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96cm" fo:keep-together="auto"/>
    </style:style>
    <style:style style:name="表格1.3" style:family="table-row">
      <style:table-row-properties style:min-row-height="1.416cm" fo:keep-together="auto"/>
    </style:style>
    <style:style style:name="表格1.5" style:family="table-row">
      <style:table-row-properties style:min-row-height="1.746cm" fo:keep-together="auto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2.011cm" fo:keep-together="auto"/>
    </style:style>
    <style:style style:name="表格1.8" style:family="table-row">
      <style:table-row-properties style:min-row-height="1.887cm" fo:keep-together="auto"/>
    </style:style>
    <style:style style:name="表格1.9" style:family="table-row">
      <style:table-row-properties style:min-row-height="1.217cm" fo:keep-together="auto"/>
    </style:style>
    <style:style style:name="表格1.10" style:family="table-row">
      <style:table-row-properties style:min-row-height="1.256cm" fo:keep-together="auto"/>
    </style:style>
    <style:style style:name="表格1.11" style:family="table-row">
      <style:table-row-properties style:min-row-height="2.3cm" fo:keep-together="auto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 style:list-style-name="WW8Num3">
      <style:paragraph-properties fo:line-height="0.635cm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-0.75cm" fo:margin-right="0cm" fo:line-height="0.706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0.75cm" fo:margin-right="0cm" fo:line-height="0.706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</style:style>
    <style:style style:name="P15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543cm" fo:margin-right="0cm" fo:line-height="0.635cm" fo:text-align="justify" style:justify-single-word="false" fo:text-indent="-0.543cm" style:auto-text-indent="false" style:snap-to-layout-grid="false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5cm" fo:margin-right="0cm" fo:line-height="0.635cm" fo:text-align="justify" style:justify-single-word="false" fo:text-indent="-0.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Arial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12cm" style:font-name-asian="標楷體" style:font-size-asian="14pt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fo:letter-spacing="0.012cm"/>
    </style:style>
    <style:style style:name="T18" style:family="text">
      <style:text-properties fo:color="#000000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2019年</text:span><text:bookmark-start text:name="OLE_LINK1"/><text:span text:style-name="T4">僑務委員會</text:span><text:bookmark-end text:name="OLE_LINK1"/><text:span text:style-name="T3">臺灣烘焙製作研習班</text:span></text:p>
      <text:p text:style-name="P12"><text:span text:style-name="T3">預訂日程表(草案)</text:span></text:p>
      <text:p text:style-name="P6">活動日期：<text:span text:style-name="T17">108年7月8日至7月13日</text:span>(6天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table:number-columns-spanned="2" office:value-type="string">
            <text:p text:style-name="P9">行程摘要</text:p>
          </table:table-cell>
          <table:covered-table-cell/>
          <table:table-cell table:style-name="表格1.D1" office:value-type="string">
            <text:p text:style-name="P9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14">7月8日</text:span></text:p>
            <text:p text:style-name="P5">(星期一)</text:p>
          </table:table-cell>
          <table:table-cell table:style-name="表格1.A1" office:value-type="string">
            <text:p text:style-name="P5">上午</text:p>
          </table:table-cell>
          <table:table-cell table:style-name="表格1.A1" office:value-type="string">
            <text:list xml:id="list1760693868" text:style-name="WW8Num3">
              <text:list-item>
                <text:p text:style-name="P2"><text:span text:style-name="T5">學員報到</text:span></text:p>
              </text:list-item>
              <text:list-item>
                <text:p text:style-name="P2"><text:span text:style-name="T5">行程介紹（含</text:span><text:span text:style-name="T12">學員自我介紹、選正副學員長、活動說明</text:span><text:span text:style-name="T12">及環境介紹</text:span><text:span text:style-name="T5">）</text:span></text:p>
              </text:list-item>
              <text:list-item>
                <text:p text:style-name="P2"><text:span text:style-name="T5">僑務委員會簡介、僑胞卡簡介及海外信用保證基金簡介</text:span></text:p>
              </text:list-item>
              <text:list-item>
                <text:p text:style-name="P2"><text:span text:style-name="T5">歡迎餐會(午宴)</text:span></text:p>
              </text:list-item>
            </text:list>
          </table:table-cell>
          <table:table-cell table:style-name="表格1.D1" office:value-type="string">
            <text:p text:style-name="P5">臺中報到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下午</text:p>
          </table:table-cell>
          <table:table-cell table:style-name="表格1.A1" office:value-type="string">
            <text:p text:style-name="P4">企業或機構參訪觀摩</text:p>
          </table:table-cell>
          <table:table-cell table:style-name="表格1.D1" office:value-type="string">
            <text:p text:style-name="P15"><text:span text:style-name="T10">◎</text:span>實地觀摩國內績優餐飲集團2家</text:p>
          </table:table-cell>
        </table:table-row>
        <table:table-row table:style-name="表格1.3">
          <table:table-cell table:style-name="表格1.A1" office:value-type="string">
            <text:p text:style-name="P1"><text:span text:style-name="T14">7月9</text:span><text:span text:style-name="T5">日</text:span></text:p>
            <text:p text:style-name="P5">(星期二)</text:p>
          </table:table-cell>
          <table:table-cell table:style-name="表格1.A1" office:value-type="string">
            <text:p text:style-name="P5">全日</text:p>
          </table:table-cell>
          <table:table-cell table:style-name="表格1.A1" table:number-rows-spanned="3" office:value-type="string">
            <text:p text:style-name="P3"><text:span text:style-name="T8">臺灣烘焙製作專業課程</text:span></text:p>
            <text:p text:style-name="P3"><text:span text:style-name="T8">(含核心技術課程、實作及</text:span><text:span text:style-name="T7">成果展製作與布展</text:span><text:span text:style-name="T8">)</text:span></text:p>
          </table:table-cell>
          <table:table-cell table:style-name="表格1.D1" table:number-rows-spanned="3" office:value-type="string">
            <text:p text:style-name="P16"><text:span text:style-name="T5">◎</text:span><text:span text:style-name="T12">教授臺灣小麥~酸種麵包、傳統糕點及日式變化麵包實作課程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7月10日</text:span></text:p>
            <text:p text:style-name="P5">(星期三)</text:p>
          </table:table-cell>
          <table:table-cell table:style-name="表格1.A1" office:value-type="string">
            <text:p text:style-name="P5">全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4">7月11日</text:span></text:p>
            <text:p text:style-name="P5">(星期四)</text:p>
          </table:table-cell>
          <table:table-cell table:style-name="表格1.A1" office:value-type="string">
            <text:p text:style-name="P5">全日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"><text:span text:style-name="T14">7月12日</text:span></text:p>
            <text:p text:style-name="P5">(星期五)</text:p>
          </table:table-cell>
          <table:table-cell table:style-name="表格1.A1" table:number-rows-spanned="2" office:value-type="string">
            <text:p text:style-name="P5">上午</text:p>
          </table:table-cell>
          <table:table-cell table:style-name="表格1.A1" office:value-type="string">
            <text:p text:style-name="P17"><text:span text:style-name="T5">成果</text:span><text:span text:style-name="T7">展</text:span></text:p>
          </table:table-cell>
          <table:table-cell table:style-name="表格1.D1" office:value-type="string">
            <text:p text:style-name="P20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7"><text:span text:style-name="T5">綜合座談及結業式</text:span></text:p>
          </table:table-cell>
          <table:table-cell table:style-name="表格1.D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中午</text:p>
          </table:table-cell>
          <table:table-cell table:style-name="表格1.A1" office:value-type="string">
            <text:p text:style-name="P18">惜別午宴</text:p>
          </table:table-cell>
          <table:table-cell table:style-name="表格1.D1" office:value-type="string">
            <text:p text:style-name="P19"/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下午</text:p>
          </table:table-cell>
          <table:table-cell table:style-name="表格1.A1" office:value-type="string">
            <text:p text:style-name="P17"><text:span text:style-name="T5">專題演講</text:span><text:span text:style-name="T5">2場</text:span></text:p>
          </table:table-cell>
          <table:table-cell table:style-name="表格1.D1" office:value-type="string">
            <text:p text:style-name="P14"><text:span text:style-name="T5">◎</text:span><text:span text:style-name="T18">當前臺灣經濟發展及挑戰、烘焙產業經營管理實務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14">7月13日</text:span></text:p>
            <text:p text:style-name="P5">（星期六）</text:p>
          </table:table-cell>
          <table:table-cell table:style-name="表格1.A1" office:value-type="string">
            <text:p text:style-name="P5">全日</text:p>
          </table:table-cell>
          <table:table-cell table:style-name="表格1.A1" office:value-type="string">
            <text:p text:style-name="P10"><text:span text:style-name="T18">觀摩烘焙相關產業</text:span></text:p>
          </table:table-cell>
          <table:table-cell table:style-name="表格1.D1" office:value-type="string">
            <text:p text:style-name="P15"><text:span text:style-name="T10">◎</text:span>實地觀摩國內績優烘焙相關企業3家</text:p>
          </table:table-cell>
        </table:table-row>
      </table:table>
      <text:p text:style-name="Standard"><text:span text:style-name="T15">注意事項：</text:span><text:span text:style-name="T15">本</text:span><text:span text:style-name="T15">研習班</text:span><text:span text:style-name="T15">行程及內容為暫訂，本會保留依實際執行情形調整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644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0.383cm" svg:y="-0.64cm" svg:width="1.863cm" svg:height="0.845cm" draw:z-index="0"><draw:text-box><text:p text:style-name="MP2"><text:span text:style-name="MT1">附件三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2年僑營旅遊業台灣觀光產業參訪團」活動摘要表</dc:title>
    <dc:subject/>
    <meta:keyword/>
    <meta:initial-creator>tungyw</meta:initial-creator>
    <meta:creation-date>2018-11-06T14:27:00</meta:creation-date>
    <dc:creator>yliao</dc:creator>
    <dc:date>2019-02-15T17:27:00</dc:date>
    <meta:print-date>2019-02-12T18:01:00</meta:print-date>
    <meta:editing-cycles>74</meta:editing-cycles>
    <meta:editing-duration>PT49M</meta:editing-duration>
    <meta:document-statistic meta:table-count="1" meta:image-count="0" meta:object-count="0" meta:page-count="1" meta:paragraph-count="46" meta:word-count="392" meta:character-count="403" meta:non-whitespace-character-count="403"/>
    <meta:generator>NDC_ODF_Application_Tools/2.0.2$Windows_X86_64 LibreOffice_project/c2aef257b421fc89732e65db8501f993adb40c83</meta:generator>
  </office:meta>
</office:document-meta>
</file>