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夹发砰-WinCharSetFFFF-H, 'Arial Un" svg:font-family="夹发砰-WinCharSetFFFF-H, 'Arial Un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320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P6" style:parent-style-name="Standard" style:family="paragraph">
      <style:paragraph-properties fo:text-align="end" fo:margin-right="-0.2833in" fo:text-indent="1.1666in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4097in" style:use-optimal-column-width="false"/>
    </style:style>
    <style:style style:name="TableColumn15" style:family="table-column">
      <style:table-column-properties style:column-width="0.4937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1.1388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1388in" style:use-optimal-column-width="false"/>
    </style:style>
    <style:style style:name="TableColumn20" style:family="table-column">
      <style:table-column-properties style:column-width="0.0229in" style:use-optimal-column-width="false"/>
    </style:style>
    <style:style style:name="TableColumn21" style:family="table-column">
      <style:table-column-properties style:column-width="0.4729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8347in" style:use-optimal-column-width="false"/>
    </style:style>
    <style:style style:name="TableColumn24" style:family="table-column">
      <style:table-column-properties style:column-width="0.0756in" style:use-optimal-column-width="false"/>
    </style:style>
    <style:style style:name="TableColumn25" style:family="table-column">
      <style:table-column-properties style:column-width="0.0923in" style:use-optimal-column-width="false"/>
    </style:style>
    <style:style style:name="TableColumn26" style:family="table-column">
      <style:table-column-properties style:column-width="0.4208in" style:use-optimal-column-width="false"/>
    </style:style>
    <style:style style:name="TableColumn27" style:family="table-column">
      <style:table-column-properties style:column-width="0.1333in" style:use-optimal-column-width="false"/>
    </style:style>
    <style:style style:name="TableColumn28" style:family="table-column">
      <style:table-column-properties style:column-width="0.2784in" style:use-optimal-column-width="false"/>
    </style:style>
    <style:style style:name="TableColumn29" style:family="table-column">
      <style:table-column-properties style:column-width="0.5881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1847in" style:use-optimal-column-width="false"/>
    </style:style>
    <style:style style:name="TableColumn32" style:family="table-column">
      <style:table-column-properties style:column-width="1.0625in" style:use-optimal-column-width="false"/>
    </style:style>
    <style:style style:name="Table13" style:family="table">
      <style:table-properties style:width="7.1173in" fo:margin-left="-0.4201in" table:align="left"/>
    </style:style>
    <style:style style:name="TableRow33" style:family="table-row">
      <style:table-row-properties style:min-row-height="0.6868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52" style:parent-style-name="Standard" style:family="paragraph">
      <style:paragraph-properties fo:text-align="justify" fo:line-height="0.3055in" fo:text-indent="0.3333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56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style:min-row-height="0.7152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text-properties style:font-name="標楷體" style:font-name-asian="標楷體"/>
    </style:style>
    <style:style style:name="TableRow89" style:family="table-row">
      <style:table-row-properties style:min-row-height="0.3166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P92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701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bottom="0.05in" fo:line-height="0.3611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margin-bottom="0.05in" fo:line-height="0.3611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margin-bottom="0.05in" fo:line-height="0.3611in"/>
      <style:text-properties style:font-name="標楷體" style:font-name-asian="標楷體"/>
    </style:style>
    <style:style style:name="TableRow106" style:family="table-row">
      <style:table-row-properties style:min-row-height="0.291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91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margin-bottom="0.05in" fo:line-height="0.3333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margin-bottom="0.05in" fo:line-height="0.3333in" fo:text-indent="0.333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margin-bottom="0.05in" fo:line-height="0.3333in" fo:text-indent="0.5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P131" style:parent-style-name="Standard" style:family="paragraph">
      <style:paragraph-properties fo:text-align="center" fo:margin-bottom="0.05in" fo:line-height="0.3333in"/>
      <style:text-properties style:font-name="標楷體" style:font-name-asian="標楷體"/>
    </style:style>
    <style:style style:name="TableRow132" style:family="table-row">
      <style:table-row-properties style:min-row-height="0.291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bottom="0.05in" fo:line-height="0.3333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margin-bottom="0.05in" fo:line-height="0.3333in" fo:text-indent="0.333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margin-bottom="0.05in" fo:line-height="0.3333in" fo:text-indent="0.5in"/>
      <style:text-properties style:font-name="標楷體" style:font-name-asian="標楷體"/>
    </style:style>
    <style:style style:name="TableRow139" style:family="table-row">
      <style:table-row-properties style:min-row-height="0.291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bottom="0.05in" fo:line-height="0.3333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margin-bottom="0.05in" fo:line-height="0.3333in" fo:text-indent="0.3333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margin-bottom="0.05in" fo:line-height="0.3333in" fo:text-indent="0.5in"/>
      <style:text-properties style:font-name="標楷體" style:font-name-asian="標楷體"/>
    </style:style>
    <style:style style:name="TableRow146" style:family="table-row">
      <style:table-row-properties style:min-row-height="0.291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margin-bottom="0.05in" fo:line-height="0.333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margin-bottom="0.05in" fo:line-height="0.3333in" fo:text-indent="0.3333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margin-bottom="0.05in" fo:line-height="0.3333in" fo:text-indent="0.5in"/>
      <style:text-properties style:font-name="標楷體" style:font-name-asian="標楷體"/>
    </style:style>
    <style:style style:name="TableRow153" style:family="table-row">
      <style:table-row-properties style:min-row-height="0.291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margin-bottom="0.0333in"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bottom="0.0333in" fo:line-height="0.3333in" fo:text-indent="0.3333in"/>
      <style:text-properties style:font-name="標楷體" style:font-name-asian="標楷體"/>
    </style:style>
    <style:style style:name="TableRow158" style:family="table-row">
      <style:table-row-properties style:min-row-height="0.5472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P167" style:parent-style-name="Standard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P171" style:parent-style-name="Standard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P175" style:parent-style-name="Standard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P179" style:parent-style-name="Standard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P183" style:parent-style-name="Standard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3687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21" style:family="table-row">
      <style:table-row-properties style:min-row-height="0.611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P224" style:parent-style-name="Standard" style:family="paragraph">
      <style:paragraph-properties fo:text-align="center" fo:line-height="0.1944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" style:parent-style-name="Standard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" style:parent-style-name="Standard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line-height="0.194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" style:parent-style-name="Standard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Standard" style:family="paragraph">
      <style:paragraph-properties fo:line-height="0.194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fo:line-height="0.1944in"/>
    </style:style>
    <style:style style:name="T2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Standard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Standard" style:family="paragraph">
      <style:paragraph-properties fo:line-height="0.1944in"/>
    </style:style>
    <style:style style:name="T2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Standard" style:family="paragraph">
      <style:paragraph-properties fo:line-height="0.194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6111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4" style:family="table-row">
      <style:table-row-properties style:min-row-height="0.6236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277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0" style:family="table-row">
      <style:table-row-properties style:min-row-height="0.8993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287" style:parent-style-name="Standard" style:family="paragraph">
      <style:paragraph-properties fo:text-align="justify" fo:line-height="0.1944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9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8791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Standard" style:family="paragraph">
      <style:text-properties style:font-name="標楷體" style:font-name-asian="標楷體"/>
    </style:style>
    <style:style style:name="P299" style:parent-style-name="Standard" style:family="paragraph">
      <style:paragraph-properties fo:text-align="center" fo:margin-left="0.1159in" fo:text-indent="-0.115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00" style:parent-style-name="Standard" style:family="paragraph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0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本文縮排2" style:family="paragraph">
      <style:paragraph-properties fo:line-height="0.3333in"/>
    </style:style>
    <style:style style:name="T307" style:parent-style-name="預設段落字型" style:family="text">
      <style:text-properties style:font-size-complex="14pt"/>
    </style:style>
    <style:style style:name="P308" style:parent-style-name="Standard" style:family="paragraph">
      <style:paragraph-properties fo:line-height="0.3333in" fo:margin-left="0.4083in" fo:text-indent="-0.408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list-style-name="WW8Num2" style:family="paragraph">
      <style:paragraph-properties fo:line-height="0.3333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list-style-name="WW8Num2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list-style-name="WW8Num2" style:family="paragraph">
      <style:paragraph-properties fo:line-height="0.3333in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夹发砰-WinCharSetFFFF-H, 'Arial Un" fo:font-size="14pt" style:font-size-asian="14pt" style:font-size-complex="14pt"/>
    </style:style>
    <style:style style:name="P323" style:parent-style-name="Standard" style:list-style-name="WW8Num2" style:family="paragraph">
      <style:paragraph-properties fo:line-height="0.3333in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line-height="0.3333in" fo:margin-left="0.4083in" fo:text-indent="-0.408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3333in" fo:margin-left="0.4083in" fo:text-indent="-0.408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text-properties style:font-name="標楷體" style:font-name-asian="標楷體" style:font-name-complex="標楷體" fo:font-size="10pt" style:font-size-asian="10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51102in" svg:y="-0.23543in" svg:width="0.70208in" svg:height="0.21667in" style:rel-width="scale" style:rel-height="scale"><draw:text-box><text:p text:style-name="P3">附件一</text:p></draw:text-box><svg:title/><svg:desc/></draw:frame></text:span><text:span text:style-name="T4">海外僑民學校教師獎勵</text:span><text:span text:style-name="T5">申請表</text:span></text:p>
      <text:p text:style-name="P6"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申請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姓</text:span><text:span text:style-name="T37"><text:s text:c="2"/></text:span><text:span text:style-name="T38">名</text:span></text:p>
          </table:table-cell>
          <table:table-cell table:style-name="TableCell39">
            <text:p text:style-name="P40">中文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</text:p>
            <text:p text:style-name="P49">年月日</text:p>
          </table:table-cell>
          <table:covered-table-cell/>
          <table:covered-table-cell/>
          <table:table-cell table:style-name="TableCell50" table:number-columns-spanned="4">
            <text:p text:style-name="P51">(西元)</text:p>
            <text:p text:style-name="P52"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      </table:table-cell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/>
            <text:p text:style-name="P61"/>
            <text:p text:style-name="P62"/>
            <text:p text:style-name="P63">請貼兩年內</text:p>
            <text:p text:style-name="P64">兩吋正面</text:p>
            <text:p text:style-name="P65">半身相片一張</text:p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外文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身分證或</text:p>
            <text:p text:style-name="P73">護照號碼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出生地</text:p>
          </table:table-cell>
          <table:table-cell table:style-name="TableCell79" table:number-columns-spanned="3">
            <text:p text:style-name="P80"/>
            <text:p text:style-name="P81"/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通訊資料</text:p>
          </table:table-cell>
          <table:covered-table-cell/>
          <table:covered-table-cell/>
          <table:table-cell table:style-name="TableCell85" table:number-columns-spanned="9">
            <text:p text:style-name="P86">地址：</text:p>
            <text:p text:style-name="Standard"><text:span text:style-name="T87">Email:</text:span></text:p>
            <text:p text:style-name="P8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學<text:s/>歷</text:p>
            <text:p text:style-name="P92">最<text:s/>高</text:p>
          </table:table-cell>
          <table:table-cell table:style-name="TableCell93" table:number-columns-spanned="6">
            <text:p text:style-name="P94">校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畢業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服務經歷</text:p>
          </table:table-cell>
          <table:table-cell table:style-name="TableCell109" table:number-columns-spanned="3">
            <text:p text:style-name="P110"><text:span text:style-name="T111">任職僑校名稱</text:span></text:p>
          </table:table-cell>
          <table:covered-table-cell/>
          <table:covered-table-cell/>
          <table:table-cell table:style-name="TableCell112" table:number-columns-spanned="5">
            <text:p text:style-name="P113">在職年月數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<text:span text:style-name="T116">起訖年月</text:span><text:span text:style-name="T117">(</text:span><text:span text:style-name="T118">西元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備註</text:p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>年　　月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年　　月至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 table:number-rows-spanned="4">
            <text:p text:style-name="P130">檢附證明文件</text:p>
            <text:p text:style-name="P131">計______份。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>年　　月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年　　月至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>年　　月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年　　月至<text:s text:c="4"/>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>年　　月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年　　月至<text:s text:c="4"/>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3">
            <text:p text:style-name="P155">合<text:s text:c="11"/>計</text:p>
          </table:table-cell>
          <table:covered-table-cell/>
          <table:covered-table-cell/>
          <table:table-cell table:style-name="TableCell156" table:number-columns-spanned="15">
            <text:p text:style-name="P157"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 table:number-rows-spanned="2">
            <text:p text:style-name="P160">申請獎勵</text:p>
            <text:p text:style-name="P161">年　　屆</text:p>
          </table:table-cell>
          <table:covered-table-cell/>
          <table:covered-table-cell/>
          <table:table-cell table:style-name="TableCell162" table:number-rows-spanned="2">
            <text:p text:style-name="P163"><text:span text:style-name="T164">□<text:s/></text:span><text:span text:style-name="T165">5</text:span><text:span text:style-name="T166">年屆</text:span></text:p>
            <text:p text:style-name="P167"><text:span text:style-name="T168">□</text:span><text:span text:style-name="T169">10</text:span><text:span text:style-name="T170">年屆</text:span></text:p>
            <text:p text:style-name="P171"><text:span text:style-name="T172">□</text:span><text:span text:style-name="T173">20</text:span><text:span text:style-name="T174">年屆</text:span></text:p>
            <text:p text:style-name="P175"><text:span text:style-name="T176">□</text:span><text:span text:style-name="T177">30</text:span><text:span text:style-name="T178">年屆</text:span></text:p>
            <text:p text:style-name="P179"><text:span text:style-name="T180">□</text:span><text:span text:style-name="T181">40</text:span><text:span text:style-name="T182">年屆</text:span></text:p>
            <text:p text:style-name="P183"><text:span text:style-name="T184">□</text:span><text:span text:style-name="T185">50</text:span><text:span text:style-name="T186">年屆</text:span></text:p>
          </table:table-cell>
          <table:table-cell table:style-name="TableCell187" table:number-columns-spanned="2">
            <text:p text:style-name="P188">現職學校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教授</text:p>
            <text:p text:style-name="P193">科目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每週授課時數：</text:p>
            <text:p text:style-name="P198"><text:span text:style-name="T199"><text:s text:c="6"/></text:span><text:span text:style-name="T200">小時</text:span></text:p>
          </table:table-cell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02" table:number-columns-spanned="2">
            <text:p text:style-name="P203">現任</text:p>
            <text:p text:style-name="P204">職務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教學語言</text:p>
          </table:table-cell>
          <table:covered-table-cell/>
          <table:table-cell table:style-name="TableCell209" table:number-columns-spanned="6">
            <text:p text:style-name="P210"><text:span text:style-name="T211">□</text:span><text:span text:style-name="T212">華語</text:span><text:span text:style-name="T213"><text:s/></text:span><text:span text:style-name="T214">□</text:span><text:span text:style-name="T215">臺語</text:span><text:span text:style-name="T216"><text:s/>□</text:span><text:span text:style-name="T217">客語</text:span><text:span text:style-name="T218"><text:s/></text:span><text:span text:style-name="T219">□</text:span><text:span text:style-name="T220">粵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是否曾獲</text:p>
            <text:p text:style-name="P224"><text:span text:style-name="T225">僑委會教</text:span></text:p>
            <text:p text:style-name="P226">師獎勵</text:p>
          </table:table-cell>
          <table:covered-table-cell/>
          <table:covered-table-cell/>
          <table:table-cell table:style-name="TableCell227">
            <text:p text:style-name="P228"><text:span text:style-name="T229">□</text:span><text:span text:style-name="T230">否</text:span></text:p>
          </table:table-cell>
          <table:table-cell table:style-name="TableCell231" table:number-columns-spanned="4">
            <text:p text:style-name="P232"><text:span text:style-name="T233">□</text:span><text:span text:style-name="T234">是，請填寫獲獎年度及獎勵年屆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<text:s text:c="9"/></text:span><text:span text:style-name="T238">年</text:span></text:p>
            <text:p text:style-name="P239"><text:span text:style-name="T240">獲</text:span><text:span text:style-name="T241"><text:s text:c="5"/></text:span><text:span text:style-name="T242">年屆獎勵</text:span></text:p>
          </table:table-cell>
          <table:covered-table-cell/>
          <table:table-cell table:style-name="TableCell243" table:number-columns-spanned="5">
            <text:p text:style-name="P244"><text:span text:style-name="T245"><text:s text:c="9"/></text:span><text:span text:style-name="T246">年</text:span></text:p>
            <text:p text:style-name="P247"><text:span text:style-name="T248">獲</text:span><text:span text:style-name="T249"><text:s text:c="5"/></text:span><text:span text:style-name="T250">年屆獎勵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<text:s text:c="9"/></text:span><text:span text:style-name="T254">年</text:span></text:p>
            <text:p text:style-name="P255"><text:span text:style-name="T256">獲</text:span><text:span text:style-name="T257"><text:s text:c="5"/></text:span><text:span text:style-name="T258">年屆獎勵</text:span></text:p>
          </table:table-cell>
          <table:covered-table-cell/>
          <table:covered-table-cell/>
          <table:table-cell table:style-name="TableCell259">
            <text:p text:style-name="P260"><text:span text:style-name="T261"><text:s text:c="9"/></text:span><text:span text:style-name="T262">年</text:span></text:p>
            <text:p text:style-name="P263"><text:span text:style-name="T264">獲</text:span><text:span text:style-name="T265"><text:s text:c="5"/></text:span><text:span text:style-name="T266">年屆獎勵</text:span></text:p>
          </table:table-cell>
        </table:table-row>
        <table:table-row table:style-name="TableRow267">
          <table:table-cell table:style-name="TableCell268" table:number-columns-spanned="3">
            <text:p text:style-name="P269"><text:span text:style-name="T270">現職學校</text:span></text:p>
            <text:p text:style-name="P271">評語</text:p>
          </table:table-cell>
          <table:covered-table-cell/>
          <table:covered-table-cell/>
          <table:table-cell table:style-name="TableCell272" table:number-columns-spanned="1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駐外單位</text:p>
            <text:p text:style-name="P277">初審意見</text:p>
          </table:table-cell>
          <table:covered-table-cell/>
          <table:covered-table-cell/>
          <table:table-cell table:style-name="TableCell278" table:number-columns-spanned="1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備　註<text:s text:c="12"/></text:p>
          </table:table-cell>
          <table:covered-table-cell/>
          <table:covered-table-cell/>
          <table:table-cell table:style-name="TableCell283" table:number-columns-spanned="16">
            <text:p text:style-name="P284"><text:span text:style-name="T285">一、本表由校長或教師個人填寫且須經現職學校核可推薦，送請當地駐外館處初審後核轉僑務委員會辦理。出生地倘為中國，須併檢附取得僑居國永居之證明文件。</text:span></text:p>
            <text:p text:style-name="P286">二、本表服務經歷欄如不敷使用，可自行加貼。</text:p>
            <text:p text:style-name="P287"><text:span text:style-name="T288">三、請檢具任職年資證明文件（書明任職起訖年、月）。</text:span></text:p>
            <text:p text:style-name="P289"><text:span text:style-name="T290">四、本人已詳閱背面之「僑務委員會個人資料蒐集、處理及利用告知書」，瞭解並同意相關內容。請簽名：</text:span><text:span text:style-name="T29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5">
            <text:p text:style-name="P294">申請人：<text:s text:c="24"/>(簽章)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>校　長：<text:s text:c="2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初審單位（駐外館處）：<text:s text:c="23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299">僑務委員會個人資料蒐集、處理及利用告知書</text:p>
      <text:p text:style-name="P300"/>
      <text:p text:style-name="P301">一、依據：個人資料保護法第八條規定。</text:p>
      <text:p text:style-name="P302"><text:span text:style-name="T303">二、機關名稱：僑務委員會（以下簡稱本會），並委託本會駐外僑務秘書或駐外館處</text:span><text:span text:style-name="T304">辦理</text:span><text:span text:style-name="T305">。</text:span></text:p>
      <text:p text:style-name="P306"><text:span text:style-name="T307">三、蒐集之目的：本會為辦理海外僑民學校校長及教師獎勵工作，蒐集、處理及使用臺端個人資料，並受個人資料保護法及相關法令之規範。</text:span></text:p>
      <text:p text:style-name="P308"><text:span text:style-name="T309">四、個人資料之類別：本次蒐集與使用之</text:span><text:span text:style-name="T310">臺</text:span><text:span text:style-name="T311">端個人資料如申請表內文所列，包含姓名、性別、出生年月日、身分證或護照號碼、出生地、通訊地址、</text:span><text:span text:style-name="T312">Email</text:span><text:span text:style-name="T313">、電話、學歷、服務經歷、現職學校、現任職務、教授科目、學校評語等。</text:span></text:p>
      <text:p text:style-name="P314">五、個人資料處理及利用：</text:p>
      <text:list text:style-name="WW8Num2">
        <text:list-item text:start-value="1">
          <text:p text:style-name="P315"><text:span text:style-name="T316">個人資料利用之期間：自申請本會海外僑民學校</text:span><text:span text:style-name="T317">校長及</text:span><text:span text:style-name="T318">教師獎勵起至上開蒐集目的完成所需之期間。</text:span></text:p>
        </text:list-item>
        <text:list-item>
          <text:p text:style-name="P319">個人資料利用之地區：臺灣地區(中華民國境內)、當事人居住地或經當事人授權處理、利用之地區。</text:p>
        </text:list-item>
        <text:list-item>
          <text:p text:style-name="P320"><text:span text:style-name="T321">個人資料利用之對象：本會、本會駐外僑務秘書或駐外館處</text:span><text:span text:style-name="T322">。</text:span></text:p>
        </text:list-item>
        <text:list-item>
          <text:p text:style-name="P323"><text:span text:style-name="T324">個人資料利用之方式：前揭蒐集資料用於執行本會海外僑民學校</text:span><text:span text:style-name="T325">校長及</text:span><text:span text:style-name="T326">教師獎勵之審查、獎狀等相關獎勵品之製作、獎金發放及資料統計分析等工作。</text:span></text:p>
        </text:list-item>
      </text:list>
      <text:p text:style-name="P327"><text:span text:style-name="T328">六、</text:span><text:span text:style-name="T329">臺</text:span><text:span text:style-name="T330">端得依個人資料保護法規定，就您的個人資料以書面方式向本會行使下述權利：</text:span><text:span text:style-name="T331">(1)</text:span><text:span text:style-name="T332">請求查詢或閱覽；</text:span><text:span text:style-name="T333">(2)</text:span><text:span text:style-name="T334">請求製給複製本；</text:span><text:span text:style-name="T335">(3)</text:span><text:span text:style-name="T336">請求補充或更正；</text:span><text:span text:style-name="T337">(4)</text:span><text:span text:style-name="T338">請求停止蒐集、處理或利用；</text:span><text:span text:style-name="T339">(5)</text:span><text:span text:style-name="T340">請求刪除。</text:span></text:p>
      <text:p text:style-name="P341"><text:span text:style-name="T342">七、</text:span><text:span text:style-name="T343">臺</text:span><text:span text:style-name="T344">端如未提供本會辦理海外僑民學校</text:span><text:span text:style-name="T345">校長及</text:span><text:span text:style-name="T346">教師獎勵所需之正確完整個人資料，應註明正當充分之理由，否則</text:span><text:span text:style-name="T347">將無法進行資格審查並喪失獎勵資格。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夹发砰-WinCharSetFFFF-H, 'Arial Un" svg:font-family="夹发砰-WinCharSetFFFF-H, 'Arial Un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fo:line-height="0.3055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2pt" style:font-size-asian="12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Times New Roman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外華文教師獎勵表</dc:title>
    <meta:initial-creator>mho</meta:initial-creator>
    <dc:creator>Ines</dc:creator>
    <meta:creation-date>2018-03-07T18:05:00Z</meta:creation-date>
    <dc:date>2019-02-01T02:34:00Z</dc:date>
    <meta:print-date>2018-03-16T11:19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222" meta:character-count="1489" meta:row-count="10" meta:non-whitespace-character-count="1269"/>
  </office:meta>
</office:document-meta>
</file>