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start" fo:line-height="0.1944in" fo:text-indent="0.9722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1.8944in"/>
    </style:style>
    <style:style style:name="Table6" style:family="table">
      <style:table-properties style:width="1.8944in" fo:margin-left="0in" table:align="lef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line-height="0.2222in" fo:margin-right="-0.0819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7pt" style:font-size-asian="7p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222in" fo:margin-right="-0.0819in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222in" fo:margin-right="-0.0819in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5" style:family="table-row">
      <style:table-row-properties style:min-row-height="0.1145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222in" fo:margin-right="-0.0819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margin-right="-0.0819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1" style:family="paragraph">
      <style:paragraph-properties fo:text-align="justify" fo:line-height="0.1944in" fo:margin-right="-0.3513in">
        <style:tab-stops>
          <style:tab-stop style:type="left" style:position="-0.25in"/>
          <style:tab-stop style:type="left" style:position="2.8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.3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8pt" style:font-size-asian="8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P49" style:parent-style-name="內文" style:family="paragraph">
      <style:paragraph-properties fo:text-align="justify" fo:line-height="0.1944in" fo:margin-left="-0.2493in" fo:margin-right="-0.1013in" fo:text-indent="-0.1375in">
        <style:tab-stops>
          <style:tab-stop style:type="left" style:position="3.2493in"/>
          <style:tab-stop style:type="left" style:position="3.624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1944in" fo:margin-left="-0.25in" fo:margin-right="-0.1013in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1944in" fo:margin-left="-0.0979in" fo:margin-right="-0.1013in" fo:text-indent="-0.1388in">
        <style:tab-stops>
          <style:tab-stop style:type="left" style:position="3.0979in"/>
          <style:tab-stop style:type="left" style:position="3.4729in"/>
        </style:tab-stops>
      </style:paragraph-properties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1944in" fo:margin-left="-0.375in" fo:text-indent="0.1388in">
        <style:tab-stops>
          <style:tab-stop style:type="left" style:position="2.5833in"/>
          <style:tab-stop style:type="left" style:position="3.75in"/>
        </style:tab-stops>
      </style:paragraph-properties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944in" fo:margin-left="-0.125in">
        <style:tab-stops>
          <style:tab-stop style:type="left" style:position="2.5in"/>
        </style:tab-stops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 fo:margin-left="-0.25in">
        <style:tab-stops>
          <style:tab-stop style:type="left" style:position="2.6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944in" fo:margin-left="-0.0986in" fo:margin-right="-0.1013in">
        <style:tab-stops>
          <style:tab-stop style:type="left" style:position="3.0986in"/>
          <style:tab-stop style:type="left" style:position="3.4736in"/>
        </style:tab-stops>
      </style:paragraph-properties>
      <style:text-properties fo:font-size="10pt" style:font-size-asian="10pt" style:font-size-complex="10pt"/>
    </style:style>
    <style:style style:name="P99" style:parent-style-name="內文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text-align="justify" fo:line-height="0.1944in" fo:margin-left="-0.125in">
        <style:tab-stops>
          <style:tab-stop style:type="left" style:position="2.5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1944in" fo:margin-left="-0.125in">
        <style:tab-stops>
          <style:tab-stop style:type="left" style:position="4.25in"/>
        </style:tab-stops>
      </style:paragraph-properties>
      <style:text-properties style:font-name-asian="標楷體" fo:font-size="10pt" style:font-size-asian="10pt" style:font-size-complex="10pt"/>
    </style:style>
    <style:style style:name="P114" style:parent-style-name="本文縮排2" style:family="paragraph">
      <style:paragraph-properties fo:margin-left="-0.25in" fo:margin-right="-0.1013in">
        <style:tab-stops>
          <style:tab-stop style:type="left" style:position="4.375in"/>
        </style:tab-stops>
      </style:paragraph-properties>
    </style:style>
    <style:style style:name="P115" style:parent-style-name="內文" style:family="paragraph">
      <style:paragraph-properties fo:text-align="justify" fo:line-height="0.1944in" fo:margin-left="-0.375in">
        <style:tab-stops>
          <style:tab-stop style:type="left" style:position="4.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-0.25in">
        <style:tab-stops>
          <style:tab-stop style:type="left" style:position="4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1944in" fo:margin-left="-0.25in">
        <style:tab-stops>
          <style:tab-stop style:type="left" style:position="4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1944in" fo:text-indent="-0.3736in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1944in" fo:margin-left="-0.25in" fo:text-indent="0.125in">
        <style:tab-stops>
          <style:tab-stop style:type="left" style:position="3.25in"/>
        </style:tab-stops>
      </style:paragraph-properties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text-properties style:font-name-asian="標楷體" fo:font-size="10pt" style:font-size-asian="10pt"/>
    </style:style>
    <style:style style:name="P163" style:parent-style-name="內文" style:family="paragraph">
      <style:text-properties style:font-name-asian="標楷體" fo:font-size="10pt" style:font-size-asian="10pt"/>
    </style:style>
    <style:style style:name="P164" style:parent-style-name="內文" style:family="paragraph">
      <style:paragraph-properties fo:margin-left="0.25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P205" style:parent-style-name="內文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text-properties style:font-name-asian="標楷體" fo:font-size="10pt" style:font-size-asian="10pt"/>
    </style:style>
    <style:style style:name="P207" style:parent-style-name="內文" style:family="paragraph">
      <style:text-properties style:font-name-asian="標楷體" fo:font-size="10pt" style:font-size-asian="10pt"/>
    </style:style>
    <style:style style:name="P208" style:parent-style-name="內文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P209" style:parent-style-name="內文" style:family="paragraph"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22" style:parent-style-name="標題1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23" style:parent-style-name="標題1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24" style:parent-style-name="標題1" style:family="paragraph">
      <style:paragraph-properties fo:text-align="start" fo:line-height="0.2777in" fo:margin-left="-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6" style:parent-style-name="預設段落字型" style:family="text">
      <style:text-properties style:font-name="標楷體" style:font-name-asian="標楷體" fo:font-size="8pt" style:font-size-asian="8pt"/>
    </style:style>
    <style:style style:name="T227" style:parent-style-name="預設段落字型" style:family="text">
      <style:text-properties style:font-name-asian="標楷體" fo:font-size="8pt" style:font-size-asian="8pt"/>
    </style:style>
    <style:style style:name="T228" style:parent-style-name="預設段落字型" style:family="text">
      <style:text-properties style:font-name="標楷體" style:font-name-asian="標楷體" fo:font-size="8pt" style:font-size-asian="8pt"/>
    </style:style>
    <style:style style:name="P229" style:parent-style-name="標題1" style:family="paragraph">
      <style:paragraph-properties fo:text-align="start" fo:line-height="0.1666in" fo:margin-left="-0.5in" fo:text-indent="0.44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8pt" style:font-size-asian="8pt"/>
    </style:style>
    <style:style style:name="T23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232" style:parent-style-name="標題1" style:family="paragraph">
      <style:paragraph-properties fo:text-align="start" fo:line-height="0.1666in" fo:margin-left="-0.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33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234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235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236" style:parent-style-name="標題1" style:family="paragraph">
      <style:paragraph-properties fo:text-align="start" fo:line-height="0.1666in" fo:margin-left="-0.5in" fo:text-indent="0.4444in">
        <style:tab-stops/>
      </style:paragraph-properties>
    </style:style>
    <style:style style:name="T237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819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<draw:frame draw:z-index="251658752" draw:id="id0" draw:style-name="a0" draw:name="Text Box 13" text:anchor-type="paragraph" svg:x="4.75in" svg:y="-0.75347in" svg:width="2.34931in" svg:height="1.25in" style:rel-width="scale" style:rel-height="scale"><draw:text-box><table:table table:style-name="Table6"><table:table-columns><table:table-column table:style-name="TableColumn7"/></table:table-columns><table:table-row table:style-name="TableRow8"><table:table-cell table:style-name="TableCell9"><text:p text:style-name="P10"><text:span text:style-name="T11">受理機關填註</text:span><text:span text:style-name="T12">/</text:span><text:span text:style-name="T13">FOR OFFICIAL USE ONLY</text:span></text:p></table:table-cell></table:table-row><table:table-row table:style-name="TableRow14"><table:table-cell table:style-name="TableCell15"><text:p text:style-name="P16"><text:span text:style-name="T17">公</text:span><text:span text:style-name="T18">/</text:span><text:span text:style-name="T19">驗證編號：</text:span></text:p></table:table-cell></table:table-row><table:table-row table:style-name="TableRow20"><table:table-cell table:style-name="TableCell21"><text:p text:style-name="P22"><text:span text:style-name="T23">簽發日期</text:span><text:span text:style-name="T24">：</text:span></text:p></table:table-cell></table:table-row><table:table-row table:style-name="TableRow25"><table:table-cell table:style-name="TableCell26"><text:p text:style-name="P27"><text:span text:style-name="T28">簽發人</text:span><text:span text:style-name="T29">：</text:span></text:p></table:table-cell></table:table-row></table:table><text:p text:style-name="P30"/></draw:text-box><svg:title/><svg:desc/></draw:frame></text:span><text:span text:style-name="T31"><text:s text:c="22"/></text:span><text:span text:style-name="T32"><text:s/></text:span></text:h>
      <text:list text:style-name="LFO11" text:continue-numbering="true">
        <text:list-item>
          <text:p text:style-name="P33">申請人姓名或名稱/代表人或負責人姓名：</text:p>
        </text:list-item>
      </text:list>
      <text:p text:style-name="P34"><text:span text:style-name="T35">（</text:span><text:span text:style-name="T36">Applicant’s Name</text:span><text:span text:style-name="T37">/</text:span><text:span text:style-name="T38"><text:s/></text:span><text:span text:style-name="T39">Head of Organization</text:span><text:span text:style-name="T40">）：</text:span></text:p>
      <text:p text:style-name="P41"><text:tab/></text:p>
      <text:p text:style-name="P42">中文（in<text:s/>Chinese）：_________________________________________________________________________</text:p>
      <text:p text:style-name="P43"/>
      <text:p text:style-name="P44"><text:span text:style-name="T45">外文（</text:span><text:span text:style-name="T46">in Foreign Language</text:span><text:span text:style-name="T47">）：</text:span><text:span text:style-name="T48">_________________________________________________________________</text:span></text:p>
      <text:p text:style-name="P49"><text:span text:style-name="T50">2.</text:span><text:span text:style-name="T51">護照、其他身分證明文件號碼或法人營利事業登記證號</text:span><text:span text:style-name="T52"><text:s text:c="9"/>3.</text:span><text:span text:style-name="T53">電話</text:span><text:span text:style-name="T54"><text:s/>(</text:span><text:span text:style-name="T55">Tel No.</text:span><text:span text:style-name="T56">)</text:span><text:span text:style-name="T57">：</text:span><text:span text:style-name="T58"><text:s text:c="2"/></text:span></text:p>
      <text:p text:style-name="P59"><text:span text:style-name="T60">(</text:span><text:span text:style-name="T61">Passport /ID No.</text:span><text:span text:style-name="T62"><text:s/></text:span><text:span text:style-name="T63">or Company<text:s/></text:span><text:span text:style-name="T64">Registration No.</text:span><text:span text:style-name="T65">)</text:span><text:span text:style-name="T66">：</text:span></text:p>
      <text:p text:style-name="P67"/>
      <text:p text:style-name="P68"><text:span text:style-name="T69">______________________________________________ <text:s text:c="11"/>____________________________________</text:span></text:p>
      <text:p text:style-name="P70"><text:span text:style-name="T71">4.</text:span><text:span text:style-name="T72">出生日期</text:span><text:span text:style-name="T73">(</text:span><text:span text:style-name="T74">Date of Birth</text:span><text:span text:style-name="T75">)</text:span><text:span text:style-name="T76">：</text:span><text:span text:style-name="T77"><text:tab/>5.</text:span><text:span text:style-name="T78">性別</text:span><text:span text:style-name="T79">(</text:span><text:span text:style-name="T80">Sex</text:span><text:span text:style-name="T81">)</text:span><text:span text:style-name="T82">：</text:span><text:span text:style-name="T83"><text:s text:c="10"/></text:span></text:p>
      <text:p text:style-name="P84"><text:span text:style-name="T85"><draw:custom-shape svg:x="3.75in" svg:y="0.03819in" svg:width="1.875in" svg:height="0.375in" draw:z-index="251656704" draw:id="id1" draw:style-name="a1" draw:name="Rectangle 3" text:anchor-type="paragraph"><svg:title/><svg:desc/><text:p text:style-name="內文"><text:span text:style-name="T86">□</text:span><text:span text:style-name="T87">男（</text:span><text:span text:style-name="T88">M</text:span><text:span text:style-name="T89">）</text:span><text:span text:style-name="T90"><text:s/>□</text:span><text:span text:style-name="T91">女（</text:span><text:span text:style-name="T92">F</text:span><text:span text:style-name="T93">）</text:span></text:p><draw:enhanced-geometry draw:type="non-primitive" svg:viewBox="0 0 21600 21600" draw:enhanced-path="M 0 0 L 21600 0 21600 21600 0 21600 Z N"/></draw:custom-shape></text:span></text:p>
      <text:p text:style-name="P94"><text:span text:style-name="T95"><text:s text:c="47"/></text:span><text:span text:style-name="T96"><text:tab/></text:span><text:span text:style-name="T97"><text:s text:c="7"/></text:span></text:p>
      <text:p text:style-name="P98"/>
      <text:p text:style-name="P99"><text:span text:style-name="T100">6.<text:s/></text:span><text:span text:style-name="T101">地址</text:span><text:span text:style-name="T102">(</text:span><text:span text:style-name="T103">Address</text:span><text:span text:style-name="T104">)</text:span><text:span text:style-name="T105">：</text:span><text:span text:style-name="T106"><text:s text:c="2"/></text:span><text:span text:style-name="T107"><text:s text:c="37"/></text:span><text:span text:style-name="T108"><text:s text:c="3"/>7.</text:span><text:span text:style-name="T109">電子郵件信箱（</text:span><text:span text:style-name="T110">E-mail</text:span><text:span text:style-name="T111">）：</text:span></text:p>
      <text:p text:style-name="P112"/>
      <text:p text:style-name="P113"/>
      <text:p text:style-name="P114">___________________________________________________ <text:s text:c="6"/>_____________________________________</text:p>
      <text:p text:style-name="P115"><text:span text:style-name="T116">8.</text:span><text:span text:style-name="T117">申</text:span><text:span text:style-name="T118"><text:s/></text:span><text:span text:style-name="T119">請</text:span><text:span text:style-name="T120"><text:s/></text:span><text:span text:style-name="T121">文</text:span><text:span text:style-name="T122"><text:s/></text:span><text:span text:style-name="T123">件</text:span><text:span text:style-name="T124"><text:s/></text:span><text:span text:style-name="T125">證</text:span><text:span text:style-name="T126"><text:s/></text:span><text:span text:style-name="T127">明</text:span><text:span text:style-name="T128"><text:s/></text:span><text:span text:style-name="T129">用</text:span><text:span text:style-name="T130"><text:s/></text:span><text:span text:style-name="T131">途</text:span><text:span text:style-name="T132"><text:s/>(</text:span><text:span text:style-name="T133">Purpose of Authentication</text:span><text:span text:style-name="T134">):</text:span></text:p>
      <text:p text:style-name="P135"/>
      <text:p text:style-name="P136">___________________________________________________________________________________________</text:p>
      <text:p text:style-name="P137"><text:span text:style-name="T138">9.</text:span><text:span text:style-name="T139">所</text:span><text:span text:style-name="T140"><text:s text:c="2"/></text:span><text:span text:style-name="T141">繳</text:span><text:span text:style-name="T142"><text:s text:c="2"/></text:span><text:span text:style-name="T143">文</text:span><text:span text:style-name="T144"><text:s text:c="2"/></text:span><text:span text:style-name="T145">件</text:span><text:span text:style-name="T146"><text:s/>(</text:span><text:span text:style-name="T147">Document(s) or Certificate(s) Attached to the Application Form</text:span><text:span text:style-name="T148">):</text:span></text:p>
      <text:p text:style-name="P149"/>
      <text:p text:style-name="P150">___________________________________________________________________________________________</text:p>
      <text:p text:style-name="P151">10.申請人簽名：<text:tab/><text:s text:c="7"/>11.申請日期：</text:p>
      <text:p text:style-name="P152"><text:span text:style-name="T153">Signature</text:span><text:span text:style-name="T154">：</text:span><text:span text:style-name="T155"><text:s text:c="28"/></text:span><text:span text:style-name="T156"><text:tab/><text:s text:c="8"/></text:span><text:span text:style-name="T157">Date of Application</text:span><text:span text:style-name="T158">：</text:span><text:span text:style-name="T159">______________________</text:span></text:p>
      <text:p text:style-name="P160"><text:span text:style-name="T161"><draw:frame draw:z-index="251657728" draw:id="id2" draw:style-name="a2" draw:name="Text Box 5" text:anchor-type="paragraph" svg:x="-0.5in" svg:y="0.06597in" svg:width="6.75in" svg:height="2.91667in" style:rel-width="scale" style:rel-height="scale"><draw:text-box><text:p text:style-name="P162">如非本人申請，受委託代理申請者請填寫下列資料(Please fill in following information, if applied by an agent.)</text:p><text:p text:style-name="P163">1.<text:s/>代理人姓名（Agent’s Name）：</text:p><text:p text:style-name="P164"><text:span text:style-name="T165">中文（</text:span><text:span text:style-name="T166">in Chinese</text:span><text:span text:style-name="T167">）：</text:span><text:span text:style-name="T168">________________________</text:span><text:span text:style-name="T169">外文</text:span><text:span text:style-name="T170">(</text:span><text:span text:style-name="T171">in Foreign Language</text:span><text:span text:style-name="T172">)</text:span><text:span text:style-name="T173">：</text:span><text:span text:style-name="T174">_______________________</text:span></text:p><text:p text:style-name="內文"><text:span text:style-name="T175">2.<text:s/></text:span><text:span text:style-name="T176">護照或其他身分證明文件號碼</text:span><text:span text:style-name="T177">(</text:span><text:span text:style-name="T178">Passport /ID No.</text:span><text:span text:style-name="T179">)</text:span><text:span text:style-name="T180">：</text:span></text:p><text:p text:style-name="P181"><text:span text:style-name="T182">____________________________________________________________________</text:span><text:span text:style-name="T183">____________________</text:span></text:p><text:p text:style-name="內文"><text:span text:style-name="T184">3.<text:s/></text:span><text:span text:style-name="T185">與申請人關係（</text:span><text:span text:style-name="T186">Relation to Applicant</text:span><text:span text:style-name="T187">）：</text:span><text:span text:style-name="T188"><text:s text:c="18"/>4.<text:s/></text:span><text:span text:style-name="T189">電話（</text:span><text:span text:style-name="T190">Tel. No.</text:span><text:span text:style-name="T191">）：</text:span><text:span text:style-name="T192"><text:s/></text:span></text:p><text:p text:style-name="P193">_______________________________________ <text:s text:c="17"/>________________________________<text:s/></text:p><text:p text:style-name="內文"><text:span text:style-name="T194">5.<text:s/></text:span><text:span text:style-name="T195">地址（</text:span><text:span text:style-name="T196">Address</text:span><text:span text:style-name="T197">）：</text:span><text:span text:style-name="T198"><text:s text:c="35"/></text:span><text:span text:style-name="T199"><text:s text:c="2"/></text:span><text:span text:style-name="T200">6.<text:s/></text:span><text:span text:style-name="T201">電子郵件信箱（</text:span><text:span text:style-name="T202">E-mail</text:span><text:span text:style-name="T203">）</text:span><text:span text:style-name="T204">：</text:span></text:p><text:p text:style-name="P205">_______________________________________ <text:s text:c="17"/>________________________________</text:p><text:p text:style-name="P206">7.<text:s/>代理人簽名（Agent’s Signature）：<text:s text:c="24"/>8. <text:s/>申請日期（Date of Application）：</text:p><text:p text:style-name="P207"><text:s text:c="4"/>_______________________________________ <text:s text:c="17"/>________________________________</text:p><text:p text:style-name="P208"/><text:p text:style-name="P209"><text:s text:c="2"/></text:p></draw:text-box><svg:title/><svg:desc/></draw:frame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h text:style-name="P222" text:outline-level="1"/>
      <text:h text:style-name="P223" text:outline-level="1"/>
      <text:h text:style-name="P224" text:outline-level="1"><text:span text:style-name="T225">注意</text:span><text:span text:style-name="T226">：</text:span><text:span text:style-name="T227"><text:s/></text:span><text:span text:style-name="T228">申請表內各項資料，務請逐項據實詳細填寫，並請繳驗身分證明文件；所填寫內容倘有不實，申請人及代理人將可能觸犯中華民國</text:span></text:h>
      <text:h text:style-name="P229" text:outline-level="1"><text:span text:style-name="T230">刑法之偽造文書罪。</text:span><text:span text:style-name="T231">申請所需應備文件及程序，請洽擬申辦之駐外館處。</text:span></text:h>
      <text:h text:style-name="P232" text:outline-level="1">Attention:</text:h>
      <text:h text:style-name="P233" text:outline-level="1">Applicants must complete all sections of this form truthfully and in full. The relevant ID<text:s/>documents must be submitted together with the form.</text:h>
      <text:h text:style-name="P234" text:outline-level="1">Should any false or misleading information be willfully entered on this form, this will constitute an act of forgery according to the Criminal<text:s/></text:h>
      <text:h text:style-name="P235" text:outline-level="1">Code of the Republic of China. <text:s/>For the application<text:s/>requirements and procedures, please contact the embassy or mission of the Republic of<text:s/></text:h>
      <text:h text:style-name="P236" text:outline-level="1"><text:span text:style-name="T237">China you are applying to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8333in" fo:text-indent="-0.8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-0.125in">
        <style:tab-stops>
          <style:tab-stop style:type="left" style:position="4.2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style:line-height-at-least="0.25in" fo:margin-left="0.3333in" fo:text-indent="0.1458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2">
      <style:text-properties fo:hyphenate="false"/>
    </style:style>
    <style:style style:name="清單號碼2" style:display-name="清單號碼 2" style:family="paragraph" style:parent-style-name="內文" style:list-style-name="LFO13">
      <style:text-properties fo:hyphenate="false"/>
    </style:style>
    <style:style style:name="清單號碼3" style:display-name="清單號碼 3" style:family="paragraph" style:parent-style-name="內文" style:list-style-name="LFO14">
      <style:text-properties fo:hyphenate="false"/>
    </style:style>
    <style:style style:name="清單號碼4" style:display-name="清單號碼 4" style:family="paragraph" style:parent-style-name="內文" style:list-style-name="LFO15">
      <style:text-properties fo:hyphenate="false"/>
    </style:style>
    <style:style style:name="清單號碼5" style:display-name="清單號碼 5" style:family="paragraph" style:parent-style-name="內文" style:list-style-name="LFO1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7">
      <style:text-properties fo:hyphenate="false"/>
    </style:style>
    <style:style style:name="項目符號2" style:display-name="項目符號 2" style:family="paragraph" style:parent-style-name="內文" style:auto-update="true" style:list-style-name="LFO18">
      <style:text-properties fo:hyphenate="false"/>
    </style:style>
    <style:style style:name="項目符號3" style:display-name="項目符號 3" style:family="paragraph" style:parent-style-name="內文" style:auto-update="true" style:list-style-name="LFO19">
      <style:text-properties fo:hyphenate="false"/>
    </style:style>
    <style:style style:name="項目符號4" style:display-name="項目符號 4" style:family="paragraph" style:parent-style-name="內文" style:auto-update="true" style:list-style-name="LFO20">
      <style:text-properties fo:hyphenate="false"/>
    </style:style>
    <style:style style:name="項目符號5" style:display-name="項目符號 5" style:family="paragraph" style:parent-style-name="內文" style:auto-update="true" style:list-style-name="LFO2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LFO12" style:display-name="LFO1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17" style:display-name="LFO17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18" style:display-name="LFO18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19" style:display-name="LFO19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20" style:display-name="LFO20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21" style:display-name="LFO21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justify" fo:line-height="100%" fo:text-indent="1.75in">
        <style:tab-stops>
          <style:tab-stop style:type="left" style:position="3in"/>
        </style:tab-stops>
      </style:paragraph-properties>
      <style:text-properties style:font-name-asian="標楷體" fo:font-size="18pt" style:font-size-asian="18pt" style:font-size-complex="18pt"/>
    </style:style>
    <style:style style:name="P3" style:parent-style-name="頁首" style:family="paragraph">
      <style:paragraph-properties fo:text-indent="1.1666in"/>
    </style:style>
    <style:style style:name="T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文<text:s/>件<text:s/>證<text:s/>明<text:s/>申<text:s/>請<text:s/>表</text:p>
        <text:p text:style-name="P3"><text:span text:style-name="T4">APPLICATION FORM FOR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證明申請表（含外館）</dc:title>
    <dc:subject>文件證明申請表（含外館）</dc:subject>
    <meta:keyword>外館文件證明申請表</meta:keyword>
    <meta:initial-creator>外交部領事事務局</meta:initial-creator>
    <dc:creator>AUSASI004A</dc:creator>
    <meta:creation-date>2021-12-22T00:00:00Z</meta:creation-date>
    <dc:date>2021-12-22T00:00:00Z</dc:date>
    <meta:print-date>2018-05-25T08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2" meta:row-count="12" meta:non-whitespace-character-count="1485"/>
  </office:meta>
</office:document-meta>
</file>