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棒棒體W5" svg:font-family="華康棒棒體W5" style:font-family-generic="system" style:font-pitch="variable"/>
  </office:font-face-decls>
  <office:automatic-styles>
    <style:style style:name="表格1" style:family="table">
      <style:table-properties style:width="18.953cm" fo:margin-left="0cm" fo:margin-top="0cm" fo:margin-bottom="0cm" table:align="left" style:writing-mode="lr-tb"/>
    </style:style>
    <style:style style:name="表格1.A" style:family="table-column">
      <style:table-column-properties style:column-width="2.45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0.489cm"/>
    </style:style>
    <style:style style:name="表格1.D" style:family="table-column">
      <style:table-column-properties style:column-width="1.764cm"/>
    </style:style>
    <style:style style:name="表格1.E" style:family="table-column">
      <style:table-column-properties style:column-width="3.498cm"/>
    </style:style>
    <style:style style:name="表格1.F" style:family="table-column">
      <style:table-column-properties style:column-width="0.342cm"/>
    </style:style>
    <style:style style:name="表格1.G" style:family="table-column">
      <style:table-column-properties style:column-width="5.412cm"/>
    </style:style>
    <style:style style:name="表格1.1" style:family="table-row">
      <style:table-row-properties style:min-row-height="1.272cm" fo:keep-together="auto"/>
    </style:style>
    <style:style style:name="表格1.A1" style:family="table-cell">
      <style:table-cell-properties fo:background-color="#e5b8b7" fo:padding-left="0.199cm" fo:padding-right="0.199cm" fo:padding-top="0.101cm" fo:padding-bottom="0.101cm" fo:border="1pt solid #000001">
        <style:background-image/>
      </style:table-cell-properties>
    </style:style>
    <style:style style:name="表格1.2" style:family="table-row">
      <style:table-row-properties style:min-row-height="1.125cm" fo:keep-together="auto"/>
    </style:style>
    <style:style style:name="表格1.A2" style:family="table-cell">
      <style:table-cell-properties style:vertical-align="middle" fo:background-color="#ccc0d9" fo:padding-left="0.199cm" fo:padding-right="0.199cm" fo:padding-top="0.101cm" fo:padding-bottom="0.101cm" fo:border="1pt solid #000001">
        <style:background-image/>
      </style:table-cell-properties>
    </style:style>
    <style:style style:name="表格1.F2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3" style:family="table-row">
      <style:table-row-properties style:min-row-height="1.901cm" fo:keep-together="auto"/>
    </style:style>
    <style:style style:name="表格1.A3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1.B3" style:family="table-cell">
      <style:table-cell-properties style:vertical-align="bottom" fo:padding-left="0.191cm" fo:padding-right="0.191cm" fo:padding-top="0cm" fo:padding-bottom="0cm" fo:border="1pt solid #000001"/>
    </style:style>
    <style:style style:name="表格1.F3" style:family="table-cell">
      <style:table-cell-properties style:vertical-align="middle" fo:padding="0cm" fo:border="1pt solid #000001"/>
    </style:style>
    <style:style style:name="表格1.4" style:family="table-row">
      <style:table-row-properties style:min-row-height="1.573cm" fo:keep-together="auto"/>
    </style:style>
    <style:style style:name="表格1.A4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1.B4" style:family="table-cell">
      <style:table-cell-properties fo:padding-left="0.191cm" fo:padding-right="0.191cm" fo:padding-top="0cm" fo:padding-bottom="0cm" fo:border="1pt solid #000001"/>
    </style:style>
    <style:style style:name="表格1.F4" style:family="table-cell">
      <style:table-cell-properties style:vertical-align="middle" fo:padding="0cm" fo:border="1pt solid #000001"/>
    </style:style>
    <style:style style:name="表格1.5" style:family="table-row">
      <style:table-row-properties style:min-row-height="1.408cm" fo:keep-together="auto"/>
    </style:style>
    <style:style style:name="表格1.A5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1.B5" style:family="table-cell">
      <style:table-cell-properties fo:padding-left="0.191cm" fo:padding-right="0.191cm" fo:padding-top="0cm" fo:padding-bottom="0cm" fo:border="1pt solid #000001"/>
    </style:style>
    <style:style style:name="表格1.C5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E5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F5" style:family="table-cell">
      <style:table-cell-properties style:vertical-align="middle" fo:padding="0cm" fo:border="1pt solid #000001"/>
    </style:style>
    <style:style style:name="表格1.6" style:family="table-row">
      <style:table-row-properties style:min-row-height="1.646cm" fo:keep-together="auto"/>
    </style:style>
    <style:style style:name="表格1.A6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1.B6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7" style:family="table-row">
      <style:table-row-properties style:min-row-height="1.849cm" fo:keep-together="auto"/>
    </style:style>
    <style:style style:name="表格1.A7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1.B7" style:family="table-cell">
      <style:table-cell-properties fo:padding-left="0.191cm" fo:padding-right="0.191cm" fo:padding-top="0cm" fo:padding-bottom="0cm" fo:border="1pt solid #000001"/>
    </style:style>
    <style:style style:name="表格1.8" style:family="table-row">
      <style:table-row-properties style:min-row-height="1.233cm" fo:keep-together="auto"/>
    </style:style>
    <style:style style:name="表格1.A8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1.B8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D8" style:family="table-cell">
      <style:table-cell-properties fo:padding-left="0.191cm" fo:padding-right="0.191cm" fo:padding-top="0cm" fo:padding-bottom="0cm" fo:border="1pt solid #000001"/>
    </style:style>
    <style:style style:name="表格1.9" style:family="table-row">
      <style:table-row-properties style:min-row-height="1.132cm" fo:keep-together="auto"/>
    </style:style>
    <style:style style:name="表格1.A9" style:family="table-cell">
      <style:table-cell-properties style:vertical-align="middle" fo:padding="0cm" fo:border="1pt solid #000001"/>
    </style:style>
    <style:style style:name="表格1.B9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D9" style:family="table-cell">
      <style:table-cell-properties fo:padding-left="0.191cm" fo:padding-right="0.191cm" fo:padding-top="0cm" fo:padding-bottom="0cm" fo:border="1pt solid #000001"/>
    </style:style>
    <style:style style:name="表格1.10" style:family="table-row">
      <style:table-row-properties style:min-row-height="0.931cm" fo:keep-together="auto"/>
    </style:style>
    <style:style style:name="表格1.A10" style:family="table-cell">
      <style:table-cell-properties style:vertical-align="middle" fo:padding="0cm" fo:border="1pt solid #000001"/>
    </style:style>
    <style:style style:name="表格1.B10" style:family="table-cell">
      <style:table-cell-properties fo:padding-left="0.191cm" fo:padding-right="0.191cm" fo:padding-top="0cm" fo:padding-bottom="0cm" fo:border="1pt solid #000001"/>
    </style:style>
    <style:style style:name="表格1.D10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G10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11" style:family="table-row">
      <style:table-row-properties style:min-row-height="2.364cm" fo:keep-together="auto"/>
    </style:style>
    <style:style style:name="表格1.A11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1.B11" style:family="table-cell">
      <style:table-cell-properties fo:padding-left="0.191cm" fo:padding-right="0.191cm" fo:padding-top="0cm" fo:padding-bottom="0cm" fo:border="1pt solid #000001"/>
    </style:style>
    <style:style style:name="表格1.12" style:family="table-row">
      <style:table-row-properties style:min-row-height="2.365cm" fo:keep-together="auto"/>
    </style:style>
    <style:style style:name="表格1.A12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1.B12" style:family="table-cell">
      <style:table-cell-properties fo:padding-left="0.191cm" fo:padding-right="0.191cm" fo:padding-top="0cm" fo:padding-bottom="0cm" fo:border="1pt solid #000001"/>
    </style:style>
    <style:style style:name="表格1.13" style:family="table-row">
      <style:table-row-properties style:min-row-height="0.993cm" fo:keep-together="auto"/>
    </style:style>
    <style:style style:name="表格1.A13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1.B13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D13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14" style:family="table-row">
      <style:table-row-properties style:min-row-height="1.014cm" fo:keep-together="auto"/>
    </style:style>
    <style:style style:name="表格1.A14" style:family="table-cell">
      <style:table-cell-properties style:vertical-align="middle" fo:padding="0cm" fo:border="1pt solid #000001"/>
    </style:style>
    <style:style style:name="表格1.B14" style:family="table-cell">
      <style:table-cell-properties style:vertical-align="middle" fo:padding="0cm" fo:border="1pt solid #000001"/>
    </style:style>
    <style:style style:name="表格1.D14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15" style:family="table-row">
      <style:table-row-properties style:min-row-height="1.461cm" fo:keep-together="auto"/>
    </style:style>
    <style:style style:name="表格1.A15" style:family="table-cell">
      <style:table-cell-properties style:vertical-align="middle" fo:padding="0cm" fo:border="1pt solid #000001"/>
    </style:style>
    <style:style style:name="表格1.B15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D15" style:family="table-cell">
      <style:table-cell-properties style:vertical-align="middle" fo:padding-left="0.191cm" fo:padding-right="0.191cm" fo:padding-top="0cm" fo:padding-bottom="0cm" fo:border="1pt solid #000001"/>
    </style:style>
    <style:style style:name="表格2" style:family="table">
      <style:table-properties style:width="18.867cm" fo:margin-left="0cm" fo:margin-top="0cm" fo:margin-bottom="0cm" table:align="left" style:writing-mode="lr-tb"/>
    </style:style>
    <style:style style:name="表格2.A" style:family="table-column">
      <style:table-column-properties style:column-width="2.45cm"/>
    </style:style>
    <style:style style:name="表格2.B" style:family="table-column">
      <style:table-column-properties style:column-width="7.25cm"/>
    </style:style>
    <style:style style:name="表格2.C" style:family="table-column">
      <style:table-column-properties style:column-width="9.167cm"/>
    </style:style>
    <style:style style:name="表格2.1" style:family="table-row">
      <style:table-row-properties style:min-row-height="1.85cm" fo:keep-together="auto"/>
    </style:style>
    <style:style style:name="表格2.A1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2.B1" style:family="table-cell">
      <style:table-cell-properties style:vertical-align="middle" fo:padding-left="0.191cm" fo:padding-right="0.191cm" fo:padding-top="0cm" fo:padding-bottom="0cm" fo:border="1pt solid #000001"/>
    </style:style>
    <style:style style:name="表格2.2" style:family="table-row">
      <style:table-row-properties style:min-row-height="1.785cm" fo:keep-together="auto"/>
    </style:style>
    <style:style style:name="表格2.3" style:family="table-row">
      <style:table-row-properties style:min-row-height="1.508cm" fo:keep-together="auto"/>
    </style:style>
    <style:style style:name="表格2.B3" style:family="table-cell">
      <style:table-cell-properties fo:padding-left="0.191cm" fo:padding-right="0.191cm" fo:padding-top="0cm" fo:padding-bottom="0cm" fo:border="1pt solid #000001"/>
    </style:style>
    <style:style style:name="表格2.4" style:family="table-row">
      <style:table-row-properties style:min-row-height="1.734cm" fo:keep-together="auto"/>
    </style:style>
    <style:style style:name="表格2.A4" style:family="table-cell">
      <style:table-cell-properties fo:padding-left="0.199cm" fo:padding-right="0.199cm" fo:padding-top="0.101cm" fo:padding-bottom="0.101cm" fo:border="1pt solid #000001"/>
    </style:style>
    <style:style style:name="表格2.B4" style:family="table-cell">
      <style:table-cell-properties fo:padding-left="0.191cm" fo:padding-right="0.191cm" fo:padding-top="0cm" fo:padding-bottom="0cm" fo:border="1pt solid #000001"/>
    </style:style>
    <style:style style:name="表格2.5" style:family="table-row">
      <style:table-row-properties style:min-row-height="1.967cm" fo:keep-together="auto"/>
    </style:style>
    <style:style style:name="表格2.B5" style:family="table-cell">
      <style:table-cell-properties fo:padding-left="0.191cm" fo:padding-right="0.191cm" fo:padding-top="0cm" fo:padding-bottom="0cm" fo:border="1pt solid #000001"/>
    </style:style>
    <style:style style:name="表格2.6" style:family="table-row">
      <style:table-row-properties style:min-row-height="1.499cm" fo:keep-together="auto"/>
    </style:style>
    <style:style style:name="表格2.7" style:family="table-row">
      <style:table-row-properties style:min-row-height="0.397cm" fo:keep-together="auto"/>
    </style:style>
    <style:style style:name="表格2.A7" style:family="table-cell">
      <style:table-cell-properties fo:background-color="#bfbfbf" fo:padding-left="0.199cm" fo:padding-right="0.199cm" fo:padding-top="0.101cm" fo:padding-bottom="0.101cm" fo:border="1pt solid #000001">
        <style:background-image/>
      </style:table-cell-properties>
    </style:style>
    <style:style style:name="表格2.8" style:family="table-row">
      <style:table-row-properties style:min-row-height="2.106cm" fo:keep-together="auto"/>
    </style:style>
    <style:style style:name="表格2.9" style:family="table-row">
      <style:table-row-properties style:min-row-height="3.491cm" fo:keep-together="auto"/>
    </style:style>
    <style:style style:name="表格2.10" style:family="table-row">
      <style:table-row-properties style:min-row-height="0.609cm" fo:keep-together="auto"/>
    </style:style>
    <style:style style:name="表格2.A10" style:family="table-cell">
      <style:table-cell-properties style:vertical-align="middle" fo:background-color="#bfbfbf" fo:padding-left="0.199cm" fo:padding-right="0.199cm" fo:padding-top="0.101cm" fo:padding-bottom="0.101cm" fo:border="1pt solid #000001">
        <style:background-image/>
      </style:table-cell-properties>
    </style:style>
    <style:style style:name="表格2.11" style:family="table-row">
      <style:table-row-properties style:min-row-height="4.196cm" fo:keep-together="auto"/>
    </style:style>
    <style:style style:name="表格2.12" style:family="table-row">
      <style:table-row-properties style:min-row-height="0.982cm" fo:keep-together="auto"/>
    </style:style>
    <style:style style:name="P1" style:family="paragraph" style:parent-style-name="Standard">
      <style:paragraph-properties fo:margin-top="0cm" fo:margin-bottom="0cm" loext:contextual-spacing="false" style:line-height-at-least="0cm"/>
    </style:style>
    <style:style style:name="P2" style:family="paragraph" style:parent-style-name="Standard">
      <style:paragraph-properties fo:margin-top="0cm" fo:margin-bottom="0cm" loext:contextual-spacing="false" style:line-height-at-least="0cm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cm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cm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loext:contextual-spacing="false" style:line-height-at-least="0cm"/>
      <style:text-properties style:font-name="Times New Roman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a" style:font-name="新細明體" fo:font-size="12pt" style:letter-kerning="false" style:font-size-asian="12pt" style:font-size-complex="12pt"/>
    </style:style>
    <style:style style:name="P9" style:family="paragraph" style:parent-style-name="Standard" style:master-page-name="Standard">
      <style:paragraph-properties fo:margin-top="0cm" fo:margin-bottom="0cm" loext:contextual-spacing="false" style:line-height-at-least="0cm" fo:text-align="center" style:justify-single-word="false" fo:orphans="0" fo:widows="0" style:page-number="auto"/>
    </style:style>
    <style:style style:name="P10" style:family="paragraph" style:parent-style-name="Standard">
      <style:paragraph-properties fo:margin-left="0cm" fo:margin-right="-0.321cm" fo:margin-top="0cm" fo:margin-bottom="0cm" loext:contextual-spacing="false" style:line-height-at-least="0cm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219cm" fo:margin-right="0.85cm" fo:margin-top="0cm" fo:margin-bottom="0cm" loext:contextual-spacing="false" style:line-height-at-least="0cm" fo:text-align="center" style:justify-single-word="false" fo:text-indent="-0.134cm" style:auto-text-indent="false"/>
    </style:style>
    <style:style style:name="P12" style:family="paragraph" style:parent-style-name="Standard">
      <style:paragraph-properties fo:margin-left="0.18cm" fo:margin-right="0.85cm" fo:margin-top="0cm" fo:margin-bottom="0cm" loext:contextual-spacing="false" style:line-height-at-least="0cm" fo:text-align="center" style:justify-single-word="false" fo:text-indent="-0.095cm" style:auto-text-indent="false"/>
    </style:style>
    <style:style style:name="P13" style:family="paragraph" style:parent-style-name="Standard">
      <style:paragraph-properties fo:margin-top="0.212cm" fo:margin-bottom="0cm" loext:contextual-spacing="false" style:line-height-at-least="0cm"/>
    </style:style>
    <style:style style:name="P14" style:family="paragraph" style:parent-style-name="Standard">
      <style:paragraph-properties fo:margin-top="0.212cm" fo:margin-bottom="0cm" loext:contextual-spacing="false" style:line-height-at-least="0cm" fo:text-align="justify" style:justify-single-word="false"/>
    </style:style>
    <style:style style:name="P15" style:family="paragraph" style:parent-style-name="Standard">
      <style:paragraph-properties fo:margin-left="0cm" fo:margin-right="0cm" fo:margin-top="0.106cm" fo:margin-bottom="0cm" loext:contextual-spacing="false" style:line-height-at-least="0cm" fo:text-indent="9.525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cm" fo:text-indent="9.525cm" style:auto-text-indent="false"/>
    </style:style>
    <style:style style:name="P17" style:family="paragraph" style:parent-style-name="Standard">
      <style:paragraph-properties fo:margin-left="0.021cm" fo:margin-right="0cm" fo:margin-top="0cm" fo:margin-bottom="0cm" loext:contextual-spacing="false" style:line-height-at-least="0cm" fo:text-indent="0cm" style:auto-text-indent="false"/>
    </style:style>
    <style:style style:name="P18" style:family="paragraph" style:parent-style-name="Standard">
      <style:paragraph-properties fo:margin-left="0.021cm" fo:margin-right="0cm" fo:margin-top="0cm" fo:margin-bottom="0cm" loext:contextual-spacing="false" style:line-height-at-leas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127cm" fo:margin-top="0cm" fo:margin-bottom="0cm" loext:contextual-spacing="false" style:line-height-at-least="0cm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.353cm" style:auto-text-indent="false"/>
    </style:style>
    <style:style style:name="T1" style:family="text">
      <style:text-properties style:font-name="標楷體" fo:font-size="16pt" fo:font-weight="bold" style:letter-kerning="true" style:font-name-asian="華康棒棒體W5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language="zh" fo:country="TW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8pt" fo:font-weight="bold" style:letter-kerning="true" style:font-name-asian="華康棒棒體W5" style:font-size-asian="18pt" style:font-weight-asian="bold" style:font-size-complex="18pt" style:font-weight-complex="bold"/>
    </style:style>
    <style:style style:name="T4" style:family="text">
      <style:text-properties style:font-name="標楷體" fo:font-size="14pt" fo:language="zh" fo:country="TW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1pt" fo:language="zh" fo:country="TW" style:font-name-asian="標楷體1" style:font-size-asian="11pt" style:font-size-complex="11pt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Maiandra GD" fo:font-size="14pt" fo:font-weight="bold" style:letter-kerning="true" style:font-size-asian="14pt" style:font-weight-asian="bold" style:font-size-complex="14pt" style:font-weight-complex="bold"/>
    </style:style>
    <style:style style:name="T9" style:family="text">
      <style:text-properties style:font-name="Maiandra GD" fo:font-size="14pt" style:letter-kerning="true" style:font-size-asian="14pt" style:font-size-complex="14pt"/>
    </style:style>
    <style:style style:name="T10" style:family="text">
      <style:text-properties style:font-name="Maiandra GD" fo:font-size="18pt" fo:font-weight="bold" style:letter-kerning="true" style:font-size-asian="18pt" style:font-weight-asian="bold" style:font-size-complex="18pt" style:font-weight-complex="bold"/>
    </style:style>
    <style:style style:name="T11" style:family="text">
      <style:text-properties fo:font-size="12pt" style:letter-kerning="true" style:font-size-asian="12pt" style:font-size-complex="12pt"/>
    </style:style>
    <style:style style:name="T12" style:family="text">
      <style:text-properties style:font-name="新細明體" fo:language="zh" fo:country="TW"/>
    </style:style>
    <style:style style:name="T13" style:family="text">
      <style:text-properties style:font-name="新細明體" fo:language="zh" fo:country="TW" fo:font-weight="bold" style:font-weight-asian="bold" style:font-weight-complex="bold"/>
    </style:style>
    <style:style style:name="T14" style:family="text">
      <style:text-properties style:font-name="新細明體"/>
    </style:style>
    <style:style style:name="T15" style:family="text">
      <style:text-properties style:font-name="新細明體" fo:font-weight="bold" style:font-weight-asian="bold" style:font-weight-complex="bold"/>
    </style:style>
    <style:style style:name="T16" style:family="text">
      <style:text-properties style:font-name="Times New Roman" fo:font-size="11pt" fo:language="zh" fo:country="TW" fo:font-weight="bold" style:font-size-asian="11pt" style:font-weight-asian="bold" style:font-name-complex="Times New Roman1" style:font-size-complex="11pt" style:font-weight-complex="bold"/>
    </style:style>
    <style:style style:name="T17" style:family="text">
      <style:text-properties style:font-name="Times New Roman" fo:font-size="11pt" fo:language="zh" fo:country="TW" style:font-size-asian="11pt" style:font-name-complex="Times New Roman1" style:font-size-complex="11pt"/>
    </style:style>
    <style:style style:name="T18" style:family="text">
      <style:text-properties style:font-name="Times New Roman" fo:font-size="11pt" style:font-size-asian="11pt" style:font-name-complex="Times New Roman1" style:font-size-complex="11pt"/>
    </style:style>
    <style:style style:name="T19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20" style:family="text">
      <style:text-properties style:font-name="Times New Roman" fo:font-size="11pt" fo:font-weight="bold" style:font-name-asian="標楷體1" style:font-size-asian="11pt" style:font-weight-asian="bold" style:font-name-complex="Times New Roman1" style:font-size-complex="11pt" style:font-weight-complex="bold"/>
    </style:style>
    <style:style style:name="T21" style:family="text">
      <style:text-properties style:font-name="Times New Roman" fo:font-size="12pt" style:font-size-asian="12pt" style:font-name-complex="Times New Roman1" style:font-size-complex="12pt"/>
    </style:style>
    <style:style style:name="T22" style:family="text">
      <style:text-properties style:font-name="Times New Roman" fo:font-size="12pt" fo:language="zh" fo:country="TW" fo:font-weight="bold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Times New Roman" fo:font-size="12pt" fo:language="zh" fo:country="TW" style:font-size-asian="12pt" style:font-name-complex="Times New Roman1" style:font-size-complex="12pt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font-name="Times New Roman" fo:font-size="18pt" style:font-size-asian="18pt" style:font-name-complex="Times New Roman1"/>
    </style:style>
    <style:style style:name="T26" style:family="text">
      <style:text-properties style:font-name="Times New Roman" fo:language="zh" fo:country="TW" fo:font-weight="bold" style:font-weight-asian="bold" style:font-name-complex="Times New Roman1" style:font-weight-complex="bold"/>
    </style:style>
    <style:style style:name="T27" style:family="text">
      <style:text-properties style:font-name="Times New Roman" fo:language="zh" fo:country="TW" style:text-underline-style="solid" style:text-underline-width="auto" style:text-underline-color="font-color" style:font-name-complex="Times New Roman1"/>
    </style:style>
    <style:style style:name="T28" style:family="text">
      <style:text-properties style:font-name="Times New Roman" fo:language="zh" fo:country="TW" style:font-name-complex="Times New Roman1"/>
    </style:style>
    <style:style style:name="T29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0" style:family="text">
      <style:text-properties style:font-name="Times New Roman" fo:font-size="9pt" fo:language="zh" fo:country="TW" style:font-size-asian="9pt" style:font-name-complex="Times New Roman1" style:font-size-complex="9pt"/>
    </style:style>
    <style:style style:name="T31" style:family="text">
      <style:text-properties style:font-name="Times New Roman" fo:font-size="9pt" style:font-size-asian="9pt" style:font-name-complex="Times New Roman1" style:font-size-complex="9pt"/>
    </style:style>
    <style:style style:name="T32" style:family="text">
      <style:text-properties style:font-name="Times New Roman" fo:font-weight="bold" style:font-weight-asian="bold" style:font-name-complex="Times New Roman1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color="#5b9bd5" style:font-name="新細明體"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2019 </text:span><text:span text:style-name="T2">澳洲/紐西蘭華語教師赴臺灣教學研習團</text:span></text:p>
      <text:p text:style-name="P10"><text:span text:style-name="T8">Australia/ New Zealand Mandarin Teachers Professional Training Programme in Taiwan </text:span><draw:frame draw:style-name="fr1" text:anchor-type="char" svg:x="1.023cm" svg:y="2.604cm" svg:width="19.024cm" svg:height="22.729cm" draw:z-index="0"><draw:text-box><text:p text:style-name="Frame_20_contents"/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1"><text:span text:style-name="T4">報名表 </text:span><text:span text:style-name="T9">Application form</text:span></text:p>
            <text:p text:style-name="P12"><text:span text:style-name="T6">請使用中文或英文，以正楷清楚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><text:span text:style-name="T4">學員資料</text:span></text:p>
          </table:table-cell>
          <table:covered-table-cell/>
          <table:covered-table-cell/>
          <table:covered-table-cell/>
          <table:covered-table-cell/>
          <table:table-cell table:style-name="表格1.F2" table:number-rows-spanned="4" table:number-columns-spanned="2" office:value-type="string">
            <text:p text:style-name="P2"><text:span text:style-name="T12">照片</text:span></text:p>
            <text:p text:style-name="P2">photo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<text:span text:style-name="T16">英文姓名</text:span></text:p>
            <text:p text:style-name="P3"><text:span text:style-name="T18">English Name</text:span></text:p>
          </table:table-cell>
          <table:table-cell table:style-name="表格1.B3" table:number-columns-spanned="4" office:value-type="string">
            <text:p text:style-name="P14"><text:span text:style-name="T24"> </text:span></text:p>
            <text:p text:style-name="P3"><text:span text:style-name="T24">First Name <text:s text:c="8"/>Middle Name <text:s text:c="12"/>Last Nam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16">中文姓名 </text:span></text:p>
            <text:p text:style-name="P1"><text:span text:style-name="T18">Chinese Name</text:span></text:p>
          </table:table-cell>
          <table:table-cell table:style-name="表格1.B4" table:number-columns-spanned="4" office:value-type="string">
            <text:p text:style-name="P13"><text:span text:style-name="T2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<text:span text:style-name="T16">國籍</text:span><text:span text:style-name="T22"> </text:span><text:span text:style-name="T18">Nationality</text:span></text:p>
          </table:table-cell>
          <table:table-cell table:style-name="表格1.B5" office:value-type="string">
            <text:p text:style-name="P1"><text:span text:style-name="T24"> </text:span></text:p>
          </table:table-cell>
          <table:table-cell table:style-name="表格1.C5" table:number-columns-spanned="2" office:value-type="string">
            <text:p text:style-name="P2"><text:span text:style-name="T26">性別 </text:span><text:span text:style-name="T18">Sex</text:span></text:p>
          </table:table-cell>
          <table:covered-table-cell/>
          <table:table-cell table:style-name="表格1.E5" office:value-type="string">
            <text:p text:style-name="P3"><text:span text:style-name="T18">□</text:span><text:span text:style-name="T17">男</text:span><text:span text:style-name="T18">M □</text:span><text:span text:style-name="T17">女</text:span><text:span text:style-name="T18">W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<text:span text:style-name="T16">出生日期</text:span></text:p>
            <text:p text:style-name="P3"><text:span text:style-name="T18">Birth Date</text:span></text:p>
          </table:table-cell>
          <table:table-cell table:style-name="表格1.B6" table:number-columns-spanned="6" office:value-type="string">
            <text:p text:style-name="P3"><text:span text:style-name="T27"><text:s text:c="2"/>__</text:span><text:span text:style-name="T29"> <text:s text:c="2"/></text:span><text:span text:style-name="T24">Day</text:span><text:span text:style-name="T28">日</text:span><text:span text:style-name="T24">/</text:span><text:span text:style-name="T29"> <text:s text:c="4"/></text:span><text:span text:style-name="T27">__</text:span><text:span text:style-name="T29"> <text:s/></text:span><text:span text:style-name="T24">Month</text:span><text:span text:style-name="T28">月</text:span><text:span text:style-name="T23"> </text:span><text:span text:style-name="T24">/</text:span><text:span text:style-name="T29"> <text:s text:c="10"/></text:span><text:span text:style-name="T24">Year</text:span><text:span text:style-name="T28">年 <text:s text:c="5"/></text:span><text:span text:style-name="T17">年齡</text:span><text:span text:style-name="T24">AGE</text:span><text:span text:style-name="T3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16">護照號碼 </text:span></text:p>
            <text:p text:style-name="P1"><text:span text:style-name="T18">Passport <text:s/>no.</text:span></text:p>
          </table:table-cell>
          <table:table-cell table:style-name="表格1.B7" table:number-columns-spanned="6" office:value-type="string">
            <text:p text:style-name="P15"><text:span text:style-name="T21">PR</text:span><text:span text:style-name="T18"> □ Australia</text:span></text:p>
            <text:p text:style-name="P16"><text:span text:style-name="T21">PR</text:span><text:span text:style-name="T31"> </text:span><text:span text:style-name="T18">□ New Zealan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1"><text:span text:style-name="T26">緊急聯絡人</text:span></text:p>
            <text:p text:style-name="P3"><text:span text:style-name="T18">Emergency </text:span></text:p>
            <text:p text:style-name="P3"><text:span text:style-name="T18">Contact</text:span></text:p>
          </table:table-cell>
          <table:table-cell table:style-name="表格1.B8" table:number-columns-spanned="2" office:value-type="string">
            <text:p text:style-name="P3"><text:span text:style-name="T28">聯絡人姓名 </text:span><text:span text:style-name="T18">name</text:span></text:p>
          </table:table-cell>
          <table:covered-table-cell/>
          <table:table-cell table:style-name="表格1.D8" table:number-columns-spanned="4" office:value-type="string">
            <text:p text:style-name="P1"><text:span text:style-name="T24"> </text:span></text:p>
            <text:p text:style-name="P1"><text:span text:style-name="T24"> 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3"><text:span text:style-name="T17">與學員的關係</text:span><text:span text:style-name="T30"> </text:span><text:span text:style-name="T24">relationship</text:span></text:p>
          </table:table-cell>
          <table:covered-table-cell/>
          <table:table-cell table:style-name="表格1.D9" table:number-columns-spanned="4" office:value-type="string">
            <text:p text:style-name="P1"><text:span text:style-name="T28"> 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1"><text:span text:style-name="T28">電話號碼 </text:span><text:span text:style-name="T18">phone</text:span></text:p>
          </table:table-cell>
          <table:covered-table-cell/>
          <table:table-cell table:style-name="表格1.D10" table:number-columns-spanned="3" office:value-type="string">
            <text:p text:style-name="P1"><text:span text:style-name="T28">手機</text:span><text:span text:style-name="T24"> mobile</text:span><text:span text:style-name="T28">：</text:span></text:p>
          </table:table-cell>
          <table:covered-table-cell/>
          <table:covered-table-cell/>
          <table:table-cell table:style-name="表格1.G10" office:value-type="string">
            <text:p text:style-name="P1"><text:span text:style-name="T28">宅 </text:span><text:span text:style-name="T24">home</text:span><text:span text:style-name="T28">：</text:span></text:p>
          </table:table-cell>
        </table:table-row>
        <table:table-row table:style-name="表格1.11">
          <table:table-cell table:style-name="表格1.A11" office:value-type="string">
            <text:p text:style-name="P3"><text:span text:style-name="T16">學員住址</text:span></text:p>
            <text:p text:style-name="P3"><text:span text:style-name="T18">Address</text:span></text:p>
          </table:table-cell>
          <table:table-cell table:style-name="表格1.B11" table:number-columns-spanned="6" office:value-type="string">
            <text:p text:style-name="P1"><text:span text:style-name="T28">郵遞區號 </text:span><text:span text:style-name="T24">area code</text:span></text:p>
            <text:p text:style-name="P1"><text:span text:style-name="T28">住址 </text:span><text:span text:style-name="T24">address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"><text:span text:style-name="T16">聯絡電郵</text:span><text:span text:style-name="T19">/</text:span><text:span text:style-name="T16">手機</text:span></text:p>
            <text:p text:style-name="P3"><text:span text:style-name="T18">Contact</text:span></text:p>
          </table:table-cell>
          <table:table-cell table:style-name="表格1.B12" table:number-columns-spanned="6" office:value-type="string">
            <text:p text:style-name="P1"><text:span text:style-name="T26">（日後活動相關訊息、行前通知等，將寄至本信箱，敬請填寫正確並再度確認。）</text:span></text:p>
            <text:p text:style-name="P1"><text:span text:style-name="T32"> </text:span></text:p>
            <text:p text:style-name="P6"/>
            <text:p text:style-name="P1"><text:span text:style-name="T28">電郵 </text:span><text:span text:style-name="T24">Email</text:span><text:span text:style-name="T28">： <text:s text:c="38"/>手機</text:span><text:span text:style-name="T24">mobile</text:span><text:span text:style-name="T28">：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3" office:value-type="string">
            <text:p text:style-name="P3"><text:span text:style-name="T16">服務學校</text:span></text:p>
            <text:p text:style-name="P3"><text:span text:style-name="T18">School info</text:span></text:p>
          </table:table-cell>
          <table:table-cell table:style-name="表格1.B13" table:number-rows-spanned="2" table:number-columns-spanned="2" office:value-type="string">
            <text:p text:style-name="P3"><text:span text:style-name="T17">名稱與主管</text:span></text:p>
          </table:table-cell>
          <table:covered-table-cell/>
          <table:table-cell table:style-name="表格1.D13" table:number-columns-spanned="4" office:value-type="string">
            <text:p text:style-name="P1"><text:span text:style-name="T28">學校名稱</text:span><text:span text:style-name="T18">name</text:span><text:span text:style-name="T17">：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4" table:number-columns-spanned="4" office:value-type="string">
            <text:p text:style-name="P3"><text:span text:style-name="T28">校長</text:span><text:span text:style-name="T24">/</text:span><text:span text:style-name="T28">主管</text:span><text:span text:style-name="T18">supervisor</text:span><text:span text:style-name="T17">：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3"><text:span text:style-name="T17">聯絡方式</text:span><text:span text:style-name="T18">contact</text:span></text:p>
          </table:table-cell>
          <table:covered-table-cell/>
          <table:table-cell table:style-name="表格1.D15" table:number-columns-spanned="4" office:value-type="string">
            <text:p text:style-name="P3"><text:span text:style-name="T28">電郵</text:span><text:span text:style-name="T18">email</text:span><text:span text:style-name="T17">： </text:span><text:span text:style-name="T28"><text:s text:c="20"/>電話</text:span><text:span text:style-name="T18">phone</text:span><text:span text:style-name="T17">：</text:span></text:p>
          </table:table-cell>
          <table:covered-table-cell/>
          <table:covered-table-cell/>
          <table:covered-table-cell/>
        </table:table-row>
      </table:table>
      <text:p text:style-name="P8"><draw:frame draw:style-name="fr1" text:anchor-type="char" svg:x="0.882cm" svg:y="1.27cm" svg:width="20.096cm" svg:height="26.128cm" draw:z-index="1"><draw:text-box><text:p text:style-name="Frame_20_contents"/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16">教育背景</text:span><text:span text:style-name="T18">Education</text:span></text:p>
          </table:table-cell>
          <table:table-cell table:style-name="表格2.B1" office:value-type="string">
            <text:p text:style-name="P3"><text:span text:style-name="T17">最高學歷 </text:span><text:span text:style-name="T24">highest degree</text:span><text:span text:style-name="T28">：</text:span></text:p>
            <text:p text:style-name="P5"/>
            <text:p text:style-name="P3"><text:span text:style-name="T24">_________________________________</text:span></text:p>
          </table:table-cell>
          <table:table-cell table:style-name="表格2.B1" office:value-type="string">
            <text:p text:style-name="P3"><text:span text:style-name="T28">學校名稱</text:span><text:span text:style-name="T24"> graduate school</text:span><text:span text:style-name="T28">：</text:span></text:p>
            <text:p text:style-name="P7"/>
            <text:p text:style-name="P18"><text:span text:style-name="T24">______________________________________________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3"><text:span text:style-name="T16">任教背景</text:span></text:p>
            <text:p text:style-name="P3"><text:span text:style-name="T18">Teaching </text:span></text:p>
            <text:p text:style-name="P3"><text:span text:style-name="T18">experience</text:span></text:p>
          </table:table-cell>
          <table:table-cell table:style-name="表格2.B1" office:value-type="string">
            <text:p text:style-name="P3"><text:span text:style-name="T28">學校名稱</text:span><text:span text:style-name="T24"> school</text:span><text:span text:style-name="T28">：</text:span></text:p>
            <text:p text:style-name="P3"><text:span text:style-name="T24">_________________________________</text:span></text:p>
          </table:table-cell>
          <table:table-cell table:style-name="表格2.B1" office:value-type="string">
            <text:p text:style-name="P18"><text:span text:style-name="T28">教學年資</text:span><text:span text:style-name="T24">years of teaching experience</text:span><text:span text:style-name="T28">：</text:span></text:p>
            <text:p text:style-name="P3"><text:span text:style-name="T24">____________________________________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16">課程期許</text:span></text:p>
            <text:p text:style-name="P3"><text:span text:style-name="T18">Expectation</text:span></text:p>
          </table:table-cell>
          <table:table-cell table:style-name="表格2.B3" table:number-columns-spanned="2" office:value-type="string">
            <text:p text:style-name="P17"><text:span text:style-name="T28">對本次教學研習的期許: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"><text:span text:style-name="T16">班機行程</text:span></text:p>
            <text:p text:style-name="P1"><text:span text:style-name="T18">Itinerary</text:span></text:p>
          </table:table-cell>
          <table:table-cell table:style-name="表格2.B4" table:number-columns-spanned="2" office:value-type="string">
            <text:p text:style-name="P1"><text:span text:style-name="T28">班機</text:span><text:span text:style-name="T24"> </text:span><text:span text:style-name="T18">flight no</text:span><text:span text:style-name="T21">：</text:span><text:span text:style-name="T24">_____________</text:span><text:span text:style-name="T21"> </text:span><text:span text:style-name="T24"><text:s text:c="2"/></text:span><text:span text:style-name="T28">抵達日期</text:span><text:span text:style-name="T24">/</text:span><text:span text:style-name="T28">時間</text:span><text:span text:style-name="T24"> </text:span><text:span text:style-name="T18">arrival date/time</text:span><text:span text:style-name="T21">：</text:span><text:span text:style-name="T24">_______________________</text:span></text:p>
            <text:p text:style-name="P1"><text:span text:style-name="T28">班機</text:span><text:span text:style-name="T24"> </text:span><text:span text:style-name="T18">flight no</text:span><text:span text:style-name="T21">：</text:span><text:span text:style-name="T24">_____________</text:span><text:span text:style-name="T21"> </text:span><text:span text:style-name="T24"><text:s text:c="2"/></text:span><text:span text:style-name="T28">離開日期</text:span><text:span text:style-name="T24">/</text:span><text:span text:style-name="T28">時間</text:span><text:span text:style-name="T24"> </text:span><text:span text:style-name="T18">departure date/time</text:span><text:span text:style-name="T21">：</text:span><text:span text:style-name="T24">_______________________</text:span></text:p>
            <text:p text:style-name="P1"><text:span text:style-name="T30">班機行程已確定者，請隨申請表附上。其他請於確定時，隨時告知。</text:span><text:span text:style-name="T18">Please notify organiser once itinerary confirm.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3"><text:span text:style-name="T16">飲食習慣</text:span></text:p>
            <text:p text:style-name="P1"><text:span text:style-name="T18">Special Diet Request</text:span></text:p>
          </table:table-cell>
          <table:table-cell table:style-name="表格2.B5" table:number-columns-spanned="2" office:value-type="string">
            <text:p text:style-name="P1"><text:span text:style-name="T24">□</text:span><text:span text:style-name="T28">不拘</text:span><text:span text:style-name="T24">None <text:s text:c="5"/>□</text:span><text:span text:style-name="T28">素食</text:span><text:span text:style-name="T24">Vegetarian</text:span></text:p>
            <text:p text:style-name="P1"><text:span text:style-name="T28">□其他特殊需求（如過敏或宗教因素）</text:span><text:span text:style-name="T21">Dietary requirement</text:span><text:span text:style-name="T28">：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3"><text:span text:style-name="T16">健康狀況</text:span></text:p>
            <text:p text:style-name="P3"><text:span text:style-name="T24">Health</text:span></text:p>
          </table:table-cell>
          <table:table-cell table:style-name="表格2.B1" table:number-columns-spanned="2" office:value-type="string">
            <text:p text:style-name="P3"><text:span text:style-name="T28">是否有接受藥物治療中、其他過敏現象或先天疾病</text:span><text:span text:style-name="T24">？</text:span><text:span text:style-name="T18">Do you have any chronic diseases?</text:span></text:p>
            <text:p text:style-name="P3"><text:span text:style-name="T28">□否</text:span><text:span text:style-name="T24">N <text:s/></text:span><text:span text:style-name="T28">□是</text:span><text:span text:style-name="T24">Y</text:span><text:span text:style-name="T28">，請敘明</text:span><text:span text:style-name="T24">details</text:span><text:span text:style-name="T28">：</text:span></text:p>
            <text:p text:style-name="P3"><text:span text:style-name="T28"><text:s/></text:span></text:p>
          </table:table-cell>
          <table:covered-table-cell/>
        </table:table-row>
        <table:table-row table:style-name="表格2.7">
          <table:table-cell table:style-name="表格2.A7" table:number-columns-spanned="3" office:value-type="string">
            <text:p text:style-name="P2"><text:span text:style-name="T26">匯 款 資 訊 <text:s/></text:span><text:span text:style-name="T24">payment instruction 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3"><text:span text:style-name="T26">繳費須知</text:span></text:p>
            <text:p text:style-name="P3"><text:span text:style-name="T18">Deposit</text:span></text:p>
          </table:table-cell>
          <table:table-cell table:style-name="表格2.B1" table:number-columns-spanned="2" office:value-type="string">
            <text:p text:style-name="P3"><text:span text:style-name="T18">˙</text:span><text:span text:style-name="T17">每位學員：澳幣</text:span><text:span text:style-name="T18"> 600</text:span><text:span text:style-name="T17">元</text:span></text:p>
            <text:p text:style-name="P3"><text:span text:style-name="T18">˙</text:span><text:span text:style-name="T17">請於</text:span><text:span text:style-name="T18">2018/10/08</text:span><text:span text:style-name="T17">前完成繳費，繳款後</text:span><text:span text:style-name="T18">7-10</text:span><text:span text:style-name="T17">個工作天內，會以</text:span><text:span text:style-name="T18">email</text:span><text:span text:style-name="T17">回覆確認。</text:span></text:p>
            <text:p text:style-name="P3"><text:span text:style-name="T28"><text:s text:c="4"/></text:span><text:span text:style-name="T24">Please deposit before </text:span><text:span text:style-name="T29">8 of October</text:span><text:span text:style-name="T24">, the cost is AUD 600 per person; there will be email</text:span></text:p>
            <text:p text:style-name="P3"><text:span text:style-name="T24"><text:s text:c="4"/>notification to confirm within 7-10 days.</text:span></text:p>
          </table:table-cell>
          <table:covered-table-cell/>
        </table:table-row>
        <table:table-row table:style-name="表格2.9">
          <table:table-cell table:style-name="表格2.A1" office:value-type="string">
            <text:p text:style-name="P3"><text:span text:style-name="T16">匯款方式</text:span></text:p>
            <text:p text:style-name="P3"><text:span text:style-name="T18">Account </text:span></text:p>
            <text:p text:style-name="P3"><text:span text:style-name="T18">Details</text:span></text:p>
          </table:table-cell>
          <table:table-cell table:style-name="表格2.B1" table:number-columns-spanned="2" office:value-type="string">
            <text:p text:style-name="P19"><text:span text:style-name="T19">Bank Name</text:span><text:span text:style-name="T20">：</text:span><text:span text:style-name="T19">WESTPAC </text:span></text:p>
            <text:p text:style-name="P19"><text:span text:style-name="T19">Branch Name</text:span><text:span text:style-name="T20">：</text:span><text:span text:style-name="T19">MANUKA BRANCH </text:span><text:bookmark text:name="_GoBack"/><text:span text:style-name="T19">( add: 14 Franklin Street, Manuka, ACT 2603 , Australia)</text:span></text:p>
            <text:p text:style-name="P19"><text:span text:style-name="T19">Account Name</text:span><text:span text:style-name="T20">：</text:span><text:span text:style-name="T19">TAIPEI ECONOMIC AND CULTURAL OFFICE - EDUCATION DIVISION</text:span></text:p>
            <text:p text:style-name="P19"><text:span text:style-name="T19">Account Number</text:span><text:span text:style-name="T20">：</text:span><text:span text:style-name="T19">226860</text:span></text:p>
            <text:p text:style-name="P19"><text:span text:style-name="T19">BSB Number</text:span><text:span text:style-name="T20">：</text:span><text:span text:style-name="T19">032729</text:span></text:p>
            <text:p text:style-name="P19"><text:span text:style-name="T19">Swift code: WPACAU2S <text:s text:c="7"/>Ref: Name </text:span></text:p>
            <text:p text:style-name="P1"><text:span text:style-name="T19">Currency</text:span><text:span text:style-name="T20">：</text:span><text:span text:style-name="T19">AUD CURRENCY ACCOUNT</text:span></text:p>
          </table:table-cell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2"><text:span text:style-name="T26">備註 </text:span><text:span text:style-name="T24">Note</text:span></text:p>
          </table:table-cell>
          <table:covered-table-cell/>
          <table:covered-table-cell/>
        </table:table-row>
        <table:table-row table:style-name="表格2.11">
          <table:table-cell table:style-name="表格2.A1" table:number-columns-spanned="3" office:value-type="string">
            <text:p text:style-name="P3"><text:span text:style-name="T24">1. </text:span><text:span text:style-name="T28">特別需求事項</text:span><text:span text:style-name="T23">：</text:span><text:span text:style-name="T28">如教師對於飲食有過敏或是宗教因素等特殊需求，請詳細填寫於上方欄位，以便中心額外準備。若因</text:span></text:p>
            <text:p text:style-name="P20"><text:span text:style-name="T28">個人飲食喜好或偏好，而不適應中心所提供之膳食，請斟酌自行準備。</text:span></text:p>
            <text:p text:style-name="P3"><text:span text:style-name="T24">2. </text:span><text:span text:style-name="T28">研習期間若遇自然災害如颱風、地震、水災等，或其他不可抗力因素，且經臺北市政府公告停止上課，當日活動即停</text:span></text:p>
            <text:p text:style-name="P20"><text:span text:style-name="T28">止上課，不另行補課及退費。</text:span></text:p>
            <text:p text:style-name="P3"><text:span text:style-name="T24">3. </text:span><text:span text:style-name="T28">中心安排接</text:span><text:span text:style-name="T24">/</text:span><text:span text:style-name="T28">送機時間採區段式團體接</text:span><text:span text:style-name="T24">/</text:span><text:span text:style-name="T28">送機，接機時間分別為上午、下午各一場次</text:span><text:span text:style-name="T24">(</text:span><text:span text:style-name="T28">暫定</text:span><text:span text:style-name="T24">)</text:span><text:span text:style-name="T28">，煩請確認班機抵達時間。若</text:span></text:p>
            <text:p text:style-name="P20"><text:span text:style-name="T28">不能配合上述時間，可自行選擇前往台北市區。</text:span></text:p>
            <text:p text:style-name="P3"><text:span text:style-name="T24">4. </text:span><text:span text:style-name="T28">因課程活動安排及旅館等需要先預訂，因此請報名者最遲於</text:span><text:span text:style-name="T24">10/08</text:span><text:span text:style-name="T28">前完成匯款，以便後續行政作業流程。</text:span></text:p>
          </table:table-cell>
          <table:covered-table-cell/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1"><text:span text:style-name="T13">本表填妥後</text:span><text:span text:style-name="T15">，</text:span><text:span text:style-name="T13">請以電子郵件寄交</text:span><text:span text:style-name="T15"> (</text:span><text:span text:style-name="T33">please email application to</text:span><text:span text:style-name="T15"> </text:span><text:a xlink:type="simple" xlink:href="mailto:Australia@mail.moe.gov.tw" text:style-name="Internet_20_link" text:visited-style-name="Visited_20_Internet_20_Link"><text:span text:style-name="T34">Australia@mail.moe.gov.tw </text:span></text:a><text:span text:style-name="T14">)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棒棒體W5" svg:font-family="華康棒棒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1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ff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color="#000000"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SASI031A</meta:initial-creator>
    <dc:creator>AUSASI031A</dc:creator>
    <meta:editing-cycles>6</meta:editing-cycles>
    <meta:creation-date>2018-09-03T02:15:00</meta:creation-date>
    <dc:date>2018-09-03T02:28:00</dc:date>
    <meta:editing-duration>PT12M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107" meta:word-count="889" meta:character-count="2311" meta:non-whitespace-character-count="20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