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'Arial Unicode M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5cm" fo:margin-left="-1.288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0.208cm"/>
    </style:style>
    <style:style style:name="表格1.D" style:family="table-column">
      <style:table-column-properties style:column-width="0.547cm"/>
    </style:style>
    <style:style style:name="表格1.E" style:family="table-column">
      <style:table-column-properties style:column-width="0.191cm"/>
    </style:style>
    <style:style style:name="表格1.F" style:family="table-column">
      <style:table-column-properties style:column-width="1.284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0.092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0.79cm"/>
    </style:style>
    <style:style style:name="表格1.K" style:family="table-column">
      <style:table-column-properties style:column-width="0.056cm"/>
    </style:style>
    <style:style style:name="表格1.L" style:family="table-column">
      <style:table-column-properties style:column-width="1.588cm"/>
    </style:style>
    <style:style style:name="表格1.M" style:family="table-column">
      <style:table-column-properties style:column-width="0.039cm"/>
    </style:style>
    <style:style style:name="表格1.N" style:family="table-column">
      <style:table-column-properties style:column-width="0.25cm"/>
    </style:style>
    <style:style style:name="表格1.O" style:family="table-column">
      <style:table-column-properties style:column-width="0.677cm"/>
    </style:style>
    <style:style style:name="表格1.P" style:family="table-column">
      <style:table-column-properties style:column-width="0.78cm"/>
    </style:style>
    <style:style style:name="表格1.Q" style:family="table-column">
      <style:table-column-properties style:column-width="0.476cm"/>
    </style:style>
    <style:style style:name="表格1.R" style:family="table-column">
      <style:table-column-properties style:column-width="0.325cm"/>
    </style:style>
    <style:style style:name="表格1.S" style:family="table-column">
      <style:table-column-properties style:column-width="0.522cm"/>
    </style:style>
    <style:style style:name="表格1.T" style:family="table-column">
      <style:table-column-properties style:column-width="0.383cm"/>
    </style:style>
    <style:style style:name="表格1.U" style:family="table-column">
      <style:table-column-properties style:column-width="0.168cm"/>
    </style:style>
    <style:style style:name="表格1.W" style:family="table-column">
      <style:table-column-properties style:column-width="0.96cm"/>
    </style:style>
    <style:style style:name="表格1.X" style:family="table-column">
      <style:table-column-properties style:column-width="0.31cm"/>
    </style:style>
    <style:style style:name="表格1.Z" style:family="table-column">
      <style:table-column-properties style:column-width="0.452cm"/>
    </style:style>
    <style:style style:name="表格1.a" style:family="table-column">
      <style:table-column-properties style:column-width="0.09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18cm"/>
    </style:style>
    <style:style style:name="表格1.e" style:family="table-column">
      <style:table-column-properties style:column-width="1.954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5cm" fo:keep-together="always"/>
    </style:style>
    <style:style style:name="表格1.3" style:family="table-row">
      <style:table-row-properties style:min-row-height="1.31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X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39cm" fo:keep-together="always"/>
    </style:style>
    <style:style style:name="表格1.12" style:family="table-row">
      <style:table-row-properties style:min-row-height="0.633cm" fo:keep-together="always"/>
    </style:style>
    <style:style style:name="表格1.O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38" style:family="table-row">
      <style:table-row-properties style:min-row-height="4.507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 style:list-style-name="WW8Num1">
      <style:paragraph-properties style:line-height-at-least="0.423cm" style:snap-to-layout-grid="false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style:line-height-at-least="0.423cm" style:snap-to-layout-grid="false"/>
      <style:text-properties fo:font-size="10pt" style:font-size-asian="10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font-size="10pt" style:font-name-asian="標楷體" style:font-size-asian="10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font-size="10pt" style:font-name-asian="Times New Roman" style:font-size-asian="10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6pt" style:font-name-asian="標楷體" style:font-size-asian="16pt"/>
    </style:style>
    <style:style style:name="P32" style:family="paragraph" style:parent-style-name="Header">
      <style:paragraph-properties style:line-height-at-least="0.423cm" fo:orphans="2" fo:widows="2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Times New Roman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履歷表</text:p>
      <text:p text:style-name="P3">Curriculum Vitae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E"/>
        <table:table-column table:style-name="表格1.W"/>
        <table:table-column table:style-name="表格1.X"/>
        <table:table-column table:style-name="表格1.E"/>
        <table:table-column table:style-name="表格1.Z"/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3" table:number-columns-spanned="5" office:value-type="string">
            <text:p text:style-name="P15">相片</text:p>
            <text:p text:style-name="P6"><text:span text:style-name="T1">(</text:span>Photograph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館名</text:p>
            <text:p text:style-name="P14">Name of Location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0" office:value-type="string">
            <text:p text:style-name="P1"><text:span text:style-name="T3">駐澳大利亞臺北經濟文化</text:span><text:span text:style-name="T3">代表</text:span><text:span text:style-name="T3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姓名</text:p>
            <text:p text:style-name="P7">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7">性別</text:span><text:span text:style-name="T14">Sex</text:span>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list xml:id="list920065442239262951" text:style-name="WW8Num1">
              <text:list-item>
                <text:p text:style-name="P5"><text:span text:style-name="T7">男</text:span><text:span text:style-name="T14">Male</text:span></text:p>
              </text:list-item>
              <text:list-item>
                <text:p text:style-name="P5"><text:span text:style-name="T7">女</text:span><text:span text:style-name="T7">F</text:span><text:span text:style-name="T14">emale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14">身高</text:span><text:span text:style-name="T12">Height</text:span></text:p>
            <text:p text:style-name="P8"><text:span text:style-name="T1">(</text:span>optional)</text:p>
          </table:table-cell>
          <table:covered-table-cell/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4"><text:span text:style-name="T14">體重</text:span><text:span text:style-name="T12">Weight</text:span></text:p>
            <text:p text:style-name="P8"><text:span text:style-name="T1">(</text:span>optional)</text:p>
          </table:table-cell>
          <table:covered-table-cell/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4" office:value-type="string">
            <text:p text:style-name="P13">血型</text:p>
            <text:p text:style-name="P8">Blood type</text:p>
            <text:p text:style-name="P8"><text:span text:style-name="T1">(</text:span>optional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7">宗教</text:span><text:span text:style-name="T14">Religion</text:span></text:p>
            <text:p text:style-name="P8"><text:span text:style-name="T1">(</text:span>optional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9"/>
          </table:table-cell>
        </table:table-row>
        <table:table-row table:style-name="表格1.4">
          <table:table-cell table:style-name="表格1.A1" table:number-columns-spanned="5" office:value-type="string">
            <text:p text:style-name="P20">國籍</text:p>
            <text:p text:style-name="P12">Nationality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1">身分證總號或護照號碼</text:p>
            <text:p text:style-name="P1"><text:span text:style-name="T14">I.D. Card No. or Passport No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12">出生日期</text:p>
            <text:p text:style-name="P7">Date of Birth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1">出生地</text:p>
            <text:p text:style-name="P13">Place of Birth</text:p>
          </table:table-cell>
          <table:covered-table-cell/>
          <table:covered-table-cell/>
          <table:covered-table-cell/>
          <table:table-cell table:style-name="表格1.X4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12">現在住址</text:p>
            <text:p text:style-name="P3"><text:span text:style-name="T12">Current</text:span><text:span text:style-name="T12"> Address</text:span></text:p>
            <text:p text:style-name="P3"><text:span text:style-name="T14">電話</text:span><text:span text:style-name="T16">(</text:span><text:span text:style-name="T12">Tel)</text:span></text:p>
          </table:table-cell>
          <table:covered-table-cell/>
          <table:covered-table-cell/>
          <table:covered-table-cell/>
          <table:covered-table-cell/>
          <table:table-cell table:style-name="表格1.L1" table:number-columns-spanned="26" office:value-type="string">
            <text:p text:style-name="P22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12">在台戶籍地</text:p>
            <text:p text:style-name="P12">Address in Taiwan</text:p>
            <text:p text:style-name="P3"><text:span text:style-name="T14">電話</text:span><text:span text:style-name="T16">(</text:span><text:span text:style-name="T14">Tel)</text:span></text:p>
          </table:table-cell>
          <table:covered-table-cell/>
          <table:covered-table-cell/>
          <table:covered-table-cell/>
          <table:covered-table-cell/>
          <table:table-cell table:style-name="表格1.X4" table:number-columns-spanned="2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12">電子信箱</text:p>
            <text:p text:style-name="P12">E-mail Address</text:p>
          </table:table-cell>
          <table:covered-table-cell/>
          <table:covered-table-cell/>
          <table:covered-table-cell/>
          <table:covered-table-cell/>
          <table:table-cell table:style-name="表格1.X4" table:number-columns-spanned="26" office:value-type="string">
            <text:p text:style-name="P3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3"><text:span text:style-name="T14">緊急連絡人資料</text:span><text:span text:style-name="T16"> <text:s text:c="2"/></text:span></text:p>
            <text:p text:style-name="P3"><text:span text:style-name="T14">I</text:span><text:span text:style-name="T14">nformation of Emergency </text:span><text:span text:style-name="T14">Contact</text:span><text:span text:style-name="T14"> Person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L1" table:number-columns-spanned="31" office:value-type="string">
            <text:p text:style-name="P29">學歷</text:p>
            <text:p text:style-name="P2">Academic 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table:number-columns-spanned="8" office:value-type="string">
            <text:p text:style-name="P12">學校名稱</text:p>
            <text:p text:style-name="P7">Name of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2">地點</text:p>
            <text:p text:style-name="P7">Location </text:p>
          </table:table-cell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12">院系科別</text:p>
            <text:p text:style-name="P3"><text:span text:style-name="T12">Major </text:span><text:span text:style-name="T12">/</text:span><text:span text:style-name="T12">Subjec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9" office:value-type="string">
            <text:p text:style-name="P3"><text:span text:style-name="T16"><text:s/></text:span><text:span text:style-name="T14">期間</text:span><text:span text:style-name="T12">Dates Attende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<text:span text:style-name="T14">自</text:span><text:span text:style-name="T12">Fro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3"><text:span text:style-name="T14">至</text:span><text:span text:style-name="T12">To </text:span></text:p>
          </table:table-cell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L1" table:number-columns-spanned="31" office:value-type="string">
            <text:p text:style-name="P29">經歷</text:p>
            <text:p text:style-name="P2">Former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8" office:value-type="string">
            <text:p text:style-name="P12">機關名稱</text:p>
            <text:p text:style-name="P7">Name of Organiz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2">職稱</text:p>
            <text:p text:style-name="P7">Job Titl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<text:span text:style-name="T14">任職</text:span><text:span text:style-name="T12">Employed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rows-spanned="2" table:number-columns-spanned="8" office:value-type="string">
            <text:p text:style-name="P12">離職原因</text:p>
            <text:p text:style-name="P7">Reason for Leavi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4">自</text:span><text:span text:style-name="T12">From 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14">至</text:span><text:span text:style-name="T12">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L1" table:number-columns-spanned="31" office:value-type="string">
            <text:p text:style-name="P29">語文程度</text:p>
            <text:p text:style-name="P2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4">語文</text:span><text:span text:style-name="T12">Language</text:span></text:p>
          </table:table-cell>
          <table:table-cell table:style-name="表格1.A1" table:number-columns-spanned="3" office:value-type="string">
            <text:p text:style-name="P3"><text:span text:style-name="T14">讀</text:span><text:span text:style-name="T12">Reading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14">說</text:span><text:span text:style-name="T12">Speaking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14">寫</text:span><text:span text:style-name="T16"> </text:span><text:span text:style-name="T12">Writing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T14">譯</text:span><text:span text:style-name="T12">Translating</text:span></text:p>
          </table:table-cell>
          <table:covered-table-cell/>
          <table:covered-table-cell/>
          <table:table-cell table:style-name="表格1.O24" table:number-columns-spanned="3" office:value-type="string">
            <text:p text:style-name="P3"><text:span text:style-name="T14">語文</text:span><text:span text:style-name="T12">Language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14">讀</text:span><text:span text:style-name="T12">Reading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4">說</text:span><text:span text:style-name="T12">Speaking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14">寫</text:span><text:span text:style-name="T16"> </text:span><text:span text:style-name="T12">Writing</text:span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><text:span text:style-name="T14">譯</text:span><text:span text:style-name="T12">Translating</text:span>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O24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O24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7"/>
          </table:table-cell>
        </table:table-row>
        <table:table-row table:style-name="表格1.4">
          <table:table-cell table:style-name="表格1.L1" table:number-columns-spanned="31" office:value-type="string">
            <text:p text:style-name="P30">其他專長</text:p>
            <text:p text:style-name="P3">Other A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9"></text:p>
          </table:table-cell>
          <table:covered-table-cell/>
          <table:covered-table-cell/>
          <table:table-cell table:style-name="表格1.A1" table:number-columns-spanned="6" office:value-type="string">
            <text:p text:style-name="P19">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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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9">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9">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L1" table:number-columns-spanned="31" office:value-type="string">
            <text:p text:style-name="P27">家庭狀況</text:p>
            <text:p text:style-name="P3">Family Inform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親屬</text:p>
            <text:p text:style-name="P7">Relation</text:p>
          </table:table-cell>
          <table:covered-table-cell/>
          <table:table-cell table:style-name="表格1.A1" table:number-columns-spanned="9" office:value-type="string">
            <text:p text:style-name="P3"><text:span text:style-name="T16"><text:s/></text:span><text:span text:style-name="T14">姓名</text:span></text:p>
            <text:p text:style-name="P7">Na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出生日期</text:p>
            <text:p text:style-name="P7">Date of Birth 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3"><text:span text:style-name="T16"><text:s/></text:span><text:span text:style-name="T14">身分證總號或護照號碼</text:span></text:p>
            <text:p text:style-name="P12">I.D. Card No. or Passpor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12">職業</text:p>
            <text:p text:style-name="P3"><text:span text:style-name="T16"><text:s/></text:span><text:span text:style-name="T12">Occup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0">父</text:p>
            <text:p text:style-name="P7">Father </text:p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母</text:p>
            <text:p text:style-name="P7">Mother</text:p>
          </table:table-cell>
          <table:covered-table-cell/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配偶</text:p>
            <text:p text:style-name="P7">Spouse</text:p>
          </table:table-cell>
          <table:covered-table-cell/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子女</text:p>
            <text:p text:style-name="P3"><text:span text:style-name="T12">O</text:span><text:span text:style-name="T12">ffspring(s)</text:span><text:span text:style-name="T12"> </text:span></text:p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2" office:value-type="string">
            <text:p text:style-name="P20">備考</text:p>
            <text:p text:style-name="P7">Remarks</text:p>
          </table:table-cell>
          <table:covered-table-cell/>
          <table:table-cell table:style-name="表格1.L1" table:number-columns-spanned="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<text:span text:style-name="T2">本人簽名（</text:span><text:span text:style-name="T2">Signature</text:span><text:span text:style-name="T2">）：</text:span><text:span text:style-name="T6">　　　　　　　　　　　　　　</text:span></text:p>
      <text:p text:style-name="P28"/>
      <text:p text:style-name="P1"><text:span text:style-name="T2">填表日期（</text:span><text:span text:style-name="T2">Date</text:span><text:span text:style-name="T2">）：</text:span><text:span text:style-name="T6">　　　　　　　　　　　　　　　　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'Arial Unicode M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'Arial Unicode M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cm" fo:margin-right="0cm" fo:text-align="justify" style:justify-single-word="false" fo:text-indent="-0.4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>
      <style:text-properties fo:font-size="14pt" fo:letter-spacing="0.035cm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3z3" style:family="text"/>
    <style:style style:name="WW8Num4z0" style:family="text">
      <style:text-properties fo:font-size="14pt" fo:letter-spacing="0.035cm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4z3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letter-spacing="0.035cm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8z3" style:family="text"/>
    <style:style style:name="WW8Num9z0" style:family="text">
      <style:text-properties fo:language="en" fo:country="US" fo:font-style="normal" fo:font-weight="normal" style:font-style-asian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letter-spacing="0.035cm" fo:font-style="normal" fo:font-weight="normal" style:font-size-asian="14pt" style:font-style-asian="normal" style:font-weight-asian="normal" style:font-size-complex="14pt"/>
    </style:style>
    <style:style style:name="WW8Num12z1" style:family="text">
      <style:text-properties fo:font-size="14pt" fo:letter-spacing="0.035cm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2z2" style:family="text">
      <style:text-properties fo:font-size="14pt" fo:letter-spacing="0.035cm" fo:font-style="normal" fo:font-weight="normal" style:font-size-asian="14pt" style:font-style-asian="normal" style:font-weight-asian="normal" style:font-size-complex="14pt"/>
    </style:style>
    <style:style style:name="WW8Num12z3" style:family="text"/>
    <style:style style:name="WW8Num13z0" style:family="text">
      <style:text-properties fo:language="en" fo:country="US" fo:font-style="normal" fo:font-weight="normal" style:font-style-asian="normal" style:font-weight-asian="normal"/>
    </style:style>
    <style:style style:name="WW8Num14z0" style:family="text"/>
    <style:style style:name="WW8Num14z1" style:family="text">
      <style:text-properties fo:font-size="9pt" fo:letter-spacing="0.035cm" style:font-size-asian="9pt"/>
    </style:style>
    <style:style style:name="WW8Num14z2" style:family="text">
      <style:text-properties fo:font-size="16pt" fo:letter-spacing="0.035cm" style:font-size-asian="16pt"/>
    </style:style>
    <style:style style:name="WW8Num14z3" style:family="text">
      <style:text-properties fo:font-size="14pt" style:font-size-asian="14pt"/>
    </style:style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letter-spacing="0.035cm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6z3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0pt" style:font-size-asian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0pt" style:font-size-asian="10pt"/>
    </style:style>
    <style:style style:name="WW8Num22z0" style:family="text">
      <style:text-properties fo:font-size="14pt" fo:letter-spacing="0.035cm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2z3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5z0" style:family="text"/>
    <style:style style:name="WW8Num26z0" style:family="text">
      <style:text-properties fo:font-size="14pt" fo:letter-spacing="0.035cm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6z1" style:family="text">
      <style:text-properties fo:font-size="14pt" fo:letter-spacing="0.035cm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6z3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1.901cm" fo:margin-bottom="1.75cm" fo:margin-left="3.175cm" fo:margin-right="3.1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　　　　館（團、處）雇員僱用辦法摘要表</dc:title>
    <meta:initial-creator>陳麗卿</meta:initial-creator>
    <meta:creation-date>2017-05-26T07:22:00</meta:creation-date>
    <dc:creator>AUSFSE004S</dc:creator>
    <dc:date>2018-01-25T08:55:00</dc:date>
    <meta:print-date>2018-01-24T17:35:00</meta:print-date>
    <meta:editing-cycles>2</meta:editing-cycles>
    <meta:editing-duration>PT4M</meta:editing-duration>
    <meta:document-statistic meta:table-count="1" meta:image-count="0" meta:object-count="0" meta:page-count="2" meta:paragraph-count="106" meta:word-count="291" meta:character-count="940" meta:non-whitespace-character-count="838"/>
    <meta:generator>NDC_ODF_Application_Tools/1.0.3$Windows_x86 LibreOffice_project/8ad3e16aadc5e73175a2d44b1abec8638aa18880</meta:generator>
  </office:meta>
</office:document-meta>
</file>