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28cm" fo:margin-top="0cm" fo:margin-bottom="0cm" table:align="center" style:writing-mode="lr-tb"/>
    </style:style>
    <style:style style:name="表格1.A" style:family="table-column">
      <style:table-column-properties style:column-width="2.663cm"/>
    </style:style>
    <style:style style:name="表格1.B" style:family="table-column">
      <style:table-column-properties style:column-width="4.547cm"/>
    </style:style>
    <style:style style:name="表格1.C" style:family="table-column">
      <style:table-column-properties style:column-width="3.454cm"/>
    </style:style>
    <style:style style:name="表格1.D" style:family="table-column">
      <style:table-column-properties style:column-width="4.002cm"/>
    </style:style>
    <style:style style:name="表格1.E" style:family="table-column">
      <style:table-column-properties style:column-width="3.161cm"/>
    </style:style>
    <style:style style:name="表格1.1" style:family="table-row">
      <style:table-row-properties style:min-row-height="0.919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007cm" fo:keep-together="always"/>
    </style:style>
    <style:style style:name="表格1.A2" style:family="table-cell">
      <style:table-cell-properties fo:padding-left="0.058cm" fo:padding-right="0.049cm" fo:padding-top="0cm" fo:padding-bottom="0cm" fo:border="0.5pt solid #00000a"/>
    </style:style>
    <style:style style:name="表格1.3" style:family="table-row">
      <style:table-row-properties fo:keep-together="always"/>
    </style:style>
    <style:style style:name="表格1.D3" style:family="table-cell">
      <style:table-cell-properties fo:padding-left="0.058cm" fo:padding-right="0.049cm" fo:padding-top="0cm" fo:padding-bottom="0cm" fo:border="0.5pt solid #00000a"/>
    </style:style>
    <style:style style:name="表格1.4" style:family="table-row">
      <style:table-row-properties fo:keep-together="always"/>
    </style:style>
    <style:style style:name="表格1.E4" style:family="table-cell">
      <style:table-cell-properties fo:padding-left="0.058cm" fo:padding-right="0.049cm" fo:padding-top="0cm" fo:padding-bottom="0cm" fo:border="0.5pt solid #00000a"/>
    </style:style>
    <style:style style:name="表格1.5" style:family="table-row">
      <style:table-row-properties fo:keep-together="always"/>
    </style:style>
    <style:style style:name="表格1.E5" style:family="table-cell">
      <style:table-cell-properties fo:padding-left="0.058cm" fo:padding-right="0.049cm" fo:padding-top="0cm" fo:padding-bottom="0cm" fo:border="0.5pt solid #00000a"/>
    </style:style>
    <style:style style:name="表格1.6" style:family="table-row">
      <style:table-row-properties fo:keep-together="always"/>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7" style:family="table-row">
      <style:table-row-properties fo:keep-together="always"/>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style:text-properties fo:color="#000000" fo:font-size="14pt" style:font-name-asian="標楷體1" style:font-size-asian="14pt"/>
    </style:style>
    <style:style style:name="P4" style:family="paragraph" style:parent-style-name="Standard">
      <style:paragraph-properties fo:line-height="0.635cm" fo:text-align="justify" style:justify-single-word="false"/>
      <style:text-properties fo:color="#000000" fo:font-size="14pt" style:font-name-asian="標楷體1" style:font-size-asian="14pt"/>
    </style:style>
    <style:style style:name="P5" style:family="paragraph" style:parent-style-name="Standard">
      <style:paragraph-properties fo:line-height="0.635cm" fo:text-align="center" style:justify-single-word="false"/>
      <style:text-properties fo:color="#000000" style:font-name-asian="標楷體1"/>
    </style:style>
    <style:style style:name="P6" style:family="paragraph" style:parent-style-name="Standard">
      <style:paragraph-properties fo:line-height="0.635cm" fo:text-align="center" style:justify-single-word="false"/>
      <style:text-properties fo:color="#000000" fo:font-size="16pt" style:font-name-asian="標楷體1" style:font-size-asian="16pt"/>
    </style:style>
    <style:style style:name="P7" style:family="paragraph" style:parent-style-name="Note_20_Heading">
      <style:paragraph-properties fo:line-height="0.635cm"/>
      <style:text-properties fo:color="#000000" style:font-name="Times New Roman" fo:font-size="12pt" style:font-size-asian="12pt"/>
    </style:style>
    <style:style style:name="P8" style:family="paragraph" style:parent-style-name="Note_20_Heading">
      <style:paragraph-properties fo:line-height="0.635cm"/>
      <style:text-properties fo:color="#000000" style:font-name="Times New Roman"/>
    </style:style>
    <style:style style:name="P9" style:family="paragraph" style:parent-style-name="Plain_20_Text">
      <style:paragraph-properties fo:line-height="0.811cm" fo:text-align="justify" style:justify-single-word="false" style:snap-to-layout-grid="false"/>
    </style:style>
    <style:style style:name="P10" style:family="paragraph" style:parent-style-name="Plain_20_Text" style:master-page-name="Standard">
      <style:paragraph-properties fo:margin-left="-1.058cm" fo:margin-right="-1.058cm" fo:text-align="center" style:justify-single-word="false" fo:text-indent="0cm" style:auto-text-indent="false" style:page-number="auto" style:snap-to-layout-grid="false"/>
    </style:style>
    <style:style style:name="P11" style:family="paragraph" style:parent-style-name="Plain_20_Text">
      <style:paragraph-properties fo:margin-top="0.212cm" fo:margin-bottom="0cm" loext:contextual-spacing="false" fo:line-height="0.882cm" fo:text-align="justify" style:justify-single-word="false" style:snap-to-layout-grid="false"/>
    </style:style>
    <style:style style:name="P12" style:family="paragraph" style:parent-style-name="Plain_20_Text">
      <style:paragraph-properties fo:margin-left="1.693cm" fo:margin-right="0cm" fo:line-height="0.811cm" fo:text-align="justify" style:justify-single-word="false" fo:text-indent="-1.693cm" style:auto-text-indent="false" style:snap-to-layout-grid="false"/>
    </style:style>
    <style:style style:name="P13" style:family="paragraph" style:parent-style-name="Plain_20_Text">
      <style:paragraph-properties fo:margin-left="1.693cm" fo:margin-right="0cm" fo:line-height="0.847cm" fo:text-align="justify" style:justify-single-word="false" fo:text-indent="-1.693cm" style:auto-text-indent="false" style:snap-to-layout-grid="false"/>
    </style:style>
    <style:style style:name="P14" style:family="paragraph" style:parent-style-name="Plain_20_Text">
      <style:paragraph-properties fo:margin-left="1.773cm" fo:margin-right="0cm" fo:line-height="0.811cm" fo:text-align="justify" style:justify-single-word="false" fo:text-indent="-0.469cm" style:auto-text-indent="false" style:snap-to-layout-grid="false"/>
    </style:style>
    <style:style style:name="P15" style:family="paragraph" style:parent-style-name="Plain_20_Text">
      <style:paragraph-properties fo:margin-left="1.75cm" fo:margin-right="0cm" fo:line-height="0.811cm" fo:text-align="justify" style:justify-single-word="false" fo:text-indent="-1.75cm" style:auto-text-indent="false" style:snap-to-layout-grid="false"/>
    </style:style>
    <style:style style:name="P16" style:family="paragraph" style:parent-style-name="Plain_20_Text">
      <style:paragraph-properties fo:margin-left="1.75cm" fo:margin-right="0cm" fo:line-height="0.847cm" fo:text-align="justify" style:justify-single-word="false" fo:text-indent="-1.75cm" style:auto-text-indent="false" style:snap-to-layout-grid="false"/>
    </style:style>
    <style:style style:name="P17" style:family="paragraph" style:parent-style-name="Plain_20_Text">
      <style:paragraph-properties fo:margin-left="1.75cm" fo:margin-right="0cm" fo:line-height="0.847cm" fo:text-align="justify" style:justify-single-word="false" fo:text-indent="-1.75cm" style:auto-text-indent="false" fo:padding="0cm" fo:border="none" style:snap-to-layout-grid="false"/>
    </style:style>
    <style:style style:name="P18" style:family="paragraph" style:parent-style-name="Plain_20_Text">
      <style:paragraph-properties fo:margin-left="1.205cm" fo:margin-right="0cm" fo:line-height="0.811cm" fo:text-align="justify" style:justify-single-word="false" fo:text-indent="-0.028cm" style:auto-text-indent="false" style:snap-to-layout-grid="false"/>
    </style:style>
    <style:style style:name="P19" style:family="paragraph" style:parent-style-name="Plain_20_Text">
      <style:paragraph-properties fo:margin-left="1.695cm" fo:margin-right="0cm" fo:line-height="0.811cm" fo:text-align="justify" style:justify-single-word="false" fo:text-indent="-1.695cm" style:auto-text-indent="false" style:snap-to-layout-grid="false"/>
    </style:style>
    <style:style style:name="P20" style:family="paragraph" style:parent-style-name="Plain_20_Text">
      <style:paragraph-properties fo:margin-left="1.702cm" fo:margin-right="0cm" fo:line-height="0.811cm" fo:text-align="justify" style:justify-single-word="false" fo:text-indent="-0.441cm" style:auto-text-indent="false" style:snap-to-layout-grid="false"/>
    </style:style>
    <style:style style:name="P21" style:family="paragraph" style:parent-style-name="Plain_20_Text">
      <style:paragraph-properties fo:margin-left="1.748cm" fo:margin-right="0cm" fo:line-height="0.811cm" fo:text-align="justify" style:justify-single-word="false" fo:text-indent="-0.469cm" style:auto-text-indent="false" style:snap-to-layout-grid="false"/>
    </style:style>
    <style:style style:name="P22" style:family="paragraph" style:parent-style-name="Plain_20_Text">
      <style:paragraph-properties fo:margin-left="1.259cm" fo:margin-right="0cm" fo:line-height="0.811cm" fo:text-align="justify" style:justify-single-word="false" fo:text-indent="-0.023cm" style:auto-text-indent="false" style:snap-to-layout-grid="false"/>
    </style:style>
    <style:style style:name="P23" style:family="paragraph" style:parent-style-name="Plain_20_Text">
      <style:paragraph-properties fo:margin-left="1.826cm" fo:margin-right="0cm" fo:line-height="0.811cm" fo:text-align="justify" style:justify-single-word="false" fo:text-indent="-0.513cm" style:auto-text-indent="false" style:snap-to-layout-grid="false"/>
    </style:style>
    <style:style style:name="P24" style:family="paragraph" style:parent-style-name="Plain_20_Text">
      <style:paragraph-properties fo:margin-left="1.766cm" fo:margin-right="0cm" fo:line-height="0.811cm" fo:text-align="justify" style:justify-single-word="false" fo:text-indent="-0.513cm" style:auto-text-indent="false" style:snap-to-layout-grid="false"/>
    </style:style>
    <style:style style:name="P25" style:family="paragraph" style:parent-style-name="Plain_20_Text">
      <style:paragraph-properties fo:margin-left="1.651cm" fo:margin-right="0cm" fo:line-height="0.811cm" fo:text-align="justify" style:justify-single-word="false" fo:text-indent="-0.441cm" style:auto-text-indent="false" style:snap-to-layout-grid="false"/>
    </style:style>
    <style:style style:name="P26" style:family="paragraph" style:parent-style-name="Plain_20_Text">
      <style:paragraph-properties fo:margin-left="1.129cm" fo:margin-right="0cm" fo:line-height="0.811cm" fo:text-align="justify" style:justify-single-word="false" fo:text-indent="-1.129cm" style:auto-text-indent="false" style:snap-to-layout-grid="false"/>
    </style:style>
    <style:style style:name="P27" style:family="paragraph" style:parent-style-name="Plain_20_Text">
      <style:paragraph-properties fo:margin-left="1.799cm" fo:margin-right="0cm" fo:line-height="0.811cm" fo:text-align="justify" style:justify-single-word="false" fo:text-indent="0cm" style:auto-text-indent="false" style:snap-to-layout-grid="false"/>
    </style:style>
    <style:style style:name="P28" style:family="paragraph" style:parent-style-name="Plain_20_Text">
      <style:paragraph-properties fo:margin-left="0.855cm" fo:margin-right="0cm" fo:line-height="0.882cm" fo:text-align="justify" style:justify-single-word="false" fo:text-indent="-0.61cm" style:auto-text-indent="false" style:snap-to-layout-grid="false"/>
    </style:style>
    <style:style style:name="P29" style:family="paragraph" style:parent-style-name="Plain_20_Text">
      <style:paragraph-properties fo:margin-left="1.108cm" fo:margin-right="0cm" fo:margin-top="0.212cm" fo:margin-bottom="0cm" loext:contextual-spacing="false" fo:line-height="0.882cm" fo:text-align="justify" style:justify-single-word="false" fo:text-indent="-1.108cm" style:auto-text-indent="false" style:snap-to-layout-grid="false"/>
    </style:style>
    <style:style style:name="P30" style:family="paragraph" style:parent-style-name="Plain_20_Text">
      <style:paragraph-properties fo:margin-left="1.699cm" fo:margin-right="0cm" fo:line-height="0.811cm" fo:text-align="justify" style:justify-single-word="false" fo:text-indent="-1.699cm" style:auto-text-indent="false" style:snap-to-layout-grid="false"/>
    </style:style>
    <style:style style:name="P31" style:family="paragraph" style:parent-style-name="Plain_20_Text">
      <style:paragraph-properties fo:margin-left="1.723cm" fo:margin-right="0cm" fo:line-height="0.811cm" fo:text-align="justify" style:justify-single-word="false" fo:text-indent="-0.542cm" style:auto-text-indent="false" style:snap-to-layout-grid="false"/>
    </style:style>
    <style:style style:name="P32" style:family="paragraph" style:parent-style-name="Plain_20_Text">
      <style:paragraph-properties fo:margin-left="1.655cm" fo:margin-right="0cm" fo:line-height="0.811cm" fo:text-align="justify" style:justify-single-word="false" fo:text-indent="-1.655cm" style:auto-text-indent="false" style:snap-to-layout-grid="false"/>
    </style:style>
    <style:style style:name="P33" style:family="paragraph" style:parent-style-name="Footer">
      <style:paragraph-properties fo:margin-left="0cm" fo:margin-right="0.635cm" fo:text-indent="0cm" style:auto-text-indent="false"/>
    </style:style>
    <style:style style:name="P34" style:family="paragraph" style:parent-style-name="Footer">
      <style:paragraph-properties fo:padding="0cm" fo:border="none"/>
    </style:style>
    <style:style style:name="P35" style:family="paragraph" style:parent-style-name="Body_20_Text_20_2">
      <style:text-properties fo:color="#000000"/>
    </style:style>
    <style:style style:name="P36" style:family="paragraph" style:parent-style-name="Body_20_Text_20_2">
      <style:paragraph-properties fo:text-align="start" style:justify-single-word="false"/>
      <style:text-properties fo:color="#000000" fo:font-weight="bold" style:font-weight-asian="bold"/>
    </style:style>
    <style:style style:name="P37" style:family="paragraph" style:parent-style-name="Body_20_Text_20_2">
      <style:paragraph-properties fo:text-align="start" style:justify-single-word="false"/>
    </style:style>
    <style:style style:name="T1" style:family="text">
      <style:text-properties fo:color="#000000"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fo:color="#000000" style:font-name="Times New Roman" fo:font-size="16pt" fo:font-weight="bold" style:font-name-asian="標楷體1" style:font-size-asian="16pt" style:font-weight-asian="bold" style:font-name-complex="Times New Roman1" style:font-size-complex="16pt" style:font-weight-complex="bold"/>
    </style:style>
    <style:style style:name="T3"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4" style:family="text">
      <style:text-properties fo:color="#000000" style:font-name="Times New Roman" fo:font-size="16pt" style:font-name-asian="標楷體1" style:font-size-asian="16pt" style:font-name-complex="Times New Roman1" style:font-size-complex="16pt"/>
    </style:style>
    <style:style style:name="T5" style:family="text">
      <style:text-properties fo:color="#000000" style:font-name="Times New Roman" fo:font-size="16pt" style:font-name-asian="標楷體1" style:font-size-asian="16pt" style:font-name-complex="Times New Roman1" style:font-size-complex="16pt" style:font-weight-complex="bold"/>
    </style:style>
    <style:style style:name="T6" style:family="text">
      <style:text-properties fo:color="#000000" style:font-name="Times New Roman" fo:font-size="16pt" style:font-name-asian="標楷體1" style:font-size-asian="16pt" style:font-name-complex="Times New Roman1"/>
    </style:style>
    <style:style style:name="T7" style:family="text">
      <style:text-properties fo:color="#000000" style:font-name="Times New Roman" fo:font-size="16pt" style:text-underline-style="none" style:font-name-asian="標楷體1" style:font-size-asian="16pt" style:font-name-complex="Times New Roman1" style:font-size-complex="16pt"/>
    </style:style>
    <style:style style:name="T8" style:family="text">
      <style:text-properties fo:color="#000000" style:font-name="Times New Roman" fo:font-size="16pt" style:text-underline-style="none" fo:font-weight="bold" style:font-name-asian="標楷體1" style:font-size-asian="16pt" style:font-weight-asian="bold" style:font-name-complex="Times New Roman1" style:font-size-complex="16pt"/>
    </style:style>
    <style:style style:name="T9" style:family="text">
      <style:text-properties fo:color="#000000" style:font-name="Times New Roman" fo:font-size="16pt" style:letter-kerning="false" style:font-name-asian="標楷體1" style:font-size-asian="16pt" style:font-name-complex="Times New Roman1" style:font-size-complex="16pt" style:font-weight-complex="bold"/>
    </style:style>
    <style:style style:name="T10" style:family="text">
      <style:text-properties fo:color="#000000" style:font-name="Times New Roman" fo:font-size="16pt" style:text-underline-style="solid" style:text-underline-width="auto" style:text-underline-color="font-color" style:letter-kerning="false" style:font-name-asian="標楷體1" style:font-size-asian="16pt" style:font-name-complex="Times New Roman1" style:font-size-complex="16pt" style:font-weight-complex="bold"/>
    </style:style>
    <style:style style:name="T11" style:family="text">
      <style:text-properties fo:color="#000000"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12" style:family="text">
      <style:text-properties fo:color="#000000" fo:font-size="14pt" style:font-name-asian="標楷體1" style:font-size-asian="14pt"/>
    </style:style>
    <style:style style:name="T13" style:family="text">
      <style:text-properties fo:color="#000000" fo:font-size="14pt" style:font-name-asian="標楷體1" style:font-size-asian="14pt" style:font-size-complex="14pt"/>
    </style:style>
    <style:style style:name="T14" style:family="text">
      <style:text-properties fo:color="#000000" fo:font-size="14pt" fo:font-weight="bold" style:font-name-asian="標楷體1" style:font-size-asian="14pt" style:font-weight-asian="bold"/>
    </style:style>
    <style:style style:name="T15" style:family="text">
      <style:text-properties fo:color="#000000" style:font-name-asian="標楷體1"/>
    </style:style>
    <style:style style:name="T16" style:family="text">
      <style:text-properties fo:color="#000000" style:font-name="標楷體" fo:font-size="14pt" fo:font-weight="bold" style:font-name-asian="標楷體1" style:font-size-asian="14pt" style:font-weight-asian="bold"/>
    </style:style>
    <style:style style:name="T17" style:family="text">
      <style:text-properties fo:color="#000000"/>
    </style:style>
    <style:style style:name="T18" style:family="text">
      <style:text-properties fo:color="#000000" fo:font-weight="bold" style:font-weight-asian="bold"/>
    </style:style>
    <style:style style:name="T19" style:family="text">
      <style:text-properties fo:color="#000000" style:text-line-through-style="solid" style:text-line-through-type="single" fo:font-size="14pt" style:font-name-asian="標楷體1" style:font-size-asian="14pt"/>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歡迎海外僑胞回國參加中華民國107年十月慶典活動須知</text:span></text:p>
      <text:p text:style-name="P11"><text:span text:style-name="T2">一、參加資格：</text:span></text:p>
      <text:p text:style-name="P12"><text:span text:style-name="T4">（一）旅居國外僑胞，符合下列情形之一者：</text:span></text:p>
      <text:p text:style-name="P14"><text:span text:style-name="T5">1.持我國護照入境，並持有效之僑居國居留證明文件（如僑居國護照、居留證等）或其護照已加簽僑居身分者。</text:span></text:p>
      <text:p text:style-name="P14"><text:span text:style-name="T5">2.持僑居國護照入境之國人或華裔人士。</text:span></text:p>
      <text:p text:style-name="P15"><text:span text:style-name="T5">（二）已取得僑居國護照或永久居留權之前項僑胞隨行配偶或子女，並經許可入國者，得以僑眷身分辦理報到。</text:span></text:p>
      <text:p text:style-name="P15"><text:span text:style-name="T4">（三）香港、澳門居民組團回國，應向我駐香港、澳門機構申請，核轉行政院大陸委員會辦理。個別回國者，不予受理。</text:span></text:p>
      <text:p text:style-name="P11"><text:span text:style-name="T2">二、報名登記：</text:span></text:p>
      <text:p text:style-name="P18"><text:span text:style-name="T4">符合前述參加資格之僑胞，請事先就「個別僑胞」或「組團」擇一報名登記（請勿重複報名），辦理方式如下，：</text:span></text:p>
      <text:p text:style-name="P19"><text:span text:style-name="T3">（一）個別僑胞：</text:span><text:span text:style-name="T4">自107年</text:span><text:span text:style-name="T3">6月15日</text:span><text:span text:style-name="T4">起至9月30日止可採網路、傳真或通訊方式辦理。</text:span></text:p>
      <text:p text:style-name="P20"><text:span text:style-name="T4">1.</text:span><text:span text:style-name="T2">網路登記：</text:span><text:span text:style-name="T4">請至僑務委員會網站（</text:span><text:a xlink:type="simple" xlink:href="http://www.ocac.gov.tw)十月慶典" text:style-name="Internet_20_link" text:visited-style-name="Visited_20_Internet_20_Link"><text:span text:style-name="T7">www.ocac.gov.tw）十月慶典</text:span></text:a><text:span text:style-name="T4">活動專頁辦理。</text:span></text:p>
      <text:p text:style-name="P20"><text:span text:style-name="T4">2.</text:span><text:span text:style-name="T2">傳真登記：</text:span><text:span text:style-name="T4">請將填妥之僑胞登記表傳真至僑務委員會，傳真號碼：+886-2-23566385；聯絡電話：+886-2-23272929。</text:span></text:p>
      <text:p text:style-name="P20"><text:span text:style-name="T4">3.</text:span><text:span text:style-name="T2">通訊登記：</text:span><text:span text:style-name="T4">請將填妥之僑胞登記表以快遞或掛號（以郵戳為憑）寄達僑務委員會。</text:span></text:p>
      <text:p text:style-name="P9"><text:span text:style-name="T3">（二）僑胞組團：</text:span></text:p>
      <text:p text:style-name="P21"><text:span text:style-name="T4">1.各駐外使領館處及各地華僑文教服務中心自107年6月15日起受理僑胞組團報名作業。</text:span></text:p>
      <text:p text:style-name="P21"><text:span text:style-name="T4">2.請依組團方式填妥慶賀團團冊及團員清冊，於107年8月31日前送交各駐外館處及各地華僑文教服務中心辦理團員資格初審。</text:span></text:p>
      <text:p text:style-name="P21"><text:span text:style-name="T4">3.各駐外館處及各地華僑文教服務中心應於107年9月10日前，將初審完成之組團報名表件送達僑務委員會。</text:span></text:p>
      <text:p text:style-name="P21"><text:span text:style-name="T4">4.報名僑胞請勿重複登記，隨行之僑眷請於團員清冊備註欄註明。</text:span></text:p>
      <text:p text:style-name="P11"><text:soft-page-break/><text:span text:style-name="T2">三、報到事項：</text:span></text:p>
      <text:p text:style-name="P22"><text:span text:style-name="T4">完成報名登記僑胞，須於報到期間檢齊相關證件正本辦理報到，經審核符合參加資格者，發給僑胞證；相關報到注意事項如下：</text:span></text:p>
      <text:p text:style-name="P9"><text:span text:style-name="T4">（一）應備文件：</text:span></text:p>
      <text:p text:style-name="P23"><text:span text:style-name="T4">1.蓋有本次入國查驗章戳之證件正本（如我國護照、入國許可證或僑居國護照）；如係經由入出國自動查驗通關系統入境者，應檢具航空公司搭機證明等文件。</text:span></text:p>
      <text:p text:style-name="P24"><text:span text:style-name="T4">2.僑居國居留證明文件正本（持有效我國護照已辦理僑居身分加簽者可免附）。</text:span></text:p>
      <text:p text:style-name="P24"><text:span text:style-name="T4">3.以僑眷（僑胞隨行之配偶或子女）身分申請者，應檢具親屬關係證明文件。</text:span></text:p>
      <text:p text:style-name="P9"><text:span text:style-name="T4">（二）報到時間：</text:span></text:p>
      <text:p text:style-name="P25"><text:span text:style-name="T4">1.107年10月5日至8日，每日上午9時至下午6時。</text:span></text:p>
      <text:p text:style-name="P25"><text:span text:style-name="T4">2.107年10月9日上午7時至晚上10時。</text:span></text:p>
      <text:p text:style-name="P26"><text:span text:style-name="T4">（三）報到地點：</text:span></text:p>
      <text:p text:style-name="P27"><text:span text:style-name="T4">僑務委員會中華民國107年十月慶典回國僑胞接待服務處 （臺北市徐州路5號中央聯合辦公大樓南棟1樓）。</text:span></text:p>
      <text:p text:style-name="P11"><text:span text:style-name="T2">四、活動日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text:span text:style-name="T12">日期</text:span></text:p>
          </table:table-cell>
          <table:table-cell table:style-name="表格1.A1" table:number-columns-spanned="4" office:value-type="string">
            <text:p text:style-name="P1"><text:span text:style-name="T12">時間</text:span></text:p>
          </table:table-cell>
          <table:covered-table-cell/>
          <table:covered-table-cell/>
          <table:covered-table-cell/>
        </table:table-row>
        <table:table-row table:style-name="表格1.2">
          <table:covered-table-cell/>
          <table:table-cell table:style-name="表格1.A1" office:value-type="string">
            <text:p text:style-name="P1"><text:span text:style-name="T12">上午</text:span></text:p>
          </table:table-cell>
          <table:table-cell table:style-name="表格1.A1" office:value-type="string">
            <text:p text:style-name="P1"><text:span text:style-name="T12">下午</text:span></text:p>
          </table:table-cell>
          <table:table-cell table:style-name="表格1.A1" table:number-columns-spanned="2" office:value-type="string">
            <text:p text:style-name="P1"><text:span text:style-name="T12">晚上</text:span></text:p>
          </table:table-cell>
          <table:covered-table-cell/>
        </table:table-row>
        <table:table-row table:style-name="表格1.3">
          <table:table-cell table:style-name="表格1.A1" office:value-type="string">
            <text:p text:style-name="P1"><text:span text:style-name="T12">10月5日</text:span></text:p>
            <text:p text:style-name="P1"><text:span text:style-name="T12">～8日</text:span></text:p>
          </table:table-cell>
          <table:table-cell table:style-name="表格1.A1" table:number-columns-spanned="2" office:value-type="string">
            <text:p text:style-name="P1"><text:span text:style-name="T12">辦理僑胞報到</text:span></text:p>
            <text:p text:style-name="P1"><text:span text:style-name="T15">僑務委員會（中央聯合辦公大樓南棟1樓）</text:span></text:p>
          </table:table-cell>
          <table:covered-table-cell/>
          <table:table-cell table:style-name="表格1.D3" office:value-type="string">
            <text:p text:style-name="P3"/>
          </table:table-cell>
          <table:table-cell table:style-name="表格1.A1" table:number-rows-spanned="4" office:value-type="string">
            <text:p text:style-name="P2"><text:span text:style-name="T16">※中華文化總會舉辦</text:span><text:span text:style-name="T14">「107年國慶‧總統府建築光雕展演」(凱達格蘭大道與懷寧街口)</text:span></text:p>
          </table:table-cell>
        </table:table-row>
        <table:table-row table:style-name="表格1.4">
          <table:table-cell table:style-name="表格1.A1" table:number-rows-spanned="2" office:value-type="string">
            <text:p text:style-name="P1"><text:span text:style-name="T12">10月9日</text:span></text:p>
            <text:p text:style-name="P1"><text:span text:style-name="T15">（星期二）</text:span></text:p>
          </table:table-cell>
          <table:table-cell table:style-name="表格1.A1" table:number-columns-spanned="3" office:value-type="string">
            <text:p text:style-name="Body_20_Text_20_2"><text:span text:style-name="T17">辦理僑胞報到</text:span></text:p>
            <text:p text:style-name="Body_20_Text_20_2"><text:span text:style-name="T17">僑務委員會（中央聯合辦公大樓南棟1樓）</text:span></text:p>
          </table:table-cell>
          <table:covered-table-cell/>
          <table:covered-table-cell/>
          <table:covered-table-cell/>
        </table:table-row>
        <table:table-row table:style-name="表格1.5">
          <table:covered-table-cell/>
          <table:table-cell table:style-name="表格1.A1" office:value-type="string">
            <text:p text:style-name="P6"/>
          </table:table-cell>
          <table:table-cell table:style-name="表格1.A1" office:value-type="string">
            <text:p text:style-name="P7"/>
          </table:table-cell>
          <table:table-cell table:style-name="表格1.A1" office:value-type="string">
            <text:p text:style-name="P37"><text:span text:style-name="T17">國慶晚會</text:span></text:p>
            <text:p text:style-name="P37"><text:span text:style-name="T18">（宜蘭運動公園田徑場）</text:span></text:p>
          </table:table-cell>
          <table:covered-table-cell/>
        </table:table-row>
        <table:table-row table:style-name="表格1.6">
          <table:table-cell table:style-name="表格1.A1" office:value-type="string">
            <text:p text:style-name="P1"><text:span text:style-name="T12">10月10日</text:span></text:p>
            <text:p text:style-name="P1"><text:span text:style-name="T15">（星期三）</text:span></text:p>
          </table:table-cell>
          <table:table-cell table:style-name="表格1.A1" office:value-type="string">
            <text:p text:style-name="P1"><text:span text:style-name="T12">國慶大會</text:span></text:p>
            <text:p text:style-name="P1"><text:span text:style-name="T15">（總統府廣場）</text:span></text:p>
          </table:table-cell>
          <table:table-cell table:style-name="表格1.A1" office:value-type="string">
            <text:p text:style-name="P8"/>
          </table:table-cell>
          <table:table-cell table:style-name="表格1.D6" office:value-type="string">
            <text:p text:style-name="P37"><text:span text:style-name="T17">※國慶焰火</text:span><text:span text:style-name="T18">（花蓮）</text:span></text:p>
          </table:table-cell>
          <table:covered-table-cell/>
        </table:table-row>
        <table:table-row table:style-name="表格1.7">
          <table:table-cell table:style-name="表格1.A1" office:value-type="string">
            <text:p text:style-name="P1"><text:span text:style-name="T13">9月20日</text:span><text:span text:style-name="T12">～</text:span><text:span text:style-name="T13">10月20日</text:span></text:p>
          </table:table-cell>
          <table:table-cell table:style-name="表格1.A1" table:number-columns-spanned="4" office:value-type="string">
            <text:p text:style-name="P1"><text:span text:style-name="T12">僑胞參加本會</text:span><text:span text:style-name="T14">核備</text:span><text:span text:style-name="T12">之合格旅行社提供之國內旅遊活動</text:span></text:p>
          </table:table-cell>
          <table:covered-table-cell/>
          <table:covered-table-cell/>
          <table:covered-table-cell/>
        </table:table-row>
      </table:table>
      <text:p text:style-name="P28"><text:span text:style-name="T2">※國慶焰火及光雕展演活動歡迎自行前往觀賞；詳細內容於確定後，將於本會網站「十月慶典活動專頁」置放相關活動訊息。</text:span></text:p>
      <text:p text:style-name="P11"><text:span text:style-name="T2">五、組團方式</text:span></text:p>
      <text:p text:style-name="P12"><text:span text:style-name="T4">（一）歡迎本會登記有案或與本會聯繫密切之僑團（校）、個別僑胞自行組團或委託旅行社組團參加。</text:span></text:p>
      <text:p text:style-name="P12"><text:span text:style-name="T6">（二）僑團（校）或個別僑胞委託旅行社組團參加者，請務必提供「海外委託旅行社」及「國內委託旅行社」之名稱及電話。</text:span></text:p>
      <text:p text:style-name="P12"><text:soft-page-break/><text:span text:style-name="T4">（三）僑胞組團回國參加十月慶典，每團以10人至40人為原則。</text:span></text:p>
      <text:p text:style-name="P12"><text:span text:style-name="T4">（四）僑胞組團完成後，請以正楷填寫慶賀團團冊及團員清冊，並提供電子檔（電子檔格式請由本會網站下載或逕洽各駐外使領館處及各地華僑文教服務中心），團員（含團長）基本資料僅須填寫於團員清冊，無須填寫個別僑胞登記表。</text:span><text:bookmark text:name="OLE_LINK1"/></text:p>
      <text:p text:style-name="P12"><text:span text:style-name="T4">（五）慶賀團團員清冊請以實際返國團員確實填寫。</text:span></text:p>
      <text:p text:style-name="P12"><text:span text:style-name="T4">（六）慶賀團返國接送機請自理，本會不予提供。</text:span></text:p>
      <text:p text:style-name="P29"><text:span text:style-name="T2">六、參加國慶晚會注意事項</text:span></text:p>
      <text:p text:style-name="P12"><text:span text:style-name="T4">（一）國慶晚會預定於107年10月9日（星期二）</text:span><text:span text:style-name="T3">晚上6時30分至9時在宜蘭運動公園田徑場</text:span><text:span text:style-name="T4">舉行</text:span><text:span text:style-name="T9">，本項活動須憑僑胞證入場，</text:span><text:span text:style-name="T10">請僑胞務必佩帶僑胞證</text:span><text:span text:style-name="T6">。</text:span></text:p>
      <text:p text:style-name="P30"><text:span text:style-name="T6">（二）</text:span><text:span text:style-name="T4">參加本會</text:span><text:span text:style-name="T3">核備</text:span><text:span text:style-name="T4">旅行社旅遊活動且行程包含國慶晚會之慶賀團，交通由旅行社規劃安排。</text:span></text:p>
      <text:p text:style-name="P30"><text:span text:style-name="T4">（三）</text:span><text:span text:style-name="T6">個別前往之</text:span><text:span text:style-name="T4">僑胞，本會將提供定點接駁專車(地點另行通知)，請務必於報名表乘車需求欄上註明，並於報到時確認，以利保留座位。</text:span></text:p>
      <text:p text:style-name="P30"><text:span text:style-name="T4">（四）</text:span><text:span text:style-name="T3">活動結束搭乘本會接駁專車返回臺北，如遇車程未順利或有無大眾交通工具銜接之情形，請考量身體狀況及隔日行程斟酌參加。</text:span></text:p>
      <text:p text:style-name="P11"><text:span text:style-name="T2">七、參加國慶大會注意事項</text:span></text:p>
      <text:p text:style-name="P13"><text:span text:style-name="T4">（一）國慶大會預定於107年10月10日（星期三）上午在總統府前廣場舉行，本項活動須憑僑胞證入場，</text:span><text:span text:style-name="T11">請僑胞務必佩戴僑胞證</text:span><text:span text:style-name="T4">，配合大會安全管制人員實施檢查。</text:span></text:p>
      <text:p text:style-name="P13"><text:span text:style-name="T4">（二）參加國慶大會之慶賀團由本會提供專車接至會場，活動結束後自行離開。個別僑胞請自行前往。</text:span></text:p>
      <text:p text:style-name="P13"><text:span text:style-name="T4">（三）有關僑胞參加活動集合時間、地點及服裝規定將另行通知。</text:span></text:p>
      <text:p text:style-name="P11"><text:span text:style-name="T2">八、參加旅遊注意事項</text:span></text:p>
      <text:p text:style-name="P15"><text:span text:style-name="T6">（一）僑</text:span><text:span text:style-name="T4">務委員會107年十月慶典僑胞旅遊活動係採補助僑胞國內旅遊經費方式辦理，每人以新臺幣2,400元為補助上限（持用中國大陸地區所發護照者，不適用之）。</text:span></text:p>
      <text:p text:style-name="P15"><text:span text:style-name="T4">（二）旅遊活動期間：自107年9月20日起至10月20日止。</text:span></text:p>
      <text:p text:style-name="P15"><text:span text:style-name="T4">（三）符合僑務</text:span><text:span text:style-name="T6">委員會補助之國內旅遊活動條件如下：</text:span></text:p>
      <text:p text:style-name="P31"><text:span text:style-name="T6">1.旅</text:span><text:span text:style-name="T4">居國外之僑胞於107年8月1日（含）以後入境。</text:span></text:p>
      <text:p text:style-name="P31"><text:span text:style-name="T4">2.於報到期間內完成僑胞報到手續，領得107年十月慶典「僑胞證」副聯，且出席10月9日「國慶晚會」或10月10日「國慶大會」或10月10日「國慶焰火」活動。</text:span></text:p>
      <text:p text:style-name="P31"><text:span text:style-name="T4">3.於前述活動期間憑「僑胞證副聯」正本參加本會</text:span><text:span text:style-name="T3">核備</text:span><text:span text:style-name="T4">之合格旅行社提供之國內3天2夜以上旅遊活動者始得申請補助。</text:span></text:p>
      <text:p text:style-name="P31"><text:span text:style-name="T4">4.有關本會</text:span><text:span text:style-name="T3">核備</text:span><text:span text:style-name="T4">旅行社名單及相關旅遊行程資訊，將於核備確定後另行公告，有意參加本會</text:span><text:span text:style-name="T3">核備</text:span><text:span text:style-name="T4">旅行社所提供之旅遊行程者，屆時請填具該旅行社之名稱、電話及行程，俾利申請補助。</text:span></text:p>
      <text:p text:style-name="P32"><text:soft-page-break/><text:span text:style-name="T4">（四）實施辦法請詳見「僑務委員會補助十月慶典回國僑胞參加旅遊</text:span><text:span text:style-name="T6">活動作業要點」各項規定。</text:span></text:p>
      <text:p text:style-name="P11"><text:span text:style-name="T2">九、其他注意事項</text:span></text:p>
      <text:p text:style-name="P16"><text:span text:style-name="T4">（一）參加十月慶典活動僑胞，請於啟程回國前，先行辦妥旅遊平安保險。</text:span></text:p>
      <text:p text:style-name="P16"><text:span text:style-name="T4">（二）為維國家慶典之莊嚴，參加國慶晚會及國慶大會，均須全程參與，本會並將辦理查核事宜。</text:span></text:p>
      <text:p text:style-name="P16"><text:span text:style-name="T4">（三）</text:span><text:span text:style-name="T3">中華文化總會於10月5日至1 0日每晚7時30分起在凱達格蘭大道與懷寧街口舉辦「107年國慶‧總統府建築光雕展演」，歡迎自行前往觀賞。</text:span></text:p>
      <text:p text:style-name="P16"><text:span text:style-name="T4">（四）國慶焰火預計於10月10日晚間在</text:span><text:span text:style-name="T3">花蓮縣</text:span><text:span text:style-name="T4">施放，歡迎自行前往觀看。</text:span></text:p>
      <text:p text:style-name="P17"><text:span text:style-name="T4">（五）</text:span><text:span text:style-name="T3">各項十月慶典活動相關資訊，可參閱僑務委員會網站（</text:span><text:a xlink:type="simple" xlink:href="http://www.ocac.gov.tw)十月慶典" text:style-name="Internet_20_link" text:visited-style-name="Visited_20_Internet_20_Link"><text:span text:style-name="T8">www.ocac.gov.tw）十月慶典</text:span></text:a><text:span text:style-name="T3">活動專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line-height="0.564cm" fo:text-align="center" style:justify-single-word="false" fo:keep-with-next="alway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741cm" fo:margin-right="0cm" fo:line-height="0.882cm" fo:text-indent="-0.741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949cm" fo:margin-right="0cm" fo:line-height="0.882cm" fo:text-indent="-0.631cm" style:auto-text-indent="false">
        <style:tab-stops>
          <style:tab-stop style:position="0.95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27cm" fo:margin-right="0cm" fo:line-height="0.882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受文者" style:family="paragraph" style:parent-style-name="Standard" style:default-outline-level="">
      <style:paragraph-properties fo:margin-left="2.251cm" fo:margin-right="0cm" style:line-height-at-least="0.529cm" fo:text-indent="-2.251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Body_20_Text_20_2" style:display-name="Body Text 2" style:family="paragraph" style:parent-style-name="Standard" style:default-outline-level="">
      <style:paragraph-properties fo:line-height="0.635cm" fo:text-align="center" style:justify-single-word="false"/>
      <style:text-properties fo:color="#000000"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size="12pt" style:font-size-asian="12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font-size="12pt" style:font-name-asian="標楷體1" style:font-family-asian="標楷體" style:font-family-generic-asian="system" style:font-pitch-asian="variable" style:font-size-asian="12pt"/>
    </style:style>
    <style:style style:name="ListLabel_20_6" style:display-name="ListLabel 6" style:family="text">
      <style:text-properties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2" style:display-name="ListLabel 12"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3" style:display-name="ListLabel 13" style:family="text">
      <style:text-properties fo:color="#000000" fo:font-size="16pt" style:font-size-asian="16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2" style:num-suffix="、" style:num-format="一, 二, 三, ..." text:start-value="6">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4.868cm" fo:text-indent="-0.635cm" fo:margin-left="4.868cm"/>
        </style:list-level-properties>
        <style:text-properties fo:font-family="'Times New Roman'" style:font-style-name="Regular" style:font-family-generic="roman" style:font-pitch="variable"/>
      </text:list-level-style-bullet>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406cm" fo:text-indent="-1.482cm" fo:margin-left="2.4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8cm" fo:text-indent="-0.84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4cm" fo:text-indent="-0.847cm" fo:margin-left="3.464cm"/>
        </style:list-level-properties>
      </text:list-level-style-number>
      <text:list-level-style-number text:level="4" style:num-suffix="." style:num-format="1">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58cm" fo:text-indent="-0.847cm" fo:margin-left="5.15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04cm" fo:text-indent="-0.847cm" fo:margin-left="6.004cm"/>
        </style:list-level-properties>
      </text:list-level-style-number>
      <text:list-level-style-number text:level="7" style:num-suffix="." style:num-format="1">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98cm" fo:text-indent="-0.847cm" fo:margin-left="7.6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44cm" fo:text-indent="-0.847cm" fo:margin-left="8.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text:start-value="3">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4.657cm" fo:text-indent="-0.84cm" fo:margin-left="4.226cm"/>
        </style:list-level-properties>
      </text:list-level-style-number>
      <text:list-level-style-number text:level="6" style:num-prefix="（" style:num-suffix="）" style:num-format="一, 二, 三, ..." text:start-value="2">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text:start-value="3">
        <style:list-level-properties text:list-level-position-and-space-mode="label-alignment">
          <style:list-level-label-alignment text:label-followed-by="listtab" text:list-tab-stop-position="4.441cm" fo:text-indent="-1.905cm" fo:margin-left="4.441cm"/>
        </style:list-level-properties>
      </text:list-level-style-number>
      <text:list-level-style-number text:level="2" style:num-suffix="." style:num-format="1">
        <style:list-level-properties text:list-level-position-and-space-mode="label-alignment">
          <style:list-level-label-alignment text:label-followed-by="listtab" text:list-tab-stop-position="2.544cm" fo:text-indent="-0.85cm" fo:margin-left="2.544cm"/>
        </style:list-level-properties>
      </text:list-level-style-number>
      <text:list-level-style-number text:level="3" style:num-prefix="（" style:num-suffix="）" style:num-format="一, 二, 三, ..." text:start-value="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4.367cm" fo:text-indent="-0.84cm" fo:margin-left="3.9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4.367cm" fo:text-indent="-0.84cm" fo:margin-left="3.9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3.81cm" fo:text-indent="-0.84cm" fo:margin-left="3.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36cm" fo:text-indent="-0.847cm" fo:margin-left="1.1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3cm" fo:text-indent="-0.847cm" fo:margin-left="1.983cm"/>
        </style:list-level-properties>
      </text:list-level-style-number>
      <text:list-level-style-number text:level="4" style:num-suffix="." style:num-format="1">
        <style:list-level-properties text:list-level-position-and-space-mode="label-alignment">
          <style:list-level-label-alignment text:label-followed-by="listtab" text:list-tab-stop-position="2.829cm" fo:text-indent="-0.847cm" fo:margin-left="2.82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7"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81cm" fo:text-indent="-0.84cm" fo:margin-left="3.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36cm" fo:text-indent="-0.847cm" fo:margin-left="1.1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3cm" fo:text-indent="-0.847cm" fo:margin-left="1.983cm"/>
        </style:list-level-properties>
      </text:list-level-style-number>
      <text:list-level-style-number text:level="4" style:num-suffix="." style:num-format="1">
        <style:list-level-properties text:list-level-position-and-space-mode="label-alignment">
          <style:list-level-label-alignment text:label-followed-by="listtab" text:list-tab-stop-position="2.829cm" fo:text-indent="-0.847cm" fo:margin-left="2.82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7"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text:start-value="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 style:num-suffix="、" style:num-format="一, 二, 三, ..." text:start-value="3">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text:start-value="3">
        <style:list-level-properties text:list-level-position-and-space-mode="label-alignment">
          <style:list-level-label-alignment text:label-followed-by="listtab" text:list-tab-stop-position="4.441cm" fo:text-indent="-1.905cm" fo:margin-left="4.4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text:start-value="3">
        <style:list-level-properties text:list-level-position-and-space-mode="label-alignment">
          <style:list-level-label-alignment text:label-followed-by="listtab" text:list-tab-stop-position="4.441cm" fo:text-indent="-1.905cm" fo:margin-left="4.44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5.711cm" fo:text-indent="-1.905cm" fo:margin-left="5.7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3" style:num-suffix="、" style:num-format="1, 2, 3, ...">
        <style:list-level-properties text:list-level-position-and-space-mode="label-alignment">
          <style:list-level-label-alignment text:label-followed-by="listtab" text:list-tab-stop-position="0.004cm" fo:text-indent="-1.27cm" fo:margin-left="0.004cm"/>
        </style:list-level-properties>
      </text:list-level-style-number>
      <text:list-level-style-number text:level="4" style:num-suffix="." style:num-format="1">
        <style:list-level-properties text:list-level-position-and-space-mode="label-alignment">
          <style:list-level-label-alignment text:label-followed-by="listtab" text:list-tab-stop-position="0.427cm" fo:text-indent="-0.847cm" fo:margin-left="0.4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cm" fo:text-indent="-0.847cm" fo:margin-left="2.12cm"/>
        </style:list-level-properties>
      </text:list-level-style-number>
      <text:list-level-style-number text:level="7" style:num-suffix="." style:num-format="1">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155cm" fo:text-indent="-0.635cm" fo:margin-left="1.15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214cm" fo:text-indent="-0.847cm" fo:margin-left="2.21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6cm" fo:text-indent="-0.847cm" fo:margin-left="3.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07cm" fo:text-indent="-0.847cm" fo:margin-left="3.90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54cm" fo:text-indent="-0.847cm" fo:margin-left="4.75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cm" fo:text-indent="-0.847cm" fo:margin-left="5.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47cm" fo:text-indent="-0.847cm" fo:margin-left="6.44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94cm" fo:text-indent="-0.847cm" fo:margin-left="7.29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4cm" fo:text-indent="-0.847cm" fo:margin-left="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367cm" fo:text-indent="-0.847cm" fo:margin-left="1.367cm"/>
        </style:list-level-properties>
      </text:list-level-style-number>
      <text:list-level-style-bullet text:level="2" style:num-suffix="" text:bullet-char="">
        <style:list-level-properties text:list-level-position-and-space-mode="label-alignment">
          <style:list-level-label-alignment text:label-followed-by="listtab" text:list-tab-stop-position="2.214cm" fo:text-indent="-0.847cm" fo:margin-left="2.21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6cm" fo:text-indent="-0.847cm" fo:margin-left="3.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07cm" fo:text-indent="-0.847cm" fo:margin-left="3.90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54cm" fo:text-indent="-0.847cm" fo:margin-left="4.75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cm" fo:text-indent="-0.847cm" fo:margin-left="5.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47cm" fo:text-indent="-0.847cm" fo:margin-left="6.44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94cm" fo:text-indent="-0.847cm" fo:margin-left="7.29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4cm" fo:text-indent="-0.847cm" fo:margin-left="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367cm" fo:text-indent="-0.847cm" fo:margin-left="1.367cm"/>
        </style:list-level-properties>
      </text:list-level-style-number>
      <text:list-level-style-bullet text:level="2" style:num-suffix="" text:bullet-char="">
        <style:list-level-properties text:list-level-position-and-space-mode="label-alignment">
          <style:list-level-label-alignment text:label-followed-by="listtab" text:list-tab-stop-position="2.214cm" fo:text-indent="-0.847cm" fo:margin-left="2.21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6cm" fo:text-indent="-0.847cm" fo:margin-left="3.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07cm" fo:text-indent="-0.847cm" fo:margin-left="3.90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54cm" fo:text-indent="-0.847cm" fo:margin-left="4.75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cm" fo:text-indent="-0.847cm" fo:margin-left="5.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47cm" fo:text-indent="-0.847cm" fo:margin-left="6.44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94cm" fo:text-indent="-0.847cm" fo:margin-left="7.29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4cm" fo:text-indent="-0.847cm" fo:margin-left="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text:list-tab-stop-position="0.732cm" fo:text-indent="-0.635cm" fo:margin-left="0.732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79cm" fo:text-indent="-0.847cm" fo:margin-left="1.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37cm" fo:text-indent="-0.847cm" fo:margin-left="2.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4cm" fo:text-indent="-0.847cm" fo:margin-left="3.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cm" fo:text-indent="-0.847cm" fo:margin-left="4.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77cm" fo:text-indent="-0.847cm" fo:margin-left="5.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4cm" fo:text-indent="-0.847cm" fo:margin-left="6.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cm" fo:text-indent="-0.847cm" fo:margin-left="6.8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17cm" fo:text-indent="-0.847cm" fo:margin-left="7.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944cm" fo:text-indent="-0.847cm" fo:margin-left="0.944cm"/>
        </style:list-level-properties>
      </text:list-level-style-number>
      <text:list-level-style-bullet text:level="2" style:num-suffix="" text:bullet-char="">
        <style:list-level-properties text:list-level-position-and-space-mode="label-alignment">
          <style:list-level-label-alignment text:label-followed-by="listtab" text:list-tab-stop-position="1.79cm" fo:text-indent="-0.847cm" fo:margin-left="1.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37cm" fo:text-indent="-0.847cm" fo:margin-left="2.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4cm" fo:text-indent="-0.847cm" fo:margin-left="3.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cm" fo:text-indent="-0.847cm" fo:margin-left="4.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77cm" fo:text-indent="-0.847cm" fo:margin-left="5.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4cm" fo:text-indent="-0.847cm" fo:margin-left="6.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cm" fo:text-indent="-0.847cm" fo:margin-left="6.8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17cm" fo:text-indent="-0.847cm" fo:margin-left="7.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cm" fo:min-width="0.041cm"><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歡迎海外僑胞回國</dc:title>
    <meta:initial-creator>jackh</meta:initial-creator>
    <dc:creator>pcc</dc:creator>
    <meta:editing-cycles>9</meta:editing-cycles>
    <meta:print-date>2018-05-29T08:55:00</meta:print-date>
    <meta:creation-date>2018-05-30T06:37:00</meta:creation-date>
    <dc:date>2018-06-04T06:35:00</dc:date>
    <meta:editing-duration>PT15M</meta:editing-duration>
    <meta:generator>NDC_ODF_Application_Tools/1.0.3$Windows_x86 LibreOffice_project/8ad3e16aadc5e73175a2d44b1abec8638aa18880</meta:generator>
    <meta:document-statistic meta:table-count="1" meta:image-count="0" meta:object-count="0" meta:page-count="4" meta:paragraph-count="86" meta:word-count="2459" meta:character-count="2606" meta:non-whitespace-character-count="26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