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125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fo:margin-top="0.325in" fo:margin-bottom="0in" fo:line-height="200%" fo:margin-left="0.984in" fo:text-indent="-0.9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bottom="0.2166in" fo:line-height="200%" fo:margin-left="0.0784in" fo:text-inden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margin-top="0.125in" fo:margin-bottom="0.1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49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50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line-height-at-least="0.3472in" fo:text-indent="2.8541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line-height-at-least="0.3472in" fo:text-indent="2.8541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style:line-height-at-least="0.3472in" fo:text-indent="2.8541in"/>
    </style:style>
    <style:style style:name="T58" style:parent-style-name="預設段落字型" style:family="text">
      <style:text-properties style:font-name="Times New Roman" style:font-name-asian="Times New Roman"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4pt" style:font-size-asian="14pt"/>
    </style:style>
    <style:style style:name="P60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61" style:parent-style-name="Textbody" style:family="paragraph">
      <style:paragraph-properties style:line-height-at-least="0.3472in" fo:text-indent="2.8541in"/>
      <style:text-properties style:font-name="標楷體" style:font-name-asian="標楷體"/>
    </style:style>
    <style:style style:name="P62" style:parent-style-name="Textbody" style:family="paragraph">
      <style:paragraph-properties style:line-height-at-least="0.3472in" fo:text-indent="0.39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公費生在國外取得碩士學位辦理延緩返國服務申請書</text:p>
      <text:p text:style-name="P2"><text:span text:style-name="T3">本人</text:span><text:span text:style-name="T4">(</text:span><text:span text:style-name="T5">姓名</text:span><text:span text:style-name="T6">)        </text:span><text:span text:style-name="T7">，係教育部</text:span><text:span text:style-name="T8">     </text:span><text:span text:style-name="T9">年錄取之公費生，於</text:span><text:span text:style-name="T10"><text:s/>  </text:span><text:span text:style-name="T11">年</text:span><text:span text:style-name="T12"><text:s/>  </text:span><text:span text:style-name="T13">月</text:span><text:span text:style-name="T14">   </text:span><text:span text:style-name="T15">日赴</text:span><text:span text:style-name="T16"><text:s/>  </text:span><text:span text:style-name="T17">國</text:span><text:span text:style-name="T18"><text:s/></text:span><text:span text:style-name="T19">                    </text:span><text:span text:style-name="T20">學校就讀</text:span><text:span text:style-name="T21">          <text:s/></text:span><text:span text:style-name="T22">研究所，</text:span><text:span text:style-name="T23">    <text:s/></text:span><text:span text:style-name="T24">年</text:span></text:p>
      <text:p text:style-name="P25"><text:span text:style-name="T26">月</text:span><text:span text:style-name="T27">   <text:s/></text:span><text:span text:style-name="T28">日獲得碩士學位，申請自取得碩士學位日起續留在當地</text:span><text:span text:style-name="T29">(</text:span><text:span text:style-name="T30">或他地</text:span><text:span text:style-name="T31">)</text:span><text:span text:style-name="T32">尋找工作或實習</text:span><text:span text:style-name="T33">(</text:span><text:span text:style-name="T34">無需檢附工作證明</text:span><text:span text:style-name="T35">)</text:span><text:span text:style-name="T36"><text:s/></text:span><text:span text:style-name="T37">。</text:span></text:p>
      <text:p text:style-name="P38"><text:span text:style-name="T39"> </text:span><text:span text:style-name="T40">此</text:span><text:span text:style-name="T41"> <text:s/></text:span><text:span text:style-name="T42">致</text:span></text:p>
      <text:p text:style-name="Textbody"><text:span text:style-name="T43">教</text:span><text:span text:style-name="T44">  <text:s/></text:span><text:span text:style-name="T45">育</text:span><text:span text:style-name="T46">  <text:s/></text:span><text:span text:style-name="T47">部</text:span></text:p>
      <text:p text:style-name="P48"> </text:p>
      <text:p text:style-name="P49"> </text:p>
      <text:p text:style-name="P50">申請人：                      <text:s/>（簽名）</text:p>
      <text:p text:style-name="P51">聯絡地址：</text:p>
      <text:p text:style-name="P52">連絡電話：</text:p>
      <text:p text:style-name="P53"><text:span text:style-name="T54">手</text:span><text:span text:style-name="T55">   <text:s/></text:span><text:span text:style-name="T56">機：</text:span></text:p>
      <text:p text:style-name="P57"><text:span text:style-name="T58">E-mail</text:span><text:span text:style-name="T59">：</text:span></text:p>
      <text:p text:style-name="P60"> </text:p>
      <text:p text:style-name="P61"> </text:p>
      <text:p text:style-name="P62"><text:span text:style-name="T63"><text:line-break/></text:span><text:span text:style-name="T64">      <text:s/></text:span><text:span text:style-name="T65">中華民國</text:span><text:span text:style-name="T66">              <text:s/></text:span><text:span text:style-name="T67">年</text:span><text:span text:style-name="T68">              <text:s/></text:span><text:span text:style-name="T69">月</text:span><text:span text:style-name="T70">             <text:s/></text:span><text:span text:style-name="T71">日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EDI002</meta:initial-creator>
    <dc:creator>EDI</dc:creator>
    <meta:creation-date>2016-07-29T09:36:00Z</meta:creation-date>
    <dc:date>2016-08-02T00:18:00Z</dc:date>
    <meta:template xlink:href="Normal" xlink:type="simple"/>
    <meta:editing-cycles>1</meta:editing-cycles>
    <meta:editing-duration>PT1380S</meta:editing-duration>
    <meta:document-statistic meta:page-count="1" meta:paragraph-count="1" meta:word-count="48" meta:character-count="322" meta:row-count="2" meta:non-whitespace-character-count="275"/>
  </office:meta>
</office:document-meta>
</file>