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6.7465in" style:use-optimal-column-width="false"/>
    </style:style>
    <style:style style:name="Table4" style:family="table">
      <style:table-properties style:width="6.7465in" fo:margin-left="0.009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margin-bottom="0.0833in" fo:line-height="150%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150%"/>
      <style:text-properties style:font-name="標楷體" style:font-name-asian="標楷體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P97" style:parent-style-name="內文" style:family="paragraph">
      <style:paragraph-properties fo:line-height="15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P112" style:parent-style-name="內文" style:family="paragraph">
      <style:paragraph-properties fo:line-height="150%"/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P118" style:parent-style-name="內文" style:family="paragraph">
      <style:paragraph-properties fo:line-height="150%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121" style:family="table-column">
      <style:table-column-properties style:column-width="6.7562in" style:use-optimal-column-width="false"/>
    </style:style>
    <style:style style:name="Table120" style:family="table">
      <style:table-properties style:width="6.7562in" fo:margin-left="0.029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P127" style:parent-style-name="內文" style:family="paragraph">
      <style:paragraph-properties fo:break-before="page" fo:line-height="15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2.7562in"/>
    </style:style>
    <style:style style:name="TableColumn130" style:family="table-column">
      <style:table-column-properties style:column-width="2.8548in"/>
    </style:style>
    <style:style style:name="TableColumn131" style:family="table-column">
      <style:table-column-properties style:column-width="1.1062in"/>
    </style:style>
    <style:style style:name="Table128" style:family="table">
      <style:table-properties style:width="6.7173in" fo:margin-left="0.0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150%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150%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50%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150%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150%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海外留學生社團辦理活動經費補助申請表</text:span></text:p>
      <text:p text:style-name="P3">海外留學生社團活動評估表(附件3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同學會名稱：</text:p>
          </table:table-cell>
        </table:table-row>
        <table:table-row table:style-name="TableRow9">
          <table:table-cell table:style-name="TableCell10">
            <text:p text:style-name="P11">活動名稱：</text:p>
          </table:table-cell>
        </table:table-row>
        <table:table-row table:style-name="TableRow12">
          <table:table-cell table:style-name="TableCell13">
            <text:p text:style-name="P14">辦理時間：西元<text:s text:c="5"/>年<text:s text:c="3"/>月<text:s text:c="3"/>日<text:s text:c="3"/>上/下午<text:s text:c="3"/>時至上/下午<text:s text:c="3"/>時<text:s text:c="2"/>地點：</text:p>
          </table:table-cell>
        </table:table-row>
        <table:table-row table:style-name="TableRow15">
          <table:table-cell table:style-name="TableCell16">
            <text:p text:style-name="P17">主辦人及幹部：</text:p>
          </table:table-cell>
        </table:table-row>
        <table:table-row table:style-name="TableRow18">
          <table:table-cell table:style-name="TableCell19">
            <text:p text:style-name="P20">參加對象：會員：<text:s text:c="8"/>人<text:s text:c="3"/>非會員：<text:s text:c="11"/>人<text:s text:c="8"/>共計：<text:s text:c="9"/>人</text:p>
          </table:table-cell>
        </table:table-row>
        <table:table-row table:style-name="TableRow21">
          <table:table-cell table:style-name="TableCell22">
            <text:p text:style-name="P23">經費(澳幣/紐幣)：</text:p>
            <text:p text:style-name="P24"><text:s text:c="12"/>學校補助________________元<text:s text:c="7"/>教育組補助_________________元</text:p>
            <text:p text:style-name="P25"><text:s text:c="12"/>同學會支出______________元<text:s text:c="7"/>活動收入___________________元</text:p>
            <text:p text:style-name="P26"><text:s text:c="12"/>辦事處補助______________元<text:s text:c="7"/>本次活動共收入_____________元</text:p>
            <text:p text:style-name="P27"><text:s text:c="12"/>其他單位補助____________元<text:s text:c="7"/>支出_______________________元</text:p>
          </table:table-cell>
        </table:table-row>
        <table:table-row table:style-name="TableRow28">
          <table:table-cell table:style-name="TableCell29">
            <text:p text:style-name="P30">主要參與策畫及辦理活動之人員：</text:p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填表人：<text:s text:c="28"/>職務：</text:p>
            <text:p text:style-name="P37">填表日：西元<text:s text:c="4"/>年<text:s text:c="3"/>月<text:s text:c="3"/>日<text:s text:c="8"/>手機/電話：</text:p>
          </table:table-cell>
        </table:table-row>
        <table:table-row table:style-name="TableRow38">
          <table:table-cell table:style-name="TableCell39">
            <text:p text:style-name="P40"><text:span text:style-name="T41">活動概況</text:span><text:span text:style-name="T42">「包括活動重點、辦理過程</text:span><text:span text:style-name="T43">(</text:span><text:span text:style-name="T44">請以</text:span><text:span text:style-name="T45">中文</text:span><text:span text:style-name="T46">簡述</text:span><text:span text:style-name="T47">)</text:span><text:span text:style-name="T48">、特色及花絮</text:span><text:span text:style-name="T49">(</text:span><text:span text:style-name="T50">照片</text:span><text:span text:style-name="T51">3~5</text:span><text:span text:style-name="T52">張</text:span><text:span text:style-name="T53">，並請於照片下方簡述</text:span><text:span text:style-name="T54">)</text:span><text:span text:style-name="T55">，篇幅不足時請接下頁」</text:span><text:span text:style-name="T56">：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soft-page-break/>
      <text:p text:style-name="P65">經費核發方式：</text:p>
      <text:p text:style-name="P66"><text:span text:style-name="T67">本組經費核發是以電匯方式匯款。請提供</text:span><text:span text:style-name="T68">貴會銀行之</text:span><text:span text:style-name="T69">銀行名稱</text:span><text:span text:style-name="T70">(Bank Name)</text:span><text:span text:style-name="T71">、分行名稱</text:span><text:span text:style-name="T72">(Branch Name)</text:span><text:span text:style-name="T73">、帳戶名稱</text:span><text:span text:style-name="T74">(Account Name)</text:span><text:span text:style-name="T75">、帳戶號碼</text:span><text:span text:style-name="T76">(Account<text:s/></text:span><text:span text:style-name="T77">Number)</text:span><text:span text:style-name="T78">、</text:span><text:span text:style-name="T79">BSB Number</text:span><text:span text:style-name="T80">，</text:span><text:span text:style-name="T81">如貴會無設立同學會銀行帳戶，煩請提供貴會</text:span><text:span text:style-name="T82">負責人</text:span><text:span text:style-name="T83">之</text:span><text:span text:style-name="T84">個人銀行名稱</text:span><text:span text:style-name="T85">(Bank Name)</text:span><text:span text:style-name="T86">、分行名稱</text:span><text:span text:style-name="T87">(Branch Name)</text:span><text:span text:style-name="T88">、帳戶名稱</text:span><text:span text:style-name="T89">(Account Name)</text:span><text:span text:style-name="T90">，以利本組電匯。</text:span><text:span text:style-name="T91">另請提供貴會</text:span><text:span text:style-name="T92">2</text:span><text:span text:style-name="T93">名幹部之</text:span><text:span text:style-name="T94">見證經費核發簽署資料</text:span><text:span text:style-name="T95">。</text:span></text:p>
      <text:p text:style-name="P96">同學會<text:s text:c="2"/>銀行名稱：____________________________________________________________</text:p>
      <text:p text:style-name="P97"><text:span text:style-name="T98">同學會</text:span><text:span text:style-name="T99"><text:s text:c="2"/></text:span><text:span text:style-name="T100">分行名稱：</text:span><text:span text:style-name="T101"><text:s text:c="37"/></text:span></text:p>
      <text:p text:style-name="P102">同學會<text:s text:c="2"/>帳戶名稱：______________________________________________</text:p>
      <text:p text:style-name="P103">同學會<text:s text:c="2"/>帳戶號碼：__________________________________________________________</text:p>
      <text:p text:style-name="P104"><text:span text:style-name="T105">BSB</text:span><text:span text:style-name="T106">號碼</text:span><text:span text:style-name="T107">:<text:s/></text:span><text:span text:style-name="T108"><text:s text:c="24"/></text:span></text:p>
      <text:p text:style-name="P109">負責人姓名：__________________________________________________________________</text:p>
      <text:p text:style-name="P110">負責人電話：__________________________________________________________________</text:p>
      <text:p text:style-name="P111"/>
      <text:p text:style-name="P112">(見證者一)姓名：_______________________ (見證者二)姓名：_______________________</text:p>
      <text:p text:style-name="P113">(見證者一)職稱：_______________________ (見證者二)<text:s/>職稱：_______________________</text:p>
      <text:p text:style-name="P114">(見證者一)親筆簽名：____________________ (見證者二)親筆簽名：____________________</text:p>
      <text:p text:style-name="P115">(見證者一)親筆簽名日期：_______________ (見證者二)親筆簽名日期：_______________</text:p>
      <text:p text:style-name="P116"/>
      <text:p text:style-name="P117">填表人親筆簽名：_______________________________</text:p>
      <text:p text:style-name="P118">填表日期：西元_________年_________月_________日</text:p>
      <text:p text:style-name="P119">※※※※※※※※※※※※（以下由駐澳代表處教育組填寫）※※※※※※※※※※※※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駐外單位評估意見：</text:p>
            <text:p text:style-name="P125"/>
            <text:p text:style-name="P126"/>
          </table:table-cell>
        </table:table-row>
      </table:table>
      <text:soft-page-break/>
      <text:p text:style-name="P127">活動出席人員簽到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中文姓名(Chinese Name)</text:p>
          </table:table-cell>
          <table:table-cell table:style-name="TableCell135">
            <text:p text:style-name="P136">英文姓名(English Name)</text:p>
          </table:table-cell>
          <table:table-cell table:style-name="TableCell137">
            <text:p text:style-name="P138">性別(M/F/X)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</meta:initial-creator>
    <dc:creator>AUSASI0032A</dc:creator>
    <meta:creation-date>2020-02-05T04:15:00Z</meta:creation-date>
    <dc:date>2020-02-05T04:16:00Z</dc:date>
    <meta:print-date>2007-03-07T02:45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65" meta:character-count="1776" meta:row-count="12" meta:non-whitespace-character-count="1514"/>
  </office:meta>
</office:document-meta>
</file>