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style:font-name-asian="標楷體" style:font-name-complex="Arial" fo:font-weight="bold" style:font-weight-asian="bold" fo:font-size="18pt" style:font-size-asian="18pt" style:font-size-complex="18pt" fo:language="en" fo:country="AU"/>
    </style:style>
    <style:style style:name="P11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8pt" style:font-size-asian="18pt" style:font-size-complex="18pt" fo:language="en" fo:country="AU"/>
    </style:style>
    <style:style style:name="P1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8pt" style:font-size-asian="18pt" style:font-size-complex="18pt" fo:language="en" fo:country="AU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3.325in" style:use-optimal-column-width="false"/>
    </style:style>
    <style:style style:name="TableColumn19" style:family="table-column">
      <style:table-column-properties style:column-width="3.3243in" style:use-optimal-column-width="false"/>
    </style:style>
    <style:style style:name="Table17" style:family="table">
      <style:table-properties style:width="6.6493in" fo:margin-left="0in" table:align="center"/>
    </style:style>
    <style:style style:name="TableRow20" style:family="table-row">
      <style:table-row-properties style:row-height="0.5479in" style:use-optimal-row-height="false" fo:keep-together="always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777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6" style:family="table-row">
      <style:table-row-properties style:row-height="0.6173in" style:use-optimal-row-height="false" fo:keep-together="always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2777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30" style:family="table-row">
      <style:table-row-properties style:row-height="0.5055in" style:use-optimal-row-height="false" fo:keep-together="always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2777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36" style:family="table-row">
      <style:table-row-properties style:row-height="0.6145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2777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2777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47" style:family="table-row">
      <style:table-row-properties style:row-height="0.5055in" style:use-optimal-row-height="false" fo:keep-together="always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 fo:line-height="0.2777in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3" style:family="table-row">
      <style:table-row-properties style:row-height="0.5055in" style:use-optimal-row-height="false" fo:keep-together="always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 fo:line-height="0.2777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9" style:family="table-row">
      <style:table-row-properties style:row-height="0.5881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 fo:line-height="0.2777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5" style:family="table-row">
      <style:table-row-properties style:row-height="0.9854in" style:use-optimal-row-height="false" fo:keep-together="always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2083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margin-bottom="0.125in" fo:line-height="0.2083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85" style:family="table-row">
      <style:table-row-properties style:row-height="0.5076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2777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2777in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04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3.325in" style:use-optimal-column-width="false"/>
    </style:style>
    <style:style style:name="TableColumn111" style:family="table-column">
      <style:table-column-properties style:column-width="3.3236in" style:use-optimal-column-width="false"/>
    </style:style>
    <style:style style:name="Table109" style:family="table">
      <style:table-properties style:width="6.6486in" fo:margin-left="0in" table:align="center"/>
    </style:style>
    <style:style style:name="TableRow112" style:family="table-row">
      <style:table-row-properties style:row-height="0.7548in" style:use-optimal-row-height="false" fo:keep-together="always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25" style:family="table-row">
      <style:table-row-properties style:row-height="0.6902in" style:use-optimal-row-height="false" fo:keep-together="always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0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7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41" style:family="table-row">
      <style:table-row-properties style:row-height="0.6805in" style:use-optimal-row-height="false" fo:keep-together="always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808080" fo:font-size="10pt" style:font-size-asian="10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56" style:family="table-column">
      <style:table-column-properties style:column-width="1.3291in" style:use-optimal-column-width="false"/>
    </style:style>
    <style:style style:name="TableColumn157" style:family="table-column">
      <style:table-column-properties style:column-width="1.2159in" style:use-optimal-column-width="false"/>
    </style:style>
    <style:style style:name="TableColumn158" style:family="table-column">
      <style:table-column-properties style:column-width="0.7791in" style:use-optimal-column-width="false"/>
    </style:style>
    <style:style style:name="TableColumn159" style:family="table-column">
      <style:table-column-properties style:column-width="0.6645in" style:use-optimal-column-width="false"/>
    </style:style>
    <style:style style:name="TableColumn160" style:family="table-column">
      <style:table-column-properties style:column-width="1.2138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155" style:family="table">
      <style:table-properties style:width="6.8763in" fo:margin-left="0in" table:align="center"/>
    </style:style>
    <style:style style:name="TableRow162" style:family="table-row">
      <style:table-row-properties style:row-height="0.5041in" style:use-optimal-row-height="false" fo:keep-together="always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167" style:family="table-row">
      <style:table-row-properties style:row-height="0.3743in" style:use-optimal-row-height="false" fo:keep-together="always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178" style:family="table-row">
      <style:table-row-properties style:row-height="0.5152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 fo:margin-bottom="0.125in" fo:line-height="0.2083in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191" style:family="table-row">
      <style:table-row-properties style:row-height="0.5097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204" style:family="table-row">
      <style:table-row-properties style:row-height="0.4944in" style:use-optimal-row-height="false" fo:keep-together="alway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217" style:family="table-row">
      <style:table-row-properties style:row-height="0.4986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228" style:family="table-row">
      <style:table-row-properties style:row-height="0.493in" style:use-optimal-row-height="false" fo:keep-together="always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Row239" style:family="table-row">
      <style:table-row-properties style:row-height="0.5069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margin-bottom="0.125in" fo:line-height="0.2083in"/>
      <style:text-properties style:font-name="Arial" style:font-name-asian="標楷體" style:font-name-complex="Arial" fo:font-weight="bold" style:font-weight-asian="bold" style:font-size-complex="12pt"/>
    </style:style>
    <style:style style:name="P250" style:parent-style-name="內文" style:family="paragraph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西元_____年<text:s/>海外留學生社團資料表</text:p>
      <text:p text:style-name="P11"/>
      <text:p text:style-name="P12"/>
      <text:p text:style-name="P13"><text:span text:style-name="T14">一、同學會資料</text:span><text:span text:style-name="T15">Association’s Profile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學校名稱</text:span><text:span text:style-name="T24">Name of University</text:span><text:span text:style-name="T25">：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同學會中文名稱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同學會英文名稱</text:span><text:span text:style-name="T34">Name of Association</text:span><text:span text:style-name="T35">：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同學會連絡電話</text:span><text:span text:style-name="T40">Tel</text:span><text:span text:style-name="T41">：</text:span></text:p>
          </table:table-cell>
          <table:table-cell table:style-name="TableCell42">
            <text:p text:style-name="P43"><text:span text:style-name="T44">同學會網址</text:span><text:span text:style-name="T45">Website</text:span><text:span text:style-name="T46">：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同學會</text:span><text:span text:style-name="T51">Email</text:span><text:span text:style-name="T52">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同學會通訊地址</text:span><text:span text:style-name="T57">Address</text:span><text:span text:style-name="T58">：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同學會改選日期</text:span><text:span text:style-name="T63">Annual Election Date</text:span><text:span text:style-name="T64">：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會員人數</text:span><text:span text:style-name="T69">No. of Member</text:span><text:span text:style-name="T70">：大學生</text:span><text:span text:style-name="T71"><text:s text:c="5"/></text:span><text:span text:style-name="T72">/</text:span><text:span text:style-name="T73">碩士生</text:span><text:span text:style-name="T74"><text:s text:c="5"/></text:span><text:span text:style-name="T75"><text:s/>/</text:span><text:span text:style-name="T76">博士生</text:span><text:span text:style-name="T77"><text:s text:c="5"/></text:span><text:span text:style-name="T78"><text:s/>/</text:span><text:span text:style-name="T79">語言及預科生</text:span><text:span text:style-name="T80"><text:s text:c="5"/></text:span></text:p>
            <text:p text:style-name="P81"><text:span text:style-name="T82">共計</text:span><text:span text:style-name="T83"><text:s text:c="5"/></text:span><text:span text:style-name="T84">人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□</text:span><text:span text:style-name="T89">每年</text:span><text:span text:style-name="T90"><text:s text:c="2"/></text:span><text:span text:style-name="T91">□</text:span><text:span text:style-name="T92">每學期</text:span><text:span text:style-name="T93"><text:s/></text:span><text:span text:style-name="T94">會費</text:span><text:span text:style-name="T95">每人</text:span><text:span text:style-name="T96">澳幣</text:span><text:span text:style-name="T97"><text:s text:c="8"/></text:span><text:span text:style-name="T98">元</text:span></text:p>
          </table:table-cell>
          <table:table-cell table:style-name="TableCell99">
            <text:p text:style-name="P100"><text:span text:style-name="T101">目前經費結餘：澳幣</text:span><text:span text:style-name="T102"><text:s text:c="16"/></text:span><text:span text:style-name="T103">元</text:span></text:p>
          </table:table-cell>
        </table:table-row>
      </table:table>
      <text:p text:style-name="P104"/>
      <text:p text:style-name="內文"><text:span text:style-name="T105">二、會長資料</text:span><text:span text:style-name="T106">President</text:span><text:span text:style-name="T107">’s</text:span><text:span text:style-name="T108"><text:s/>Profile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會長姓名</text:span><text:span text:style-name="T116">Name of President</text:span><text:span text:style-name="T117">：</text:span></text:p>
          </table:table-cell>
          <table:table-cell table:style-name="TableCell118">
            <text:p text:style-name="P119"><text:span text:style-name="T120">會長連絡電話</text:span><text:span text:style-name="T121">President</text:span><text:span text:style-name="T122">’</text:span><text:span text:style-name="T123">s Tel</text:span><text:span text:style-name="T124">：</text:span></text:p>
          </table:table-cell>
        </table:table-row>
        <table:table-row table:style-name="TableRow125">
          <table:table-cell table:style-name="TableCell126">
            <text:p text:style-name="P127"><text:span text:style-name="T128">會長連絡地址</text:span><text:span text:style-name="T129">President</text:span><text:span text:style-name="T130">’</text:span><text:span text:style-name="T131">s Address</text:span><text:span text:style-name="T132">：</text:span></text:p>
          </table:table-cell>
          <table:table-cell table:style-name="TableCell133">
            <text:p text:style-name="P134"><text:span text:style-name="T135">會長</text:span><text:span text:style-name="T136">President</text:span><text:span text:style-name="T137">’</text:span><text:span text:style-name="T138">s<text:s/></text:span><text:span text:style-name="T139">email</text:span><text:span text:style-name="T140">：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會長就讀系所及年級</text:span><text:span text:style-name="T145">President</text:span><text:span text:style-name="T146">’</text:span><text:span text:style-name="T147">s study field</text:span><text:span text:style-name="T148">：</text:span></text:p>
          </table:table-cell>
          <table:covered-table-cell/>
        </table:table-row>
      </table:table>
      <text:p text:style-name="P149"/>
      <text:soft-page-break/>
      <text:p text:style-name="內文"><text:span text:style-name="T150">三</text:span><text:span text:style-name="T151">、同學會</text:span><text:span text:style-name="T152">幹部名單</text:span><text:span text:style-name="T153">Committee</text:span><text:span text:style-name="T154"><text:s/>List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任期Term Duration：</text:p>
          </table:table-cell>
          <table:covered-table-cell/>
          <table:covered-table-cell/>
          <table:table-cell table:style-name="TableCell165" table:number-columns-spanned="3">
            <text:p text:style-name="P166">幹部人數Total committee number：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職稱Position</text:p>
          </table:table-cell>
          <table:table-cell table:style-name="TableCell170">
            <text:p text:style-name="P171">中文姓名</text:p>
          </table:table-cell>
          <table:table-cell table:style-name="TableCell172" table:number-columns-spanned="2">
            <text:p text:style-name="P173">English Name</text:p>
          </table:table-cell>
          <table:covered-table-cell/>
          <table:table-cell table:style-name="TableCell174">
            <text:p text:style-name="P175">就讀系所</text:p>
          </table:table-cell>
          <table:table-cell table:style-name="TableCell176">
            <text:p text:style-name="P177">聯絡電話及email</text:p>
          </table:table-cell>
        </table:table-row>
        <table:table-row table:style-name="TableRow178">
          <table:table-cell table:style-name="TableCell179">
            <text:p text:style-name="P180"><text:span text:style-name="T181">會長</text:span><text:span text:style-name="T182"><text:s/>/ President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副會長</text:span><text:span text:style-name="T195">/ Vice-President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秘書</text:span><text:span text:style-name="T208"><text:s/>/ Secretary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財務<text:s/>/<text:s/>Treasurer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表格請自行延伸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9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right="0.5555in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font-name-complex="Arial" fo:language="en" fo:country="AU"/>
    </style:style>
    <style:style style:name="T9" style:parent-style-name="預設段落字型" style:family="text">
      <style:text-properties style:font-name-asian="華康楷書體W5"/>
    </style:style>
    <style:style style:name="T10" style:parent-style-name="預設段落字型" style:family="text">
      <style:text-properties style:font-name-asian="華康楷書體W5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draw:custom-shape svg:x="0in" svg:y="0in" svg:width="7.27083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4"><text:span text:style-name="T5">駐澳大利亞代表</text:span><text:span text:style-name="T6">處教育</text:span><text:span text:style-name="T7">組─</text:span><text:span text:style-name="T8">海外留學生社團資料表</text:span><text:span text:style-name="T9"><text:tab/></text:span><text:span text:style-name="T10"><text:tab/>Page<text:s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ˍˍˍˍˍˍˍˍˍˍˍ同學會辦理活動經費補助申請表</dc:title>
    <meta:initial-creator>Iris</meta:initial-creator>
    <dc:creator>AUSASI0032A</dc:creator>
    <meta:creation-date>2020-02-05T04:05:00Z</meta:creation-date>
    <dc:date>2020-02-05T04:05:00Z</dc:date>
    <meta:print-date>2012-03-23T04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