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/>
    </style:style>
    <style:style style:name="P38" style:parent-style-name="內文" style:family="paragraph">
      <style:paragraph-properties fo:margin-top="0.125in" fo:margin-left="1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left="1.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margin-left="1.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left="1.875in">
        <style:tab-stops>
          <style:tab-stop style:type="right" style:position="3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margin-left="1.875in">
        <style:tab-stops>
          <style:tab-stop style:type="right" style:position="3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left="1.875in">
        <style:tab-stops>
          <style:tab-stop style:type="right" style:position="3.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3"/>據</text:p>
      <text:p text:style-name="P2"/>
      <text:p text:style-name="P3">茲收到</text:p>
      <text:p text:style-name="P4">駐澳大利亞代表處<text:s/>教育組<text:s/>補助</text:p>
      <text:p text:style-name="P5"><text:span text:style-name="T6"><text:s text:c="42"/></text:span><text:span text:style-name="T7">大學</text:span><text:span text:style-name="T8">之</text:span></text:p>
      <text:p text:style-name="P9"><text:span text:style-name="T10"><text:s text:c="11"/></text:span><text:span text:style-name="T11"><text:s text:c="31"/></text:span><text:span text:style-name="T12">同學會</text:span></text:p>
      <text:p text:style-name="P13"><text:span text:style-name="T14">辦理</text:span><text:span text:style-name="T15"><text:s text:c="33"/></text:span><text:span text:style-name="T16">活動</text:span><text:span text:style-name="T17"><text:s/></text:span></text:p>
      <text:p text:style-name="P18"><text:span text:style-name="T19">辦理</text:span><text:span text:style-name="T20">日期為</text:span><text:span text:style-name="T21"><text:s text:c="29"/></text:span><text:span text:style-name="T22"><text:s text:c="4"/></text:span><text:span text:style-name="T23"><text:s text:c="4"/></text:span></text:p>
      <text:p text:style-name="P24"><text:span text:style-name="T25">辦理</text:span><text:span text:style-name="T26">地點為</text:span><text:span text:style-name="T27"><text:s text:c="28"/></text:span><text:span text:style-name="T28"><text:s text:c="4"/></text:span><text:span text:style-name="T29"><text:s text:c="5"/></text:span></text:p>
      <text:p text:style-name="P30"><text:span text:style-name="T31">補助</text:span><text:span text:style-name="T32">款</text:span><text:span text:style-name="T33"><text:s/></text:span><text:span text:style-name="T34">澳幣</text:span><text:span text:style-name="T35"><text:s text:c="14"/></text:span><text:span text:style-name="T36">元整</text:span></text:p>
      <text:p text:style-name="內文"/>
      <text:p text:style-name="P37"/>
      <text:p text:style-name="P38"><text:span text:style-name="T39">具領人：</text:span><text:span text:style-name="T40"><text:s text:c="2"/></text:span><text:span text:style-name="T41"><text:s text:c="6"/></text:span><text:span text:style-name="T42"><text:s text:c="24"/></text:span></text:p>
      <text:p text:style-name="P43"><text:span text:style-name="T44">身份證字號</text:span><text:span text:style-name="T45">：</text:span><text:span text:style-name="T46"><text:s text:c="5"/></text:span><text:span text:style-name="T47"><text:s text:c="2"/></text:span><text:span text:style-name="T48"><text:s text:c="21"/></text:span></text:p>
      <text:p text:style-name="P49"><text:span text:style-name="T50">地址：</text:span><text:span text:style-name="T51"><text:s text:c="34"/></text:span></text:p>
      <text:p text:style-name="P52"><text:span text:style-name="T53">簽 <text:s/>名：</text:span><text:span text:style-name="T54"><text:s text:c="11"/></text:span><text:span text:style-name="T55"><text:s text:c="6"/></text:span><text:span text:style-name="T56"><text:s text:c="15"/></text:span></text:p>
      <text:p text:style-name="P57"/>
      <text:p text:style-name="P58"><text:span text:style-name="T59">日 <text:s/>期：</text:span><text:span text:style-name="T60"><text:s/></text:span><text:span text:style-name="T61">西元</text:span><text:span text:style-name="T62"><text:s/></text:span><text:span text:style-name="T63"><text:s text:c="7"/></text:span><text:span text:style-name="T64"><text:s/></text:span><text:span text:style-name="T65">年</text:span><text:span text:style-name="T66"><text:s/></text:span><text:span text:style-name="T67"><text:s text:c="5"/></text:span><text:span text:style-name="T68">月</text:span><text:span text:style-name="T69"><text:s/></text:span><text:span text:style-name="T70"><text:s text:c="4"/>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AUSASI0032A</dc:creator>
    <meta:creation-date>2020-02-05T04:18:00Z</meta:creation-date>
    <dc:date>2020-02-05T04:18:00Z</dc:date>
    <meta:print-date>2007-03-07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