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棒棒體W5" svg:font-family="華康棒棒體W5" style:font-family-generic="system" style:font-pitch="variable"/>
  </office:font-face-decls>
  <office:automatic-styles>
    <style:style style:name="表格1" style:family="table">
      <style:table-properties style:width="18.953cm" fo:margin-left="0cm" fo:margin-top="0cm" fo:margin-bottom="0cm" table:align="left" style:writing-mode="lr-tb"/>
    </style:style>
    <style:style style:name="表格1.A" style:family="table-column">
      <style:table-column-properties style:column-width="2.45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1.764cm"/>
    </style:style>
    <style:style style:name="表格1.E" style:family="table-column">
      <style:table-column-properties style:column-width="3.498cm"/>
    </style:style>
    <style:style style:name="表格1.F" style:family="table-column">
      <style:table-column-properties style:column-width="5.754cm"/>
    </style:style>
    <style:style style:name="表格1.1" style:family="table-row">
      <style:table-row-properties style:min-row-height="1.272cm" fo:keep-together="auto"/>
    </style:style>
    <style:style style:name="表格1.A1" style:family="table-cell">
      <style:table-cell-properties fo:background-color="#e5b8b7" fo:padding-left="0.199cm" fo:padding-right="0.199cm" fo:padding-top="0.101cm" fo:padding-bottom="0.101cm" fo:border="1pt solid #000001">
        <style:background-image/>
      </style:table-cell-properties>
    </style:style>
    <style:style style:name="表格1.2" style:family="table-row">
      <style:table-row-properties style:min-row-height="1.125cm" fo:keep-together="auto"/>
    </style:style>
    <style:style style:name="表格1.A2" style:family="table-cell">
      <style:table-cell-properties style:vertical-align="middle" fo:background-color="#ccc0d9" fo:padding-left="0.199cm" fo:padding-right="0.199cm" fo:padding-top="0.101cm" fo:padding-bottom="0.101cm" fo:border="1pt solid #000001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3" style:family="table-row">
      <style:table-row-properties style:min-row-height="1.901cm" fo:keep-together="auto"/>
    </style:style>
    <style:style style:name="表格1.A3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3" style:family="table-cell">
      <style:table-cell-properties style:vertical-align="bottom" fo:padding-left="0.191cm" fo:padding-right="0.191cm" fo:padding-top="0cm" fo:padding-bottom="0cm" fo:border="1pt solid #000001"/>
    </style:style>
    <style:style style:name="表格1.F3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4" style:family="table-row">
      <style:table-row-properties style:min-row-height="1.573cm" fo:keep-together="auto"/>
    </style:style>
    <style:style style:name="表格1.A4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4" style:family="table-cell">
      <style:table-cell-properties fo:padding-left="0.191cm" fo:padding-right="0.191cm" fo:padding-top="0cm" fo:padding-bottom="0cm" fo:border="1pt solid #000001"/>
    </style:style>
    <style:style style:name="表格1.F4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5" style:family="table-row">
      <style:table-row-properties style:min-row-height="1.408cm" fo:keep-together="auto"/>
    </style:style>
    <style:style style:name="表格1.A5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5" style:family="table-cell">
      <style:table-cell-properties fo:padding-left="0.191cm" fo:padding-right="0.191cm" fo:padding-top="0cm" fo:padding-bottom="0cm" fo:border="1pt solid #000001"/>
    </style:style>
    <style:style style:name="表格1.C5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E5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F5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6" style:family="table-row">
      <style:table-row-properties style:min-row-height="1.646cm" fo:keep-together="auto"/>
    </style:style>
    <style:style style:name="表格1.A6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6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7" style:family="table-row">
      <style:table-row-properties style:min-row-height="1.729cm" fo:keep-together="auto"/>
    </style:style>
    <style:style style:name="表格1.A7" style:family="table-cell">
      <style:table-cell-properties style:vertical-align="middle" fo:padding-left="0.199cm" fo:padding-right="0.199cm" fo:padding-top="0.101cm" fo:padding-bottom="0.101cm" fo:border="0.5pt solid #00000a"/>
    </style:style>
    <style:style style:name="表格1.B7" style:family="table-cell">
      <style:table-cell-properties style:vertical-align="middle" fo:padding="0cm" fo:border="0.5pt solid #00000a"/>
    </style:style>
    <style:style style:name="表格1.8" style:family="table-row">
      <style:table-row-properties style:min-row-height="2.364cm" fo:keep-together="auto"/>
    </style:style>
    <style:style style:name="表格1.A8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8" style:family="table-cell">
      <style:table-cell-properties fo:padding-left="0.191cm" fo:padding-right="0.191cm" fo:padding-top="0cm" fo:padding-bottom="0cm" fo:border="1pt solid #000001"/>
    </style:style>
    <style:style style:name="表格1.9" style:family="table-row">
      <style:table-row-properties style:min-row-height="2.365cm" fo:keep-together="auto"/>
    </style:style>
    <style:style style:name="表格1.A9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9" style:family="table-cell">
      <style:table-cell-properties fo:padding-left="0.191cm" fo:padding-right="0.191cm" fo:padding-top="0cm" fo:padding-bottom="0cm" fo:border="1pt solid #000001"/>
    </style:style>
    <style:style style:name="表格1.10" style:family="table-row">
      <style:table-row-properties style:min-row-height="0.993cm" fo:keep-together="auto"/>
    </style:style>
    <style:style style:name="表格1.A10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10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D10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11" style:family="table-row">
      <style:table-row-properties style:min-row-height="1.014cm" fo:keep-together="auto"/>
    </style:style>
    <style:style style:name="表格1.A11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11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D11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12" style:family="table-row">
      <style:table-row-properties style:min-row-height="1.461cm" fo:keep-together="auto"/>
    </style:style>
    <style:style style:name="表格1.A12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1.B12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D12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13" style:family="table-row">
      <style:table-row-properties style:min-row-height="0.79cm" fo:keep-together="auto"/>
    </style:style>
    <style:style style:name="表格1.A13" style:family="table-cell">
      <style:table-cell-properties style:vertical-align="middle" fo:padding-left="0.199cm" fo:padding-right="0.199cm" fo:padding-top="0.101cm" fo:padding-bottom="0.101cm" fo:border-left="1pt solid #000001" fo:border-right="1pt solid #000001" fo:border-top="1pt solid #000001" fo:border-bottom="none"/>
    </style:style>
    <style:style style:name="表格1.B13" style:family="table-cell">
      <style:table-cell-properties fo:padding-left="0.191cm" fo:padding-right="0.191cm" fo:padding-top="0cm" fo:padding-bottom="0cm" fo:border="1pt solid #000001"/>
    </style:style>
    <style:style style:name="表格1.A14" style:family="table-cell">
      <style:table-cell-properties style:vertical-align="middle" fo:padding-left="0.199cm" fo:padding-right="0.199cm" fo:padding-top="0.101cm" fo:padding-bottom="0.101cm" fo:border-left="1pt solid #000001" fo:border-right="1pt solid #000001" fo:border-top="1pt solid #000001" fo:border-bottom="none"/>
    </style:style>
    <style:style style:name="表格1.B14" style:family="table-cell">
      <style:table-cell-properties fo:padding-left="0.191cm" fo:padding-right="0.191cm" fo:padding-top="0cm" fo:padding-bottom="0cm" fo:border="1pt solid #000001"/>
    </style:style>
    <style:style style:name="表格1.A15" style:family="table-cell">
      <style:table-cell-properties style:vertical-align="middle" fo:padding-left="0.199cm" fo:padding-right="0.199cm" fo:padding-top="0.101cm" fo:padding-bottom="0.101cm" fo:border-left="1pt solid #000001" fo:border-right="1pt solid #000001" fo:border-top="1pt solid #000001" fo:border-bottom="none"/>
    </style:style>
    <style:style style:name="表格1.B15" style:family="table-cell">
      <style:table-cell-properties fo:padding-left="0.191cm" fo:padding-right="0.191cm" fo:padding-top="0cm" fo:padding-bottom="0cm" fo:border="1pt solid #000001"/>
    </style:style>
    <style:style style:name="表格2" style:family="table">
      <style:table-properties style:width="18.867cm" fo:margin-left="0cm" fo:margin-top="0cm" fo:margin-bottom="0cm" table:align="left" style:writing-mode="lr-tb"/>
    </style:style>
    <style:style style:name="表格2.A" style:family="table-column">
      <style:table-column-properties style:column-width="2.45cm"/>
    </style:style>
    <style:style style:name="表格2.B" style:family="table-column">
      <style:table-column-properties style:column-width="7.25cm"/>
    </style:style>
    <style:style style:name="表格2.C" style:family="table-column">
      <style:table-column-properties style:column-width="9.167cm"/>
    </style:style>
    <style:style style:name="表格2.1" style:family="table-row">
      <style:table-row-properties style:min-row-height="1.85cm" fo:keep-together="auto"/>
    </style:style>
    <style:style style:name="表格2.A1" style:family="table-cell">
      <style:table-cell-properties style:vertical-align="middle" fo:padding-left="0.199cm" fo:padding-right="0.199cm" fo:padding-top="0.101cm" fo:padding-bottom="0.101cm" fo:border="1pt solid #000001"/>
    </style:style>
    <style:style style:name="表格2.B1" style:family="table-cell">
      <style:table-cell-properties style:vertical-align="middle" fo:padding-left="0.191cm" fo:padding-right="0.191cm" fo:padding-top="0cm" fo:padding-bottom="0cm" fo:border="1pt solid #000001"/>
    </style:style>
    <style:style style:name="表格2.2" style:family="table-row">
      <style:table-row-properties style:min-row-height="1.785cm" fo:keep-together="auto"/>
    </style:style>
    <style:style style:name="表格2.3" style:family="table-row">
      <style:table-row-properties style:min-row-height="1.508cm" fo:keep-together="auto"/>
    </style:style>
    <style:style style:name="表格2.B3" style:family="table-cell">
      <style:table-cell-properties fo:padding-left="0.191cm" fo:padding-right="0.191cm" fo:padding-top="0cm" fo:padding-bottom="0cm" fo:border="1pt solid #000001"/>
    </style:style>
    <style:style style:name="表格2.4" style:family="table-row">
      <style:table-row-properties style:min-row-height="1.734cm" fo:keep-together="auto"/>
    </style:style>
    <style:style style:name="表格2.A4" style:family="table-cell">
      <style:table-cell-properties fo:padding-left="0.199cm" fo:padding-right="0.199cm" fo:padding-top="0.101cm" fo:padding-bottom="0.101cm" fo:border="1pt solid #000001"/>
    </style:style>
    <style:style style:name="表格2.B4" style:family="table-cell">
      <style:table-cell-properties fo:padding-left="0.191cm" fo:padding-right="0.191cm" fo:padding-top="0cm" fo:padding-bottom="0cm" fo:border="1pt solid #000001"/>
    </style:style>
    <style:style style:name="表格2.5" style:family="table-row">
      <style:table-row-properties style:min-row-height="1.967cm" fo:keep-together="auto"/>
    </style:style>
    <style:style style:name="表格2.B5" style:family="table-cell">
      <style:table-cell-properties fo:padding-left="0.191cm" fo:padding-right="0.191cm" fo:padding-top="0cm" fo:padding-bottom="0cm" fo:border="1pt solid #000001"/>
    </style:style>
    <style:style style:name="表格2.6" style:family="table-row">
      <style:table-row-properties style:min-row-height="1.499cm" fo:keep-together="auto"/>
    </style:style>
    <style:style style:name="表格2.7" style:family="table-row">
      <style:table-row-properties style:min-row-height="0.397cm" fo:keep-together="auto"/>
    </style:style>
    <style:style style:name="表格2.A7" style:family="table-cell">
      <style:table-cell-properties fo:background-color="#bfbfbf" fo:padding-left="0.199cm" fo:padding-right="0.199cm" fo:padding-top="0.101cm" fo:padding-bottom="0.101cm" fo:border="1pt solid #000001">
        <style:background-image/>
      </style:table-cell-properties>
    </style:style>
    <style:style style:name="表格2.8" style:family="table-row">
      <style:table-row-properties style:min-row-height="2.106cm" fo:keep-together="auto"/>
    </style:style>
    <style:style style:name="表格2.9" style:family="table-row">
      <style:table-row-properties style:min-row-height="3.491cm" fo:keep-together="auto"/>
    </style:style>
    <style:style style:name="表格2.10" style:family="table-row">
      <style:table-row-properties style:min-row-height="0.295cm" fo:keep-together="auto"/>
    </style:style>
    <style:style style:name="表格2.A10" style:family="table-cell">
      <style:table-cell-properties style:vertical-align="middle" fo:background-color="#bfbfbf" fo:padding-left="0.199cm" fo:padding-right="0.199cm" fo:padding-top="0.101cm" fo:padding-bottom="0.101cm" fo:border="1pt solid #000001">
        <style:background-image/>
      </style:table-cell-properties>
    </style:style>
    <style:style style:name="表格2.11" style:family="table-row">
      <style:table-row-properties style:min-row-height="3.357cm" fo:keep-together="auto"/>
    </style:style>
    <style:style style:name="表格2.12" style:family="table-row">
      <style:table-row-properties style:min-row-height="0.982cm" fo:keep-together="auto"/>
    </style:style>
    <style:style style:name="表格3" style:family="table">
      <style:table-properties style:width="18.944cm" fo:margin-left="-0.199cm" fo:margin-top="0cm" fo:margin-bottom="0cm" table:align="left" style:writing-mode="lr-tb"/>
    </style:style>
    <style:style style:name="表格3.A" style:family="table-column">
      <style:table-column-properties style:column-width="2.94cm"/>
    </style:style>
    <style:style style:name="表格3.B" style:family="table-column">
      <style:table-column-properties style:column-width="16.00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8.694cm" fo:margin-left="-0.191cm" fo:margin-top="0cm" fo:margin-bottom="0cm" table:align="left" style:writing-mode="lr-tb"/>
    </style:style>
    <style:style style:name="表格4.A" style:family="table-column">
      <style:table-column-properties style:column-width="9.693cm"/>
    </style:style>
    <style:style style:name="表格4.B" style:family="table-column">
      <style:table-column-properties style:column-width="9.00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e36c0a" style:font-name="Maiandra GD" fo:font-size="14pt" fo:font-weight="bold" style:font-size-asian="14pt" style:font-weight-asian="bold" style:font-size-complex="13pt"/>
    </style:style>
    <style:style style:name="P2" style:family="paragraph" style:parent-style-name="Standard">
      <style:paragraph-properties fo:margin-left="0.219cm" fo:margin-right="0.85cm" fo:margin-top="0cm" fo:margin-bottom="0cm" loext:contextual-spacing="false" style:line-height-at-least="0cm" fo:text-align="center" style:justify-single-word="false" fo:text-indent="-0.134cm" style:auto-text-indent="false"/>
    </style:style>
    <style:style style:name="P3" style:family="paragraph" style:parent-style-name="Standard">
      <style:paragraph-properties fo:margin-top="0cm" fo:margin-bottom="0cm" loext:contextual-spacing="false" style:line-height-at-least="0cm"/>
    </style:style>
    <style:style style:name="P4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cm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false" style:line-height-at-least="0cm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cm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a" style:font-name="新細明體" fo:font-size="12pt" style:letter-kerning="false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cm"/>
      <style:text-properties fo:color="#00000a" style:font-name="Calibri"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style:line-height-at-least="0cm"/>
      <style:text-properties style:font-name="Calibri" fo:font-size="5pt" fo:font-weight="bold" style:font-size-asian="5pt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1.482cm" style:auto-text-indent="false"/>
    </style:style>
    <style:style style:name="P14" style:family="paragraph" style:parent-style-name="Standard">
      <style:paragraph-properties fo:margin-left="0.021cm" fo:margin-right="0cm" fo:margin-top="0cm" fo:margin-bottom="0cm" loext:contextual-spacing="false" style:line-height-at-least="0cm" fo:text-indent="0cm" style:auto-text-indent="false"/>
      <style:text-properties style:font-name="Times New Roman" fo:language="zh" fo:country="TW" style:font-name-complex="Times New Roman1"/>
    </style:style>
    <style:style style:name="P15" style:family="paragraph" style:parent-style-name="Standard">
      <style:paragraph-properties fo:margin-left="0cm" fo:margin-right="0.127cm" fo:margin-top="0cm" fo:margin-bottom="0cm" loext:contextual-spacing="false" style:line-height-at-least="0cm" fo:text-indent="0cm" style:auto-text-indent="false"/>
    </style:style>
    <style:style style:name="P16" style:family="paragraph" style:parent-style-name="Normal_20__28_Web_29_">
      <loext:graphic-properties draw:fill="solid" draw:fill-color="#ffffff"/>
      <style:paragraph-properties style:line-height-at-least="0cm" fo:background-color="#ffffff" style:snap-to-layout-grid="false"/>
    </style:style>
    <style:style style:name="P17" style:family="paragraph" style:parent-style-name="Normal_20__28_Web_29_">
      <style:paragraph-properties style:line-height-at-least="0cm" style:snap-to-layout-grid="false"/>
      <style:text-properties fo:color="#000000" style:font-name="Calibri" fo:font-size="10pt" style:letter-kerning="true" style:font-size-asian="10pt" style:font-name-complex="新細明體1" style:font-size-complex="10pt"/>
    </style:style>
    <style:style style:name="P18" style:family="paragraph" style:parent-style-name="Normal_20__28_Web_29_">
      <style:paragraph-properties style:line-height-at-least="0cm" style:snap-to-layout-grid="false"/>
      <style:text-properties fo:font-weight="bold" style:font-name-asian="標楷體1" style:font-weight-asian="bold" style:font-size-complex="11pt" style:font-weight-complex="bold"/>
    </style:style>
    <style:style style:name="P19" style:family="paragraph" style:parent-style-name="Normal_20__28_Web_29_">
      <loext:graphic-properties draw:fill="solid" draw:fill-color="#ffffff"/>
      <style:paragraph-properties style:line-height-at-least="0cm" fo:background-color="#ffffff" style:snap-to-layout-grid="false"/>
      <style:text-properties style:font-name-asian="標楷體1" style:font-size-complex="11pt" style:font-weight-complex="bold"/>
    </style:style>
    <style:style style:name="P20" style:family="paragraph" style:parent-style-name="Standard" style:master-page-name="Standard">
      <style:paragraph-properties fo:margin-left="0cm" fo:margin-right="-0.321cm" fo:margin-top="0cm" fo:margin-bottom="0cm" loext:contextual-spacing="false" style:line-height-at-least="0cm" fo:text-align="center" style:justify-single-word="false" fo:orphans="0" fo:widows="0" fo:text-indent="0cm" style:auto-text-indent="false" style:page-number="auto"/>
    </style:style>
    <style:style style:name="P21" style:family="paragraph" style:parent-style-name="Standard">
      <style:paragraph-properties fo:margin-left="0.18cm" fo:margin-right="0.85cm" fo:margin-top="0cm" fo:margin-bottom="0cm" loext:contextual-spacing="false" style:line-height-at-least="0cm" fo:text-align="center" style:justify-single-word="false" fo:text-indent="-0.095cm" style:auto-text-indent="false"/>
      <style:text-properties style:font-name="標楷體" fo:font-size="11pt" fo:language="zh" fo:country="TW" style:font-name-asian="標楷體1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fo:language="zh" fo:country="TW" fo:font-weight="bold" style:font-name-asian="標楷體1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新細明體" fo:language="zh" fo:country="TW"/>
    </style:style>
    <style:style style:name="P24" style:family="paragraph" style:parent-style-name="Standard">
      <style:paragraph-properties fo:margin-top="0cm" fo:margin-bottom="0cm" loext:contextual-spacing="false" style:line-height-at-least="0cm"/>
      <style:text-properties style:font-name="Times New Roman" fo:font-size="11pt" fo:language="zh" fo:country="TW" fo:font-weight="bold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font-size="11pt" fo:language="zh" fo:country="TW" fo:font-weight="bold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font-size="11pt" fo:language="zh" fo:country="TW" style:font-size-asian="11pt" style:font-name-complex="Times New Roman1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font-size="11pt" fo:language="zh" fo:country="TW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cm" loext:contextual-spacing="false" style:line-height-at-least="0cm"/>
      <style:text-properties style:font-name="Times New Roman" fo:font-size="11pt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0" style:family="paragraph" style:parent-style-name="Standard">
      <style:paragraph-properties fo:margin-top="0cm" fo:margin-bottom="0cm" loext:contextual-spacing="false" style:line-height-at-least="0cm"/>
      <style:text-properties style:font-name="Times New Roman" style:font-name-complex="Times New Roman1"/>
    </style:style>
    <style:style style:name="P31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style:font-name-complex="Times New Roman1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style:font-name-complex="Times New Roman1"/>
    </style:style>
    <style:style style:name="P33" style:family="paragraph" style:parent-style-name="Standard">
      <style:paragraph-properties fo:margin-top="0cm" fo:margin-bottom="0cm" loext:contextual-spacing="false" style:line-height-at-least="0cm"/>
      <style:text-properties style:font-name="Times New Roman" fo:language="zh" fo:country="TW" fo:font-weight="bold" style:font-weight-asian="bold" style:font-name-complex="Times New Roman1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language="zh" fo:country="TW" fo:font-weight="bold" style:font-weight-asian="bold" style:font-name-complex="Times New Roman1" style:font-weight-complex="bold"/>
    </style:style>
    <style:style style:name="P35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language="zh" fo:country="TW" style:font-name-complex="Times New Roman1"/>
    </style:style>
    <style:style style:name="P36" style:family="paragraph" style:parent-style-name="Standard">
      <style:paragraph-properties fo:margin-top="0cm" fo:margin-bottom="0cm" loext:contextual-spacing="false" style:line-height-at-least="0cm"/>
      <style:text-properties style:font-name="Times New Roman" fo:font-weight="bold" style:font-weight-asian="bold" style:font-name-complex="Times New Roman1" style:font-weight-complex="bold"/>
    </style:style>
    <style:style style:name="P37" style:family="paragraph" style:parent-style-name="Standard">
      <style:paragraph-properties fo:margin-top="0cm" fo:margin-bottom="0cm" loext:contextual-spacing="false" style:line-height-at-least="0cm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style:line-height-at-least="0cm"/>
      <style:text-properties fo:color="#00000a" style:font-name="Calibri" fo:font-weight="bold" style:font-weight-asian="bold"/>
    </style:style>
    <style:style style:name="P39" style:family="paragraph" style:parent-style-name="Standard">
      <style:paragraph-properties fo:margin-top="0.212cm" fo:margin-bottom="0cm" loext:contextual-spacing="false" style:line-height-at-least="0cm"/>
      <style:text-properties style:font-name="Times New Roman" style:font-name-complex="Times New Roman1"/>
    </style:style>
    <style:style style:name="P40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="Times New Roman" style:font-name-complex="Times New Roman1"/>
    </style:style>
    <style:style style:name="P41" style:family="paragraph" style:parent-style-name="Standard">
      <style:paragraph-properties fo:margin-left="0.021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Times New Roman" style:font-name-complex="Times New Roman1"/>
    </style:style>
    <style:style style:name="P42" style:family="paragraph" style:parent-style-name="Standard">
      <style:paragraph-properties fo:margin-left="0.02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43" style:family="paragraph" style:parent-style-name="Standard">
      <style:paragraph-properties fo:margin-left="0cm" fo:margin-right="0.127cm" fo:margin-top="0cm" fo:margin-bottom="0cm" loext:contextual-spacing="false" style:line-height-at-least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.353cm" style:auto-text-indent="false"/>
      <style:text-properties style:font-name="Times New Roman" fo:language="zh" fo:country="TW" style:font-name-complex="Times New Roman1"/>
    </style:style>
    <style:style style:name="P45" style:family="paragraph" style:parent-style-name="Standard">
      <style:text-properties fo:color="#e36c0a" style:font-name="Maiandra GD" fo:font-size="14pt" fo:font-weight="bold" style:font-size-asian="14pt" style:font-weight-asian="bold" style:font-size-complex="13pt"/>
    </style:style>
    <style:style style:name="P46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47" style:family="paragraph" style:parent-style-name="Normal_20__28_Web_29_">
      <loext:graphic-properties draw:fill="solid" draw:fill-color="#ffffff"/>
      <style:paragraph-properties style:line-height-at-least="0cm" fo:background-color="#ffffff" style:snap-to-layout-grid="false"/>
      <style:text-properties style:font-name-asian="標楷體1" style:font-size-complex="11pt" style:font-weight-complex="bold"/>
    </style:style>
    <style:style style:name="P48" style:family="paragraph" style:parent-style-name="Normal_20__28_Web_29_">
      <loext:graphic-properties draw:fill="solid" draw:fill-color="#ffffff"/>
      <style:paragraph-properties style:line-height-at-least="0cm" fo:background-color="#ffffff" style:snap-to-layout-grid="false"/>
      <style:text-properties officeooo:paragraph-rsid="001f7714"/>
    </style:style>
    <style:style style:name="P49" style:family="paragraph" style:parent-style-name="Normal_20__28_Web_29_">
      <loext:graphic-properties draw:fill="solid" draw:fill-color="#ffffff"/>
      <style:paragraph-properties fo:margin-left="0cm" fo:margin-right="0cm" style:line-height-at-least="0cm" fo:text-indent="1.058cm" style:auto-text-indent="false" fo:background-color="#ffffff" style:snap-to-layout-grid="false"/>
      <style:text-properties style:font-name-asian="標楷體1" style:font-size-complex="11pt" style:font-weight-complex="bold"/>
    </style:style>
    <style:style style:name="P50" style:family="paragraph" style:parent-style-name="Normal_20__28_Web_29_">
      <loext:graphic-properties draw:fill="solid" draw:fill-color="#ffffff"/>
      <style:paragraph-properties fo:margin-left="0cm" fo:margin-right="0cm" style:line-height-at-least="0cm" fo:text-indent="1.27cm" style:auto-text-indent="false" fo:background-color="#ffffff" style:snap-to-layout-grid="false"/>
      <style:text-properties officeooo:paragraph-rsid="001f7714"/>
    </style:style>
    <style:style style:name="T1" style:family="text">
      <style:text-properties style:font-name="Maiandra GD" fo:font-size="14pt" fo:font-weight="bold" style:letter-kerning="true" style:font-size-asian="14pt" style:font-weight-asian="bold" style:font-size-complex="14pt" style:font-weight-complex="bold"/>
    </style:style>
    <style:style style:name="T2" style:family="text">
      <style:text-properties style:font-name="Maiandra GD" fo:font-size="14pt" style:letter-kerning="true" style:font-size-asian="14pt" style:font-size-complex="14pt"/>
    </style:style>
    <style:style style:name="T3" style:family="text">
      <style:text-properties style:font-name="標楷體" fo:font-size="16pt" fo:font-weight="bold" style:letter-kerning="true" style:font-name-asian="華康棒棒體W5" style:font-size-asian="16pt" style:font-weight-asian="bold" style:font-size-complex="16pt" style:font-weight-complex="bold"/>
    </style:style>
    <style:style style:name="T4" style:family="text">
      <style:text-properties style:font-name="標楷體" fo:font-size="14pt" fo:language="zh" fo:country="TW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新細明體" fo:language="zh" fo:country="TW" fo:font-weight="bold" style:font-weight-asian="bold" style:font-weight-complex="bold"/>
    </style:style>
    <style:style style:name="T6" style:family="text">
      <style:text-properties style:font-name="新細明體" fo:font-weight="bold" style:font-weight-asian="bold" style:font-weight-complex="bold"/>
    </style:style>
    <style:style style:name="T7" style:family="text">
      <style:text-properties style:font-name="Times New Roman" fo:font-size="11pt" fo:language="zh" fo:country="TW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fo:language="zh" fo:country="TW" style:font-size-asian="11pt" style:font-name-complex="Times New Roman1" style:font-size-complex="11pt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  <style:style style:name="T10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2" style:family="text">
      <style:text-properties style:font-name="Times New Roman" fo:font-size="11pt" fo:font-weight="bold" style:font-name-asian="標楷體1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1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language="zh" fo:country="TW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zh" fo:country="TW" style:font-size-asian="12pt" style:font-name-complex="Times New Roman1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1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size-complex="12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fo:language="zh" fo:country="TW" fo:font-weight="bold" style:font-weight-asian="bold" style:font-name-complex="Times New Roman1" style:font-weight-complex="bold"/>
    </style:style>
    <style:style style:name="T22" style:family="text">
      <style:text-properties style:font-name="Times New Roman" fo:language="zh" fo:country="TW" style:text-underline-style="solid" style:text-underline-width="auto" style:text-underline-color="font-color" style:font-name-complex="Times New Roman1"/>
    </style:style>
    <style:style style:name="T23" style:family="text">
      <style:text-properties style:font-name="Times New Roman" fo:language="zh" fo:country="TW" style:font-name-complex="Times New Roman1"/>
    </style:style>
    <style:style style:name="T2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5" style:family="text">
      <style:text-properties style:font-name="Times New Roman" fo:font-size="9pt" fo:language="zh" fo:country="TW" style:font-size-asian="9pt" style:font-name-complex="Times New Roman1" style:font-size-complex="9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標楷體1" style:font-weight-asian="bold" style:font-size-complex="11pt" style:font-weight-complex="bold"/>
    </style:style>
    <style:style style:name="T28" style:family="text">
      <style:text-properties fo:color="#5b9bd5" style:font-name="Calibri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Calibri" fo:font-weight="bold" style:font-weight-asian="bold"/>
    </style:style>
    <style:style style:name="T30" style:family="text">
      <style:text-properties fo:color="#1f497d" fo:font-weight="bold" style:font-name-asian="標楷體1" style:font-weight-asian="bold" style:font-size-complex="11pt" style:font-weight-complex="bold"/>
    </style:style>
    <style:style style:name="T31" style:family="text">
      <style:text-properties fo:color="#1f497d" fo:font-weight="bold" style:font-name-asian="標楷體1" style:font-weight-asian="bold" style:font-weight-complex="bold"/>
    </style:style>
    <style:style style:name="T32" style:family="text">
      <style:text-properties fo:color="#1f497d" fo:font-size="11pt" fo:font-weight="bold" style:font-name-asian="標楷體1" style:font-size-asian="11pt" style:font-weight-asian="bold" style:font-size-complex="11pt" style:font-weight-complex="bold"/>
    </style:style>
    <style:style style:name="T33" style:family="text">
      <style:text-properties style:font-name-asian="標楷體1" style:font-size-complex="11pt"/>
    </style:style>
    <style:style style:name="T34" style:family="text">
      <style:text-properties style:font-name-asian="標楷體1" style:font-size-complex="11pt" style:font-weight-complex="bold"/>
    </style:style>
    <style:style style:name="T35" style:family="text">
      <style:text-properties officeooo:rsid="001f7714" style:font-name-asian="標楷體1" style:font-size-complex="11pt" style:font-weight-complex="bold"/>
    </style:style>
    <style:style style:name="T36" style:family="text">
      <style:text-properties fo:font-size="11pt" style:font-name-asian="標楷體1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2020 Explore Chinese Language and Culture, Funtensive Chinese Language Program</text:span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4">報名表 </text:span><text:span text:style-name="T2">Application form</text:span></text:p>
            <text:p text:style-name="P21">請使用中文或英文，以正楷清楚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2">學員資料</text:p>
          </table:table-cell>
          <table:covered-table-cell/>
          <table:covered-table-cell/>
          <table:covered-table-cell/>
          <table:covered-table-cell/>
          <table:table-cell table:style-name="表格1.F5" table:number-rows-spanned="4" office:value-type="string">
            <text:p text:style-name="P23">照片</text:p>
            <text:p text:style-name="P4">photo</text:p>
          </table:table-cell>
        </table:table-row>
        <table:table-row table:style-name="表格1.3">
          <table:table-cell table:style-name="表格1.A3" office:value-type="string">
            <text:p text:style-name="P25">英文姓名</text:p>
            <text:p text:style-name="P29">English Name</text:p>
          </table:table-cell>
          <table:table-cell table:style-name="表格1.B3" table:number-columns-spanned="4" office:value-type="string">
            <text:p text:style-name="P40"/>
            <text:p text:style-name="P6">First Name <text:s text:c="8"/>Middle Name <text:s text:c="12"/>Last Name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4">中文姓名 </text:p>
            <text:p text:style-name="P28">Chinese Name</text:p>
          </table:table-cell>
          <table:table-cell table:style-name="表格1.B4" table:number-columns-spanned="4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<text:span text:style-name="T7">國籍</text:span><text:span text:style-name="T16"> </text:span><text:span text:style-name="T9">Nationality</text:span></text:p>
          </table:table-cell>
          <table:table-cell table:style-name="表格1.B5" office:value-type="string">
            <text:p text:style-name="P30"/>
          </table:table-cell>
          <table:table-cell table:style-name="表格1.C5" table:number-columns-spanned="2" office:value-type="string">
            <text:p text:style-name="P4"><text:span text:style-name="T21">性別 </text:span><text:span text:style-name="T9">Sex</text:span></text:p>
          </table:table-cell>
          <table:covered-table-cell/>
          <table:table-cell table:style-name="表格1.E5" office:value-type="string">
            <text:p text:style-name="P5"><text:span text:style-name="T9">□</text:span><text:span text:style-name="T8">男</text:span><text:span text:style-name="T9">M □</text:span><text:span text:style-name="T8">女</text:span><text:span text:style-name="T9">W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5">出生日期</text:p>
            <text:p text:style-name="P29">Birth Date</text:p>
          </table:table-cell>
          <table:table-cell table:style-name="表格1.B6" table:number-columns-spanned="5" office:value-type="string">
            <text:p text:style-name="P5"><text:span text:style-name="T22"><text:s text:c="9"/></text:span><text:span text:style-name="T20">Day</text:span><text:span text:style-name="T23">日</text:span><text:span text:style-name="T20">/</text:span><text:span text:style-name="T22"> <text:s text:c="8"/></text:span><text:span text:style-name="T20">Month</text:span><text:span text:style-name="T23">月</text:span><text:span text:style-name="T17"> </text:span><text:span text:style-name="T20">/</text:span><text:span text:style-name="T24"> <text:s text:c="9"/></text:span><text:span text:style-name="T20">Year</text:span><text:span text:style-name="T23">年 <text:s text:c="7"/></text:span><text:span text:style-name="T8">年齡</text:span><text:span text:style-name="T20">AGE</text:span><text:span text:style-name="T25">：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5">護照號碼 </text:p>
            <text:p text:style-name="P26">Passport <text:s/>no.</text:p>
          </table:table-cell>
          <table:table-cell table:style-name="表格1.B7" table:number-columns-spanned="5" office:value-type="string">
            <text:p text:style-name="P13"><text:span text:style-name="T18"><text:s text:c="16"/></text:span><text:span text:style-name="T14"><text:s text:c="12"/></text:span><text:span text:style-name="T10"><text:s text:c="15"/>PR □ Australia/ □ New Zealan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5">學員住址</text:p>
            <text:p text:style-name="P29">Address</text:p>
          </table:table-cell>
          <table:table-cell table:style-name="表格1.B8" table:number-columns-spanned="5" office:value-type="string">
            <text:p text:style-name="P3"><text:span text:style-name="T23">郵遞區號 </text:span><text:span text:style-name="T20">area code</text:span></text:p>
            <text:p text:style-name="P3"><text:span text:style-name="T23">住址 </text:span><text:span text:style-name="T20">address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<text:span text:style-name="T7">聯絡電郵</text:span><text:span text:style-name="T11">/</text:span></text:p>
            <text:p text:style-name="P24">手機</text:p>
            <text:p text:style-name="P29">Contact</text:p>
          </table:table-cell>
          <table:table-cell table:style-name="表格1.B9" table:number-columns-spanned="5" office:value-type="string">
            <text:p text:style-name="P33">（日後活動相關訊息、行前通知等，將寄至本信箱，敬請填寫正確並再度確認。）</text:p>
            <text:p text:style-name="P7"/>
            <text:p text:style-name="P7"/>
            <text:p text:style-name="P3"><text:span text:style-name="T23">電郵 </text:span><text:span text:style-name="T20">Email</text:span><text:span text:style-name="T23">： <text:s text:c="38"/>手機</text:span><text:span text:style-name="T20">mobile</text:span><text:span text:style-name="T23">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rows-spanned="3" office:value-type="string">
            <text:p text:style-name="P25">學校</text:p>
            <text:p text:style-name="P29">School info</text:p>
          </table:table-cell>
          <table:table-cell table:style-name="表格1.B11" table:number-rows-spanned="2" table:number-columns-spanned="2" office:value-type="string">
            <text:p text:style-name="P27">名稱與校長</text:p>
          </table:table-cell>
          <table:covered-table-cell/>
          <table:table-cell table:style-name="表格1.D10" table:number-columns-spanned="3" office:value-type="string">
            <text:p text:style-name="P3"><text:span text:style-name="T23">學校名稱</text:span><text:span text:style-name="T9">name</text:span><text:span text:style-name="T8">：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3" office:value-type="string">
            <text:p text:style-name="P5"><text:span text:style-name="T23">校長</text:span><text:span text:style-name="T20">/</text:span><text:span text:style-name="T23">老師</text:span><text:span text:style-name="T9">school principal/ teacher</text:span><text:span text:style-name="T8">：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5"><text:span text:style-name="T8">聯絡方式</text:span><text:span text:style-name="T9">contact</text:span></text:p>
          </table:table-cell>
          <table:covered-table-cell/>
          <table:table-cell table:style-name="表格1.D12" table:number-columns-spanned="3" office:value-type="string">
            <text:p text:style-name="P5"><text:span text:style-name="T23">電郵</text:span><text:span text:style-name="T9">email</text:span><text:span text:style-name="T8">： </text:span><text:span text:style-name="T23"><text:s text:c="15"/>電話</text:span><text:span text:style-name="T9">phone</text:span><text:span text:style-name="T8">：</text:span></text:p>
          </table:table-cell>
          <table:covered-table-cell/>
          <table:covered-table-cell/>
        </table:table-row>
        <table:table-row table:style-name="表格1.13">
          <table:table-cell table:style-name="表格1.A15" table:number-rows-spanned="3" office:value-type="string">
            <text:p text:style-name="P33">緊急聯絡人</text:p>
            <text:p text:style-name="P29">Emergency </text:p>
            <text:p text:style-name="P29">Contact</text:p>
          </table:table-cell>
          <table:table-cell table:style-name="表格1.B13" table:number-columns-spanned="5" office:value-type="string">
            <text:p text:style-name="P3"><text:span text:style-name="T23">聯絡人姓名 </text:span><text:span text:style-name="T9">nam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columns-spanned="5" office:value-type="string">
            <text:p text:style-name="P3"><text:span text:style-name="T8">與學員的關係</text:span><text:span text:style-name="T25"> </text:span><text:span text:style-name="T20">relationship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5" table:number-columns-spanned="5" office:value-type="string">
            <text:p text:style-name="P3"><text:span text:style-name="T23">電話號碼 </text:span><text:span text:style-name="T9">phone <text:s text:c="7"/></text:span><text:span text:style-name="T23">手機</text:span><text:span text:style-name="T20"> mobile</text:span><text:span text:style-name="T23">： <text:s text:c="27"/>宅 </text:span><text:span text:style-name="T20">home</text:span><text:span text:style-name="T23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7">教育背景</text:span><text:span text:style-name="T9">Education</text:span></text:p>
          </table:table-cell>
          <table:table-cell table:style-name="表格2.B1" office:value-type="string">
            <text:p text:style-name="P5"><text:span text:style-name="T8">最高學歷 </text:span><text:span text:style-name="T20">highest degree</text:span><text:span text:style-name="T23">：</text:span></text:p>
            <text:p text:style-name="P6"/>
            <text:p text:style-name="P6">_________________________________</text:p>
          </table:table-cell>
          <table:table-cell table:style-name="表格2.B1" office:value-type="string">
            <text:p text:style-name="P5"><text:span text:style-name="T23">學校名稱</text:span><text:span text:style-name="T20"> graduate school</text:span><text:span text:style-name="T23">：</text:span></text:p>
            <text:p text:style-name="P8"/>
            <text:p text:style-name="P41">______________________________________________</text:p>
          </table:table-cell>
        </table:table-row>
        <table:table-row table:style-name="表格2.2">
          <table:table-cell table:style-name="表格2.A1" office:value-type="string">
            <text:p text:style-name="P25">學習背景</text:p>
            <text:p text:style-name="P29">Learning </text:p>
            <text:p text:style-name="P29">experience</text:p>
          </table:table-cell>
          <table:table-cell table:style-name="表格2.B1" table:number-columns-spanned="2" office:value-type="string">
            <text:p text:style-name="P42">years of learning Chinese Language experience：</text:p>
            <text:p text:style-name="P32">_______________________________</text:p>
          </table:table-cell>
          <table:covered-table-cell/>
        </table:table-row>
        <text:soft-page-break/>
        <table:table-row table:style-name="表格2.3">
          <table:table-cell table:style-name="表格2.A1" office:value-type="string">
            <text:p text:style-name="P25">課程期許</text:p>
            <text:p text:style-name="P29">Expectation</text:p>
          </table:table-cell>
          <table:table-cell table:style-name="表格2.B3" table:number-columns-spanned="2" office:value-type="string">
            <text:p text:style-name="P14"/>
          </table:table-cell>
          <table:covered-table-cell/>
        </table:table-row>
        <table:table-row table:style-name="表格2.4">
          <table:table-cell table:style-name="表格2.A4" office:value-type="string">
            <text:p text:style-name="P24">班機行程</text:p>
            <text:p text:style-name="P28">Itinerary</text:p>
          </table:table-cell>
          <table:table-cell table:style-name="表格2.B4" table:number-columns-spanned="2" office:value-type="string">
            <text:p text:style-name="P3"><text:span text:style-name="T23">班機</text:span><text:span text:style-name="T20"> </text:span><text:span text:style-name="T9">flight no</text:span><text:span text:style-name="T13">：</text:span><text:span text:style-name="T20">_____________</text:span><text:span text:style-name="T13"> </text:span><text:span text:style-name="T20"><text:s text:c="2"/></text:span><text:span text:style-name="T23">抵達日期</text:span><text:span text:style-name="T20">/</text:span><text:span text:style-name="T23">時間</text:span><text:span text:style-name="T20"> </text:span><text:span text:style-name="T9">arrival date/time</text:span><text:span text:style-name="T13">：</text:span><text:span text:style-name="T20">_______________________</text:span></text:p>
            <text:p text:style-name="P3"><text:span text:style-name="T23">班機</text:span><text:span text:style-name="T20"> </text:span><text:span text:style-name="T9">flight no</text:span><text:span text:style-name="T13">：</text:span><text:span text:style-name="T20">_____________</text:span><text:span text:style-name="T13"> </text:span><text:span text:style-name="T20"><text:s text:c="2"/></text:span><text:span text:style-name="T23">離開日期</text:span><text:span text:style-name="T20">/</text:span><text:span text:style-name="T23">時間</text:span><text:span text:style-name="T20"> </text:span><text:span text:style-name="T9">departure date/time</text:span><text:span text:style-name="T13">：</text:span><text:span text:style-name="T20">_______________________</text:span></text:p>
            <text:p text:style-name="P3"><text:span text:style-name="T25">班機行程已確定者，請隨申請表附上。其他請於確定時，隨時告知。</text:span><text:span text:style-name="T9">Please notify organiser once itinerary confirm.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5">飲食習慣</text:p>
            <text:p text:style-name="P28">Special Diet Request</text:p>
          </table:table-cell>
          <table:table-cell table:style-name="表格2.B5" table:number-columns-spanned="2" office:value-type="string">
            <text:p text:style-name="P3"><text:span text:style-name="T20">□</text:span><text:span text:style-name="T23">不拘</text:span><text:span text:style-name="T20">None <text:s text:c="5"/>□</text:span><text:span text:style-name="T23">素食</text:span><text:span text:style-name="T20">Vegetarian</text:span></text:p>
            <text:p text:style-name="P3"><text:span text:style-name="T23">□其他特殊需求（如過敏或宗教因素）</text:span><text:span text:style-name="T13">Dietary requirement</text:span><text:span text:style-name="T23">：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5">健康狀況</text:p>
            <text:p text:style-name="P6">Health</text:p>
          </table:table-cell>
          <table:table-cell table:style-name="表格2.B1" table:number-columns-spanned="2" office:value-type="string">
            <text:p text:style-name="P5"><text:span text:style-name="T23">是否有接受藥物治療中、其他過敏現象或先天疾病</text:span><text:span text:style-name="T20">？</text:span><text:span text:style-name="T9">Do you have any chronic diseases?</text:span></text:p>
            <text:p text:style-name="P5"><text:span text:style-name="T23">□否</text:span><text:span text:style-name="T20">N <text:s/></text:span><text:span text:style-name="T23">□是</text:span><text:span text:style-name="T20">Y</text:span><text:span text:style-name="T23">，請敘明</text:span><text:span text:style-name="T20">details</text:span><text:span text:style-name="T23">：</text:span></text:p>
            <text:p text:style-name="P35"><text:s/></text:p>
          </table:table-cell>
          <table:covered-table-cell/>
        </table:table-row>
        <table:table-row table:style-name="表格2.7">
          <table:table-cell table:style-name="表格2.A7" table:number-columns-spanned="3" office:value-type="string">
            <text:p text:style-name="P4"><text:span text:style-name="T21">匯 款 資 訊 <text:s/></text:span><text:span text:style-name="T20">payment instruction 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4">繳費須知</text:p>
            <text:p text:style-name="P29">Deposit</text:p>
          </table:table-cell>
          <table:table-cell table:style-name="表格2.B1" table:number-columns-spanned="2" office:value-type="string">
            <text:p text:style-name="P5"><text:span text:style-name="T9">˙</text:span><text:span text:style-name="T8">每位學員：澳幣</text:span><text:span text:style-name="T9"> 850</text:span><text:span text:style-name="T8">元</text:span></text:p>
            <text:p text:style-name="P5"><text:span text:style-name="T9">˙</text:span><text:span text:style-name="T8">請於</text:span><text:span text:style-name="T9">2019/10/11</text:span><text:span text:style-name="T8">前完成繳費，繳款後</text:span><text:span text:style-name="T9">7-10</text:span><text:span text:style-name="T8">個工作天內，會以</text:span><text:span text:style-name="T9">email</text:span><text:span text:style-name="T8">回覆確認。</text:span></text:p>
            <text:p text:style-name="P5"><text:span text:style-name="T20"><text:s text:c="4"/>Please deposit before </text:span><text:span text:style-name="T24">11 of October</text:span><text:span text:style-name="T20">, the cost is AUD 850 per person; there will be email</text:span></text:p>
            <text:p text:style-name="P6"><text:s text:c="4"/>notification to confirm within 7-10 days.</text:p>
          </table:table-cell>
          <table:covered-table-cell/>
        </table:table-row>
        <table:table-row table:style-name="表格2.9">
          <table:table-cell table:style-name="表格2.A1" office:value-type="string">
            <text:p text:style-name="P25">匯款方式</text:p>
            <text:p text:style-name="P29">Account </text:p>
            <text:p text:style-name="P29">Details</text:p>
          </table:table-cell>
          <table:table-cell table:style-name="表格2.B1" table:number-columns-spanned="2" office:value-type="string">
            <text:p text:style-name="P15"><text:span text:style-name="T11">Bank Name</text:span><text:span text:style-name="T12">：</text:span><text:span text:style-name="T11">WESTPAC </text:span></text:p>
            <text:p text:style-name="P15"><text:span text:style-name="T11">Branch Name</text:span><text:span text:style-name="T12">：</text:span><text:span text:style-name="T11">MANUKA BRANCH ( add: 14 Franklin Street, Manuka, ACT 2603 , Australia)</text:span></text:p>
            <text:p text:style-name="P15"><text:span text:style-name="T11">Account Name</text:span><text:span text:style-name="T12">：</text:span><text:span text:style-name="T11">TAIPEI ECONOMIC AND CULTURAL OFFICE - EDUCATION DIVISION</text:span></text:p>
            <text:p text:style-name="P15"><text:span text:style-name="T11">Account Number</text:span><text:span text:style-name="T12">：</text:span><text:span text:style-name="T11">226860</text:span></text:p>
            <text:p text:style-name="P15"><text:span text:style-name="T11">BSB Number</text:span><text:span text:style-name="T12">：</text:span><text:span text:style-name="T11">032729</text:span></text:p>
            <text:p text:style-name="P43">Swift code: WPACAU2S <text:s text:c="7"/>Ref: Name </text:p>
            <text:p text:style-name="P3"><text:span text:style-name="T11">Currency</text:span><text:span text:style-name="T12">：</text:span><text:span text:style-name="T11">AUD CURRENCY ACCOUNT</text:span></text:p>
          </table:table-cell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4"><text:span text:style-name="T21">備註 </text:span><text:span text:style-name="T20">Note</text:span></text:p>
          </table:table-cell>
          <table:covered-table-cell/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5"><text:span text:style-name="T20">1. </text:span><text:span text:style-name="T23">特別需求事項</text:span><text:span text:style-name="T17">：</text:span><text:span text:style-name="T23">對於飲食有過敏或是宗教因素等特殊需求，請詳細填寫於上方欄位，以便中心額外準備。若因</text:span></text:p>
            <text:p text:style-name="P44">個人飲食喜好或偏好，而不適應中心所提供之膳食，請斟酌自行準備。</text:p>
            <text:p text:style-name="P5"><text:span text:style-name="T20">2. </text:span><text:span text:style-name="T23">研習期間若遇自然災害如颱風、地震、水災等，或其他不可抗力因素，且經臺北市政府公告停止上課，當日活動即停</text:span></text:p>
            <text:p text:style-name="P44">止上課，不另行補課及退費。</text:p>
            <text:p text:style-name="P5"><text:span text:style-name="T20">3. </text:span><text:span text:style-name="T23">中心不安排接</text:span><text:span text:style-name="T20">/</text:span><text:span text:style-name="T23">送機，請自行前往台北市區。</text:span></text:p>
            <text:p text:style-name="P3"><text:span text:style-name="T20">4. </text:span><text:span text:style-name="T23">因課程活動安排及旅館等需要先預訂，因此請報名者最遲於</text:span><text:span text:style-name="T20">10/11</text:span><text:span text:style-name="T23">前完成匯款，以便後續行政作業流程。</text:span></text:p>
            <text:p text:style-name="P12"/>
          </table:table-cell>
          <table:covered-table-cell/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3"><text:span text:style-name="T5">本表填妥後</text:span><text:span text:style-name="T6">，</text:span><text:span text:style-name="T5">請以電子郵件寄交</text:span><text:span text:style-name="T6"> (</text:span><text:span text:style-name="T26">please email application to</text:span><text:span text:style-name="T6"> </text:span><text:a xlink:type="simple" xlink:href="mailto:Australia@mail.moe.gov.tw" text:style-name="Internet_20_link" text:visited-style-name="Visited_20_Internet_20_Link"><text:span text:style-name="T28">Australia@mail.moe.gov.tw </text:span></text:a><text:span text:style-name="T29">)</text:span></text:p>
            <text:p text:style-name="P11"/>
            <text:p text:style-name="P11">駐澳大利亞台北經濟文化代表處教育組</text:p>
            <text:p text:style-name="P11">Education Division, Taipei Economic &amp; Cultural Office in Australia</text:p>
            <text:p text:style-name="P11">聯絡人：黃慧琪小姐Dr Chi Crawford</text:p>
            <text:p text:style-name="P11">Tel:+61 2 61201022</text:p>
          </table:table-cell>
          <table:covered-table-cell/>
          <table:covered-table-cell/>
        </table:table-row>
      </table:table>
      <text:p text:style-name="Standard"/>
      <text:p text:style-name="P1"/>
      <text:p text:style-name="P1">Application Key Dates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6">30 August</text:p>
          </table:table-cell>
          <table:table-cell table:style-name="表格3.B1" office:value-type="string">
            <text:p text:style-name="P9">Begin seeking interests</text:p>
          </table:table-cell>
        </table:table-row>
        <table:table-row table:style-name="表格3.1">
          <table:table-cell table:style-name="表格3.A1" office:value-type="string">
            <text:p text:style-name="P46">27 September</text:p>
          </table:table-cell>
          <table:table-cell table:style-name="表格3.B1" office:value-type="string">
            <text:p text:style-name="P9">Due date to submit application to TECO (soft copy only)</text:p>
          </table:table-cell>
        </table:table-row>
        <table:table-row table:style-name="表格3.1">
          <table:table-cell table:style-name="表格3.A1" office:value-type="string">
            <text:p text:style-name="P46">7 October</text:p>
          </table:table-cell>
          <table:table-cell table:style-name="表格3.B1" office:value-type="string">
            <text:p text:style-name="P9">Confirm with notification by host organisation</text:p>
          </table:table-cell>
        </table:table-row>
        <table:table-row table:style-name="表格3.1">
          <table:table-cell table:style-name="表格3.A1" office:value-type="string">
            <text:p text:style-name="P46">11 October</text:p>
          </table:table-cell>
          <table:table-cell table:style-name="表格3.B1" office:value-type="string">
            <text:p text:style-name="P9">Due date to deposit for reservation/ arrange air flights afterward</text:p>
          </table:table-cell>
        </table:table-row>
        <table:table-row table:style-name="表格3.1">
          <table:table-cell table:style-name="表格3.A1" office:value-type="string">
            <text:p text:style-name="P46">1 November</text:p>
          </table:table-cell>
          <table:table-cell table:style-name="表格3.B1" office:value-type="string">
            <text:p text:style-name="P3"><text:span text:style-name="T15">Australian/ NZ Passport Holders are entitled 90 days exempt entry to Taiwan; </text:span><text:span text:style-name="T19">Non-</text:span><text:soft-page-break/><text:span text:style-name="T19">Australian Passport holders </text:span><text:span text:style-name="T15">are required 6-7 weeks to apply entry visa*</text:span></text:p>
            <text:p text:style-name="P9"/>
          </table:table-cell>
        </table:table-row>
      </table:table>
      <text:p text:style-name="P1"/>
      <text:p text:style-name="P1">Visa Application*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<text:span text:style-name="T30">駐澳大利亞代表處領務組 </text:span><text:span text:style-name="T32">(領務轄區:坎培拉首都特區、西澳)</text:span></text:p>
            <text:p text:style-name="P19">電話：+61-2-6120 -1030</text:p>
            <text:p text:style-name="P19">地址：53 Blackall Street Barton ACT 2600</text:p>
            <text:p text:style-name="P19">網址：https://www.roc-taiwan.org/au/cat/38.html</text:p>
          </table:table-cell>
          <table:table-cell table:style-name="表格4.A1" office:value-type="string">
            <text:p text:style-name="P16"><text:span text:style-name="T30">駐布里斯本辦事處</text:span><text:span text:style-name="T32">(領務轄區:昆士蘭州、北領地)</text:span><text:span text:style-name="T36"><text:line-break/></text:span><text:span text:style-name="T34">電話：+61-7-3229-5168</text:span></text:p>
            <text:p text:style-name="P19">地址：Level 34, Riparian Plaza, 71 Eagle Street, </text:p>
            <text:p text:style-name="P50"><text:span text:style-name="T34">Brisbane, QLD 4000<text:line-break/>網址：</text:span><text:span text:style-name="T35">http://www.roc-taiwan.org/aubne/</text:span></text:p>
            <text:p text:style-name="P17"/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6"><text:span text:style-name="T27">駐澳大利亞其他辦事處聯絡資訊</text:span><text:span text:style-name="T30"><text:line-break/>駐雪梨辦事處</text:span><text:span text:style-name="T32">(領務轄區:新南威爾斯州)<text:line-break/></text:span><text:span text:style-name="T34">電話：+61-2-9223-3233</text:span></text:p>
            <text:p text:style-name="P48"><text:span text:style-name="T34">地址：Suite 1902, Level 19, MLC Centre, King Street, Sydney, NSW 2000<text:line-break/>網址：</text:span><text:span text:style-name="T35">http://www.roc-taiwan.org/ausyd/</text:span><text:a xlink:type="simple" xlink:href="http://www.roc-taiwan.org/ausyd/" text:style-name="Internet_20_link" text:visited-style-name="Visited_20_Internet_20_Link"><text:span text:style-name="T34"><text:line-break/></text:span></text:a></text:p>
          </table:table-cell>
          <table:table-cell table:style-name="表格4.A1" office:value-type="string">
            <text:p text:style-name="P16"><text:span text:style-name="T30">駐</text:span><text:span text:style-name="T31">紐西蘭臺北經濟文化代表處</text:span><text:span text:style-name="T32">(領務轄區: 陶波市以南地區及庫克群島、紐埃)<text:line-break/></text:span><text:span text:style-name="T34">電話: +64- 4- 473-6474</text:span></text:p>
            <text:p text:style-name="P19">地址: Level 23, The Majestic Centre, 100 Willis </text:p>
            <text:p text:style-name="P49">Street,Wellington 6011, New Zealand</text:p>
            <text:p text:style-name="P19">網址:http://www.roc-taiwan.org/nz</text:p>
          </table:table-cell>
        </table:table-row>
        <table:table-row table:style-name="表格4.1">
          <table:table-cell table:style-name="表格4.A1" office:value-type="string">
            <text:p text:style-name="P16"><text:span text:style-name="T30">駐墨爾本辦事處</text:span><text:span text:style-name="T32">(領務轄區:維多利亞州、南澳、塔斯馬尼亞州)<text:line-break/></text:span><text:span text:style-name="T34">電話：+61-3-9650-8611</text:span></text:p>
            <text:p text:style-name="P19">地址：Level 46, 80 Collins Street, Melbourne, VIC </text:p>
            <text:p text:style-name="P50"><text:span text:style-name="T34">3000<text:line-break/>網址：</text:span><text:span text:style-name="T35">http://www.roc-taiwan.org/aumel</text:span><text:a xlink:type="simple" xlink:href="http://www.roc-taiwan.org/aumel/" text:style-name="Internet_20_link" text:visited-style-name="Visited_20_Internet_20_Link"><text:span text:style-name="T34"><text:line-break/></text:span></text:a></text:p>
          </table:table-cell>
          <table:table-cell table:style-name="表格4.A1" office:value-type="string">
            <text:p text:style-name="P16"><text:span text:style-name="T30">駐奧克蘭</text:span><text:span text:style-name="T31">臺北經濟文化</text:span><text:span text:style-name="T30">辦事處</text:span><text:span text:style-name="T32">(領務轄區: 紐西蘭北島陶波湖以北，包括陶波湖，及法屬玻里尼西亞大溪地)</text:span></text:p>
            <text:p text:style-name="P19">電話: +64-9-303-3903</text:p>
            <text:p text:style-name="P19">地址: Level 18, 120 Albert Street, Auckland, New </text:p>
            <text:p text:style-name="P49">Zealand</text:p>
            <text:p text:style-name="P19">網址:http://www.roc-taiwan.org/nzakl/</text:p>
            <text:p text:style-name="P1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棒棒體W5" svg:font-family="華康棒棒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ff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SASI031A</meta:initial-creator>
    <meta:editing-cycles>5</meta:editing-cycles>
    <meta:print-date>2019-08-29T05:36:00</meta:print-date>
    <meta:creation-date>2019-09-05T23:30:00</meta:creation-date>
    <dc:date>2019-12-13T11:48:37.771000000</dc:date>
    <meta:editing-duration>PT5M12S</meta:editing-duration>
    <meta:generator>NDC_ODF_Application_Tools/1.0.3$Windows_x86 LibreOffice_project/8ad3e16aadc5e73175a2d44b1abec8638aa18880</meta:generator>
    <meta:document-statistic meta:table-count="4" meta:image-count="0" meta:object-count="0" meta:page-count="3" meta:paragraph-count="130" meta:word-count="1214" meta:character-count="3701" meta:non-whitespace-character-count="3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