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棒棒體W5" svg:font-family="華康棒棒體W5" style:font-family-generic="system" style:font-pitch="variable"/>
  </office:font-face-decls>
  <office:automatic-styles>
    <style:style style:name="表格1" style:family="table">
      <style:table-properties style:width="18.953cm" fo:margin-left="0cm" fo:margin-top="0cm" fo:margin-bottom="0cm" table:align="left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fo:background-color="#b6dde8" fo:padding-left="0.199cm" fo:padding-right="0.199cm" fo:padding-top="0.101cm" fo:padding-bottom="0.101cm" fo:border="1pt solid #000001">
        <style:background-image/>
      </style:table-cell-properties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fo:background-color="#daeef3" fo:padding-left="0.199cm" fo:padding-right="0.199cm" fo:padding-top="0.101cm" fo:padding-bottom="0.101cm" fo:border="1pt solid #000001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3" style:family="table-row">
      <style:table-row-properties style:min-row-height="1.901cm" fo:keep-together="auto"/>
    </style:style>
    <style:style style:name="表格1.A3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3" style:family="table-cell">
      <style:table-cell-properties style:vertical-align="bottom" fo:padding-left="0.191cm" fo:padding-right="0.191cm" fo:padding-top="0cm" fo:padding-bottom="0cm" fo:border="1pt solid #000001"/>
    </style:style>
    <style:style style:name="表格1.F3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4" style:family="table-row">
      <style:table-row-properties style:min-row-height="1.573cm" fo:keep-together="auto"/>
    </style:style>
    <style:style style:name="表格1.A4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4" style:family="table-cell">
      <style:table-cell-properties fo:padding-left="0.191cm" fo:padding-right="0.191cm" fo:padding-top="0cm" fo:padding-bottom="0cm" fo:border="1pt solid #000001"/>
    </style:style>
    <style:style style:name="表格1.F4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5" style:family="table-row">
      <style:table-row-properties style:min-row-height="1.408cm" fo:keep-together="auto"/>
    </style:style>
    <style:style style:name="表格1.A5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5" style:family="table-cell">
      <style:table-cell-properties fo:padding-left="0.191cm" fo:padding-right="0.191cm" fo:padding-top="0cm" fo:padding-bottom="0cm" fo:border="1pt solid #000001"/>
    </style:style>
    <style:style style:name="表格1.D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E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F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6" style:family="table-row">
      <style:table-row-properties style:min-row-height="1.646cm" fo:keep-together="auto"/>
    </style:style>
    <style:style style:name="表格1.A6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6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7" style:family="table-row">
      <style:table-row-properties style:min-row-height="1.729cm" fo:keep-together="auto"/>
    </style:style>
    <style:style style:name="表格1.A7" style:family="table-cell">
      <style:table-cell-properties style:vertical-align="middle" fo:padding-left="0.199cm" fo:padding-right="0.199cm" fo:padding-top="0.101cm" fo:padding-bottom="0.101cm" fo:border="0.5pt solid #00000a"/>
    </style:style>
    <style:style style:name="表格1.B7" style:family="table-cell">
      <style:table-cell-properties style:vertical-align="middle" fo:padding="0cm" fo:border="0.5pt solid #00000a"/>
    </style:style>
    <style:style style:name="表格1.8" style:family="table-row">
      <style:table-row-properties style:min-row-height="2.364cm" fo:keep-together="auto"/>
    </style:style>
    <style:style style:name="表格1.A8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8" style:family="table-cell">
      <style:table-cell-properties fo:padding-left="0.191cm" fo:padding-right="0.191cm" fo:padding-top="0cm" fo:padding-bottom="0cm" fo:border="1pt solid #000001"/>
    </style:style>
    <style:style style:name="表格1.9" style:family="table-row">
      <style:table-row-properties style:min-row-height="2.365cm" fo:keep-together="auto"/>
    </style:style>
    <style:style style:name="表格1.A9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9" style:family="table-cell">
      <style:table-cell-properties fo:padding-left="0.191cm" fo:padding-right="0.191cm" fo:padding-top="0cm" fo:padding-bottom="0cm" fo:border="1pt solid #000001"/>
    </style:style>
    <style:style style:name="表格1.10" style:family="table-row">
      <style:table-row-properties style:min-row-height="0.993cm" fo:keep-together="auto"/>
    </style:style>
    <style:style style:name="表格1.A10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0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C10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1" style:family="table-row">
      <style:table-row-properties style:min-row-height="1.014cm" fo:keep-together="auto"/>
    </style:style>
    <style:style style:name="表格1.A11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C1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2" style:family="table-row">
      <style:table-row-properties style:min-row-height="1.461cm" fo:keep-together="auto"/>
    </style:style>
    <style:style style:name="表格1.A12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C1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3" style:family="table-row">
      <style:table-row-properties style:min-row-height="0.79cm" fo:keep-together="auto"/>
    </style:style>
    <style:style style:name="表格1.A13" style:family="table-cell">
      <style:table-cell-properties style:vertical-align="middle" fo:padding-left="0.199cm" fo:padding-right="0.199cm" fo:padding-top="0.101cm" fo:padding-bottom="0.101cm" fo:border-left="1pt solid #000001" fo:border-right="1pt solid #000001" fo:border-top="1pt solid #000001" fo:border-bottom="none"/>
    </style:style>
    <style:style style:name="表格1.B13" style:family="table-cell">
      <style:table-cell-properties fo:padding-left="0.191cm" fo:padding-right="0.191cm" fo:padding-top="0cm" fo:padding-bottom="0cm" fo:border="1pt solid #000001"/>
    </style:style>
    <style:style style:name="表格1.A14" style:family="table-cell">
      <style:table-cell-properties style:vertical-align="middle" fo:padding-left="0.199cm" fo:padding-right="0.199cm" fo:padding-top="0.101cm" fo:padding-bottom="0.101cm" fo:border-left="1pt solid #000001" fo:border-right="1pt solid #000001" fo:border-top="1pt solid #000001" fo:border-bottom="none"/>
    </style:style>
    <style:style style:name="表格1.B14" style:family="table-cell">
      <style:table-cell-properties fo:padding-left="0.191cm" fo:padding-right="0.191cm" fo:padding-top="0cm" fo:padding-bottom="0cm" fo:border="1pt solid #000001"/>
    </style:style>
    <style:style style:name="表格1.A15" style:family="table-cell">
      <style:table-cell-properties style:vertical-align="middle" fo:padding-left="0.199cm" fo:padding-right="0.199cm" fo:padding-top="0.101cm" fo:padding-bottom="0.101cm" fo:border-left="1pt solid #000001" fo:border-right="1pt solid #000001" fo:border-top="1pt solid #000001" fo:border-bottom="none"/>
    </style:style>
    <style:style style:name="表格1.B15" style:family="table-cell">
      <style:table-cell-properties fo:padding-left="0.191cm" fo:padding-right="0.191cm" fo:padding-top="0cm" fo:padding-bottom="0cm" fo:border="1pt solid #000001"/>
    </style:style>
    <style:style style:name="表格2" style:family="table">
      <style:table-properties style:width="18.867cm" fo:margin-left="0cm" fo:margin-top="0cm" fo:margin-bottom="0cm" table:align="left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9.167cm"/>
    </style:style>
    <style:style style:name="表格2.1" style:family="table-row">
      <style:table-row-properties style:min-row-height="1.85cm" fo:keep-together="auto"/>
    </style:style>
    <style:style style:name="表格2.A1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1"/>
    </style:style>
    <style:style style:name="表格2.2" style:family="table-row">
      <style:table-row-properties style:min-row-height="1.785cm" fo:keep-together="auto"/>
    </style:style>
    <style:style style:name="表格2.3" style:family="table-row">
      <style:table-row-properties style:min-row-height="1.508cm" fo:keep-together="auto"/>
    </style:style>
    <style:style style:name="表格2.B3" style:family="table-cell">
      <style:table-cell-properties fo:padding-left="0.191cm" fo:padding-right="0.191cm" fo:padding-top="0cm" fo:padding-bottom="0cm" fo:border="1pt solid #000001"/>
    </style:style>
    <style:style style:name="表格2.4" style:family="table-row">
      <style:table-row-properties style:min-row-height="1.734cm" fo:keep-together="auto"/>
    </style:style>
    <style:style style:name="表格2.A4" style:family="table-cell">
      <style:table-cell-properties fo:padding-left="0.199cm" fo:padding-right="0.199cm" fo:padding-top="0.101cm" fo:padding-bottom="0.101cm" fo:border="1pt solid #000001"/>
    </style:style>
    <style:style style:name="表格2.B4" style:family="table-cell">
      <style:table-cell-properties fo:padding-left="0.191cm" fo:padding-right="0.191cm" fo:padding-top="0cm" fo:padding-bottom="0cm" fo:border="1pt solid #000001"/>
    </style:style>
    <style:style style:name="表格2.5" style:family="table-row">
      <style:table-row-properties style:min-row-height="1.967cm" fo:keep-together="auto"/>
    </style:style>
    <style:style style:name="表格2.B5" style:family="table-cell">
      <style:table-cell-properties fo:padding-left="0.191cm" fo:padding-right="0.191cm" fo:padding-top="0cm" fo:padding-bottom="0cm" fo:border="1pt solid #000001"/>
    </style:style>
    <style:style style:name="表格2.6" style:family="table-row">
      <style:table-row-properties style:min-row-height="1.499cm" fo:keep-together="auto"/>
    </style:style>
    <style:style style:name="表格2.7" style:family="table-row">
      <style:table-row-properties style:min-row-height="0.397cm" fo:keep-together="auto"/>
    </style:style>
    <style:style style:name="表格2.A7" style:family="table-cell">
      <style:table-cell-properties fo:background-color="#bfbfbf" fo:padding-left="0.199cm" fo:padding-right="0.199cm" fo:padding-top="0.101cm" fo:padding-bottom="0.101cm" fo:border="1pt solid #000001">
        <style:background-image/>
      </style:table-cell-properties>
    </style:style>
    <style:style style:name="表格2.8" style:family="table-row">
      <style:table-row-properties style:min-row-height="2.106cm" fo:keep-together="auto"/>
    </style:style>
    <style:style style:name="表格2.9" style:family="table-row">
      <style:table-row-properties style:min-row-height="3.491cm" fo:keep-together="auto"/>
    </style:style>
    <style:style style:name="表格2.10" style:family="table-row">
      <style:table-row-properties style:min-row-height="0.609cm" fo:keep-together="auto"/>
    </style:style>
    <style:style style:name="表格2.A10" style:family="table-cell">
      <style:table-cell-properties style:vertical-align="middle" fo:background-color="#bfbfbf" fo:padding-left="0.199cm" fo:padding-right="0.199cm" fo:padding-top="0.101cm" fo:padding-bottom="0.101cm" fo:border="1pt solid #000001">
        <style:background-image/>
      </style:table-cell-properties>
    </style:style>
    <style:style style:name="表格2.11" style:family="table-row">
      <style:table-row-properties style:min-row-height="3.321cm" fo:keep-together="auto"/>
    </style:style>
    <style:style style:name="表格2.12" style:family="table-row">
      <style:table-row-properties style:min-row-height="0.982cm" fo:keep-together="auto"/>
    </style:style>
    <style:style style:name="表格3" style:family="table">
      <style:table-properties style:width="18.944cm" fo:margin-left="-0.199cm" fo:margin-top="0cm" fo:margin-bottom="0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16.00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694cm" fo:margin-left="-0.191cm" fo:margin-top="0cm" fo:margin-bottom="0cm" table:align="left" style:writing-mode="lr-tb"/>
    </style:style>
    <style:style style:name="表格4.A" style:family="table-column">
      <style:table-column-properties style:column-width="9.693cm"/>
    </style:style>
    <style:style style:name="表格4.B" style:family="table-column">
      <style:table-column-properties style:column-width="9.0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e36c0a" style:font-name="Maiandra GD" fo:font-size="14pt" fo:font-weight="bold" style:font-size-asian="14pt" style:font-weight-asian="bold" style:font-size-complex="13pt"/>
    </style:style>
    <style:style style:name="P3" style:family="paragraph" style:parent-style-name="Standard">
      <style:paragraph-properties fo:margin-top="0cm" fo:margin-bottom="0cm" loext:contextual-spacing="false" style:line-height-at-least="0cm"/>
    </style:style>
    <style:style style:name="P4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style:line-height-at-least="0cm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新細明體" fo:font-size="12pt" style:letter-kerning="false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cm"/>
      <style:text-properties fo:color="#00000a" style:font-name="Calibri" fo:font-weight="bold" style:font-weight-asian="bold"/>
    </style:style>
    <style:style style:name="P11" style:family="paragraph" style:parent-style-name="Standard">
      <style:paragraph-properties fo:margin-left="0.219cm" fo:margin-right="0.85cm" fo:margin-top="0cm" fo:margin-bottom="0cm" loext:contextual-spacing="false" style:line-height-at-least="0cm" fo:text-align="center" style:justify-single-word="false" fo:text-indent="-0.134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.021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margin-top="0cm" fo:margin-bottom="0cm" loext:contextual-spacing="false" style:line-height-at-least="0cm" fo:text-indent="0cm" style:auto-text-indent="false"/>
    </style:style>
    <style:style style:name="P15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</style:style>
    <style:style style:name="P16" style:family="paragraph" style:parent-style-name="Normal_20__28_Web_29_">
      <style:paragraph-properties style:line-height-at-least="0cm" style:snap-to-layout-grid="false"/>
      <style:text-properties fo:color="#000000" style:font-name="Calibri" fo:font-size="10pt" style:letter-kerning="true" style:font-size-asian="10pt" style:font-name-complex="新細明體1" style:font-size-complex="10pt"/>
    </style:style>
    <style:style style:name="P17" style:family="paragraph" style:parent-style-name="Normal_20__28_Web_29_">
      <style:paragraph-properties style:line-height-at-least="0cm" style:snap-to-layout-grid="false"/>
      <style:text-properties fo:font-weight="bold" style:font-name-asian="標楷體1" style:font-weight-asian="bold" style:font-size-complex="11pt" style:font-weight-complex="bold"/>
    </style:style>
    <style:style style:name="P18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  <style:text-properties style:font-name-asian="標楷體1" style:font-size-complex="11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fo:orphans="0" fo:widows="0" style:page-number="auto"/>
    </style:style>
    <style:style style:name="P2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新細明體" fo:language="zh" fo:country="TW"/>
    </style:style>
    <style:style style:name="P22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1pt" fo:language="zh" fo:country="TW" fo:font-weight="bold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fo:language="zh" fo:country="TW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fo:language="zh" fo:country="TW" style:font-size-asian="11pt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fo:language="zh" fo:country="TW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cm"/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style:font-name-complex="Times New Roman1"/>
    </style:style>
    <style:style style:name="P30" style:family="paragraph" style:parent-style-name="Standard">
      <style:paragraph-properties fo:margin-top="0cm" fo:margin-bottom="0cm" loext:contextual-spacing="false" style:line-height-at-least="0cm"/>
      <style:text-properties style:font-name="Times New Roman" fo:language="zh" fo:country="TW" fo:font-weight="bold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language="zh" fo:country="TW" fo:font-weight="bold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language="zh" fo:country="TW" style:font-name-complex="Times New Roman1"/>
    </style:style>
    <style:style style:name="P33" style:family="paragraph" style:parent-style-name="Standard">
      <style:paragraph-properties fo:margin-top="0cm" fo:margin-bottom="0cm" loext:contextual-spacing="false" style:line-height-at-least="0cm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style:line-height-at-least="0cm"/>
      <style:text-properties fo:color="#00000a" style:font-name="Calibri" fo:font-weight="bold" style:font-weight-asian="bold"/>
    </style:style>
    <style:style style:name="P36" style:family="paragraph" style:parent-style-name="Standard">
      <style:paragraph-properties fo:margin-left="0cm" fo:margin-right="-0.321cm" fo:margin-top="0cm" fo:margin-bottom="0cm" loext:contextual-spacing="false" style:line-height-at-least="0cm" fo:text-align="center" style:justify-single-word="false" fo:orphans="0" fo:widows="0" fo:text-indent="0cm" style:auto-text-indent="false"/>
      <style:text-properties fo:color="#595959" style:font-name="Maiandra GD" fo:font-size="12pt" fo:font-weight="bold" style:letter-kerning="true" style:font-size-asian="12pt" style:font-weight-asian="bold" style:font-size-complex="13pt" style:font-weight-complex="bold"/>
    </style:style>
    <style:style style:name="P37" style:family="paragraph" style:parent-style-name="Standard">
      <style:paragraph-properties fo:margin-left="0.18cm" fo:margin-right="0.85cm" fo:margin-top="0cm" fo:margin-bottom="0cm" loext:contextual-spacing="false" style:line-height-at-least="0cm" fo:text-align="center" style:justify-single-word="false" fo:text-indent="-0.095cm" style:auto-text-indent="false"/>
      <style:text-properties style:font-name="標楷體" fo:font-size="11pt" fo:language="zh" fo:country="TW" style:font-name-asian="標楷體1" style:font-size-asian="11pt" style:font-size-complex="11pt"/>
    </style:style>
    <style:style style:name="P38" style:family="paragraph" style:parent-style-name="Standard">
      <style:paragraph-properties fo:margin-top="0.212cm" fo:margin-bottom="0cm" loext:contextual-spacing="false" style:line-height-at-least="0cm"/>
      <style:text-properties style:font-name="Times New Roman" style:font-name-complex="Times New Roman1"/>
    </style:style>
    <style:style style:name="P39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Times New Roman" style:font-name-complex="Times New Roman1"/>
    </style:style>
    <style:style style:name="P40" style:family="paragraph" style:parent-style-name="Standard">
      <style:paragraph-properties fo:margin-left="0.021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style:font-name-complex="Times New Roman1"/>
    </style:style>
    <style:style style:name="P41" style:family="paragraph" style:parent-style-name="Standard">
      <style:paragraph-properties fo:margin-left="0.021cm" fo:margin-right="0cm" fo:margin-top="0cm" fo:margin-bottom="0cm" loext:contextual-spacing="false" style:line-height-at-least="0cm" fo:text-indent="0cm" style:auto-text-indent="false"/>
      <style:text-properties style:font-name="Times New Roman" fo:language="zh" fo:country="TW" style:font-name-complex="Times New Roman1"/>
    </style:style>
    <style:style style:name="P42" style:family="paragraph" style:parent-style-name="Standard">
      <style:paragraph-properties fo:margin-left="0cm" fo:margin-right="0.127cm" fo:margin-top="0cm" fo:margin-bottom="0cm" loext:contextual-spacing="false" style:line-height-at-leas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.353cm" style:auto-text-indent="false"/>
      <style:text-properties style:font-name="Times New Roman" fo:language="zh" fo:country="TW" style:font-name-complex="Times New Roman1"/>
    </style:style>
    <style:style style:name="P44" style:family="paragraph" style:parent-style-name="Standard">
      <style:text-properties fo:color="#e36c0a" style:font-name="Maiandra GD" fo:font-size="14pt" fo:font-weight="bold" style:font-size-asian="14pt" style:font-weight-asian="bold" style:font-size-complex="13pt"/>
    </style:style>
    <style:style style:name="P45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46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  <style:text-properties style:font-name-asian="標楷體1" style:font-size-complex="11pt" style:font-weight-complex="bold"/>
    </style:style>
    <style:style style:name="P47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</style:style>
    <style:style style:name="P48" style:family="paragraph" style:parent-style-name="Normal_20__28_Web_29_">
      <loext:graphic-properties draw:fill="solid" draw:fill-color="#ffffff"/>
      <style:paragraph-properties fo:margin-left="0cm" fo:margin-right="0cm" style:line-height-at-least="0cm" fo:text-indent="1.058cm" style:auto-text-indent="false" fo:background-color="#ffffff" style:snap-to-layout-grid="false"/>
      <style:text-properties style:font-name-asian="標楷體1" style:font-size-complex="11pt" style:font-weight-complex="bold"/>
    </style:style>
    <style:style style:name="P49" style:family="paragraph" style:parent-style-name="Normal_20__28_Web_29_">
      <loext:graphic-properties draw:fill="solid" draw:fill-color="#ffffff"/>
      <style:paragraph-properties fo:margin-left="0cm" fo:margin-right="0cm" style:line-height-at-least="0cm" fo:text-indent="1.27cm" style:auto-text-indent="false" fo:background-color="#ffffff" style:snap-to-layout-grid="false"/>
      <style:text-properties officeooo:paragraph-rsid="0020c48f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5pt" fo:font-weight="bold" style:letter-kerning="true" style:font-name-asian="華康棒棒體W5" style:font-size-asian="15pt" style:font-weight-asian="bold" style:font-size-complex="15pt" style:font-weight-complex="bold"/>
    </style:style>
    <style:style style:name="T2" style:family="text">
      <style:text-properties style:font-name="標楷體" fo:font-size="15pt" fo:language="zh" fo:country="TW" fo:font-weight="bold" style:letter-kerning="true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Calibri" fo:font-size="15pt" fo:language="zh" fo:country="TW" style:letter-kerning="true" style:font-name-asian="標楷體1" style:font-size-asian="15pt" style:font-size-complex="15pt" style:font-weight-complex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Maiandra GD" fo:font-size="14pt" style:letter-kerning="true" style:font-size-asian="14pt" style:font-size-complex="14pt"/>
    </style:style>
    <style:style style:name="T7" style:family="text">
      <style:text-properties style:font-name="新細明體" fo:language="zh" fo:country="TW" fo:font-weight="bold" style:font-weight-asian="bold" style:font-weight-complex="bold"/>
    </style:style>
    <style:style style:name="T8" style:family="text">
      <style:text-properties style:font-name="新細明體" fo:font-weight="bold" style:font-weight-asian="bold" style:font-weight-complex="bold"/>
    </style:style>
    <style:style style:name="T9" style:family="text">
      <style:text-properties style:font-name="Times New Roman" fo:font-size="11pt" fo:language="zh" fo:country="TW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fo:language="zh" fo:country="TW" style:font-size-asian="11pt" style:font-name-complex="Times New Roman1" style:font-size-complex="11pt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1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zh" fo:country="TW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anguage="zh" fo:country="TW" style:font-size-asian="12pt" style:font-name-complex="Times New Roman1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language="zh" fo:country="TW" fo:font-weight="bold" style:font-weight-asian="bold" style:font-name-complex="Times New Roman1" style:font-weight-complex="bold"/>
    </style:style>
    <style:style style:name="T24" style:family="text">
      <style:text-properties style:font-name="Times New Roman" fo:language="zh" fo:country="TW" style:text-underline-style="solid" style:text-underline-width="auto" style:text-underline-color="font-color" style:font-name-complex="Times New Roman1"/>
    </style:style>
    <style:style style:name="T25" style:family="text">
      <style:text-properties style:font-name="Times New Roman" fo:language="zh" fo:country="TW" style:font-name-complex="Times New Roman1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7" style:family="text">
      <style:text-properties style:font-name="Times New Roman" fo:font-size="9pt" fo:language="zh" fo:country="TW" style:font-size-asian="9pt" style:font-name-complex="Times New Roman1" style:font-size-complex="9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標楷體1" style:font-weight-asian="bold" style:font-size-complex="11pt" style:font-weight-complex="bold"/>
    </style:style>
    <style:style style:name="T30" style:family="text">
      <style:text-properties fo:color="#5b9bd5" style:font-name="Calibri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1f497d" fo:font-weight="bold" style:font-name-asian="標楷體1" style:font-weight-asian="bold" style:font-size-complex="11pt" style:font-weight-complex="bold"/>
    </style:style>
    <style:style style:name="T32" style:family="text">
      <style:text-properties fo:color="#1f497d" fo:font-weight="bold" style:font-name-asian="標楷體1" style:font-weight-asian="bold" style:font-weight-complex="bold"/>
    </style:style>
    <style:style style:name="T33" style:family="text">
      <style:text-properties fo:color="#1f497d" fo:font-size="11pt" fo:font-weight="bold" style:font-name-asian="標楷體1" style:font-size-asian="11pt" style:font-weight-asian="bold" style:font-size-complex="11pt" style:font-weight-complex="bold"/>
    </style:style>
    <style:style style:name="T34" style:family="text">
      <style:text-properties style:font-name-asian="標楷體1" style:font-size-complex="11pt"/>
    </style:style>
    <style:style style:name="T35" style:family="text">
      <style:text-properties style:font-name-asian="標楷體1" style:font-size-complex="11pt" style:font-weight-complex="bold"/>
    </style:style>
    <style:style style:name="T36" style:family="text">
      <style:text-properties officeooo:rsid="0020c48f" style:font-name-asian="標楷體1" style:font-size-complex="11pt" style:font-weight-complex="bold"/>
    </style:style>
    <style:style style:name="T37" style:family="text">
      <style:text-properties fo:font-size="11pt" style:font-name-asian="標楷體1" style:font-size-asian="11pt" style:font-size-complex="11pt" style:font-weight-complex="bold"/>
    </style:style>
    <style:style style:name="gr1" style:family="graphic">
      <style:graphic-properties draw:stroke="solid" svg:stroke-width="0.071cm" svg:stroke-color="#4bacc6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20</text:span><text:span text:style-name="T2">澳紐華語教師專業進修培訓課程</text:span><text:span text:style-name="T4">@</text:span><text:span text:style-name="T2">國立臺灣師範大學</text:span></text:p>
      <text:p text:style-name="P36">Professional Development Program in Taiwan for Chinese Language Teachers of AU/NZ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3">報名表 </text:span><text:span text:style-name="T6">Application form</text:span></text:p>
            <text:p text:style-name="P37">請使用中文或英文，以正楷清楚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0">學員資料</text:p>
          </table:table-cell>
          <table:covered-table-cell/>
          <table:covered-table-cell/>
          <table:covered-table-cell/>
          <table:covered-table-cell/>
          <table:table-cell table:style-name="表格1.F5" table:number-rows-spanned="4" office:value-type="string">
            <text:p text:style-name="P21">照片</text:p>
            <text:p text:style-name="P4">photo</text:p>
          </table:table-cell>
        </table:table-row>
        <table:table-row table:style-name="表格1.3">
          <table:table-cell table:style-name="表格1.A3" office:value-type="string">
            <text:p text:style-name="P23">英文姓名</text:p>
            <text:p text:style-name="P27">English Name</text:p>
          </table:table-cell>
          <table:table-cell table:style-name="表格1.B3" table:number-columns-spanned="4" office:value-type="string">
            <text:p text:style-name="P39"/>
            <text:p text:style-name="P6">First Name <text:s text:c="8"/>Middle Name <text:s text:c="12"/>Last Name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2">中文姓名 </text:p>
            <text:p text:style-name="P26">Chinese Name</text:p>
          </table:table-cell>
          <table:table-cell table:style-name="表格1.B4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9">國籍</text:span><text:span text:style-name="T18"> </text:span><text:span text:style-name="T11">Nationality</text:span></text:p>
          </table:table-cell>
          <table:table-cell table:style-name="表格1.B5" table:number-columns-spanned="2" office:value-type="string">
            <text:p text:style-name="P28"/>
          </table:table-cell>
          <table:covered-table-cell/>
          <table:table-cell table:style-name="表格1.D5" office:value-type="string">
            <text:p text:style-name="P4"><text:span text:style-name="T23">性別 </text:span><text:span text:style-name="T11">Sex</text:span></text:p>
          </table:table-cell>
          <table:table-cell table:style-name="表格1.E5" office:value-type="string">
            <text:p text:style-name="P5"><text:span text:style-name="T11">□</text:span><text:span text:style-name="T10">男</text:span><text:span text:style-name="T11">M □</text:span><text:span text:style-name="T10">女</text:span><text:span text:style-name="T11">W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3">出生日期</text:p>
            <text:p text:style-name="P27">Birth Date</text:p>
          </table:table-cell>
          <table:table-cell table:style-name="表格1.B6" table:number-columns-spanned="5" office:value-type="string">
            <text:p text:style-name="P5"><text:span text:style-name="T24"><text:s text:c="9"/></text:span><text:span text:style-name="T22">Day</text:span><text:span text:style-name="T25">日</text:span><text:span text:style-name="T22">/</text:span><text:span text:style-name="T24"> <text:s text:c="8"/></text:span><text:span text:style-name="T22">Month</text:span><text:span text:style-name="T25">月</text:span><text:span text:style-name="T19"> </text:span><text:span text:style-name="T22">/</text:span><text:span text:style-name="T26"> <text:s text:c="9"/></text:span><text:span text:style-name="T22">Year</text:span><text:span text:style-name="T25">年 <text:s text:c="5"/></text:span><text:span text:style-name="T10">年齡</text:span><text:span text:style-name="T22">AGE</text:span><text:span text:style-name="T27">：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護照號碼 </text:p>
            <text:p text:style-name="P24">Passport <text:s/>no.</text:p>
          </table:table-cell>
          <table:table-cell table:style-name="表格1.B7" table:number-columns-spanned="5" office:value-type="string">
            <text:p text:style-name="P12"><text:span text:style-name="T20"><text:s text:c="16"/></text:span><text:span text:style-name="T16"><text:s text:c="12"/></text:span><text:span text:style-name="T12"><text:s text:c="15"/>PR □ Australia/ □ New Zealan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>學員住址</text:p>
            <text:p text:style-name="P27">Address</text:p>
          </table:table-cell>
          <table:table-cell table:style-name="表格1.B8" table:number-columns-spanned="5" office:value-type="string">
            <text:p text:style-name="P3"><text:span text:style-name="T25">郵遞區號 </text:span><text:span text:style-name="T22">area code</text:span></text:p>
            <text:p text:style-name="P3"><text:span text:style-name="T25">住址 </text:span><text:span text:style-name="T22">address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9">聯絡電郵</text:span><text:span text:style-name="T13">/</text:span><text:span text:style-name="T9">手機</text:span></text:p>
            <text:p text:style-name="P27">Contact</text:p>
          </table:table-cell>
          <table:table-cell table:style-name="表格1.B9" table:number-columns-spanned="5" office:value-type="string">
            <text:p text:style-name="P30">（日後活動相關訊息、行前通知等，將寄至本信箱，敬請填寫正確並再度確認。）</text:p>
            <text:p text:style-name="P7"> </text:p>
            <text:p text:style-name="P7"/>
            <text:p text:style-name="P3"><text:span text:style-name="T25">電郵 </text:span><text:span text:style-name="T22">Email</text:span><text:span text:style-name="T25">： <text:s text:c="38"/>手機</text:span><text:span text:style-name="T22">mobile</text:span><text:span text:style-name="T25">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23">服務學校</text:p>
            <text:p text:style-name="P27">School info</text:p>
          </table:table-cell>
          <table:table-cell table:style-name="表格1.B11" table:number-rows-spanned="2" office:value-type="string">
            <text:p text:style-name="P25">名稱與主管</text:p>
          </table:table-cell>
          <table:table-cell table:style-name="表格1.C10" table:number-columns-spanned="4" office:value-type="string">
            <text:p text:style-name="P3"><text:span text:style-name="T25">學校名稱</text:span><text:span text:style-name="T11">name</text:span><text:span text:style-name="T10">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4" office:value-type="string">
            <text:p text:style-name="P5"><text:span text:style-name="T25">校長</text:span><text:span text:style-name="T22">/</text:span><text:span text:style-name="T25">主管</text:span><text:span text:style-name="T11">supervisor</text:span><text:span text:style-name="T10">：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><text:span text:style-name="T10">聯絡方式</text:span><text:span text:style-name="T11">contact</text:span></text:p>
          </table:table-cell>
          <table:table-cell table:style-name="表格1.C12" table:number-columns-spanned="4" office:value-type="string">
            <text:p text:style-name="P5"><text:span text:style-name="T25">電郵</text:span><text:span text:style-name="T11">email</text:span><text:span text:style-name="T10">： </text:span><text:span text:style-name="T25"><text:s text:c="20"/>電話</text:span><text:span text:style-name="T11">phone</text:span><text:span text:style-name="T10">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office:value-type="string">
            <text:p text:style-name="P30">緊急聯絡人</text:p>
            <text:p text:style-name="P27">Emergency </text:p>
            <text:p text:style-name="P27">Contact</text:p>
          </table:table-cell>
          <table:table-cell table:style-name="表格1.B13" table:number-columns-spanned="5" office:value-type="string">
            <text:p text:style-name="P3"><text:span text:style-name="T25">聯絡人姓名 </text:span><text:span text:style-name="T11">na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5" office:value-type="string">
            <text:p text:style-name="P3"><text:span text:style-name="T10">與學員的關係</text:span><text:span text:style-name="T27"> </text:span><text:span text:style-name="T22">relationshi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5" office:value-type="string">
            <text:p text:style-name="P3"><text:span text:style-name="T25">電話號碼 </text:span><text:span text:style-name="T11">phone <text:s text:c="7"/></text:span><text:span text:style-name="T25">手機</text:span><text:span text:style-name="T22"> mobile</text:span><text:span text:style-name="T25">： <text:s text:c="27"/>宅 </text:span><text:span text:style-name="T22">home</text:span><text:span text:style-name="T25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9">教育背景</text:span><text:span text:style-name="T11">Education</text:span></text:p>
          </table:table-cell>
          <table:table-cell table:style-name="表格2.B1" office:value-type="string">
            <text:p text:style-name="P5"><text:span text:style-name="T10">最高學歷 </text:span><text:span text:style-name="T22">highest degree</text:span><text:span text:style-name="T25">：</text:span></text:p>
            <text:p text:style-name="P6"/>
            <text:p text:style-name="P6">_________________________________</text:p>
          </table:table-cell>
          <table:table-cell table:style-name="表格2.B1" office:value-type="string">
            <text:p text:style-name="P5"><text:span text:style-name="T25">學校名稱</text:span><text:span text:style-name="T22"> graduate school</text:span><text:span text:style-name="T25">：</text:span></text:p>
            <text:p text:style-name="P8"/>
            <text:p text:style-name="P40">______________________________________________</text:p>
          </table:table-cell>
        </table:table-row>
        <table:table-row table:style-name="表格2.2">
          <table:table-cell table:style-name="表格2.A1" office:value-type="string">
            <text:p text:style-name="P23">任教背景</text:p>
            <text:p text:style-name="P27">Teaching </text:p>
            <text:p text:style-name="P27">experience</text:p>
          </table:table-cell>
          <table:table-cell table:style-name="表格2.B1" office:value-type="string">
            <text:p text:style-name="P5"><text:span text:style-name="T25">學校名稱</text:span><text:span text:style-name="T22"> school</text:span><text:span text:style-name="T25">：</text:span></text:p>
            <text:p text:style-name="P6">_________________________________</text:p>
          </table:table-cell>
          <table:table-cell table:style-name="表格2.B1" office:value-type="string">
            <text:p text:style-name="P13"><text:span text:style-name="T25">教學年資</text:span><text:span text:style-name="T22">years of teaching experience</text:span><text:span text:style-name="T25">：</text:span></text:p>
            <text:p text:style-name="P6">____________________________________</text:p>
          </table:table-cell>
        </table:table-row>
        <text:soft-page-break/>
        <table:table-row table:style-name="表格2.3">
          <table:table-cell table:style-name="表格2.A1" office:value-type="string">
            <text:p text:style-name="P23">課程期許</text:p>
            <text:p text:style-name="P27">Expectation</text:p>
          </table:table-cell>
          <table:table-cell table:style-name="表格2.B3" table:number-columns-spanned="2" office:value-type="string">
            <text:p text:style-name="P41">對本次教學研習的期許: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2">班機行程</text:p>
            <text:p text:style-name="P26">Itinerary</text:p>
          </table:table-cell>
          <table:table-cell table:style-name="表格2.B4" table:number-columns-spanned="2" office:value-type="string">
            <text:p text:style-name="P3"><text:span text:style-name="T25">班機</text:span><text:span text:style-name="T22"> </text:span><text:span text:style-name="T11">flight no</text:span><text:span text:style-name="T15">：</text:span><text:span text:style-name="T22">_____________</text:span><text:span text:style-name="T15"> </text:span><text:span text:style-name="T22"><text:s text:c="2"/></text:span><text:span text:style-name="T25">抵達日期</text:span><text:span text:style-name="T22">/</text:span><text:span text:style-name="T25">時間</text:span><text:span text:style-name="T22"> </text:span><text:span text:style-name="T11">arrival date/time</text:span><text:span text:style-name="T15">：</text:span><text:span text:style-name="T22">_______________________</text:span></text:p>
            <text:p text:style-name="P3"><text:span text:style-name="T25">班機</text:span><text:span text:style-name="T22"> </text:span><text:span text:style-name="T11">flight no</text:span><text:span text:style-name="T15">：</text:span><text:span text:style-name="T22">_____________</text:span><text:span text:style-name="T15"> </text:span><text:span text:style-name="T22"><text:s text:c="2"/></text:span><text:span text:style-name="T25">離開日期</text:span><text:span text:style-name="T22">/</text:span><text:span text:style-name="T25">時間</text:span><text:span text:style-name="T22"> </text:span><text:span text:style-name="T11">departure date/time</text:span><text:span text:style-name="T15">：</text:span><text:span text:style-name="T22">_______________________</text:span></text:p>
            <text:p text:style-name="P3"><text:span text:style-name="T27">班機行程已確定者，請隨申請表附上。其他請於確定時，隨時告知。</text:span><text:span text:style-name="T11">Please notify organiser once itinerary confirm.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3">飲食習慣</text:p>
            <text:p text:style-name="P26">Special Diet Request</text:p>
          </table:table-cell>
          <table:table-cell table:style-name="表格2.B5" table:number-columns-spanned="2" office:value-type="string">
            <text:p text:style-name="P3"><text:span text:style-name="T22">□</text:span><text:span text:style-name="T25">不拘</text:span><text:span text:style-name="T22">None <text:s text:c="5"/>□</text:span><text:span text:style-name="T25">素食</text:span><text:span text:style-name="T22">Vegetarian</text:span></text:p>
            <text:p text:style-name="P3"><text:span text:style-name="T25">□其他特殊需求（如過敏或宗教因素）</text:span><text:span text:style-name="T15">Dietary requirement</text:span><text:span text:style-name="T25">：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3">健康狀況</text:p>
            <text:p text:style-name="P6">Health</text:p>
          </table:table-cell>
          <table:table-cell table:style-name="表格2.B1" table:number-columns-spanned="2" office:value-type="string">
            <text:p text:style-name="P5"><text:span text:style-name="T25">是否有接受藥物治療中、其他過敏現象或先天疾病</text:span><text:span text:style-name="T22">？</text:span><text:span text:style-name="T11">Do you have any chronic diseases?</text:span></text:p>
            <text:p text:style-name="P5"><text:span text:style-name="T25">□否</text:span><text:span text:style-name="T22">N <text:s/></text:span><text:span text:style-name="T25">□是</text:span><text:span text:style-name="T22">Y</text:span><text:span text:style-name="T25">，請敘明</text:span><text:span text:style-name="T22">details</text:span><text:span text:style-name="T25">：</text:span></text:p>
            <text:p text:style-name="P32"><text:s/></text:p>
          </table:table-cell>
          <table:covered-table-cell/>
        </table:table-row>
        <table:table-row table:style-name="表格2.7">
          <table:table-cell table:style-name="表格2.A7" table:number-columns-spanned="3" office:value-type="string">
            <text:p text:style-name="P4"><text:span text:style-name="T23">匯 款 資 訊 <text:s/></text:span><text:span text:style-name="T22">payment instruction 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1">繳費須知</text:p>
            <text:p text:style-name="P27">Deposit</text:p>
          </table:table-cell>
          <table:table-cell table:style-name="表格2.B1" table:number-columns-spanned="2" office:value-type="string">
            <text:p text:style-name="P5"><text:span text:style-name="T11">˙</text:span><text:span text:style-name="T10">每位學員：澳幣</text:span><text:span text:style-name="T11"> 400</text:span><text:span text:style-name="T10">元</text:span></text:p>
            <text:p text:style-name="P5"><text:span text:style-name="T11">˙</text:span><text:span text:style-name="T10">請於</text:span><text:span text:style-name="T11">2019/10/11</text:span><text:span text:style-name="T10">前完成繳費，繳款後</text:span><text:span text:style-name="T11">7-10</text:span><text:span text:style-name="T10">個工作天內，會以</text:span><text:span text:style-name="T11">email</text:span><text:span text:style-name="T10">回覆確認。</text:span></text:p>
            <text:p text:style-name="P5"><text:span text:style-name="T22"><text:s text:c="4"/>Please deposit before </text:span><text:span text:style-name="T26">11 of October</text:span><text:span text:style-name="T22">, the cost is AUD 400 per person; there will be email</text:span></text:p>
            <text:p text:style-name="P6"><text:s text:c="4"/>notification to confirm within 7-10 days.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23">匯款方式</text:p>
            <text:p text:style-name="P27">Account </text:p>
            <text:p text:style-name="P27">Details</text:p>
          </table:table-cell>
          <table:table-cell table:style-name="表格2.B1" table:number-columns-spanned="2" office:value-type="string">
            <text:p text:style-name="P14"><text:span text:style-name="T13">Bank Name</text:span><text:span text:style-name="T14">：</text:span><text:span text:style-name="T13">WESTPAC </text:span></text:p>
            <text:p text:style-name="P14"><text:span text:style-name="T13">Branch Name</text:span><text:span text:style-name="T14">：</text:span><text:span text:style-name="T13">MANUKA BRANCH ( add: 14 Franklin Street, Manuka, ACT 2603 , Australia)</text:span></text:p>
            <text:p text:style-name="P14"><text:span text:style-name="T13">Account Name</text:span><text:span text:style-name="T14">：</text:span><text:span text:style-name="T13">TAIPEI ECONOMIC AND CULTURAL OFFICE - EDUCATION DIVISION</text:span></text:p>
            <text:p text:style-name="P14"><text:span text:style-name="T13">Account Number</text:span><text:span text:style-name="T14">：</text:span><text:span text:style-name="T13">226860</text:span></text:p>
            <text:p text:style-name="P14"><text:span text:style-name="T13">BSB Number</text:span><text:span text:style-name="T14">：</text:span><text:span text:style-name="T13">032729</text:span></text:p>
            <text:p text:style-name="P42">Swift code: WPACAU2S <text:s text:c="7"/>Ref: Name </text:p>
            <text:p text:style-name="P3"><text:span text:style-name="T13">Currency</text:span><text:span text:style-name="T14">：</text:span><text:span text:style-name="T13">AUD CURRENCY ACCOUNT</text:span></text:p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4"><text:span text:style-name="T23">備註 </text:span><text:span text:style-name="T22">Note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5"><text:span text:style-name="T22">1. </text:span><text:span text:style-name="T25">特別需求事項</text:span><text:span text:style-name="T19">：</text:span><text:span text:style-name="T25">如教師對於飲食有過敏或是宗教因素等特殊需求，請詳細填寫於上方欄位，以便中心額外準備。若因</text:span></text:p>
            <text:p text:style-name="P43">個人飲食喜好或偏好，而不適應中心所提供之膳食，請斟酌自行準備。</text:p>
            <text:p text:style-name="P5"><text:span text:style-name="T22">2. </text:span><text:span text:style-name="T25">研習期間若遇自然災害如颱風、地震、水災等，或其他不可抗力因素，且經臺北市政府公告停止上課，當日活動即停</text:span></text:p>
            <text:p text:style-name="P43">止上課，不另行補課及退費。</text:p>
            <text:p text:style-name="P5"><text:span text:style-name="T22">3. </text:span><text:span text:style-name="T25">中心不安排接</text:span><text:span text:style-name="T22">/</text:span><text:span text:style-name="T25">送機，請自行前往台北市區。</text:span></text:p>
            <text:p text:style-name="P5"><text:span text:style-name="T22">4. </text:span><text:span text:style-name="T25">因課程活動安排及旅館等需要先預訂，因此請報名者最遲於</text:span><text:span text:style-name="T22">10/11</text:span><text:span text:style-name="T25">前完成匯款，以便後續行政作業流程。</text:span>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3"><text:span text:style-name="T7">本表填妥後</text:span><text:span text:style-name="T8">，</text:span><text:span text:style-name="T7">請以電子郵件寄交</text:span><text:span text:style-name="T8"> (</text:span><text:span text:style-name="T28">please email application to</text:span><text:span text:style-name="T8"> </text:span><text:a xlink:type="simple" xlink:href="mailto:Australia@mail.moe.gov.tw" text:style-name="Internet_20_link" text:visited-style-name="Visited_20_Internet_20_Link"><text:span text:style-name="T30">Australia@mail.moe.gov.tw </text:span></text:a><text:span text:style-name="T5">)</text:span></text:p>
            <text:p text:style-name="P10"/>
            <text:p text:style-name="P10">駐澳大利亞台北經濟文化代表處教育組</text:p>
            <text:p text:style-name="P10">Education Division, Taipei Economic &amp;Cultural Office in Australia</text:p>
            <text:p text:style-name="P10">聯絡人：黃慧琪小姐Dr Chi Crawford</text:p>
            <text:p text:style-name="P10">Tel:+61 2 61201022</text:p>
          </table:table-cell>
          <table:covered-table-cell/>
          <table:covered-table-cell/>
        </table:table-row>
      </table:table>
      <text:p text:style-name="Standard"/>
      <text:p text:style-name="P1"><draw:path text:anchor-type="char" draw:z-index="1" draw:name="左下角的圖樣矩形" draw:style-name="gr1" draw:text-style-name="P50" svg:width="18.583cm" svg:height="2.222cm" draw:transform="rotate (-3.14159265358979) translate (18.4802638888889cm 2.13959722222222cm)" svg:viewBox="0 0 18584 2223" svg:d="M11806 0c-76 0-76 0-76 0-76 23-152 45-228 45s-153-22-229-45c-38 0-38 0-38 0 76 45 153 68 267 68s228-23 304-68zM11502 181c228 0 419-68 571-181-76 0-76 0-76 0 0 23 0 23-38 45-115 68-267 114-457 114-191 0-343-46-457-114 0-22-38-22-38-45-38 0-38 0-38 0 114 113 304 181 533 181zM13368 0c-76 0-76 0-76 0-77 23-153 45-229 45s-152-22-190-45c-76 0-76 0-76 0 76 45 152 68 266 68s229-23 305-68zM11502 272c342 0 609-113 761-272-38 0-38 0-38 0-38 45-76 91-152 113-152 91-343 137-571 137-229 0-419-46-571-137-39-22-115-68-153-113-38 0-38 0-38 0 152 159 457 272 762 272zM8646 0c-38 0-38 0-38 0-77 23-153 45-229 45s-152-22-228-45c-77 0-77 0-77 0 77 45 191 68 305 68s190-23 267-68zM10245 0c-76 0-76 0-76 0-76 23-152 45-229 45-76 0-152-22-228-45-76 0-76 0-76 0 114 45 190 68 304 68 115 0 191-23 305-68zM14624 386c457 0 800-159 991-386-77 0-77 0-77 0-38 68-114 136-190 181-190 114-419 182-724 182-266 0-533-68-685-182-114-45-152-113-228-181-39 0-39 0-39 0 153 227 534 386 952 386zM14929 0c-76 0-76 0-76 0-76 23-152 45-229 45-76 0-152-22-190-45-76 0-76 0-76 0 76 45 152 68 266 68 115 0 229-23 305-68zM14624 272c343 0 610-113 762-272-38 0-38 0-38 0-38 45-76 91-114 113-153 91-381 137-610 137-228 0-418-46-571-137-38-22-76-68-114-113-38 0-38 0-38 0 114 159 419 272 723 272zM8379 181c229 0 419-68 533-181-38 0-38 0-38 0 0 23-38 23-38 45-114 68-267 114-457 114s-343-46-457-114c-38-22-38-22-38-45-76 0-76 0-76 0 152 113 343 181 571 181zM17785 272c305 0 610-113 723-272-37 0-37 0-37 0-38 45-76 91-114 113-153 91-343 137-572 137-228 0-457-46-609-137-38-22-76-68-114-113-38 0-38 0-38 0 152 159 419 272 761 272zM18052 0c-76 0-76 0-76 0-38 23-115 45-191 45s-152-22-228-45c-76 0-76 0-76 0 76 45 190 68 304 68 76 0 191-23 267-68zM17785 181c229 0 419-68 533-181-38 0-38 0-38 0 0 23-38 23-38 45-114 68-304 114-457 114-190 0-342-46-495-114 0-22 0-22-38-45-38 0-38 0-38 0 114 113 343 181 571 181zM14624 181c229 0 419-68 572-181-38 0-38 0-38 0-38 23-38 23-77 45-114 68-266 114-457 114-152 0-342-46-457-114 0-22-38-22-38-45-38 0-38 0-38 0 115 113 305 181 533 181zM16490 0c-76 0-76 0-76 0-76 23-152 45-228 45s-152-22-191-45c-76 0-76 0-76 0 76 45 191 68 267 68 114 0 228-23 304-68zM17785 386c305 0 610-91 799-227 0-46 0-46 0-46-38 23-76 46-113 68-153 114-419 182-686 182-304 0-533-68-723-182-76-45-153-113-229-181-38 0-38 0-38 0 191 227 533 386 990 386zM11502 386c419 0 799-159 952-386-38 0-38 0-38 0-38 68-115 136-191 181-190 114-457 182-723 182-267 0-533-68-724-182-76-45-152-113-190-181-38 0-38 0-38 0 152 227 533 386 952 386zM2095 386c456 0 799-159 990-386-38 0-38 0-38 0-77 68-153 136-229 181-190 114-419 182-723 182-267 0-534-68-686-182-114-45-152-113-228-181-39 0-39 0-39 0 153 227 534 386 953 386zM838 0c-76 0-76 0-76 0-77 23-153 45-229 45s-152-22-190-45c-76 0-76 0-76 0 76 45 190 68 266 68 114 0 229-23 305-68zM2095 272c342 0 609-113 761-272-38 0-38 0-38 0-38 45-76 91-114 113-153 91-381 137-609 137-229 0-419-46-572-137-38-22-76-68-114-113-38 0-38 0-38 0 152 159 419 272 724 272zM2095 181c228 0 456-68 571-181-38 0-38 0-38 0-38 23-38 23-38 45-153 68-305 114-495 114-153 0-343-46-457-114 0-22 0-22-39-45-38 0-38 0-38 0 115 113 343 181 534 181zM2399 0c-76 0-76 0-76 0-76 23-152 45-228 45-77 0-153-22-191-45-76 0-76 0-76 0 76 45 190 68 267 68 114 0 228-23 304-68zM38 1860c0 159 229 294 495 294 305 0 533-135 533-294 0-23 0-23 0-45 38 0 76-23 115-23 0 23 38 45 38 68 0 113-77 204-191 272-76 45-152 67-228 91 76 0 76 0 76 0 228-69 381-204 381-363 0-45-38-68-38-91 38-22 76-22 114-45 38 45 38 91 38 136 0 136-76 250-229 339-38 0-38 24-38 24 38 0 38 0 38 0 191-91 267-227 267-363 0-45 0-68 0-113 38 22 76 45 152 68 0 22 0 22 0 45 0 136-76 250-190 363 38 0 38 0 38 0 114-113 190-227 190-363 0-23 0-23 0-45 39 22 77 22 153 45 0 136-76 250-191 363 77 0 77 0 77 0 0-24 0-46 38-46s76 22 114 46c76 0 76 0 76 0-76-24-114-46-190-69 38-44 38-67 76-90 76 46 228 90 343 90 152 0 304-44 380-90 38 23 38 46 76 90-76 23-114 45-190 69 76 0 76 0 76 0 38-24 76-46 114-46 39 0 39 22 39 46 76 0 76 0 76 0-115-113-191-227-191-363 76-23 115-23 153-45 0 22 0 22 0 45 0 136 76 250 190 363 38 0 38 0 38 0-114-113-190-227-190-363 0-23 0-45 0-45 76-23 114-46 152-68 0 45 0 68 0 113 0 136 76 272 267 363 38 0 38 0 38 0 0 0 0-24-38-24-153-89-229-203-229-339 0-45 0-91 38-136 38 23 76 23 114 45 0 23-38 68-38 91 0 159 153 294 381 363 76 0 76 0 76 0-76-24-152-46-228-91-114-68-191-159-191-272 0-23 39-45 39-68 38 0 76 23 114 45v23c0 159 228 294 533 294 267 0 495-135 495-294 0-23 0-23 0-45 38 0 76-23 114-23 38 23 38 45 38 68 0 113-76 204-190 272-76 45-152 67-229 91 77 0 77 0 77 0 228-69 380-204 380-363 0-45 0-68-38-91 38-22 77-22 115-45h38c0 45 0 91 0 136 0 136-76 250-229 339l-38 24c76 0 76 0 76 0 153-91 229-227 229-363 0-45 0-68 0-113 38 22 114 45 152 68 0 22 0 22 0 45 0 136-76 250-190 363 38 0 38 0 38 0 114-113 190-227 190-363 0-23 0-23 0-45 38 22 114 22 152 45 0 136-76 250-152 363 38 0 38 0 38 0 0-24 38-46 38-46 38 0 76 22 115 46 76 0 76 0 76 0-76-24-115-46-191-69 38-44 38-67 76-90 77 46 229 90 381 90 153 0 267-44 381-90 0 23 38 46 38 90-38 23-114 45-190 69 76 0 76 0 76 0 76-24 114-46 152-46 0 0 0 22 38 46 38 0 38 0 38 0-114-113-190-227-190-363 76-23 114-23 152-45 0 22 0 22 0 45 0 136 77 250 191 363 76 0 76 0 76 0-152-113-229-227-229-363 0-23 0-45 0-45 77-23 115-46 191-68-38 45-38 68-38 113 0 136 114 272 266 363 38 0 38 0 38 0 0 0 0-24-38-24-114-89-228-203-228-339 0-45 0-91 38-136 38 23 76 23 114 45 0 23 0 68 0 91 0 159 114 294 343 363 76 0 76 0 76 0-76-24-152-46-190-91-115-68-191-159-191-272 0-23 0-45 0-68 38 0 76 23 153 45-38 0-38 0-38 23 0 159 228 294 533 294 267 0 496-135 496-294 0-23 0-23 0-45 38 0 114-23 152-23 0 23 0 45 0 68 0 113-76 204-190 272-77 45-153 67-229 91 114 0 114 0 114 0 191-69 343-204 343-363 0-45 0-68 0-91 38-22 38-22 76-45h38c0 45 0 91 0 136 0 136-76 250-228 339 0 0 0 24-38 24 76 0 76 0 76 0 152-91 228-227 228-363 0-45 0-68 0-113 39 22 115 45 153 68 0 0 0 22 0 45 0 136-76 250-191 363 38 0 38 0 38 0 115-113 191-227 191-363 0-23 0-23 0-45 38 22 114 22 152 45 0 136-38 250-152 363 38 0 38 0 38 0 0-24 38-46 38-46 38 0 76 22 114 46 76 0 76 0 76 0-38-24-114-46-190-69 38-44 76-67 76-90 76 46 229 90 381 90s267-44 381-90c0 23 38 46 38 90-38 23-114 45-190 69 114 0 114 0 114 0 38-24 76-46 114-46 0 0 38 22 38 46 38 0 38 0 38 0-114-113-152-227-152-363 38-23 76-23 152-45 0 22 0 22 0 45 0 136 38 250 191 363 38 0 38 0 38 0-115-113-191-227-191-363 0-23 0-45 0-45 38-23 115-46 153-68 0 45-38 68-38 113 0 136 114 272 266 363 38 0 38 0 38 0v-24c-152-89-266-203-266-339 0-45 38-91 38-136 38 23 76 23 114 45 0 23 0 68 0 91 0 159 152 294 343 363 114 0 114 0 114 0-114-24-152-46-229-91-114-68-190-159-190-272 0-23 0-45 0-68 38 0 114 23 152 45v23c0 159 229 294 495 294 267 0 495-135 495-294 0-23 0-23 0-23 77-22 115-45 153-45 0 23 0 45 0 68 0 113-76 204-191 272-38 45-114 67-190 91 76 0 76 0 76 0 191-69 343-204 343-363 0-45 0-68 0-91 38-22 76-22 114-45 0 45 38 91 38 136 0 136-114 250-266 339v24c38 0 38 0 38 0 152-91 266-227 266-363 0-45 0-68-38-113 76 22 114 45 153 68 38 22 38 22 38 45 0 136-77 250-229 363 38 0 38 0 38 0 153-113 229-227 229-363 0-23 0-23 0-45 38 22 76 22 114 45 0 136-38 250-152 363 38 0 38 0 38 0 38-24 38-46 38-46 38 0 76 22 114 46 114 0 114 0 114 0-76-24-152-46-190-69 0-44 38-67 38-90 114 46 228 90 381 90 152 0 304-44 381-90 38 23 38 46 76 90-76 23-153 45-191 69 76 0 76 0 76 0 39-24 77-46 115-46 0 0 38 22 38 46 38 0 38 0 38 0-114-113-152-227-152-363 38-23 114-23 152-45 0 22 0 22 0 45 0 136 76 250 190 363 38 0 38 0 38 0-114-113-190-227-190-363 0-23 0-45 0-45 38-23 114-46 152-68 0 45 0 68 0 113 0 136 76 272 229 363 76 0 76 0 76 0-38 0-38-24-38-24-152-89-229-203-229-339 0-45 0-91 0-136h38c39 23 77 23 77 45 0 23 0 68 0 91 0 159 152 294 342 363 115 0 115 0 115 0-77-24-153-46-229-91-114-68-190-159-190-272 0-23 0-45 0-68 76 0 114 23 152 45v23c0 159 229 294 495 294 305 0 533-135 533-294 0-23 0-23 0-45 38 0 76-23 115-23 0 23 0 45 0 68 0 113-39 204-191 272-38 45-114 67-190 91 76 0 76 0 76 0 228-69 343-204 343-363 0-45 0-68 0-91 38-22 76-22 114-45 38 45 38 91 38 136 0 136-114 250-229 339-38 0-38 24-38 24 38 0 38 0 38 0 153-91 267-227 267-363 0-45 0-68-38-113 76 22 114 45 190 68 0 22 0 22 0 45 0 136-76 250-228 363 76 0 76 0 76 0 114-113 190-227 190-363 0-23 0-23 0-45 38 22 77 22 153 45 0 136-76 250-191 363 38 0 38 0 38 0 38-24 38-46 77-46 0 0 76 22 114 46 76 0 76 0 76 0-76-24-152-46-190-69 38-44 38-67 38-90 114 46 228 90 380 90 153 0 305-44 381-90 38 23 38 46 76 90-76 23-114 45-190 69 76 0 76 0 76 0 38-24 76-46 114-46 39 0 39 22 39 46 38 0 38 0 38 0-77-113-153-227-153-363 38-23 115-23 153-45 0 22 0 22 0 45 0 136 76 250 190 363 38 0 38 0 38 0-114-113-190-227-190-363 0-23 0-45 0-45 76-23 114-46 152-68 0 45 0 68 0 113 0 136 76 272 229 363 76 0 76 0 76 0l-38-24c-153-89-229-203-229-339 0-45 0-91 38-136 38 23 76 23 114 45-38 23-38 68-38 91 0 159 153 294 381 363 76 0 76 0 76 0-76-24-152-46-228-91-114-68-191-159-191-272 0-23 0-45 39-68 38 0 76 23 114 45v23c0 159 228 294 495 294 304 0 533-135 533-294 0-23 0-23 0-45 38 0 76-23 114-23 38 23 38 45 38 68 0 113-76 204-190 272-76 45-152 67-229 91 77 0 77 0 77 0 228-69 380-204 380-363 0-45 0-68-38-91 38-22 76-22 115-45 38 45 38 91 38 136 0 136-77 250-229 339l-38 24c76 0 76 0 76 0 153-91 229-227 229-363 0-45 0-68 0-113 38 22 76 45 152 68 0 0 0 22 0 45 0 136-76 250-190 363 38 0 38 0 38 0 114-113 190-227 190-363 0-23 0-23 0-45 38 22 76 22 152 45 0 136-76 250-190 363 76 0 76 0 76 0 0-24 0-46 38-46s76 22 115 46c76 0 76 0 76 0-76-24-115-46-191-69 38-44 38-67 76-90 77 46 229 90 381 90 153 0 267-44 381-90 0 23 0 46 38 90-38 23-114 45-190 69 76 0 76 0 76 0 38-24 76-46 114-46s38 22 76 46c38 0 38 0 38 0-114-113-190-227-190-363 76-23 114-23 152-45 0 22 0 22 0 45 0 136 77 250 191 363 75 0 75 0 75 0-151-113-228-227-228-363 0-23 0-45 0-45 77-23 115-46 190-68-37 45-37 68-37 113 0 91 37 182 113 250 0-46 0-46 0-46-38-68-76-136-76-204 0-45 0-91 38-136 0 0 38 0 38-23 0-22 0-22 0-22-227 113-494 181-799 181-342 0-647-68-876-204-190-114-342-295-342-499 76 0 114-23 152-23v23c0 340 457 635 1066 635 305 0 610-113 799-250 0-45 0-45 0-45-38 45-76 68-113 91-153 113-419 181-686 181-304 0-533-68-723-181-191-114-305-272-305-431 0-23 0-23 0-46 76-22 114-22 152-45 0 23 0 45 0 91 0 295 381 522 876 522 381 0 686-159 799-363 0-114 0-114 0-114 0 114-113 227-227 295-153 91-343 159-572 159-228 0-457-68-609-159s-229-204-229-340c0-46 0-91 39-114v-22c38 22 76 45 114 45 0 45-38 68-38 91 0 227 342 408 723 408s686-181 686-408c0-23 0-46-38-91 38 0 75-23 113-45 0 0 0 22 38 22 0 23 0 46 0 68 0-90 0-90 0-90-38-23-76-46-76-46-228-136-380-317-380-521 76 0 114-23 152-23v23c0 181 115 340 304 453 0-45 0-45 0-45-151-113-266-250-266-408 0 0 0-23 0-46 77 0 115-22 190-45-37 23-37 68-37 91 0 90 37 181 113 272 0-68 0-68 0-68-38-46-76-114-76-204 0-46 0-68 38-114 0-22 38-22 38-22 0-46 0-46 0-46-227 136-494 204-799 204-342 0-647-90-876-204-114-68-190-159-266-272-38 0-38 0-38 0 0 23 38 45 38 45-114 68-267 114-457 114-152 0-305-46-419-114 0 0 38-22 38-45-38 0-38 0-38 0-76 113-152 204-305 272-190 114-495 204-838 204-304 0-609-90-837-204-115-68-229-159-267-272-38 0-38 0-38 0 0 23 0 45 38 45-114 68-266 114-457 114-152 0-305-46-419-114 0 0 0-22 38-45-38 0-38 0-38 0-76 113-190 204-304 272-191 114-496 204-838 204-343 0-610-90-838-204-114-68-229-159-267-272-38 0-38 0-38 0 0 23 0 45 0 45-114 68-266 114-419 114-152 0-304-46-419-114 0 0 0-22 0-45-38 0-38 0-38 0-38 113-152 204-266 272-229 114-495 204-838 204s-647-90-838-204c-114-68-228-159-266-272-77 0-77 0-77 0 39 23 39 45 39 45-115 68-267 114-420 114-191 0-343-46-457-114 38 0 38-22 38-45-38 0-38 0-38 0-76 113-153 204-267 272-228 114-533 204-838 204-342 0-647-90-876-204-114-68-190-159-266-272-38 0-38 0-38 0 0 23 38 45 38 45-114 68-267 114-419 114-190 0-343-46-457-114 0 0 38-22 38-45-38 0-38 0-38 0-76 113-152 204-267 272-228 114-533 204-875 204-305 0-610-90-838-204-115-68-191-159-267-272-38 0-38 0-38 0 0 23 0 45 38 45-114 68-266 114-457 114-152 0-305-46-419-114 0 0 0-22 38-45-38 0-38 0-38 0-38 68-76 113-114 159 0 22 0 22 0 22v-22c152 68 343 113 533 113 229 0 419-45 533-113 38 22 76 45 115 68-191 91-381 136-648 136-190 0-381-45-533-91 0 23 0 23 0 23 152 45 343 91 533 91 267 0 495-46 648-136 38 22 76 45 114 68-191 90-457 158-762 158-190 0-381-22-533-90 0 22 0 22 0 22 0 23 38 23 38 23v23c0 181 229 317 495 317 305 0 533-136 533-317v-23c38-23 76-23 115-45 0 22 38 45 38 68 0 113-77 204-191 272-152 91-304 136-495 136-152 0-343-45-457-136-38-23-76-45-76-68 0 45 0 45 0 45 114 114 305 182 533 182 381 0 724-204 724-431 0-23-38-46-38-68 38-23 76-46 114-46 38 46 38 68 38 114 0 136-76 272-229 363-152 90-380 136-609 136-190 0-419-46-533-136 0 22 0 22 0 22 152 91 343 136 533 136 495 0 876-226 876-521 0-23 0-68 0-91 38 23 76 45 152 45 0 23 0 46 0 46 0 181-114 317-304 431-191 113-419 181-724 181-190 0-381-45-533-113 0 45 0 45 0 45 152 45 343 91 533 91 609 0 1066-272 1066-635v-23c39 0 77 23 153 23 0 204-153 385-343 521-228 114-533 205-876 205-190 0-381-46-533-91 0 22 0 22 0 22 0 23 0 23 0 46s0 45 0 45c0 136 0 136 0 136 0-68 38-113 38-181v-23c38 0 76 23 152 23 0 136-76 272-190 385 0 46 0 46 0 46 0-23 0-23 0-23 152 68 343 114 533 114 229 0 419-46 533-114 38 23 76 46 115 68-191 68-381 136-648 136-190 0-381-45-533-113 0 23 0 23 0 23 152 68 343 113 533 113 267 0 495-68 648-136 38 23 76 23 114 45-191 114-457 159-762 159-190 0-381-23-533-68 0 23 0 23 0 23 0 0 38 0 38 22zM17785 1883c38 0 76 0 76 0 0 22-38 45-76 45-76 0-114-23-114-45 38 0 76 0 114 0zM17633 1883c0 45 76 68 152 68 38 0 115-23 153-68 38 0 76 0 114-23 0 91-114 159-267 159-152 0-304-68-304-159 38 23 76 23 152 23zM17443 1860c0 113 152 182 342 182 153 0 305-69 305-182 0 68 38 113 38 159 0 23 0 23-38 45-76 46-190 68-305 68-152 0-266-22-342-68-39-22-39-22-39-45 0-46 39-91 39-159zM533 250c-190 0-343-46-495-114 0-23 38-45 76-68 114 68 267 113 419 113 191 0 343-45 457-113 38 23 38 45 76 68-152 68-342 114-533 114zM533 499c38 0 76 0 114 0 0 23-38 45-114 45-38 0-76-22-76-45 0 0 38 0 76 0zM381 499c38 23 114 68 152 68 76 0 152-45 152-68 77-23 115-23 153-23 0 91-153 159-305 159s-266-68-266-159c38 0 76 0 114 23zM876 658c-76 45-191 91-343 91-114 0-228-46-305-91-114-46-152-114-152-204v-23c38 23 114 23 152 45 0 91 153 182 305 182 191 0 343-91 343-182 38-22 76-22 152-45 0 23 0 23 0 23 0 90-76 158-152 204zM2437 2064c-76 46-190 68-342 68-115 0-229-22-305-68-38-22-38-22-38-45 0-46 38-91 38-159 0 113 152 182 305 182 190 0 342-69 342-182 0 68 38 113 38 159 0 23 0 23-38 45zM2095 1951c76 0 152-23 152-68 76 0 114 0 152-23 0 91-152 159-304 159-115 0-267-68-267-159 38 23 76 23 114 23 38 45 114 68 153 68zM2018 1883c38 0 38 0 77 0 38 0 76 0 114 0 0 22-38 45-114 45-39 0-77-23-77-45zM3999 2064c-77 46-191 68-305 68-152 0-267-22-343-68-76-68-152-136-152-204v-23c76 0 114 23 152 23 0 113 153 182 343 182 152 0 305-69 305-182 38 0 114-23 152-23v23c0 68-38 136-152 204zM3694 1951c38 0 114-23 152-68 38 0 76 0 115-23 0 91-115 159-267 159s-305-68-305-159c38 23 76 23 153 23 0 45 76 68 152 68zM3580 1883c38 0 76 0 114 0s76 0 76 0c0 22-38 45-76 45-76 0-114-23-114-45zM3694 1860c-305 0-571-45-762-159 38-22 76-22 115-45 152 68 380 136 647 136 228 0 457-68 647-136 0 23 38 23 77 45-191 114-457 159-724 159zM3694 1248c38 0 114-23 114-68 76 0 114 0 153 0 0 90-153 158-267 158-152 0-305-68-305-158 38 0 76 0 153 0 0 45 76 68 152 68zM3580 1202c38 0 76 0 114 0s38 0 76 0c0 23-38 23-76 23-76 0-114 0-114-23zM3694 1361c152 0 305-91 305-181 0 45 38 90 38 158l-38 23c-77 45-191 68-305 68-152 0-267-23-343-68-38-23-38-23-38-23 0-68 38-113 38-181v23c0 90 153 181 343 181zM3694 1452c152 0 267-23 343-91 38 23 38 68 76 91-114 68-267 90-419 90-190 0-343-22-457-90 38-23 38-68 76-91 76 68 229 91 381 91zM3694 1565c152 0 305-23 419-91 38 23 38 46 76 68-152 69-305 114-495 114-229 0-381-45-533-114 38-22 38-45 76-68 114 68 267 91 457 91zM3694 1679c190 0 381-46 533-114 0 23 38 46 76 68-190 68-381 136-609 136-267 0-457-68-647-136 38-22 76-45 114-68 114 68 304 114 533 114zM5560 2064c-76 46-190 68-305 68-152 0-266-22-342-68 0-22-39-22-39-45 39-46 39-91 39-159 0 113 152 182 342 182 153 0 305-69 305-182 0 68 38 113 38 159 0 23 0 23-38 45zM5255 1951c76 0 115-23 153-68 38 0 76 0 114-23 0 91-114 159-267 159-152 0-266-68-304-159 38 23 76 23 152 23 0 45 76 68 152 68zM5141 1883c38 0 76 0 114 0s76 0 115 0c-39 22-77 45-115 45-76 0-114-23-114-45zM5255 1860c-342 0-647-68-876-204-190-114-342-295-342-499 76 0 114-23 152-23v23c0 340 457 635 1066 635 572 0 1029-295 1029-635v-23c38 0 114 23 152 23 0 204-152 385-343 499-228 136-533 204-838 204zM5255 1679c457 0 838-227 838-522 0-46 0-68 0-91 38 23 114 23 152 45 0 23 0 23 0 46 0 159-114 317-304 431-153 113-419 181-686 181-304 0-533-68-723-181-191-114-305-272-305-431 0-23 0-23 0-46 76-22 114-22 152-45 0 23 0 68 0 91 0 295 381 522 876 522zM5255 885c153 0 305-46 457-114 0 23 38 46 38 68-152 68-304 114-495 114-190 0-381-46-533-114 38-22 38-45 76-68 115 68 267 114 457 114zM4798 749c38-23 38-46 76-91 77 68 229 113 381 113 153 0 267-45 381-113 0 45 38 68 38 91-114 68-266 113-419 113-190 0-342-45-457-113zM5255 975c191 0 381-45 533-113 0 23 39 45 77 68-153 91-381 136-610 136-228 0-457-45-647-136 38-23 76-45 114-68 152 68 305 113 533 113zM5255 1089c229 0 457-46 648-136 38 22 38 45 76 68-191 90-457 159-724 159-304 0-571-69-761-159 38-23 76-46 114-68 152 90 381 136 647 136zM5255 1452c267 0 495-136 495-295v-23c38-23 77-23 153-45 0 22 0 45 0 68 0 113-76 204-191 272-114 68-304 113-457 113-190 0-342-45-495-113-114-68-190-159-190-272 0-23 38-46 38-68 38 22 76 22 114 45v23c0 159 229 295 533 295zM5255 1248c38 0 115-23 153-68 38 0 76 0 114 0 0 90-114 158-267 158-152 0-266-68-304-158 38 0 76 0 152 0 0 45 76 68 152 68zM5141 1202c38 0 76 0 114 0s76 0 76 0c0 23-38 23-76 23-76 0-114 0-114-23zM5255 1361c153 0 305-91 305-181 38-23 114-23 152-46 0 23 0 23 0 23 0 68-38 136-152 204-76 45-190 68-305 68-152 0-266-23-342-68-77-68-153-136-153-204v-23c76 23 114 23 153 46 0 90 152 181 342 181zM4570 1066c0 45-38 68-38 91 0 227 342 408 723 408s686-181 686-408c0-23 0-46-38-91 38 0 76-23 114-45 0 0 0 22 38 22 0 23 0 68 0 114 0 136-76 249-228 340-153 91-343 159-572 159-228 0-457-68-609-159s-228-204-228-340c0-46 0-91 38-114v-22c38 22 76 45 114 45zM6817 1248c76 0 114-23 153-68 38 0 76 0 114 0 0 90-114 158-267 158s-267-68-305-158c38 0 114 0 152 0 0 45 77 68 153 68zM6702 1202c39 0 77 0 115 0s76 0 114 0c-38 23-76 23-114 23s-115 0-115-23zM6817 1361c153 0 305-91 305-181l38-23c0 68 0 113 0 181l-38 23c-76 45-191 68-305 68-153 0-267-23-343-68 0-23-38-23-38-23 38-68 38-113 38-181v23c0 90 152 181 343 181zM6817 1452c153 0 267-23 381-91 0 23 39 68 39 91-115 68-267 90-420 90-191 0-343-22-457-90 38-23 38-68 76-91 76 68 228 91 381 91zM6817 1656c-191 0-381-45-533-114 38-22 38-45 76-68 114 68 266 91 457 91 153 0 305-23 458-91 0 23 38 46 38 68-115 69-305 114-496 114zM7351 1565c38 23 38 46 76 68-152 68-381 136-610 136s-457-68-648-136c38-22 76-45 115-68 152 68 304 114 533 114 191 0 381-46 534-114zM7160 2064c-114 46-229 68-343 68-153 0-267-22-343-68-76-68-152-136-152-204v-23c76 0 114 23 152 23 0 113 152 182 343 182 153 0 305-69 305-182 76 0 115-23 153-23v23c0 68-38 136-115 204zM6817 1951c76 0 114-23 153-68 38 0 76 0 114-23 0 91-114 159-267 159s-267-68-305-159c38 23 114 23 152 23 0 45 77 68 153 68zM6702 1883c39 0 77 0 115 0s76 0 114 0c-38 22-76 45-114 45s-115-23-115-45zM6817 1860c-305 0-572-45-762-159 38-22 76-22 114-45 153 68 381 136 648 136 229 0 458-68 648-136 38 23 76 23 114 45-228 114-495 159-762 159zM8722 2064c-114 46-229 68-343 68-152 0-267-22-343-68 0-22 0-22-38-45 38-46 38-91 38-159 38 113 153 182 343 182 152 0 305-69 305-182 38 0 38 0 38 0 0 68 0 113 38 159-38 23-38 23-38 45zM8379 1951c76 0 114-23 152-68 38 0 77 0 115-23 0 91-115 159-267 159s-267-68-305-159c77 23 115 23 153 23 0 45 76 68 152 68zM8265 1883c38 0 76 0 114 0s76 0 114 0c-38 22-76 45-114 45s-76-23-114-45zM8379 1860c-343 0-647-68-838-204-228-114-343-295-343-499 39 0 77-23 115-23v23c0 340 495 635 1066 635s1028-295 1028-635v-23c76 0 114 23 153 23 0 204-115 385-343 499-229 136-495 204-838 204zM8379 1679c457 0 876-227 876-522 0-46-38-68-38-91 38 23 114 23 152 45 0 23 0 23 0 46 0 159-114 317-266 431-191 113-457 181-724 181s-533-68-724-181c-190-114-304-272-304-431 0-23 0-23 0-46 76-22 114-22 190-45-38 23-38 45-38 91 0 295 381 522 876 522zM8379 885c152 0 343-46 457-114 0 23 38 46 38 68-114 68-305 114-495 114s-381-46-533-114c38-22 76-45 76-68 114 68 267 114 457 114zM7922 749c38-23 76-46 76-91 76 68 229 113 381 113s267-45 381-113c0 23 38 68 38 91-114 68-267 113-419 113s-305-45-457-113zM8379 975c190 0 381-45 533-113 38 23 38 45 76 68-152 91-380 136-609 136-228 0-457-45-609-136 0-23 38-45 76-68 152 68 343 113 533 113zM8379 1089c229 0 457-46 647-136 39 22 77 45 115 68-229 90-495 159-762 159-305 0-533-69-762-159 38-23 77-46 115-68 190 90 380 136 647 136zM8379 1452c267 0 495-136 495-295v-23c38-23 114-23 152-45 0 22 0 45 0 68 0 113-76 204-190 272s-267 113-457 113-343-45-457-113-190-159-190-272c0-23 0-46 0-68 38 22 76 22 152 45v23c0 159 228 295 495 295zM8379 1248c76 0 114-23 152-68 38 0 77 0 115 0 0 90-115 158-267 158s-267-68-305-158c77 0 115 0 153 0 38 45 76 68 152 68zM8265 1202c38 0 76 0 114 0s76 0 114 0c-38 23-76 23-114 23s-76 0-114-23zM8379 1361c152 0 305-91 305-181 76-23 114-23 152-46v23c0 68-38 136-114 204-114 45-229 68-343 68s-267-23-343-68c-76-68-114-136-114-204v-23c38 23 76 23 114 46 38 90 153 181 343 181zM7694 1066c0 45 0 68 0 91 0 227 304 408 685 408s686-181 686-408c0-23 0-46 0-91 38 0 76-23 76-45 38 0 38 22 38 22 0 23 38 68 38 114 0 136-114 249-267 340-152 91-342 159-571 159-228 0-419-68-571-159-153-91-267-204-267-340 0-46 38-91 38-114v-22c38 22 76 45 115 45zM9940 1248c77 0 115-23 153-68 38 0 76 0 152 0-38 90-152 158-305 158-152 0-266-68-304-158 76 0 114 0 152 0 38 45 76 68 152 68zM9826 1202c38 0 76 0 114 0s77 0 115 0c-38 23-77 23-115 23s-76 0-114-23zM9940 1361c191 0 305-91 343-181 0 45 0 90 38 158-38 0-38 0-38 23-76 45-228 68-343 68-114 0-228-23-342-68 0-23 0-23-38-23 38-68 38-113 38-181v23c38 90 152 181 342 181zM9940 1452c153 0 305-23 381-91 0 23 38 68 38 91-114 68-266 90-419 90-152 0-304-22-419-90 0-23 39-68 39-91 114 68 228 91 380 91zM9940 1656c-190 0-380-45-495-114 0-22 38-45 38-68 115 68 267 91 457 91 191 0 343-23 457-91 0 23 38 46 77 68-153 69-343 114-534 114zM10474 1565c38 23 76 46 76 68-153 68-381 136-610 136-228 0-457-68-609-136 38-22 38-45 76-68 153 68 343 114 533 114 191 0 381-46 534-114zM10283 2064c-76 46-228 68-343 68-114 0-228-22-342-68-77-68-115-136-115-204v-23c38 0 77 23 153 23 0 113 114 182 304 182 191 0 305-69 343-182 38 0 76-23 114-23v23c0 68-38 136-114 204zM9940 1951c77 0 153-23 153-68 38 0 76 0 152-23-38 91-152 159-305 159-152 0-266-68-266-159 38 23 76 23 114 23 38 45 76 68 152 68zM9826 1883c38 0 76 0 114 0s77 0 115 0c-38 22-77 45-115 45s-76-23-114-45zM9940 1860c-266 0-533-45-761-159 38-22 76-22 114-45 190 68 419 136 647 136 229 0 457-68 648-136 38 23 76 23 114 45-228 114-457 159-762 159zM11844 2064c-76 46-190 68-342 68-114 0-229-22-343-68 0-22 0-22 0-45 0-46 0-91 0-159h38c0 113 152 182 305 182 190 0 304-69 342-182 0 68 0 113 39 159 0 23-39 23-39 45zM11502 1951c76 0 152-23 152-68 38 0 114 0 152-23-38 91-152 159-304 159-153 0-267-68-267-159 38 23 76 23 114 23 39 45 77 68 153 68zM11388 1883c38 0 76 0 114 0s76 0 114 0c0 22-76 45-114 45s-76-23-114-45zM11502 1860c-343 0-610-68-838-204-229-114-343-295-343-499 38 0 76-23 153-23v23c0 340 457 635 1028 635s1066-295 1066-635v-23c38 0 76 23 114 23 0 204-114 385-342 499-191 136-496 204-838 204zM11502 1679c495 0 876-227 876-522 0-46 0-68-38-91 76 23 114 23 190 45 0 23 0 23 0 46 0 159-114 317-305 431-190 113-457 181-723 181-267 0-533-68-724-181-152-114-266-272-266-431 0-23 0-23 0-46 38-22 114-22 152-45 0 23-38 68-38 91 0 295 419 522 876 522zM11502 885c190 0 342-46 457-114 0 23 38 46 76 68-152 68-343 114-533 114-191 0-381-46-495-114 0-22 38-45 38-68 152 68 304 114 457 114zM11083 749c0-23 38-46 38-91 114 68 228 113 381 113 152 0 304-45 381-113 38 45 38 68 76 91-115 68-267 113-457 113-153 0-305-45-419-113zM11502 975c190 0 381-45 533-113 38 23 76 45 114 68-190 91-419 136-647 136-229 0-457-45-610-136 39-23 39-45 77-68 152 68 342 113 533 113zM11502 1089c266 0 457-46 647-136 38 22 76 45 114 68-190 90-457 159-761 159-267 0-533-69-762-159 38-23 76-46 114-68 191 90 419 136 648 136zM11502 1452c266 0 495-136 495-295v-23c76-23 114-23 152-45 0 22 0 45 0 68 0 113-76 204-190 272-115 68-267 113-457 113-191 0-343-45-457-113s-191-159-191-272c0-23 0-46 0-68 38 22 115 22 153 45v23c0 159 228 295 495 295zM11502 1248c76 0 114-23 152-68 38 0 76 0 152 0-38 90-152 158-304 158-153 0-267-68-267-158 38 0 76 0 114 0 39 45 77 68 153 68zM11388 1202c38 0 76 0 114 0s76 0 114 0c-38 23-76 23-114 23s-76 0-114-23zM11502 1361c190 0 304-91 342-181 39-23 77-23 115-46 0 23 0 23 0 23 0 68-38 136-115 204-76 45-190 68-342 68-114 0-229-23-343-68-76-68-114-136-114-204v-23c38 23 76 23 152 46 0 90 152 181 305 181zM10816 1066c0 45 0 68 0 91 0 227 305 408 686 408s685-181 685-408c0-23 0-46 0-91 38 0 76-23 114-45v22c39 23 39 68 39 114 0 136-115 249-267 340s-343 159-571 159c-229 0-419-68-571-159-153-91-267-204-267-340 0-46 38-91 38-114 0 0 0-22 38-22 0 22 38 45 76 45zM13063 1248c76 0 152-23 152-68 39 0 115 0 153 0-38 90-153 158-305 158s-266-68-266-158c38 0 76 0 114 0 38 45 76 68 152 68zM12949 1202c38 0 76 0 114 0s76 0 114 0c-38 23-76 23-114 23s-76 0-114-23zM13063 1361c191 0 305-91 343-181 0 45 0 90 38 158 0 0-38 0-38 23-76 45-191 68-343 68-114 0-228-23-343-68 0-23 0-23 0-23 0-68 0-113 0-181 38 0 38 23 38 23 0 90 153 181 305 181zM13063 1452c152 0 305-23 381-91 38 23 38 68 76 91-114 68-266 90-457 90-152 0-305-22-419-90 0-23 38-68 38-91 115 68 229 91 381 91zM13063 1656c-190 0-381-45-495-114 0-22 38-45 38-68 152 68 305 91 457 91 191 0 343-23 457-91 38 23 38 46 76 68-152 69-342 114-533 114zM13596 1565c38 23 76 46 115 68-191 68-419 136-648 136-228 0-457-68-609-136 38-22 38-45 76-68 152 68 343 114 533 114 229 0 381-46 533-114zM13406 2064c-76 46-191 68-343 68-114 0-228-22-305-68-114-68-152-136-152-204v-23c38 0 76 23 152 23 0 113 153 182 305 182 191 0 343-69 343-182 38 0 76-23 152-23v23c0 68-76 136-152 204zM13063 1951c76 0 152-23 152-68 39 0 115 0 153-23-38 91-153 159-305 159s-266-68-266-159c38 23 76 23 114 23 38 45 76 68 152 68zM12949 1883c38 0 76 0 114 0s76 0 114 0c0 22-38 45-114 45-38 0-76-23-114-45zM13063 1860c-266 0-533-45-762-159 39-22 77-22 115-45 190 68 419 136 647 136 267 0 495-68 648-136 38 23 76 23 114 45-191 114-457 159-762 159zM14967 2064c-76 46-190 68-343 68-114 0-228-22-304-68-38-22-38-22-38-45 0-46 38-91 38-159 0 113 152 182 304 182 191 0 343-69 343-182 0 68 0 113 38 159 0 23-38 23-38 45zM14624 1951c77 0 153-23 153-68 76 0 114 0 152-23 0 91-152 159-305 159-152 0-266-68-266-159 38 23 76 23 114 23 38 45 76 68 152 68zM14510 1883c38 0 76 0 114 0 39 0 77 0 115 0 0 22-38 45-115 45-38 0-76-23-114-45zM14624 1860c-304 0-609-68-837-204-229-114-343-295-343-499 38 0 114-23 152-23v23c0 340 457 635 1028 635 572 0 1067-295 1067-635v-23c38 0 76 23 152 23 0 204-152 385-381 499-190 136-495 204-838 204zM14624 1679c496 0 876-227 876-522 0-46 0-68-38-91 76 23 115 23 191 45 0 23 0 23 0 46 0 159-115 317-305 431-190 113-419 181-724 181-266 0-533-68-685-181-190-114-305-272-305-431 0-23 0-23 0-46 38-22 115-22 153-45 0 23 0 68 0 91 0 295 380 522 837 522zM14624 885c191 0 343-46 457-114 39 23 39 46 77 68-153 68-343 114-534 114-190 0-342-46-495-114 0-22 38-45 77-68 114 68 266 114 418 114zM14206 749c38-23 38-46 38-91 114 68 228 113 380 113 153 0 305-45 381-113 38 45 38 68 76 91-114 68-266 113-457 113-152 0-304-45-418-113zM14624 975c229 0 419-45 534-113 38 23 76 45 114 68-191 91-381 136-648 136-228 0-418-45-609-136 38-23 76-45 76-68 153 68 343 113 533 113zM14624 1089c267 0 496-46 648-136 38 22 76 45 114 68-190 90-457 159-762 159-266 0-533-69-723-159 38-23 76-46 76-68 190 90 419 136 647 136zM14624 1452c305 0 534-136 534-295v-23c38-23 76-23 114-45 0 22 38 45 38 68 0 113-76 204-229 272-114 68-266 113-457 113-152 0-342-45-457-113-114-68-190-159-190-272 0-23 0-46 0-68 76 22 114 22 152 45v23c0 159 229 295 495 295zM14624 1248c77 0 153-23 153-68 38 0 114 0 152 0-38 90-152 158-305 158-152 0-266-68-266-158 38 0 76 0 114 0 38 45 76 68 152 68zM14510 1202c38 0 76 0 114 0 39 0 77 0 115 0 0 23-38 23-115 23-38 0-76 0-114-23zM14624 1361c191 0 343-91 343-181 38-23 76-23 153-46 0 23 0 23 0 23 0 68-77 136-153 204-76 45-190 68-343 68-114 0-228-23-304-68-114-68-153-136-153-204v-23c39 23 77 23 153 46 0 90 152 181 304 181zM13977 1066c-38 45-38 68-38 91 0 227 305 408 685 408 381 0 724-181 724-408 0-23-38-46-38-91 38 0 76-23 114-45v22c38 23 38 68 38 114 0 136-76 249-228 340-153 91-381 159-610 159-228 0-418-68-571-159-152-91-228-204-228-340 0-46 0-91 0-114 38 0 38-22 38-22 38 22 76 45 114 45zM16529 2064c-77 46-191 68-343 68-114 0-229-22-305-68-76-68-152-136-152-204v-23c38 0 114 23 152 23 0 113 153 182 305 182 190 0 343-69 343-182 38 0 114-23 152-23v23c0 68-76 136-152 204zM16186 1951c76 0 152-23 152-68 76 0 114 0 152-23 0 91-152 159-304 159-114 0-267-68-267-159 38 23 76 23 115 23 38 45 114 68 152 68zM16110 1883c38 0 38 0 76 0s76 0 114 0c0 22-38 45-114 45-38 0-76-23-76-45zM16947 1701c-190 114-457 159-761 159-267 0-533-45-724-159 38-22 76-22 76-45 191 68 419 136 648 136 266 0 495-68 647-136 38 23 76 23 114 45zM16833 1633c-190 68-381 136-647 136-229 0-419-68-609-136 38-22 76-45 76-68 152 68 342 114 533 114 228 0 419-46 533-114 38 23 76 46 114 68zM16719 1542c-152 69-305 114-533 114-191 0-343-45-495-114 38-22 38-45 76-68 114 68 267 91 419 91 190 0 343-23 457-91 38 23 38 46 76 68zM16567 1361c38 23 38 68 76 91-114 68-267 90-457 90-152 0-305-22-419-90 38-23 38-68 38-91 114 68 229 91 381 91s304-23 381-91zM16186 1248c76 0 152-23 152-68 76 0 114 0 152 0 0 90-152 158-304 158s-267-68-267-158c38 0 76 0 115 0 38 45 114 68 152 68zM16110 1202c38 0 38 0 76 0s76 0 114 0c0 23-38 23-114 23-38 0-76 0-76-23zM16186 1361c190 0 343-91 343-181v-23c0 68 38 113 38 181 0 0-38 0-38 23-77 45-191 68-343 68-114 0-229-23-305-68-38-23-38-23-38-23 0-68 38-113 38-181v23c0 90 153 181 305 181zM18242 1429c-114 68-304 113-457 113-190 0-342-45-495-113-114-68-190-159-190-272 0-23 38-46 38-68 38 22 76 22 114 45v23c0 159 229 295 533 295 267 0 495-136 495-295v-23c38-23 77-23 115-45 38 22 38 45 38 68 0 113-76 204-191 272zM17785 1248c38 0 115-23 153-68 38 0 76 0 114 0 0 90-114 158-267 158-152 0-304-68-304-158 38 0 76 0 152 0 0 45 76 68 152 68zM17671 1202c38 0 76 0 114 0s38 0 76 0c0 23-38 23-76 23-76 0-114 0-114-23zM17785 1361c153 0 305-91 305-181 38-23 114-23 152-46v23c0 68-38 136-152 204-76 45-190 68-305 68-152 0-266-23-342-68-77-68-153-136-153-204v-23c76 23 114 23 153 46 0 90 152 181 342 181zM18508 1021c-190 90-456 159-723 159-304 0-571-69-761-159 38-23 76-46 114-68 152 90 381 136 647 136 229 0 457-46 648-136 0 22 38 45 75 68zM18395 930c-191 91-381 136-610 136-266 0-457-45-647-136 38-23 76-45 114-68 114 68 305 113 533 113 191 0 381-45 533-113 0 23 39 45 77 68zM18280 839c-152 68-304 114-495 114-228 0-381-46-533-114 38-22 38-45 76-68 115 68 267 114 457 114 153 0 305-46 419-114 38 23 38 46 76 68zM18166 658c0 23 0 68 38 91-114 68-266 113-419 113-190 0-342-45-457-113 38-23 38-46 76-91 77 68 229 113 381 113 153 0 267-45 381-113zM17785 499c38 0 76 0 76 0 0 23-38 45-76 45-76 0-114-22-114-45 38 0 76 0 114 0zM17633 499c0 23 76 68 152 68 38 0 115-45 153-68 38 0 76-23 114-23 0 91-114 159-267 159-152 0-304-68-304-159 38 0 76 0 152 23zM17443 476c0 91 152 182 342 182 153 0 305-91 305-182 0 46 38 114 38 159 0 0 0 23-38 23-76 45-190 91-305 91-152 0-266-46-342-91-39 0-39-23-39-23 0-45 39-113 39-159zM15767 68c114 68 267 113 419 113 190 0 343-45 457-113 38 23 38 45 76 68-152 68-305 114-533 114-191 0-343-46-495-114 38-23 38-45 76-68zM15653 159c152 68 342 113 533 113 228 0 419-45 533-113 38 22 76 45 114 68-190 91-381 136-647 136-229 0-419-45-609-136 38-23 76-46 76-68zM15538 250c191 90 419 136 648 136 266 0 495-46 647-136 38 22 76 45 114 68-190 90-457 158-761 158-267 0-533-68-724-158 38-23 76-46 76-68zM16186 771c304 0 533-136 533-317v-23c38-23 76-23 114-45 38 22 38 45 38 68 0 113-76 204-190 272-114 91-305 136-495 136-152 0-343-45-457-136-114-68-191-159-191-272 0-23 0-46 39-68 38 22 76 45 114 45v23c0 181 228 317 495 317zM16186 567c76 0 152-45 152-68 76-23 114-23 152-23 0 91-152 159-304 159-114 0-267-68-267-159 38 0 76 0 115 23 38 23 114 68 152 68zM16110 499c38 0 38 0 76 0s76 0 114 0c0 23-38 45-114 45-38 0-76-22-76-45zM16186 658c190 0 343-91 343-182 38-22 114-22 152-45 0 23 0 23 0 23 0 90-76 158-152 204-77 45-191 91-343 91-114 0-229-46-305-91-76-46-152-114-152-204v-23c38 23 114 23 152 45 0 91 153 182 305 182zM15424 340c38 0 76 23 114 46-38 22-38 45-38 68 0 227 305 431 686 431 419 0 723-204 723-431 0-23 0-46-38-68 38-23 76-46 115-68 0 22 0 22 0 22 38 46 38 68 38 114 0 136-77 272-229 363-152 90-381 136-609 136-229 0-419-46-571-136-153-91-229-227-229-363 0-46 0-68 38-114zM15196 408c76 0 114-22 152-45 0 23 0 68 0 91 0 295 381 521 838 521 495 0 876-226 876-521 0-23 0-68 0-91 38 23 76 45 152 45 0 23 0 46 0 46 0 181-114 317-305 431-190 113-419 181-723 181-267 0-495-68-686-181-190-114-304-250-304-431 0 0 0-23 0-46zM15158 431v23c0 363 457 635 1028 635 609 0 1066-272 1066-635v-23c38 0 76 23 152 23 0 204-152 385-342 521-229 114-533 205-876 205-305 0-609-91-838-205-190-136-343-317-343-521 38 0 115-23 153-23zM14624 499c39 0 77 0 115 0 0 23-38 45-115 45-38 0-76-22-114-45 38 0 76 0 114 0zM14472 499c38 23 76 68 152 68 77 0 153-45 153-68 76-23 114-23 152-23 0 91-152 159-305 159-152 0-266-68-266-159 38 0 76 23 114 23zM14320 476c0 91 152 182 304 182 191 0 343-91 343-182 0 46 0 114 38 159l-38 23c-76 45-190 91-343 91-114 0-228-46-304-91-38 0-38-23-38-23 0-45 38-113 38-159zM12606 68c152 68 305 113 457 113 191 0 343-45 457-113 38 23 38 45 76 68-152 68-342 114-533 114-190 0-381-46-495-114 0-23 38-45 38-68zM12530 159c152 68 343 113 533 113 229 0 381-45 533-113 38 22 76 45 115 68-191 91-419 136-648 136-228 0-457-45-609-136 38-23 38-46 76-68zM12416 250c190 90 419 136 647 136 267 0 495-46 648-136 38 22 76 45 114 68-191 90-457 158-762 158-266 0-533-68-762-158 39-23 77-46 115-68zM13063 771c305 0 533-136 533-317v-23c38-23 76-23 115-45 0 22 0 45 0 68 0 113-39 204-191 272-114 91-266 136-457 136-152 0-343-45-457-136-114-68-190-159-190-272 0-23 0-46 0-68 76 22 114 22 152 45v23c0 181 229 317 495 317zM13063 567c76 0 152-45 152-68 39-23 115-23 153-23-38 91-153 159-305 159s-266-68-266-159c38 0 76 0 114 23s76 68 152 68zM12949 499c38 0 76 0 114 0s76 0 114 0c0 23-38 45-114 45-38 0-76-22-114-45zM13063 658c191 0 343-91 343-182 38-22 76-22 152-45 0 23 0 23 0 23 0 90-76 158-152 204-76 45-191 91-343 91-114 0-228-46-305-91-114-46-152-114-152-204v-23c38 23 76 23 152 45 0 91 153 182 305 182zM12263 340h38c39 0 77 23 77 46 0 22 0 45 0 68 0 227 304 431 685 431s686-204 686-431c0-23 0-46 0-68 38-23 76-46 114-46 38 46 38 68 38 114 0 136-114 272-229 363-152 90-380 136-609 136-228 0-419-46-571-136-152-91-229-227-229-363 0-46 0-68 0-114zM12073 408c38 0 114-22 152-45 0 23 0 68 0 91 0 295 381 521 838 521 495 0 876-226 876-521 0-23 0-68-38-91 76 23 114 45 190 45 0 23 0 46 0 46 0 181-114 317-304 431-191 113-419 181-724 181-266 0-533-68-685-181-191-114-305-250-305-431 0 0 0-23 0-46zM12035 431v23c0 363 457 635 1028 635s1066-272 1066-635v-23c38 0 77 23 153 23 0 204-153 385-381 521-190 114-495 205-838 205-305 0-609-91-838-205-228-136-342-317-342-521 38 0 114-23 152-23zM11502 499c38 0 76 0 114 0 0 23-76 45-114 45s-76-22-114-45c38 0 76 0 114 0zM11349 499c39 23 77 68 153 68s152-45 152-68c38-23 114-23 152-23-38 91-152 159-304 159-153 0-267-68-267-159 38 0 76 23 114 23zM11159 476h38c0 91 152 182 305 182 190 0 304-91 342-182 0 46 0 114 39 159l-39 23c-76 45-190 91-342 91-114 0-229-46-343-91v-23c0-45 0-113 0-159zM9483 68c115 68 267 113 457 113 191 0 343-45 457-113 0 23 38 45 77 68-153 68-343 114-534 114-190 0-380-46-495-114 0-23 38-45 38-68zM9407 159c153 68 343 113 533 113 191 0 381-45 534-113 38 22 76 45 76 68-153 91-381 136-610 136-228 0-457-45-609-136 38-23 38-46 76-68zM9293 250c190 90 419 136 647 136 229 0 457-46 648-136 38 22 76 45 114 68-228 90-457 158-762 158-266 0-533-68-761-158 38-23 76-46 114-68zM9940 771c267 0 495-136 495-317v-23c77-23 115-23 153-45 0 22 0 45 0 68 0 113-76 204-191 272-114 91-266 136-457 136-190 0-342-45-457-136-114-68-190-159-190-272 0-23 0-46 0-68 38 22 114 45 152 45v23c0 181 229 317 495 317zM9940 567c77 0 153-45 153-68 38-23 76-23 152-23-38 91-152 159-305 159-152 0-266-68-266-159 38 0 76 0 114 23s76 68 152 68zM9826 499c38 0 76 0 114 0s77 0 115 0c-38 23-77 45-115 45s-76-22-114-45zM9940 658c191 0 305-91 343-182 38-22 76-22 114-45 0 23 0 23 0 23 0 90-38 158-114 204-76 45-228 91-343 91-114 0-228-46-342-91-77-46-115-114-115-204v-23c38 23 77 23 153 45 0 91 114 182 304 182zM9141 340c38 0 76 23 114 46 0 22 0 45 0 68 0 227 305 431 685 431 381 0 686-204 686-431 0-23 0-46 0-68 38-23 76-46 114-46 0 46 38 68 38 114 0 136-114 272-266 363-153 90-343 136-572 136-228 0-419-46-571-136-152-91-266-227-266-363 0-46 38-68 38-114zM8950 408c38 0 115-22 153-45 0 23-38 68-38 91 0 295 418 521 875 521 495 0 876-226 876-521 0-23 0-68-38-91 76 23 114 45 153 45 38 23 38 46 38 46 0 181-115 317-305 431-190 113-457 181-724 181-266 0-533-68-723-181-152-114-267-250-267-431 0 0 0-23 0-46zM8912 431v23c0 363 457 635 1028 635 572 0 1067-272 1067-635v-23c38 0 76 23 114 23 0 204-114 385-343 521-190 114-495 205-838 205-342 0-609-91-837-205-229-136-343-317-343-521 38 0 76-23 152-23zM8379 499c38 0 76 0 114 0-38 23-76 45-114 45s-76-22-114-45c38 0 76 0 114 0zM8227 499c0 23 76 68 152 68s114-45 152-68c38 0 77-23 115-23 0 91-115 159-267 159s-267-68-305-159c77 0 115 0 153 23zM8036 476c38 91 153 182 343 182 152 0 305-91 305-182 38 0 38 0 38 0 0 46 0 114 38 159-38 0-38 23-38 23-114 45-229 91-343 91-152 0-267-46-343-91 0 0 0-23-38-23 38-45 38-113 38-159zM6360 68c114 68 266 113 457 113 153 0 305-45 458-113 0 23 38 45 38 68-115 68-305 114-496 114s-381-46-533-114c38-23 38-45 76-68zM6284 159c152 68 304 113 533 113 191 0 381-45 534-113 38 22 38 45 76 68-152 91-381 136-610 136s-457-45-648-136c38-23 76-46 115-68zM6169 250c153 90 381 136 648 136 229 0 458-46 648-136 38 22 76 45 114 68-228 90-495 158-762 158-305 0-572-68-762-158 38-23 76-46 114-68zM6817 771c267 0 496-136 496-317v-23c38-23 114-23 152-45 0 22 0 45 0 68 0 113-76 204-190 272-115 91-267 136-458 136s-343-45-457-136c-115-68-191-159-191-272 0-23 0-46 0-68 38 22 76 45 153 45-38 0-38 23-38 23 0 181 228 317 533 317zM6817 567c76 0 114-45 153-68 38-23 76-23 114-23 0 91-114 159-267 159s-267-68-305-159c38 0 114 0 152 23 0 23 77 68 153 68zM6702 499c39 0 77 0 115 0s76 0 114 0c-38 23-76 45-114 45s-115-22-115-45zM6817 658c153 0 305-91 305-182 76-22 115-22 153-45 0 23 0 23 0 23 0 90-38 158-115 204-114 45-229 91-343 91-153 0-267-46-343-91-76-46-152-114-152-204v-23c76 23 114 23 152 45 0 91 152 182 343 182zM6017 340c38 0 76 23 114 46 0 22 0 45 0 68 0 227 305 431 686 431s686-204 686-431c0-23 0-46 0-68 38-23 38-46 76-68 0 22 38 22 38 22 0 46 0 68 0 114 0 136-76 272-228 363-152 90-343 136-572 136s-457-46-610-136c-114-91-228-227-228-363 0-46 0-68 38-114zM5788 408c77 0 115-22 191-45-38 23-38 68-38 91 0 295 381 521 876 521 458 0 838-226 838-521 0-23 0-68 0-91 39 23 115 45 153 45 0 23 0 46 0 46 0 181-114 317-267 431-190 113-457 181-724 181-305 0-533-68-724-181-190-114-305-250-305-431 0 0 0-23 0-46zM5750 431v23c0 363 495 635 1067 635s1029-272 1029-635v-23c38 0 114 23 152 23 0 204-114 385-343 521-228 114-533 205-838 205-343 0-648-91-838-205-229-136-381-317-381-521 76 0 114-23 152-23zM5255 499c38 0 76 0 115 0-39 23-77 45-115 45-76 0-114-22-114-45 38 0 76 0 114 0zM5103 499c0 23 76 68 152 68s115-45 153-68 76-23 114-23c0 91-114 159-267 159-152 0-266-68-304-159 38 0 76 23 152 23zM4913 476c0 91 152 182 342 182 153 0 305-91 305-182 0 46 38 114 38 159 0 0 0 23-38 23-76 45-190 91-305 91-152 0-266-46-342-91l-39-23c39-45 39-113 39-159zM3237 68c114 68 267 113 457 113 152 0 305-45 419-113 38 23 38 45 76 68-152 68-305 114-495 114-229 0-381-46-533-114 38-23 38-45 76-68zM3161 159c114 68 304 113 533 113 190 0 381-45 533-113 0 22 38 45 76 68-190 91-381 136-609 136-267 0-457-45-647-136 38-23 76-46 114-68zM3047 250c152 90 380 136 647 136 228 0 457-46 647-136 0 22 38 45 77 68-191 90-457 158-724 158-305 0-571-68-762-158 38-23 76-46 115-68zM3694 771c267 0 495-136 495-317v-23c38-23 76-23 114-45 38 22 38 45 38 68 0 113-76 204-190 272-114 91-305 136-457 136-190 0-343-45-495-136-114-68-191-159-191-272 0-23 39-46 39-68 38 22 76 22 114 45v23c0 181 228 317 533 317zM3694 567c38 0 114-45 152-68s76-23 115-23c0 91-115 159-267 159s-305-68-305-159c38 0 76 0 153 23 0 23 76 68 152 68zM3580 499c38 0 76 0 114 0s76 0 76 0c0 23-38 45-76 45-76 0-114-22-114-45zM3694 658c152 0 305-91 305-182 38-22 114-22 152-45 0 23 0 23 0 23 0 90-38 158-152 204-77 45-191 91-305 91-152 0-267-46-343-91-76-46-152-114-152-204v-23c76 23 114 23 152 45 0 91 153 182 343 182zM2894 340c38 0 76 23 114 46 0 22-38 45-38 68 0 227 343 431 724 431s685-204 685-431c0-23 0-46-38-68 38-23 77-46 115-46h38c0 46 0 68 0 114 0 136-76 272-229 363-152 90-343 136-571 136-229 0-457-46-609-136-153-91-229-227-229-363 0-46 0-68 38-114zM2666 408c76 0 114-22 152-45 0 23 0 68 0 91 0 295 381 521 876 521 457 0 838-226 838-521 0-23 0-68 0-91 38 23 114 45 152 45 0 23 0 46 0 46 0 181-114 317-305 431-152 113-418 181-685 181-305 0-533-68-724-181-190-114-304-250-304-431 0 0 0-23 0-46zM2628 431v23c0 363 457 635 1066 635 571 0 1028-272 1028-635v-23c38 0 114 23 152 23 0 204-152 385-342 521-229 114-533 205-838 205-343 0-647-91-876-205-190-136-343-317-343-521 76 0 115-23 153-23zM2095 499c38 0 76 0 114 0 0 23-38 45-114 45-39 0-77-22-77-45 38 0 38 0 77 0zM1942 499c38 23 114 68 153 68 76 0 152-45 152-68 76-23 114-23 152-23 0 91-152 159-304 159-115 0-267-68-267-159 38 0 76 23 114 23zM1790 476c0 91 152 182 305 182 190 0 342-91 342-182 0 46 38 114 38 159 0 0 0 23-38 23-76 45-190 91-342 91-115 0-229-46-305-91-38 0-38-23-38-23 0-45 38-113 38-159zM1752 658c76 68 228 113 343 113 152 0 304-45 380-113 38 45 38 68 76 91-114 68-266 113-456 113-153 0-305-45-419-113 38-23 38-46 76-91zM1676 771c114 68 266 114 419 114 190 0 342-46 456-114 39 23 39 46 77 68-153 68-305 114-533 114-191 0-343-46-496-114 39-22 39-45 77-68zM1561 862c153 68 343 113 534 113 228 0 418-45 571-113 0 23 38 45 76 68-191 91-381 136-647 136-229 0-419-45-610-136 38-23 76-45 76-68zM1447 953c191 90 419 136 648 136 266 0 495-46 647-136 38 22 76 45 114 68-190 90-457 159-761 159-267 0-534-69-724-159 38-23 76-46 76-68zM2095 1452c304 0 533-136 533-295v-23c38-23 76-23 114-45 38 22 38 45 38 68 0 113-76 204-190 272-153 68-305 113-495 113-153 0-343-45-457-113-115-68-191-159-191-272 0-23 0-46 38-68 38 22 76 22 114 45v23c0 159 229 295 496 295zM2095 1248c76 0 152-23 152-68 76 0 114 0 152 0 0 90-152 158-304 158-115 0-267-68-267-158 38 0 76 0 114 0 38 45 114 68 153 68zM2018 1202c38 0 77 0 77 0 38 0 76 0 114 0 0 23-38 23-114 23-39 0-77 0-77-23zM2095 1361c190 0 342-91 342-181 38-23 114-23 153-46 0 23 0 23 0 23 0 68-77 136-153 204-76 45-190 68-342 68-115 0-229-23-305-68-114-68-152-136-152-204v-23c38 23 114 23 152 46 0 90 152 181 305 181zM1295 1043c38 0 38-22 38-22 38 22 76 45 114 45-38 45-38 68-38 91 0 227 305 408 686 408 380 0 723-181 723-408 0-23-38-46-38-91 38 0 76-23 114-45v22c38 23 38 68 38 114 0 136-76 249-228 340-153 91-381 159-609 159-229 0-419-68-572-159-152-91-228-204-228-340 0-46 0-91 0-114zM1104 1111c38-22 115-22 153-45 0 23 0 68 0 91 0 295 381 522 838 522 495 0 875-227 875-522 0-46 0-68 0-91 38 23 77 23 153 45 0 23 0 23 0 46 0 159-115 317-305 431-190 113-419 181-723 181-267 0-534-68-686-181-190-114-305-272-305-431 0-23 0-23 0-46zM533 1202c38 0 76 0 114 0 0 23-38 23-114 23-38 0-76 0-76-23 0 0 38 0 76 0zM381 1180c38 45 114 68 152 68 76 0 152-23 152-68 77 0 115 0 153 0-38 90-153 158-305 158s-266-68-266-158c38 0 76 0 114 0zM228 1157v23c0 90 153 181 305 181 191 0 343-91 343-181 0 45 0 90 38 158 0 0-38 0-38 23-76 45-191 68-343 68-114 0-228-23-305-68-38-23-38-23-38-23 0-68 38-113 38-181zM152 1361c115 68 229 91 381 91s305-23 381-91c38 23 38 68 76 91-114 68-266 90-457 90-152 0-305-22-419-90 38-23 38-68 38-91zM533 1656c-190 0-343-45-495-114 0-22 38-45 76-68 114 68 267 91 419 91 191 0 343-23 457-91 38 23 38 46 76 68-152 69-342 114-533 114zM1257 1656c-191-114-343-295-343-499 38 0 114-23 152-23v23c0 340 457 635 1029 635 609 0 1066-295 1066-635v-23c38 0 76 23 152 23 0 204-152 385-343 499-228 136-533 204-875 204-305 0-610-68-838-204zM533 1883c38 0 76 0 114 0 0 22-38 45-114 45-38 0-76-23-76-45 0 0 38 0 76 0zM381 1883c38 45 114 68 152 68 76 0 152-23 152-68 77 0 115 0 153-23 0 91-153 159-305 159s-266-68-266-159c38 23 76 23 114 23zM76 1837c38 0 114 23 152 23 0 113 153 182 305 182 191 0 343-69 343-182 38 0 76-23 152-23v23c0 68-76 136-152 204-76 46-191 68-343 68-114 0-228-22-305-68-114-68-152-136-152-204zM228 2223c77 0 77 0 77 0-77-24-153-46-229-91-38-22-76-45-76-68 0 23 0 23 0 23 38 67 114 90 228 136zM0 2223zM5255 386c419 0 800-159 952-386-38 0-38 0-38 0-76 68-114 136-228 181-153 114-419 182-686 182-304 0-533-68-723-182-76-45-153-113-191-181-76 0-76 0-76 0 191 227 533 386 990 386zM7084 0c-76 0-76 0-76 0-38 23-115 45-191 45s-153-22-229-45c-76 0-76 0-76 0 76 45 190 68 305 68 114 0 191-23 267-68zM5522 0c-76 0-76 0-76 0-38 23-115 45-191 45s-152-22-228-45c-76 0-76 0-76 0 76 45 190 68 304 68 76 0 191-23 267-68zM8379 386c419 0 800-159 952-386-38 0-38 0-38 0-38 68-114 136-190 181-191 114-457 182-724 182s-533-68-724-182c-76-45-152-113-190-181-38 0-38 0-38 0 152 227 533 386 952 386zM5255 272c305 0 610-113 724-272-38 0-38 0-38 0-38 45-76 91-114 113-153 91-343 137-572 137-228 0-457-46-609-137-38-22-76-68-114-113-38 0-38 0-38 0 152 159 419 272 761 272zM8379 272c305 0 609-113 762-272-38 0-38 0-38 0-38 45-77 91-153 113-152 91-342 137-571 137-228 0-419-46-571-137-76-22-114-68-153-113-38 0-38 0-38 0 153 159 419 272 762 272zM3961 0c-77 0-77 0-77 0-76 23-114 45-190 45s-152-22-229-45c-76 0-76 0-76 0 76 45 191 68 305 68 76 0 190-23 267-68zM5255 181c229 0 419-68 533-181-38 0-38 0-38 0 0 23-38 23-38 45-114 68-304 114-457 114-190 0-342-46-495-114 0-22 0-22-38-45-38 0-38 0-38 0 114 113 343 181 571 181z"><text:p/></draw:path></text:p>
      <text:p text:style-name="P2"/>
      <text:p text:style-name="P2"/>
      <text:p text:style-name="P2">Application Key Dates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>30 August</text:p>
          </table:table-cell>
          <table:table-cell table:style-name="表格3.B1" office:value-type="string">
            <text:p text:style-name="P34">Begin seeking interests</text:p>
          </table:table-cell>
        </table:table-row>
        <table:table-row table:style-name="表格3.1">
          <table:table-cell table:style-name="表格3.A1" office:value-type="string">
            <text:p text:style-name="P45">27 September</text:p>
          </table:table-cell>
          <table:table-cell table:style-name="表格3.B1" office:value-type="string">
            <text:p text:style-name="P34">Due date to submit application to TECO (soft copy only)</text:p>
          </table:table-cell>
        </table:table-row>
        <table:table-row table:style-name="表格3.1">
          <table:table-cell table:style-name="表格3.A1" office:value-type="string">
            <text:p text:style-name="P45">7 October</text:p>
          </table:table-cell>
          <table:table-cell table:style-name="表格3.B1" office:value-type="string">
            <text:p text:style-name="P34">Confirm with notification by host organisation</text:p>
          </table:table-cell>
        </table:table-row>
        <text:soft-page-break/>
        <table:table-row table:style-name="表格3.1">
          <table:table-cell table:style-name="表格3.A1" office:value-type="string">
            <text:p text:style-name="P45">11 October</text:p>
          </table:table-cell>
          <table:table-cell table:style-name="表格3.B1" office:value-type="string">
            <text:p text:style-name="P34">Due date to deposit for reservation/ arrange air flights afterward</text:p>
          </table:table-cell>
        </table:table-row>
        <table:table-row table:style-name="表格3.1">
          <table:table-cell table:style-name="表格3.A1" office:value-type="string">
            <text:p text:style-name="P45">1 November</text:p>
          </table:table-cell>
          <table:table-cell table:style-name="表格3.B1" office:value-type="string">
            <text:p text:style-name="P3"><text:span text:style-name="T17">Australian/ NZ Passport Holders are entitled 90 days exempt entry to Taiwan; </text:span><text:span text:style-name="T21">Non-Australian Passport holders </text:span><text:span text:style-name="T17">are required 6-7 weeks to apply entry visa*</text:span></text:p>
          </table:table-cell>
        </table:table-row>
      </table:table>
      <text:p text:style-name="P2"/>
      <text:p text:style-name="P2">Visa Application*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<text:span text:style-name="T31">駐澳大利亞代表處領務組 </text:span><text:span text:style-name="T33">(領務轄區:坎培拉首都特區、西澳)</text:span></text:p>
            <text:p text:style-name="P18">電話：+61-2-6120 -1030</text:p>
            <text:p text:style-name="P18">地址：53 Blackall Street Barton ACT 2600</text:p>
            <text:p text:style-name="P18">網址：https://www.roc-taiwan.org/au/cat/38.html</text:p>
          </table:table-cell>
          <table:table-cell table:style-name="表格4.A1" office:value-type="string">
            <text:p text:style-name="P15"><text:span text:style-name="T31">駐布里斯本辦事處</text:span><text:span text:style-name="T33">(領務轄區:昆士蘭州、北領地)</text:span><text:span text:style-name="T37"><text:line-break/></text:span><text:span text:style-name="T35">電話：+61-7-3229-5168</text:span></text:p>
            <text:p text:style-name="P18">地址：Level 34, Riparian Plaza, 71 Eagle Street, </text:p>
            <text:p text:style-name="P49"><text:span text:style-name="T35">Brisbane, QLD 4000<text:line-break/>網址：</text:span><text:span text:style-name="T36">http://www.roc-taiwan.org/aubne/</text:span><text:a xlink:type="simple" xlink:href="http://www.roc-taiwan.org/aubne/" text:style-name="Internet_20_link" text:visited-style-name="Visited_20_Internet_20_Link"><text:span text:style-name="T35">/</text:span></text:a></text:p>
            <text:p text:style-name="P16"/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5"><text:span text:style-name="T29">駐澳大利亞其他辦事處聯絡資訊</text:span><text:span text:style-name="T31"><text:line-break/>駐雪梨辦事處</text:span><text:span text:style-name="T33">(領務轄區:新南威爾斯州)<text:line-break/></text:span><text:span text:style-name="T35">電話：+61-2-9223-3233</text:span></text:p>
            <text:p text:style-name="P15"><text:span text:style-name="T35">地址：Suite 1902, Level 19, MLC Centre, King Street, Sydney, NSW 2000<text:line-break/>網址：</text:span><text:span text:style-name="T36">http://www.roc-taiwan.org/ausyd/</text:span><text:a xlink:type="simple" xlink:href="http://www.roc-taiwan.org/ausyd/" text:style-name="Internet_20_link" text:visited-style-name="Visited_20_Internet_20_Link"><text:span text:style-name="T35"><text:line-break/></text:span></text:a></text:p>
          </table:table-cell>
          <table:table-cell table:style-name="表格4.A1" office:value-type="string">
            <text:p text:style-name="P15"><text:span text:style-name="T31">駐</text:span><text:span text:style-name="T32">紐西蘭臺北經濟文化代表處</text:span><text:span text:style-name="T33">(領務轄區: 陶波市以南地區及庫克群島、紐埃)<text:line-break/></text:span><text:span text:style-name="T35">電話: +64- 4- 473-6474</text:span></text:p>
            <text:p text:style-name="P18">地址: Level 23, The Majestic Centre, 100 Willis </text:p>
            <text:p text:style-name="P48">Street,Wellington 6011, New Zealand</text:p>
            <text:p text:style-name="P18">網址:http://www.roc-taiwan.org/nz</text:p>
          </table:table-cell>
        </table:table-row>
        <table:table-row table:style-name="表格4.1">
          <table:table-cell table:style-name="表格4.A1" office:value-type="string">
            <text:p text:style-name="P15"><text:span text:style-name="T31">駐墨爾本辦事處</text:span><text:span text:style-name="T33">(領務轄區:維多利亞州、南澳、塔斯馬尼亞州)<text:line-break/></text:span><text:span text:style-name="T35">電話：+61-3-9650-8611</text:span></text:p>
            <text:p text:style-name="P18">地址：Level 46, 80 Collins Street, Melbourne, VIC </text:p>
            <text:p text:style-name="P49"><text:span text:style-name="T35">3000<text:line-break/>網址：</text:span><text:span text:style-name="T36">http://www.roc-taiwan.org/aumel/</text:span><text:a xlink:type="simple" xlink:href="http://www.roc-taiwan.org/aumel/" text:style-name="Internet_20_link" text:visited-style-name="Visited_20_Internet_20_Link"><text:span text:style-name="T35"><text:line-break/></text:span></text:a></text:p>
          </table:table-cell>
          <table:table-cell table:style-name="表格4.A1" office:value-type="string">
            <text:p text:style-name="P15"><text:span text:style-name="T31">駐奧克蘭</text:span><text:span text:style-name="T32">臺北經濟文化</text:span><text:span text:style-name="T31">辦事處</text:span><text:span text:style-name="T33">(領務轄區: 紐西蘭北島陶波湖以北，包括陶波湖，及法屬玻里尼西亞大溪地)</text:span></text:p>
            <text:p text:style-name="P18">電話: +64-9-303-3903</text:p>
            <text:p text:style-name="P18">地址: Level 18, 120 Albert Street, Auckland, New Zealand</text:p>
            <text:p text:style-name="P18">網址:http://www.roc-taiwan.org/nzakl/</text:p>
            <text:p text:style-name="P18"/>
          </table:table-cell>
        </table:table-row>
      </table:table>
      <text:p text:style-name="Standard"><draw:path text:anchor-type="char" draw:z-index="0" draw:name="左下角的圖樣矩形" draw:style-name="gr1" draw:text-style-name="P50" svg:width="18.456cm" svg:height="2.038cm" draw:transform="rotate (-3.14159265358979) translate (18.3532638888889cm 4.93888888888889cm)" svg:viewBox="0 0 18457 2039" svg:d="M11726 0c-76 0-76 0-76 0-76 21-151 42-227 42-75 0-151-21-227-42-38 0-38 0-38 0 76 42 152 62 265 62 114 0 227-20 303-62zM11423 166c227 0 416-62 567-166-75 0-75 0-75 0 0 21 0 21-38 42-113 62-265 104-454 104s-340-42-454-104c0-21-38-21-38-42-37 0-37 0-37 0 113 104 302 166 529 166zM13276 0c-75 0-75 0-75 0-76 21-152 42-227 42-76 0-151-21-189-42-76 0-76 0-76 0 76 42 151 62 265 62 113 0 227-20 302-62zM11423 250c341 0 605-104 757-250-38 0-38 0-38 0-38 42-76 83-152 104-151 83-340 125-567 125s-416-42-567-125c-38-21-114-62-151-104-38 0-38 0-38 0 151 146 454 250 756 250zM8587 0c-38 0-38 0-38 0-76 21-152 42-227 42-76 0-152-21-227-42-76 0-76 0-76 0 76 42 189 62 303 62 113 0 189-20 265-62zM10175 0c-76 0-76 0-76 0-75 21-151 42-227 42-75 0-151-21-226-42-76 0-76 0-76 0 113 42 189 62 302 62 114 0 190-20 303-62zM14525 354c453 0 794-146 983-354-76 0-76 0-76 0-38 62-113 125-189 166-189 104-416 167-718 167-265 0-530-63-681-167-114-41-152-104-227-166-38 0-38 0-38 0 151 208 530 354 946 354zM14827 0c-76 0-76 0-76 0-75 21-151 42-226 42-76 0-152-21-190-42-75 0-75 0-75 0 75 42 151 62 265 62 113 0 226-20 302-62zM14525 250c340 0 605-104 756-250-38 0-38 0-38 0-38 42-75 83-113 104-152 83-379 125-605 125-227 0-416-42-568-125-38-21-75-62-113-104-38 0-38 0-38 0 113 146 416 250 719 250zM8322 166c227 0 416-62 529-166-38 0-38 0-38 0 0 21-37 21-37 42-114 62-265 104-454 104s-341-42-454-104c-38-21-38-21-38-42-76 0-76 0-76 0 152 104 341 166 568 166zM17664 250c302 0 605-104 717-250-36 0-36 0-36 0-38 42-76 83-114 104-151 83-340 125-567 125s-454-42-605-125c-38-21-76-62-114-104-38 0-38 0-38 0 152 146 416 250 757 250zM17928 0c-75 0-75 0-75 0-38 21-114 42-189 42-76 0-152-21-227-42-76 0-76 0-76 0 76 42 189 62 303 62 75 0 189-20 264-62zM17664 166c227 0 416-62 529-166-38 0-38 0-38 0 0 21-37 21-37 42-114 62-303 104-454 104-189 0-341-42-492-104 0-21 0-21-38-42-38 0-38 0-38 0 114 104 341 166 568 166zM14525 166c226 0 416-62 567-166-38 0-38 0-38 0-38 21-38 21-76 42-113 62-264 104-453 104-152 0-341-42-454-104 0-21-38-21-38-42-38 0-38 0-38 0 114 104 303 166 530 166zM16378 0c-76 0-76 0-76 0-75 21-151 42-227 42-75 0-151-21-189-42-76 0-76 0-76 0 76 42 190 62 265 62 114 0 227-20 303-62zM17664 354c302 0 605-84 793-208 0-42 0-42 0-42-38 21-76 42-112 62-152 104-417 167-681 167-303 0-530-63-719-167-76-41-151-104-227-166-38 0-38 0-38 0 189 208 530 354 984 354zM11423 354c416 0 794-146 946-354-38 0-38 0-38 0-38 62-114 125-189 166-189 104-454 167-719 167s-529-63-718-167c-76-41-152-104-190-166-37 0-37 0-37 0 151 208 529 354 945 354zM2080 354c454 0 794-146 984-354-38 0-38 0-38 0-76 62-152 125-227 166-189 104-416 167-719 167-265 0-529-63-681-167-113-41-151-104-227-166-37 0-37 0-37 0 151 208 529 354 945 354zM832 0c-76 0-76 0-76 0-75 21-151 42-226 42-76 0-152-21-190-42-75 0-75 0-75 0 75 42 189 62 265 62 113 0 226-20 302-62zM2080 250c341 0 605-104 757-250-38 0-38 0-38 0-38 42-76 83-114 104-151 83-378 125-605 125s-416-42-567-125c-38-21-76-62-114-104-37 0-37 0-37 0 151 146 416 250 718 250zM2080 166c227 0 454-62 568-166-38 0-38 0-38 0-38 21-38 21-38 42-151 62-303 104-492 104-151 0-340-42-454-104 0-21 0-21-37-42-38 0-38 0-38 0 113 104 340 166 529 166zM2383 0c-76 0-76 0-76 0-76 21-151 42-227 42-75 0-151-21-189-42-76 0-76 0-76 0 76 42 190 62 265 62 114 0 227-20 303-62zM38 1706c0 146 227 271 492 271 302 0 529-125 529-271 0-21 0-21 0-42 38 0 76-20 113-20 0 20 38 41 38 62 0 104-75 187-189 250-75 41-151 62-227 83 76 0 76 0 76 0 227-62 378-187 378-333 0-42-38-62-38-83 38-21 76-21 114-42 38 42 38 83 38 125 0 125-76 229-227 312-38 0-38 21-38 21 38 0 38 0 38 0 189-83 264-208 264-333 0-42 0-62 0-104 38 21 76 42 152 62 0 21 0 21 0 42 0 125-76 229-189 333 37 0 37 0 37 0 114-104 190-208 190-333 0-21 0-21 0-42 37 21 75 21 151 42 0 125-76 229-189 333 75 0 75 0 75 0 0-21 0-42 38-42s76 21 114 42c75 0 75 0 75 0-75-21-113-42-189-62 38-42 38-63 76-84 75 42 227 84 340 84 151 0 303-42 378-84 38 21 38 42 76 84-76 20-113 41-189 62 76 0 76 0 76 0 37-21 75-42 113-42s38 21 38 42c76 0 76 0 76 0-114-104-190-208-190-333 76-21 114-21 152-42 0 21 0 21 0 42 0 125 75 229 189 333 38 0 38 0 38 0-114-104-189-208-189-333 0-21 0-42 0-42 75-20 113-41 151-62 0 42 0 62 0 104 0 125 75 250 265 333 37 0 37 0 37 0 0 0 0-21-37-21-152-83-227-187-227-312 0-42 0-83 37-125 38 21 76 21 114 42 0 21-38 62-38 83 0 146 151 271 378 333 76 0 76 0 76 0-76-21-151-42-227-83-113-63-189-146-189-250 0-21 38-42 38-62 38 0 75 20 113 41v21c0 146 227 271 530 271 264 0 491-125 491-271 0-21 0-21 0-42 38 0 76-20 114-20 38 20 38 41 38 62 0 104-76 187-189 250-76 41-152 62-227 83 75 0 75 0 75 0 227-62 378-187 378-333 0-42 0-62-37-83 37-21 75-21 113-42h38c0 42 0 83 0 125 0 125-76 229-227 312l-38 21c76 0 76 0 76 0 151-83 227-208 227-333 0-42 0-62 0-104 38 21 113 42 151 62 0 21 0 21 0 42 0 125-76 229-189 333 38 0 38 0 38 0 113-104 189-208 189-333 0-21 0-21 0-42 38 21 113 21 151 42 0 125-75 229-151 333 38 0 38 0 38 0 0-21 38-42 38-42 37 0 75 21 113 42 76 0 76 0 76 0-76-21-114-42-189-62 37-42 37-63 75-84 76 42 227 84 378 84 152 0 265-42 379-84 0 21 37 42 37 84-37 20-113 41-189 62 76 0 76 0 76 0 76-21 113-42 151-42 0 0 0 21 38 42 38 0 38 0 38 0-114-104-189-208-189-333 75-21 113-21 151-42 0 21 0 21 0 42 0 125 76 229 189 333 76 0 76 0 76 0-151-104-227-208-227-333 0-21 0-42 0-42 76-20 113-41 189-62-38 42-38 62-38 104 0 125 114 250 265 333 38 0 38 0 38 0 0 0 0-21-38-21-114-83-227-187-227-312 0-42 0-83 38-125 38 21 75 21 113 42 0 21 0 62 0 83 0 146 114 271 341 333 75 0 75 0 75 0-75-21-151-42-189-83-113-63-189-146-189-250 0-21 0-42 0-62 38 0 76 20 151 41-37 0-37 0-37 21 0 146 227 271 529 271 266 0 493-125 493-271 0-21 0-21 0-42 38 0 113-20 151-20 0 20 0 41 0 62 0 104-76 187-189 250-76 41-151 62-227 83 113 0 113 0 113 0 190-62 341-187 341-333 0-42 0-62 0-83 38-21 38-21 76-42h37c0 42 0 83 0 125 0 125-75 229-227 312 0 0 0 21-37 21 75 0 75 0 75 0 152-83 227-208 227-333 0-42 0-62 0-104 38 21 114 42 151 62 0 0 0 21 0 42 0 125-75 229-189 333 38 0 38 0 38 0 114-104 189-208 189-333 0-21 0-21 0-42 38 21 114 21 152 42 0 125-38 229-152 333 38 0 38 0 38 0 0-21 38-42 38-42 38 0 76 21 113 42 76 0 76 0 76 0-38-21-113-42-189-62 38-42 76-63 76-84 75 42 226 84 378 84 151 0 265-42 378-84 0 21 38 42 38 84-38 20-114 41-189 62 113 0 113 0 113 0 38-21 76-42 114-42 0 0 37 21 37 42 38 0 38 0 38 0-113-104-151-208-151-333 38-21 76-21 151-42 0 21 0 21 0 42 0 125 38 229 189 333 38 0 38 0 38 0-113-104-189-208-189-333 0-21 0-42 0-42 38-20 114-41 151-62 0 42-37 62-37 104 0 125 113 250 264 333 38 0 38 0 38 0v-21c-151-83-265-187-265-312 0-42 38-83 38-125 38 21 76 21 114 42 0 21 0 62 0 83 0 146 151 271 340 333 114 0 114 0 114 0-114-21-152-42-227-83-114-63-190-146-190-250 0-21 0-42 0-62 38 0 114 20 152 41v21c0 146 227 271 491 271 265 0 492-125 492-271 0-21 0-21 0-21 76-21 114-41 151-41 0 20 0 41 0 62 0 104-75 187-189 250-37 41-113 62-189 83 76 0 76 0 76 0 189-62 340-187 340-333 0-42 0-62 0-83 38-21 76-21 114-42 0 42 38 83 38 125 0 125-114 229-265 312v21c38 0 38 0 38 0 151-83 264-208 264-333 0-42 0-62-37-104 75 21 113 42 151 62 38 21 38 21 38 42 0 125-76 229-227 333 38 0 38 0 38 0 151-104 226-208 226-333 0-21 0-21 0-42 38 21 76 21 114 42 0 125-38 229-151 333 37 0 37 0 37 0 38-21 38-42 38-42 38 0 76 21 114 42 113 0 113 0 113 0-75-21-151-42-189-62 0-42 38-63 38-84 113 42 227 84 378 84s303-42 378-84c38 21 38 42 76 84-76 20-151 41-189 62 76 0 76 0 76 0 37-21 75-42 113-42 0 0 38 21 38 42 38 0 38 0 38 0-114-104-152-208-152-333 38-21 114-21 152-42 0 21 0 21 0 42 0 125 75 229 189 333 38 0 38 0 38 0-114-104-190-208-190-333 0-21 0-42 0-42 38-20 114-41 152-62 0 42 0 62 0 104 0 125 75 250 227 333 75 0 75 0 75 0-37 0-37-21-37-21-152-83-227-187-227-312 0-42 0-83 0-125h37c38 21 76 21 76 42s0 62 0 83c0 146 151 271 340 333 114 0 114 0 114 0-76-21-151-42-227-83-113-63-189-146-189-250 0-21 0-42 0-62 76 0 113 20 151 41v21c0 146 227 271 492 271 302 0 529-125 529-271 0-21 0-21 0-42 38 0 76-20 114-20 0 20 0 41 0 62 0 104-38 187-189 250-38 41-114 62-189 83 75 0 75 0 75 0 227-62 341-187 341-333 0-42 0-62 0-83 37-21 75-21 113-42 38 42 38 83 38 125 0 125-114 229-227 312-38 0-38 21-38 21 38 0 38 0 38 0 151-83 265-208 265-333 0-42 0-62-38-104 76 21 113 42 189 62 0 21 0 21 0 42 0 125-76 229-227 333 76 0 76 0 76 0 113-104 189-208 189-333 0-21 0-21 0-42 38 21 76 21 151 42 0 125-75 229-189 333 38 0 38 0 38 0 38-21 38-42 76-42 0 0 75 21 113 42 76 0 76 0 76 0-76-21-152-42-189-62 37-42 37-63 37-84 114 42 227 84 379 84 151 0 302-42 378-84 38 21 38 42 75 84-75 20-113 41-189 62 76 0 76 0 76 0 38-21 76-42 113-42 38 0 38 21 38 42 38 0 38 0 38 0-76-104-151-208-151-333 38-21 113-21 151-42 0 21 0 21 0 42 0 125 76 229 189 333 38 0 38 0 38 0-113-104-189-208-189-333 0-21 0-42 0-42 76-20 113-41 151-62 0 42 0 62 0 104 0 125 76 250 227 333 76 0 76 0 76 0l-38-21c-151-83-227-187-227-312 0-42 0-83 38-125 38 21 75 21 113 42-38 21-38 62-38 83 0 146 152 271 379 333 75 0 75 0 75 0-75-21-151-42-227-83-113-63-189-146-189-250 0-21 0-42 38-62 38 0 76 20 114 41v21c0 146 226 271 491 271 303 0 530-125 530-271 0-21 0-21 0-42 38 0 75-20 113-20 38 20 38 41 38 62 0 104-76 187-189 250-76 41-151 62-227 83 76 0 76 0 76 0 227-62 378-187 378-333 0-42 0-62-38-83 38-21 76-21 113-42 38 42 38 83 38 125 0 125-75 229-227 312l-37 21c75 0 75 0 75 0 151-83 227-208 227-333 0-42 0-62 0-104 38 21 76 42 151 62 0 0 0 21 0 42 0 125-75 229-189 333 38 0 38 0 38 0 114-104 189-208 189-333 0-21 0-21 0-42 38 21 76 21 152 42 0 125-76 229-190 333 76 0 76 0 76 0 0-21 0-42 38-42s76 21 113 42c76 0 76 0 76 0-76-21-113-42-189-62 38-42 38-63 76-84 75 42 226 84 378 84 151 0 264-42 378-84 0 21 0 42 38 84-38 20-114 41-189 62 75 0 75 0 75 0 38-21 76-42 114-42s38 21 75 42c38 0 38 0 38 0-113-104-189-208-189-333 76-21 114-21 151-42 0 21 0 21 0 42 0 125 76 229 190 333 74 0 74 0 74 0-150-104-226-208-226-333 0-21 0-42 0-42 76-20 114-41 188-62-36 42-36 62-36 104 0 83 36 167 112 229 0-42 0-42 0-42-38-62-76-124-76-187 0-42 0-83 38-125 0 0 38 0 38-21 0-20 0-20 0-20-226 104-491 166-793 166-341 0-643-62-870-187-189-104-341-271-341-458 76 0 114-21 152-21v21c0 312 454 583 1059 583 302 0 605-104 793-229 0-42 0-42 0-42-38 42-76 63-112 83-152 104-417 167-681 167-303 0-530-63-719-167s-302-249-302-395c0-21 0-21 0-42 75-20 113-20 151-41 0 21 0 41 0 83 0 271 378 479 870 479 378 0 681-146 793-333 0-104 0-104 0-104 0 104-112 208-226 270-151 83-340 146-567 146s-454-63-605-146c-152-83-227-187-227-312 0-42 0-83 37-104v-21c38 21 76 42 114 42 0 41-38 62-38 83 0 208 341 375 719 375s681-167 681-375c0-21 0-42-38-83 38 0 74-21 112-42 0 0 0 21 38 21 0 21 0 42 0 62 0-83 0-83 0-83-38-21-76-41-76-41-226-125-377-292-377-479 76 0 114-21 151-21v21c0 167 114 312 302 416 0-41 0-41 0-41-150-104-264-229-264-375 0 0 0-21 0-41 76 0 114-21 188-42-36 21-36 62-36 83 0 83 36 167 112 250 0-63 0-63 0-63-38-41-76-104-76-187 0-41 0-62 38-104 0-21 38-21 38-21 0-41 0-41 0-41-226 125-491 187-793 187-341 0-643-83-870-187-114-63-189-146-265-250-38 0-38 0-38 0 0 21 38 42 38 42-113 62-265 104-454 104-151 0-302-42-416-104 0 0 38-21 38-42-38 0-38 0-38 0-75 104-151 187-302 250-189 104-492 187-832 187-303 0-606-83-833-187-113-63-226-146-264-250-38 0-38 0-38 0 0 21 0 42 38 42-114 62-265 104-454 104-151 0-303-42-416-104 0 0 0-21 38-42-38 0-38 0-38 0-76 104-189 187-303 250-189 104-491 187-832 187-340 0-605-83-832-187-113-63-227-146-265-250-37 0-37 0-37 0 0 21 0 42 0 42-114 62-265 104-417 104-151 0-302-42-416-104 0 0 0-21 0-42-37 0-37 0-37 0-38 104-152 187-265 250-227 104-492 187-832 187-341 0-643-83-832-187-114-63-227-146-265-250-76 0-76 0-76 0 38 21 38 42 38 42-113 62-266 104-417 104-189 0-340-42-454-104 38 0 38-21 38-42-38 0-38 0-38 0-75 104-151 187-265 250-226 104-529 187-832 187-340 0-643-83-870-187-113-63-189-146-264-250-38 0-38 0-38 0 0 21 38 42 38 42-114 62-265 104-416 104-189 0-341-42-454-104 0 0 38-21 38-42-38 0-38 0-38 0-76 104-151 187-265 250-227 104-529 187-870 187-302 0-605-83-832-187-113-63-189-146-265-250-37 0-37 0-37 0 0 21 0 42 37 42-113 62-264 104-453 104-152 0-303-42-417-104 0 0 0-21 38-42-38 0-38 0-38 0-37 62-75 104-113 146 0 20 0 20 0 20v-20c151 62 340 104 530 104 226 0 416-42 529-104 38 20 76 41 113 62-189 83-378 125-642 125-190 0-379-42-530-83 0 20 0 20 0 20 151 42 340 84 530 84 264 0 491-42 642-125 38 21 76 41 114 62-189 84-454 146-756 146-190 0-379-21-530-83 0 21 0 21 0 21 0 20 38 20 38 20v21c0 167 227 291 492 291 302 0 529-124 529-291v-21c38-20 76-20 113-41 0 21 38 41 38 62 0 104-75 187-189 250-151 83-302 125-491 125-152 0-341-42-454-125-38-21-76-42-76-63 0 42 0 42 0 42 113 104 303 166 530 166 378 0 718-187 718-395 0-21-38-41-38-62 38-21 76-42 114-42 38 42 38 63 38 104 0 125-76 250-227 333-152 83-379 125-605 125-190 0-417-42-530-125 0 21 0 21 0 21 151 83 340 125 530 125 491 0 869-208 869-479 0-21 0-62 0-83 38 21 76 42 152 42 0 20 0 41 0 41 0 167-114 291-303 395s-416 167-718 167c-190 0-379-42-530-104 0 41 0 41 0 41 151 42 340 84 530 84 605 0 1059-250 1059-583v-21c37 0 75 21 151 21 0 187-151 354-341 479-227 104-529 187-869 187-190 0-379-42-530-83 0 20 0 20 0 20 0 21 0 21 0 42s0 42 0 42c0 125 0 125 0 125 0-63 38-104 38-167v-21c38 0 75 21 151 21 0 125-76 250-189 354 0 41 0 41 0 41 0-20 0-20 0-20 151 62 340 104 530 104 226 0 416-42 529-104 38 20 76 41 113 62-189 62-378 125-642 125-190 0-379-42-530-104 0 21 0 21 0 21 151 62 340 104 530 104 264 0 491-63 642-125 38 21 76 21 114 41-189 104-454 146-756 146-190 0-379-21-530-62 0 20 0 20 0 20 0 0 38 0 38 21zM17664 1727c38 0 75 0 75 0 0 21-37 42-75 42-76 0-114-21-114-42 38 0 76 0 114 0zM17512 1727c0 42 76 62 152 62 38 0 113-20 151-62 38 0 76 0 113-21 0 83-113 146-264 146-152 0-303-63-303-146 38 21 76 21 151 21zM17323 1706c0 104 152 167 341 167 151 0 302-63 302-167 0 63 38 104 38 146 0 21 0 21-38 41-75 42-189 63-302 63-152 0-265-21-341-63-37-20-37-20-37-41 0-42 37-83 37-146zM530 229c-190 0-341-42-492-104 0-21 38-42 75-63 114 63 265 104 417 104 189 0 340-41 453-104 38 21 38 42 76 63-151 62-340 104-529 104zM530 458c37 0 75 0 113 0 0 21-38 41-113 41-38 0-76-20-76-41 0 0 38 0 76 0zM378 458c38 21 114 62 152 62 75 0 151-41 151-62 75-21 113-21 151-21 0 83-151 146-302 146-152 0-265-63-265-146 38 0 75 0 113 21zM870 603c-76 42-189 84-340 84-114 0-227-42-303-84-114-41-151-104-151-187v-21c37 21 113 21 151 42 0 83 151 166 303 166 189 0 340-83 340-166 38-21 76-21 151-42 0 21 0 21 0 21 0 83-75 146-151 187zM2421 1893c-76 42-190 63-341 63-113 0-227-21-302-63-38-20-38-20-38-41 0-42 38-83 38-146 0 104 151 167 302 167 189 0 341-63 341-167 0 63 37 104 37 146 0 21 0 21-37 41zM2080 1789c76 0 151-20 151-62 76 0 114 0 152-21 0 83-152 146-303 146-113 0-265-63-265-146 38 21 76 21 114 21 38 42 113 62 151 62zM2005 1727c37 0 37 0 75 0s76 0 114 0c0 21-38 42-114 42-38 0-75-21-75-42zM3971 1893c-75 42-189 63-302 63-152 0-265-21-341-63-75-62-151-124-151-187v-21c76 0 113 21 151 21 0 104 152 167 341 167 151 0 302-63 302-167 38 0 114-21 152-21v21c0 63-38 125-152 187zM3669 1789c38 0 113-20 151-62 38 0 76 0 113-21 0 83-113 146-264 146-152 0-303-63-303-146 38 21 76 21 151 21 0 42 76 62 152 62zM3555 1727c38 0 76 0 114 0s75 0 75 0c0 21-37 42-75 42-76 0-114-21-114-42zM3669 1706c-303 0-568-42-757-146 38-20 76-20 114-41 151 62 378 125 643 125 227 0 454-63 643-125 0 21 37 21 75 41-189 104-454 146-718 146zM3669 1144c38 0 113-20 113-62 76 0 114 0 151 0 0 83-151 146-264 146-152 0-303-63-303-146 38 0 76 0 151 0 0 42 76 62 152 62zM3555 1103c38 0 76 0 114 0s38 0 75 0c0 21-37 21-75 21-76 0-114 0-114-21zM3669 1248c151 0 302-83 302-166 0 42 38 83 38 146l-38 20c-75 42-189 63-302 63-152 0-265-21-341-63-38-20-38-20-38-20 0-63 38-104 38-167v21c0 83 152 166 341 166zM3669 1332c151 0 264-21 340-84 38 21 38 63 76 84-114 62-265 83-416 83-189 0-341-21-454-83 38-21 38-63 75-84 76 63 227 84 379 84zM3669 1436c151 0 302-21 416-84 38 21 38 42 75 63-151 62-302 104-491 104-227 0-379-42-530-104 38-21 38-42 76-63 113 63 265 84 454 84zM3669 1540c189 0 378-42 529-104 0 20 38 41 76 62-189 62-378 125-605 125-265 0-454-63-643-125 38-21 75-42 113-62 114 62 303 104 530 104zM5522 1893c-76 42-189 63-303 63-151 0-264-21-340-63 0-20-38-20-38-41 38-42 38-83 38-146 0 104 151 167 340 167 152 0 303-63 303-167 0 63 38 104 38 146 0 21 0 21-38 41zM5219 1789c76 0 114-20 152-62 38 0 75 0 113-21 0 83-113 146-265 146-151 0-264-63-302-146 38 21 75 21 151 21 0 42 76 62 151 62zM5106 1727c38 0 76 0 113 0 38 0 76 0 114 0-38 21-76 42-114 42-75 0-113-21-113-42zM5219 1706c-340 0-643-62-870-187-189-104-340-271-340-458 76 0 114-21 151-21v21c0 312 454 583 1059 583 568 0 1022-271 1022-583v-21c37 0 113 21 151 21 0 187-151 354-341 458-226 125-529 187-832 187zM5219 1540c454 0 832-208 832-479 0-42 0-62 0-83 38 21 114 21 152 41 0 21 0 21 0 42 0 146-114 291-303 395-151 104-416 167-681 167-302 0-529-63-718-167s-303-249-303-395c0-21 0-21 0-42 76-20 114-20 151-41 0 21 0 62 0 83 0 271 379 479 870 479zM5219 811c152 0 303-41 454-104 0 21 38 42 38 63-151 62-302 104-492 104-189 0-378-42-529-104 38-21 38-42 76-63 113 63 264 104 453 104zM4766 687c37-21 37-42 75-84 76 63 227 104 378 104 152 0 265-41 379-104 0 42 37 63 37 84-113 62-264 104-416 104-189 0-340-42-453-104zM5219 895c190 0 379-42 530-104 0 20 38 41 76 62-152 83-379 125-606 125s-453-42-643-125c38-21 76-42 114-62 151 62 302 104 529 104zM5219 999c227 0 454-42 643-125 38 21 38 41 76 62-189 83-454 146-719 146-302 0-567-63-756-146 38-21 76-41 113-62 152 83 379 125 643 125zM5219 1332c265 0 492-125 492-271v-21c38-21 76-21 151-41 0 20 0 41 0 62 0 104-75 187-189 250-113 62-302 104-454 104-189 0-340-42-491-104-114-63-189-146-189-250 0-21 37-42 37-62 38 20 76 20 114 41v21c0 146 227 271 529 271zM5219 1144c38 0 114-20 152-62 38 0 75 0 113 0 0 83-113 146-265 146-151 0-264-63-302-146 38 0 75 0 151 0 0 42 76 62 151 62zM5106 1103c38 0 76 0 113 0 38 0 76 0 76 0 0 21-38 21-76 21-75 0-113 0-113-21zM5219 1248c152 0 303-83 303-166 38-21 113-21 151-42 0 21 0 21 0 21 0 63-38 125-151 187-76 42-189 63-303 63-151 0-264-21-340-63-76-62-151-124-151-187v-21c75 21 113 21 151 42 0 83 151 166 340 166zM4539 978c0 41-38 62-38 83 0 208 340 375 718 375 379 0 681-167 681-375 0-21 0-42-38-83 38 0 76-21 114-42 0 0 0 21 38 21 0 21 0 62 0 104 0 125-76 229-227 312-152 83-341 146-568 146s-453-63-605-146c-151-83-227-187-227-312 0-42 0-83 38-104v-21c38 21 76 42 114 42zM6770 1144c76 0 114-20 151-62 39 0 77 0 115 0 0 83-115 146-266 146s-265-63-302-146c37 0 113 0 151 0 0 42 75 62 151 62zM6657 1103c37 0 75 0 113 0s76 0 114 0c-38 21-76 21-114 21s-113 0-113-21zM6770 1248c151 0 304-83 304-166l37-21c0 63 0 104 0 167l-37 20c-76 42-190 63-304 63-151 0-265-21-340-63 0-20-38-20-38-20 38-63 38-104 38-167v21c0 83 151 166 340 166zM6770 1332c151 0 266-21 379-84 0 21 38 63 38 84-113 62-266 83-417 83-189 0-340-21-454-83 38-21 38-63 76-84 76 63 227 84 378 84zM6770 1519c-189 0-378-42-529-104 37-21 37-42 75-63 114 63 265 84 454 84 151 0 304-21 455-84 0 21 38 42 38 63-114 62-303 104-493 104zM7301 1436c37 20 37 41 75 62-151 62-378 125-606 125-227 0-454-63-643-125 38-21 76-42 114-62 151 62 302 104 529 104 190 0 379-42 531-104zM7111 1893c-113 42-227 63-341 63-151 0-265-21-340-63-76-62-152-124-152-187v-21c76 0 114 21 152 21 0 104 151 167 340 167 151 0 304-63 304-167 75 0 113-21 151-21v21c0 63-38 125-114 187zM6770 1789c76 0 114-20 151-62 39 0 77 0 115-21 0 83-115 146-266 146s-265-63-302-146c37 21 113 21 151 21 0 42 75 62 151 62zM6657 1727c37 0 75 0 113 0s76 0 114 0c-38 21-76 42-114 42s-113-21-113-42zM6770 1706c-302 0-567-42-756-146 37-20 75-20 113-41 151 62 378 125 643 125 228 0 455-63 644-125 38 21 76 21 114 41-227 104-492 146-758 146zM8662 1893c-113 42-227 63-340 63-152 0-265-21-341-63 0-20 0-20-37-41 37-42 37-83 37-146 38 104 152 167 341 167 151 0 302-63 302-167 38 0 38 0 38 0 0 63 0 104 38 146-38 21-38 21-38 41zM8322 1789c75 0 113-20 151-62 38 0 76 0 114-21 0 83-114 146-265 146-152 0-265-63-303-146 76 21 114 21 151 21 0 42 76 62 152 62zM8208 1727c38 0 76 0 114 0s75 0 113 0c-38 21-75 42-113 42s-76-21-114-42zM8322 1706c-341 0-643-62-832-187-227-104-341-271-341-458 38 0 76-21 114-21v21c0 312 491 583 1059 583 567 0 1021-271 1021-583v-21c76 0 113 21 151 21 0 187-113 354-340 458-227 125-492 187-832 187zM8322 1540c454 0 870-208 870-479 0-42-38-62-38-83 38 21 113 21 151 41 0 21 0 21 0 42 0 146-113 291-265 395-189 104-453 167-718 167s-530-63-719-167-302-249-302-395c0-21 0-21 0-42 75-20 113-20 189-41-38 21-38 41-38 83 0 271 378 479 870 479zM8322 811c151 0 340-41 454-104 0 21 37 42 37 63-113 62-302 104-491 104s-378-42-530-104c38-21 76-42 76-63 113 63 265 104 454 104zM7868 687c38-21 76-42 76-84 75 63 226 104 378 104 151 0 265-41 378-104 0 21 38 63 38 84-114 62-265 104-416 104-152 0-303-42-454-104zM8322 895c189 0 378-42 529-104 38 20 38 41 76 62-151 83-378 125-605 125s-454-42-605-125c0-21 37-42 75-62 152 62 341 104 530 104zM8322 999c227 0 454-42 643-125 38 21 75 41 113 62-227 83-491 146-756 146-303 0-530-63-757-146 38-21 76-41 114-62 189 83 378 125 643 125zM8322 1332c265 0 491-125 491-271v-21c38-21 114-21 152-41 0 20 0 41 0 62 0 104-76 187-189 250-114 62-265 104-454 104s-341-42-454-104c-114-63-189-146-189-250 0-21 0-42 0-62 38 20 75 20 151 41v21c0 146 227 271 492 271zM8322 1144c75 0 113-20 151-62 38 0 76 0 114 0 0 83-114 146-265 146-152 0-265-63-303-146 76 0 114 0 151 0 38 42 76 62 152 62zM8208 1103c38 0 76 0 114 0s75 0 113 0c-38 21-75 21-113 21s-76 0-114-21zM8322 1248c151 0 302-83 302-166 76-21 114-21 152-42v21c0 63-38 125-114 187-113 42-227 63-340 63-114 0-265-21-341-63-75-62-113-124-113-187v-21c38 21 76 21 113 42 38 83 152 166 341 166zM7641 978c0 41 0 62 0 83 0 208 303 375 681 375s681-167 681-375c0-21 0-42 0-83 37 0 75-21 75-42 38 0 38 21 38 21 0 21 38 62 38 104 0 125-114 229-265 312s-340 146-567 146-416-63-568-146c-151-83-264-187-264-312 0-42 38-83 38-104v-21c37 21 75 42 113 42zM9872 1144c76 0 114-20 152-62 38 0 75 0 151 0-38 83-151 146-303 146-151 0-264-63-302-146 76 0 113 0 151 0 38 42 76 62 151 62zM9759 1103c38 0 76 0 113 0 38 0 76 0 114 0-38 21-76 21-114 21-37 0-75 0-113-21zM9872 1248c190 0 303-83 341-166 0 42 0 83 38 146-38 0-38 0-38 20-76 42-227 63-341 63-113 0-226-21-340-63 0-20 0-20-38-20 38-63 38-104 38-167v21c38 83 151 166 340 166zM9872 1332c152 0 303-21 379-84 0 21 38 63 38 84-114 62-265 83-417 83-151 0-302-21-416-83 0-21 38-63 38-84 114 63 227 84 378 84zM9872 1519c-189 0-378-42-491-104 0-21 38-42 38-63 113 63 264 84 453 84 190 0 341-21 454-84 0 21 38 42 76 63-151 62-340 104-530 104zM10402 1436c38 20 76 41 76 62-152 62-379 125-606 125-226 0-453-63-605-125 38-21 38-42 76-62 151 62 340 104 529 104 190 0 379-42 530-104zM10213 1893c-76 42-227 63-341 63-113 0-226-21-340-63-76-62-113-124-113-187v-21c37 0 75 21 151 21 0 104 113 167 302 167 190 0 303-63 341-167 38 0 76-21 113-21v21c0 63-37 125-113 187zM9872 1789c76 0 152-20 152-62 38 0 75 0 151-21-38 83-151 146-303 146-151 0-264-63-264-146 38 21 75 21 113 21 38 42 76 62 151 62zM9759 1727c38 0 76 0 113 0 38 0 76 0 114 0-38 21-76 42-114 42-37 0-75-21-113-42zM9872 1706c-264 0-529-42-756-146 38-20 76-20 113-41 190 62 417 125 643 125 227 0 454-63 643-125 38 21 76 21 114 41-227 104-454 146-757 146zM11764 1893c-76 42-190 63-341 63-113 0-227-21-340-63 0-20 0-20 0-41 0-42 0-83 0-146h38c0 104 151 167 302 167 189 0 303-63 341-167 0 63 0 104 37 146 0 21-37 21-37 41zM11423 1789c76 0 151-20 151-62 38 0 114 0 152-21-38 83-152 146-303 146s-265-63-265-146c38 21 76 21 114 21 38 42 76 62 151 62zM11310 1727c38 0 75 0 113 0s76 0 114 0c0 21-76 42-114 42s-75-21-113-42zM11423 1706c-340 0-605-62-832-187-227-104-340-271-340-458 38 0 75-21 151-21v21c0 312 454 583 1021 583s1059-271 1059-583v-21c38 0 76 21 114 21 0 187-114 354-341 458-189 125-491 187-832 187zM11423 1540c492 0 870-208 870-479 0-42 0-62-38-83 76 21 114 21 189 41 0 21 0 21 0 42 0 146-113 291-302 395s-454 167-719 167-529-63-718-167c-152-104-265-249-265-395 0-21 0-21 0-42 38-20 113-20 151-41 0 21-38 62-38 83 0 271 416 479 870 479zM11423 811c189 0 341-41 454-104 0 21 38 42 76 63-152 62-341 104-530 104s-378-42-492-104c0-21 38-42 38-63 152 63 303 104 454 104zM11007 687c0-21 38-42 38-84 113 63 227 104 378 104s303-41 378-104c38 42 38 63 76 84-113 62-265 104-454 104-151 0-302-42-416-104zM11423 895c189 0 378-42 530-104 37 20 75 41 113 62-189 83-416 125-643 125s-454-42-605-125c38-21 38-42 76-62 151 62 340 104 529 104zM11423 999c265 0 454-42 643-125 38 21 76 41 114 62-190 83-454 146-757 146-265 0-529-63-756-146 38-21 75-41 113-62 189 83 416 125 643 125zM11423 1332c265 0 492-125 492-271v-21c75-21 113-21 151-41 0 20 0 41 0 62 0 104-76 187-189 250-113 62-265 104-454 104s-340-42-454-104c-113-63-189-146-189-250 0-21 0-42 0-62 38 20 114 20 151 41v21c0 146 227 271 492 271zM11423 1144c76 0 114-20 151-62 38 0 76 0 152 0-38 83-152 146-303 146s-265-63-265-146c38 0 76 0 114 0 38 42 76 62 151 62zM11310 1103c38 0 75 0 113 0s76 0 114 0c-38 21-76 21-114 21s-75 0-113-21zM11423 1248c189 0 303-83 341-166 37-21 75-21 113-42 0 21 0 21 0 21 0 63-38 125-113 187-76 42-190 63-341 63-113 0-227-21-340-63-76-62-114-124-114-187v-21c38 21 76 21 152 42 0 83 151 166 302 166zM10742 978c0 41 0 62 0 83 0 208 303 375 681 375s681-167 681-375c0-21 0-42 0-83 38 0 76-21 113-42v21c38 21 38 62 38 104 0 125-113 229-265 312-151 83-340 146-567 146s-416-63-567-146-265-187-265-312c0-42 38-83 38-104 0 0 0-21 38-21 0 21 38 42 75 42zM12974 1144c75 0 151-20 151-62 38 0 114 0 151 0-37 83-151 146-302 146s-265-63-265-146c38 0 76 0 114 0 37 42 75 62 151 62zM12860 1103c38 0 76 0 114 0s75 0 113 0c-38 21-75 21-113 21s-76 0-114-21zM12974 1248c189 0 302-83 340-166 0 42 0 83 38 146 0 0-38 0-38 20-75 42-189 63-340 63-114 0-227-21-341-63 0-20 0-20 0-20 0-63 0-104 0-167 38 0 38 21 38 21 0 83 152 166 303 166zM12974 1332c151 0 302-21 378-84 38 21 38 63 76 84-114 62-265 83-454 83-151 0-303-21-416-83 0-21 38-63 38-84 113 63 227 84 378 84zM12974 1519c-189 0-378-42-492-104 0-21 38-42 38-63 151 63 303 84 454 84 189 0 340-21 454-84 38 21 38 42 75 63-151 62-340 104-529 104zM13503 1436c38 20 76 41 114 62-189 62-416 125-643 125s-454-63-605-125c38-21 38-42 75-62 152 62 341 104 530 104 227 0 378-42 529-104zM13314 1893c-75 42-189 63-340 63-114 0-227-21-303-63-113-62-151-124-151-187v-21c38 0 76 21 151 21 0 104 152 167 303 167 189 0 340-63 340-167 38 0 76-21 152-21v21c0 63-76 125-152 187zM12974 1789c75 0 151-20 151-62 38 0 114 0 151-21-37 83-151 146-302 146s-265-63-265-146c38 21 76 21 114 21 37 42 75 62 151 62zM12860 1727c38 0 76 0 114 0s75 0 113 0c0 21-38 42-113 42-38 0-76-21-114-42zM12974 1706c-265 0-530-42-757-146 38-20 76-20 114-41 189 62 416 125 643 125 265 0 492-63 643-125 38 21 75 21 113 41-189 104-454 146-756 146zM14865 1893c-76 42-189 63-340 63-114 0-227-21-303-63-38-20-38-20-38-41 0-42 38-83 38-146 0 104 151 167 303 167 189 0 340-63 340-167 0 63 0 104 38 146 0 21-38 21-38 41zM14525 1789c75 0 151-20 151-62 75 0 113 0 151-21 0 83-151 146-302 146-152 0-265-63-265-146 38 21 75 21 113 21 38 42 76 62 152 62zM14411 1727c38 0 76 0 114 0 37 0 75 0 113 0 0 21-38 42-113 42-38 0-76-21-114-42zM14525 1706c-303 0-606-62-833-187-226-104-340-271-340-458 38 0 114-21 151-21v21c0 312 454 583 1022 583 567 0 1059-271 1059-583v-21c37 0 75 21 151 21 0 187-151 354-378 458-189 125-492 187-832 187zM14525 1540c491 0 869-208 869-479 0-42 0-62-37-83 75 21 113 21 189 41 0 21 0 21 0 42 0 146-114 291-303 395s-416 167-718 167c-265 0-530-63-681-167-189-104-303-249-303-395 0-21 0-21 0-42 38-20 114-20 151-41 0 21 0 62 0 83 0 271 379 479 833 479zM14525 811c189 0 340-41 453-104 38 21 38 42 76 63-151 62-340 104-529 104-190 0-341-42-492-104 0-21 38-42 76-63 113 63 264 104 416 104zM14109 687c37-21 37-42 37-84 114 63 227 104 379 104 151 0 302-41 378-104 38 42 38 63 75 84-113 62-264 104-453 104-152 0-303-42-416-104zM14525 895c226 0 416-42 529-104 38 20 76 41 114 62-190 83-379 125-643 125-227 0-416-42-606-125 38-21 76-42 76-62 151 62 340 104 530 104zM14525 999c264 0 491-42 643-125 37 21 75 41 113 62-189 83-454 146-756 146-265 0-530-63-719-146 38-21 76-41 76-62 189 83 416 125 643 125zM14525 1332c302 0 529-125 529-271v-21c38-21 76-21 114-41 0 20 37 41 37 62 0 104-75 187-227 250-113 62-264 104-453 104-152 0-341-42-454-104-114-63-189-146-189-250 0-21 0-42 0-62 75 20 113 20 151 41v21c0 146 227 271 492 271zM14525 1144c75 0 151-20 151-62 38 0 113 0 151 0-38 83-151 146-302 146-152 0-265-63-265-146 38 0 75 0 113 0 38 42 76 62 152 62zM14411 1103c38 0 76 0 114 0 37 0 75 0 113 0 0 21-38 21-113 21-38 0-76 0-114-21zM14525 1248c189 0 340-83 340-166 38-21 76-21 151-42 0 21 0 21 0 21 0 63-75 125-151 187-76 42-189 63-340 63-114 0-227-21-303-63-113-62-151-124-151-187v-21c38 21 75 21 151 42 0 83 151 166 303 166zM13882 978c-38 41-38 62-38 83 0 208 302 375 681 375 378 0 718-167 718-375 0-21-38-42-38-83 38 0 76-21 114-42v21c38 21 38 62 38 104 0 125-76 229-227 312-152 83-379 146-605 146-227 0-416-63-568-146-151-83-227-187-227-312 0-42 0-83 0-104 38 0 38-21 38-21 38 21 76 42 114 42zM16416 1893c-76 42-189 63-341 63-113 0-227-21-302-63-76-62-152-124-152-187v-21c38 0 114 21 152 21 0 104 151 167 302 167 189 0 341-63 341-167 37 0 113-21 151-21v21c0 63-76 125-151 187zM16075 1789c76 0 152-20 152-62 75 0 113 0 151-21 0 83-151 146-303 146-113 0-265-63-265-146 38 21 76 21 114 21 38 42 113 62 151 62zM16000 1727c37 0 37 0 75 0s76 0 114 0c0 21-38 42-114 42-38 0-75-21-75-42zM16832 1560c-189 104-454 146-757 146-265 0-529-42-718-146 37-20 75-20 75-41 189 62 416 125 643 125 265 0 492-63 643-125 38 21 76 21 114 41zM16718 1498c-189 62-378 125-643 125-227 0-416-63-605-125 38-21 76-42 76-62 151 62 340 104 529 104 227 0 416-42 530-104 38 20 75 41 113 62zM16605 1415c-152 62-303 104-530 104-189 0-340-42-491-104 37-21 37-42 75-63 114 63 265 84 416 84 189 0 341-21 454-84 38 21 38 42 76 63zM16453 1248c38 21 38 63 76 84-113 62-265 83-454 83-151 0-302-21-416-83 38-21 38-63 38-84 113 63 227 84 378 84 152 0 303-21 378-84zM16075 1144c76 0 152-20 152-62 75 0 113 0 151 0 0 83-151 146-303 146-151 0-265-63-265-146 38 0 76 0 114 0 38 42 113 62 151 62zM16000 1103c37 0 37 0 75 0s76 0 114 0c0 21-38 21-114 21-38 0-75 0-75-21zM16075 1248c189 0 341-83 341-166v-21c0 63 37 104 37 167 0 0-37 0-37 20-76 42-189 63-341 63-113 0-227-21-302-63-38-20-38-20-38-20 0-63 38-104 38-167v21c0 83 151 166 302 166zM18118 1311c-114 62-303 104-454 104-189 0-341-42-492-104-113-63-189-146-189-250 0-21 38-42 38-62 38 20 75 20 113 41v21c0 146 227 271 530 271 264 0 491-125 491-271v-21c38-21 76-21 114-41 38 20 38 41 38 62 0 104-76 187-189 250zM17664 1144c38 0 113-20 151-62 38 0 76 0 113 0 0 83-113 146-264 146-152 0-303-63-303-146 38 0 76 0 151 0 0 42 76 62 152 62zM17550 1103c38 0 76 0 114 0s38 0 75 0c0 21-37 21-75 21-76 0-114 0-114-21zM17664 1248c151 0 302-83 302-166 38-21 114-21 152-42v21c0 63-38 125-152 187-75 42-189 63-302 63-152 0-265-21-341-63-75-62-151-124-151-187v-21c76 21 114 21 151 42 0 83 152 166 341 166zM18381 936c-188 83-453 146-717 146-303 0-568-63-757-146 38-21 76-41 114-62 151 83 378 125 643 125 227 0 454-42 643-125 0 21 38 41 74 62zM18269 853c-189 83-378 125-605 125-265 0-454-42-643-125 38-21 75-42 113-62 114 62 303 104 530 104 189 0 378-42 529-104 0 20 38 41 76 62zM18155 770c-151 62-302 104-491 104-227 0-378-42-530-104 38-21 38-42 76-63 113 63 265 104 454 104 151 0 302-41 416-104 38 21 38 42 75 63zM18042 603c0 21 0 63 38 84-114 62-265 104-416 104-189 0-341-42-454-104 38-21 38-42 76-84 75 63 226 104 378 104 151 0 264-41 378-104zM17664 458c38 0 75 0 75 0 0 21-37 41-75 41-76 0-114-20-114-41 38 0 76 0 114 0zM17512 458c0 21 76 62 152 62 38 0 113-41 151-62 38 0 76-21 113-21 0 83-113 146-264 146-152 0-303-63-303-146 38 0 76 0 151 21zM17323 437c0 83 152 166 341 166 151 0 302-83 302-166 0 42 38 104 38 146 0 0 0 20-38 20-75 42-189 84-302 84-152 0-265-42-341-84-37 0-37-20-37-20 0-42 37-104 37-146zM15659 62c114 63 265 104 416 104 189 0 341-41 454-104 38 21 38 42 76 63-152 62-303 104-530 104-189 0-340-42-491-104 37-21 37-42 75-63zM15546 146c151 62 340 104 529 104 227 0 416-42 530-104 38 20 75 41 113 62-189 83-378 125-643 125-227 0-416-42-605-125 38-21 76-42 76-62zM15432 229c189 83 416 125 643 125 265 0 492-42 643-125 38 21 76 41 114 62-189 84-454 146-757 146-265 0-529-62-718-146 37-21 75-41 75-62zM16075 707c303 0 530-124 530-291v-21c38-20 75-20 113-41 38 21 38 41 38 62 0 104-76 187-189 250-114 83-303 125-492 125-151 0-340-42-454-125-113-63-189-146-189-250 0-21 0-41 38-62 38 21 76 41 114 41v21c0 167 226 291 491 291zM16075 520c76 0 152-41 152-62 75-21 113-21 151-21 0 83-151 146-303 146-113 0-265-63-265-146 38 0 76 0 114 21s113 62 151 62zM16000 458c37 0 37 0 75 0s76 0 114 0c0 21-38 41-114 41-38 0-75-20-75-41zM16075 603c189 0 341-83 341-166 37-21 113-21 151-42 0 21 0 21 0 21 0 83-76 146-151 187-76 42-189 84-341 84-113 0-227-42-302-84-76-41-152-104-152-187v-21c38 21 114 21 152 42 0 83 151 166 302 166zM15319 312c38 0 75 21 113 42-38 21-38 41-38 62 0 208 303 395 681 395 416 0 719-187 719-395 0-21 0-41-38-62 38-21 76-42 113-63 0 21 0 21 0 21 38 42 38 63 38 104 0 125-75 250-227 333-151 83-378 125-605 125s-416-42-567-125-227-208-227-333c0-41 0-62 38-104zM15092 375c76 0 113-21 151-42 0 21 0 62 0 83 0 271 378 479 832 479 492 0 870-208 870-479 0-21 0-62 0-83 38 21 76 42 151 42 0 20 0 41 0 41 0 167-113 291-302 395s-416 167-719 167c-265 0-491-63-681-167-189-104-302-228-302-395 0 0 0-21 0-41zM15054 395v21c0 333 454 583 1021 583 605 0 1059-250 1059-583v-21c38 0 76 21 152 21 0 187-152 354-341 479-227 104-529 187-870 187-302 0-605-83-832-187-189-125-340-292-340-479 38 0 113-21 151-21zM14525 458c37 0 75 0 113 0 0 21-38 41-113 41-38 0-76-20-114-41 38 0 76 0 114 0zM14373 458c38 21 76 62 152 62 75 0 151-41 151-62 75-21 113-21 151-21 0 83-151 146-302 146-152 0-265-63-265-146 38 0 75 21 113 21zM14222 437c0 83 151 166 303 166 189 0 340-83 340-166 0 42 0 104 38 146l-38 20c-76 42-189 84-340 84-114 0-227-42-303-84-38 0-38-20-38-20 0-42 38-104 38-146zM12520 62c151 63 303 104 454 104 189 0 340-41 454-104 38 21 38 42 75 63-151 62-340 104-529 104s-378-42-492-104c0-21 38-42 38-63zM12444 146c152 62 341 104 530 104 227 0 378-42 529-104 38 20 76 41 114 62-189 83-416 125-643 125s-454-42-605-125c38-21 38-42 75-62zM12331 229c189 83 416 125 643 125 265 0 492-42 643-125 38 21 75 41 113 62-189 84-454 146-756 146-265 0-530-62-757-146 38-21 76-41 114-62zM12974 707c302 0 529-124 529-291v-21c38-20 76-20 114-41 0 21 0 41 0 62 0 104-38 187-189 250-114 83-265 125-454 125-151 0-341-42-454-125-113-63-189-146-189-250 0-21 0-41 0-62 76 21 113 21 151 41v21c0 167 227 291 492 291zM12974 520c75 0 151-41 151-62 38-21 114-21 151-21-37 83-151 146-302 146s-265-63-265-146c38 0 76 0 114 21 37 21 75 62 151 62zM12860 458c38 0 76 0 114 0s75 0 113 0c0 21-38 41-113 41-38 0-76-20-114-41zM12974 603c189 0 340-83 340-166 38-21 76-21 152-42 0 21 0 21 0 21 0 83-76 146-152 187-75 42-189 84-340 84-114 0-227-42-303-84-113-41-151-104-151-187v-21c38 21 76 21 151 42 0 83 152 166 303 166zM12180 312h37c38 0 76 21 76 42s0 41 0 62c0 208 303 395 681 395s681-187 681-395c0-21 0-41 0-62 37-21 75-42 113-42 38 42 38 63 38 104 0 125-114 250-227 333-151 83-378 125-605 125s-416-42-567-125c-152-83-227-208-227-333 0-41 0-62 0-104zM11990 375c38 0 114-21 152-42 0 21 0 62 0 83 0 271 378 479 832 479 492 0 870-208 870-479 0-21 0-62-38-83 76 21 113 42 189 42 0 20 0 41 0 41 0 167-113 291-303 395-189 104-416 167-718 167-265 0-530-63-681-167-189-104-303-228-303-395 0 0 0-21 0-41zM11953 395v21c0 333 454 583 1021 583s1059-250 1059-583v-21c38 0 76 21 151 21 0 187-151 354-378 479-189 104-492 187-832 187-303 0-605-83-832-187-227-125-341-292-341-479 38 0 114-21 152-21zM11423 458c38 0 76 0 114 0 0 21-76 41-114 41s-75-20-113-41c38 0 75 0 113 0zM11272 458c38 21 76 62 151 62 76 0 151-41 151-62 38-21 114-21 152-21-38 83-152 146-303 146s-265-63-265-146c38 0 76 21 114 21zM11083 437h38c0 83 151 166 302 166 189 0 303-83 341-166 0 42 0 104 37 146l-37 20c-76 42-190 84-341 84-113 0-227-42-340-84v-20c0-42 0-104 0-146zM9419 62c113 63 264 104 453 104 190 0 341-41 454-104 0 21 38 42 76 63-151 62-340 104-530 104-189 0-378-42-491-104 0-21 38-42 38-63zM9343 146c151 62 340 104 529 104 190 0 379-42 530-104 38 20 76 41 76 62-152 83-379 125-606 125-226 0-453-42-605-125 38-21 38-42 76-62zM9229 229c190 83 417 125 643 125 227 0 454-42 643-125 38 21 76 41 114 62-227 84-454 146-757 146-264 0-529-62-756-146 38-21 76-41 113-62zM9872 707c265 0 492-124 492-291v-21c76-20 114-20 151-41 0 21 0 41 0 62 0 104-75 187-189 250-113 83-264 125-454 125-189 0-340-42-453-125-114-63-190-146-190-250 0-21 0-41 0-62 38 21 114 41 152 41v21c0 167 227 291 491 291zM9872 520c76 0 152-41 152-62 38-21 75-21 151-21-38 83-151 146-303 146-151 0-264-63-264-146 38 0 75 0 113 21s76 62 151 62zM9759 458c38 0 76 0 113 0 38 0 76 0 114 0-38 21-76 41-114 41-37 0-75-20-113-41zM9872 603c190 0 303-83 341-166 38-21 76-21 113-42 0 21 0 21 0 21 0 83-37 146-113 187-76 42-227 84-341 84-113 0-226-42-340-84-76-41-113-104-113-187v-21c37 21 75 21 151 42 0 83 113 166 302 166zM9078 312c38 0 76 21 114 42 0 21 0 41 0 62 0 208 302 395 680 395 379 0 681-187 681-395 0-21 0-41 0-62 38-21 76-42 114-42 0 42 38 63 38 104 0 125-114 250-265 333s-341 125-568 125c-226 0-416-42-567-125s-265-208-265-333c0-41 38-62 38-104zM8889 375c38 0 114-21 151-42 0 21-37 62-37 83 0 271 416 479 869 479 492 0 870-208 870-479 0-21 0-62-37-83 75 21 113 42 151 42 38 20 38 41 38 41 0 167-114 291-303 395s-454 167-719 167c-264 0-529-63-718-167-151-104-265-228-265-395 0 0 0-21 0-41zM8851 395v21c0 333 454 583 1021 583 568 0 1059-250 1059-583v-21c38 0 76 21 114 21 0 187-114 354-340 479-190 104-492 187-833 187-340 0-605-83-832-187-227-125-340-292-340-479 38 0 76-21 151-21zM8322 458c38 0 75 0 113 0-38 21-75 41-113 41s-76-20-114-41c38 0 76 0 114 0zM8170 458c0 21 76 62 152 62 75 0 113-41 151-62 38 0 76-21 114-21 0 83-114 146-265 146-152 0-265-63-303-146 76 0 114 0 151 21zM7981 437c38 83 152 166 341 166 151 0 302-83 302-166 38 0 38 0 38 0 0 42 0 104 38 146-38 0-38 20-38 20-113 42-227 84-340 84-152 0-265-42-341-84 0 0 0-20-37-20 37-42 37-104 37-146zM6316 62c114 63 265 104 454 104 151 0 304-41 455-104 0 21 38 42 38 63-114 62-303 104-493 104-189 0-378-42-529-104 37-21 37-42 75-63zM6241 146c151 62 302 104 529 104 190 0 379-42 531-104 37 20 37 41 75 62-151 83-378 125-606 125-227 0-454-42-643-125 38-21 76-42 114-62zM6127 229c151 83 378 125 643 125 228 0 455-42 644-125 38 21 76 41 114 62-227 84-492 146-758 146-302 0-567-62-756-146 37-21 75-41 113-62zM6770 707c266 0 493-124 493-291v-21c38-20 113-20 151-41 0 21 0 41 0 62 0 104-76 187-189 250-114 83-265 125-455 125-189 0-340-42-454-125-113-63-189-146-189-250 0-21 0-41 0-62 38 21 76 41 151 41-37 0-37 21-37 21 0 167 227 291 529 291zM6770 520c76 0 114-41 152-62s76-21 114-21c0 83-115 146-266 146s-265-63-302-146c37 0 113 0 151 21 0 21 75 62 151 62zM6657 458c37 0 75 0 113 0s76 0 114 0c-38 21-76 41-114 41s-113-20-113-41zM6770 603c151 0 304-83 304-166 75-21 113-21 151-42 0 21 0 21 0 21 0 83-38 146-114 187-113 42-227 84-341 84-151 0-265-42-340-84-76-41-152-104-152-187v-21c76 21 114 21 152 42 0 83 151 166 340 166zM5976 312c38 0 75 21 113 42 0 21 0 41 0 62 0 208 303 395 681 395 379 0 682-187 682-395 0-21 0-41 0-62 38-21 38-42 76-63 0 21 37 21 37 21 0 42 0 63 0 104 0 125-75 250-227 333-151 83-340 125-568 125-227 0-454-42-605-125-114-83-227-208-227-333 0-41 0-62 38-104zM5749 375c76 0 113-21 189-42-38 21-38 62-38 83 0 271 378 479 870 479 455 0 833-208 833-479 0-21 0-62 0-83 38 21 114 42 151 42 0 20 0 41 0 41 0 167-113 291-264 395-189 104-454 167-720 167-302 0-529-63-719-167-189-104-302-228-302-395 0 0 0-21 0-41zM5711 395v21c0 333 492 583 1059 583 568 0 1022-250 1022-583v-21c38 0 114 21 152 21 0 187-114 354-341 479-227 104-529 187-833 187-340 0-643-83-832-187-227-125-378-292-378-479 75 0 113-21 151-21zM5219 458c38 0 76 0 114 0-38 21-76 41-114 41-75 0-113-20-113-41 38 0 76 0 113 0zM5068 458c0 21 76 62 151 62 76 0 114-41 152-62s75-21 113-21c0 83-113 146-265 146-151 0-264-63-302-146 38 0 75 21 151 21zM4879 437c0 83 151 166 340 166 152 0 303-83 303-166 0 42 38 104 38 146 0 0 0 20-38 20-76 42-189 84-303 84-151 0-264-42-340-84l-38-20c38-42 38-104 38-146zM3215 62c113 63 265 104 454 104 151 0 302-41 416-104 38 21 38 42 75 63-151 62-302 104-491 104-227 0-379-42-530-104 38-21 38-42 76-63zM3139 146c114 62 303 104 530 104 189 0 378-42 529-104 0 20 38 41 76 62-189 83-378 125-605 125-265 0-454-42-643-125 38-21 75-42 113-62zM3026 229c151 83 378 125 643 125 227 0 454-42 643-125 0 21 37 41 75 62-189 84-454 146-718 146-303 0-568-62-757-146 38-21 76-41 114-62zM3669 707c264 0 491-124 491-291v-21c38-20 76-20 114-41 38 21 38 41 38 62 0 104-76 187-189 250-114 83-303 125-454 125-189 0-341-42-492-125-113-63-189-146-189-250 0-21 38-41 38-62 38 21 75 21 113 41v21c0 167 227 291 530 291zM3669 520c38 0 113-41 151-62s76-21 113-21c0 83-113 146-264 146-152 0-303-63-303-146 38 0 76 0 151 21 0 21 76 62 152 62zM3555 458c38 0 76 0 114 0s75 0 75 0c0 21-37 41-75 41-76 0-114-20-114-41zM3669 603c151 0 302-83 302-166 38-21 114-21 152-42 0 21 0 21 0 21 0 83-38 146-152 187-75 42-189 84-302 84-152 0-265-42-341-84-75-41-151-104-151-187v-21c76 21 113 21 151 42 0 83 152 166 341 166zM2874 312c38 0 76 21 114 42 0 21-38 41-38 62 0 208 340 395 719 395 378 0 680-187 680-395 0-21 0-41-37-62 37-21 75-42 113-42h38c0 42 0 63 0 104 0 125-76 250-227 333s-340 125-567 125-454-42-605-125c-152-83-227-208-227-333 0-41 0-62 37-104zM2648 375c75 0 113-21 151-42 0 21 0 62 0 83 0 271 378 479 870 479 454 0 832-208 832-479 0-21 0-62 0-83 38 21 113 42 151 42 0 20 0 41 0 41 0 167-113 291-303 395-151 104-416 167-680 167-303 0-530-63-719-167s-302-228-302-395c0 0 0-21 0-41zM2610 395v21c0 333 454 583 1059 583 567 0 1021-250 1021-583v-21c38 0 113 21 151 21 0 187-151 354-340 479-227 104-530 187-832 187-341 0-643-83-870-187-189-125-341-292-341-479 76 0 114-21 152-21zM2080 458c38 0 76 0 114 0 0 21-38 41-114 41-38 0-75-20-75-41 37 0 37 0 75 0zM1929 458c38 21 113 62 151 62 76 0 151-41 151-62 76-21 114-21 152-21 0 83-152 146-303 146-113 0-265-63-265-146 38 0 76 21 114 21zM1778 437c0 83 151 166 302 166 189 0 341-83 341-166 0 42 37 104 37 146 0 0 0 20-37 20-76 42-190 84-341 84-113 0-227-42-302-84-38 0-38-20-38-20 0-42 38-104 38-146zM1740 603c75 63 227 104 340 104 151 0 303-41 378-104 38 42 38 63 76 84-113 62-265 104-454 104-151 0-302-42-416-104 38-21 38-42 76-84zM1664 707c114 63 265 104 416 104 189 0 341-41 454-104 38 21 38 42 76 63-152 62-303 104-530 104-189 0-340-42-491-104 37-21 37-42 75-63zM1551 791c151 62 340 104 529 104 227 0 416-42 568-104 0 20 37 41 75 62-189 83-378 125-643 125-227 0-416-42-605-125 38-21 76-42 76-62zM1437 874c189 83 416 125 643 125 265 0 492-42 643-125 38 21 76 41 114 62-189 83-454 146-757 146-265 0-529-63-718-146 37-21 75-41 75-62zM2080 1332c303 0 530-125 530-271v-21c38-21 75-21 113-41 38 20 38 41 38 62 0 104-76 187-189 250-151 62-303 104-492 104-151 0-340-42-454-104-113-63-189-146-189-250 0-21 0-42 38-62 38 20 76 20 114 41v21c0 146 226 271 491 271zM2080 1144c76 0 151-20 151-62 76 0 114 0 152 0 0 83-152 146-303 146-113 0-265-63-265-146 38 0 76 0 114 0 38 42 113 62 151 62zM2005 1103c37 0 75 0 75 0 38 0 76 0 114 0 0 21-38 21-114 21-38 0-75 0-75-21zM2080 1248c189 0 341-83 341-166 37-21 113-21 151-42 0 21 0 21 0 21 0 63-76 125-151 187-76 42-190 63-341 63-113 0-227-21-302-63-114-62-152-124-152-187v-21c38 21 114 21 152 42 0 83 151 166 302 166zM1286 957c38 0 38-21 38-21 38 21 75 42 113 42-38 41-38 62-38 83 0 208 303 375 681 375s719-167 719-375c0-21-38-42-38-83 38 0 76-21 113-42v21c38 21 38 62 38 104 0 125-75 229-227 312-151 83-378 146-605 146s-416-63-567-146-227-187-227-312c0-42 0-83 0-104zM1097 1019c38-20 113-20 151-41 0 21 0 62 0 83 0 271 378 479 832 479 492 0 870-208 870-479 0-42 0-62 0-83 38 21 76 21 151 41 0 21 0 21 0 42 0 146-113 291-302 395s-416 167-719 167c-265 0-529-63-681-167-189-104-302-249-302-395 0-21 0-21 0-42zM530 1103c37 0 75 0 113 0 0 21-38 21-113 21-38 0-76 0-76-21 0 0 38 0 76 0zM378 1082c38 42 114 62 152 62 75 0 151-20 151-62 75 0 113 0 151 0-38 83-151 146-302 146-152 0-265-63-265-146 38 0 75 0 113 0zM227 1061v21c0 83 151 166 303 166 189 0 340-83 340-166 0 42 0 83 38 146 0 0-38 0-38 20-76 42-189 63-340 63-114 0-227-21-303-63-38-20-38-20-38-20 0-63 38-104 38-167zM151 1248c114 63 227 84 379 84 151 0 302-21 378-84 38 21 38 63 75 84-113 62-264 83-453 83-152 0-303-21-417-83 38-21 38-63 38-84zM530 1519c-190 0-341-42-492-104 0-21 38-42 75-63 114 63 265 84 417 84 189 0 340-21 453-84 38 21 38 42 76 63-151 62-340 104-529 104zM1248 1519c-189-104-340-271-340-458 38 0 113-21 151-21v21c0 312 454 583 1021 583 605 0 1059-271 1059-583v-21c38 0 76 21 151 21 0 187-151 354-340 458-227 125-529 187-870 187-302 0-605-62-832-187zM530 1727c37 0 75 0 113 0 0 21-38 42-113 42-38 0-76-21-76-42 0 0 38 0 76 0zM378 1727c38 42 114 62 152 62 75 0 151-20 151-62 75 0 113 0 151-21 0 83-151 146-302 146-152 0-265-63-265-146 38 21 75 21 113 21zM76 1685c37 0 113 21 151 21 0 104 151 167 303 167 189 0 340-63 340-167 38 0 76-21 151-21v21c0 63-75 125-151 187-76 42-189 63-340 63-114 0-227-21-303-63-114-62-151-124-151-187zM227 2039c76 0 76 0 76 0-76-21-152-42-227-83-38-21-76-42-76-63 0 21 0 21 0 21 38 63 113 83 227 125zM0 2039zM5219 354c416 0 795-146 946-354-38 0-38 0-38 0-76 62-113 125-227 166-151 104-416 167-681 167-302 0-529-63-718-167-76-41-152-104-189-166-76 0-76 0-76 0 189 208 530 354 983 354zM7036 0c-76 0-76 0-76 0-39 21-114 42-190 42s-151-21-227-42c-75 0-75 0-75 0 75 42 189 62 302 62 114 0 190-20 266-62zM5484 0c-75 0-75 0-75 0-38 21-114 42-190 42-75 0-151-21-227-42-75 0-75 0-75 0 75 42 189 62 302 62 76 0 190-20 265-62zM8322 354c416 0 794-146 945-354-38 0-38 0-38 0-37 62-113 125-189 166-189 104-453 167-718 167s-530-63-719-167c-75-41-151-104-189-166-38 0-38 0-38 0 152 208 530 354 946 354zM5219 250c303 0 606-104 719-250-38 0-38 0-38 0-38 42-75 83-113 104-152 83-341 125-568 125s-453-42-605-125c-38-21-75-62-113-104-38 0-38 0-38 0 151 146 416 250 756 250zM8322 250c302 0 605-104 756-250-38 0-38 0-38 0-37 42-75 83-151 104-151 83-340 125-567 125s-416-42-568-125c-75-21-113-62-151-104-38 0-38 0-38 0 152 146 416 250 757 250zM3933 0c-75 0-75 0-75 0-76 21-114 42-189 42-76 0-152-21-227-42-76 0-76 0-76 0 76 42 189 62 303 62 75 0 189-20 264-62zM5219 166c227 0 416-62 530-166-38 0-38 0-38 0 0 21-38 21-38 42-113 62-302 104-454 104-189 0-340-42-491-104 0-21 0-21-38-42-38 0-38 0-38 0 114 104 340 166 567 166z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棒棒體W5" svg:font-family="華康棒棒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ff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ASI031A</meta:initial-creator>
    <meta:editing-cycles>6</meta:editing-cycles>
    <meta:print-date>2019-08-29T05:20:00</meta:print-date>
    <meta:creation-date>2019-09-05T23:28:00</meta:creation-date>
    <dc:date>2019-12-13T13:59:35.054000000</dc:date>
    <meta:editing-duration>PT4M54S</meta:editing-duration>
    <meta:generator>NDC_ODF_Application_Tools/1.0.3$Windows_x86 LibreOffice_project/8ad3e16aadc5e73175a2d44b1abec8638aa18880</meta:generator>
    <meta:document-statistic meta:table-count="4" meta:image-count="0" meta:object-count="0" meta:page-count="3" meta:paragraph-count="133" meta:word-count="1261" meta:character-count="3773" meta:non-whitespace-character-count="3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