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0.423cm" fo:text-align="justify" style:justify-single-word="false"/>
      <style:text-properties fo:font-size="10pt" fo:letter-spacing="-0.007cm" style:letter-kerning="false" style:font-name-asian="標楷體" style:font-size-asian="10pt"/>
    </style:style>
    <style:style style:name="P2" style:family="paragraph" style:parent-style-name="Text_20_body">
      <style:paragraph-properties fo:margin-left="-1.588cm" fo:margin-right="0cm" fo:line-height="0.423cm" fo:text-align="justify" style:justify-single-word="false" fo:text-indent="1.42cm" style:auto-text-indent="false"/>
      <style:text-properties fo:font-size="9pt" fo:letter-spacing="-0.007cm" style:font-name-asian="標楷體" style:font-size-asian="9pt" style:font-size-complex="9pt"/>
    </style:style>
    <style:style style:name="P3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 style:type="right"/>
          <style:tab-stop style:position="4.445cm"/>
          <style:tab-stop style:position="10.478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 style:type="right"/>
          <style:tab-stop style:position="4.445cm"/>
          <style:tab-stop style:position="10.478cm"/>
        </style:tab-stops>
      </style:paragraph-properties>
      <style:text-properties style:font-name="標楷體" fo:font-weight="bold" style:font-name-asian="標楷體" style:font-weight-asian="bold" style:font-name-complex="Arial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weight="bold" style:letter-kerning="false" style:font-name-asian="標楷體" style:font-weight-asian="bold" style:font-name-complex="Ari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54cm" style:type="right"/>
          <style:tab-stop style:position="4.445cm"/>
          <style:tab-stop style:position="10.478cm"/>
        </style:tab-stops>
      </style:paragraph-properties>
    </style:style>
    <style:style style:name="P10" style:family="paragraph" style:parent-style-name="Standard">
      <style:paragraph-properties fo:orphans="2" fo:widows="2" style:snap-to-layout-grid="false"/>
    </style:style>
    <style:style style:name="P11" style:family="paragraph" style:parent-style-name="Standard">
      <style:paragraph-properties fo:margin-left="6.389cm" fo:margin-right="0cm" fo:orphans="2" fo:widows="2" fo:text-indent="0.423cm" style:auto-text-indent="false" style:snap-to-layout-grid="false"/>
      <style:text-properties style:letter-kerning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Arial"/>
    </style:style>
    <style:style style:name="T3" style:family="text">
      <style:text-properties style:font-name="標楷體" fo:font-weight="bold" style:font-name-asian="標楷體" style:font-weight-asian="bold" style:font-name-complex="Arial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letter-kerning="false"/>
    </style:style>
    <style:style style:name="T6" style:family="text">
      <style:text-properties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中文譯本</text:p>
      <text:p text:style-name="P3"/>
      <text:p text:style-name="P4">司法部</text:p>
      <text:p text:style-name="P4"/>
      <text:p text:style-name="Standard"><text:span text:style-name="T1"><text:s text:c="7"/>年 <text:s text:c="4"/>月 <text:s text:c="3"/>日</text:span></text:p>
      <text:p text:style-name="P4"/>
      <text:p text:style-name="P4"/>
      <text:p text:style-name="P4"/>
      <text:p text:style-name="P4"/>
      <text:p text:style-name="P4"/>
      <text:p text:style-name="Standard"><text:span text:style-name="T1"><text:s text:c="17"/>您好。</text:span></text:p>
      <text:p text:style-name="P4"/>
      <text:p text:style-name="Standard"><text:span text:style-name="T1">有關，司法部所保存 <text:s text:c="5"/>年 <text:s text:c="5"/>月 <text:s text:c="4"/>日之前的犯罪紀錄資料</text:span></text:p>
      <text:p text:style-name="P4"/>
      <text:p text:style-name="Standard"><text:span text:style-name="T1">司法部申請案:第 <text:s text:c="14"/>號</text:span></text:p>
      <text:p text:style-name="P4"/>
      <text:p text:style-name="Standard"><text:span text:style-name="T1">您於 <text:s text:c="3"/>年 <text:s text:c="3"/>月 <text:s text:c="3"/>日要求查詢司法部所保存的犯罪紀錄資料，我們對此事的回覆為:根據您所提供的以下的身份資料，該人沒有任何犯罪紀錄。</text:span></text:p>
      <text:p text:style-name="P4"/>
      <text:p text:style-name="Standard"><text:span text:style-name="T1">姓名: <text:s text:c="3"/></text:span></text:p>
      <text:p text:style-name="Standard"><text:span text:style-name="T1">出生年月日: <text:s/>年 <text:s/>月 <text:s/>日</text:span></text:p>
      <text:p text:style-name="Standard"><text:span text:style-name="T1">性別: </text:span></text:p>
      <text:p text:style-name="P4">此致</text:p>
      <text:p text:style-name="P4"/>
      <text:p text:style-name="P4">隱私權事務助理(簽名)</text:p>
      <text:p text:style-name="P4"/>
      <text:p text:style-name="P5">註:除非您明確要求或法律規定，否則對符合《2004年犯罪紀錄法(前科清除)》中所規定的條件的個人，以及對法律或法庭判決令規定須予以保密的情形，其犯罪資料將不予披露。</text:p>
      <text:p text:style-name="P6"/>
      <text:p text:style-name="P7">本人(申請人)________________________(全名)聲明上述中文譯本與英文原件文義相符。 <text:s text:c="27"/></text:p>
      <text:p text:style-name="P7"/>
      <text:p text:style-name="P7">簽字:</text:p>
      <text:p text:style-name="P9"><text:span text:style-name="T4"><text:s text:c="53"/></text:span><text:span text:style-name="T2">日期: <text:s text:c="5"/>年 <text:s text:c="3"/>月 <text:s text:c="3"/>日 <text:s/></text:span></text:p>
      <text:p text:style-name="P8"/>
      <text:p text:style-name="P10"><text:span text:style-name="T5">I hereby declare that this is a true and correct Chinese version of the attached </text:span><text:span text:style-name="T5">o</text:span><text:span text:style-name="T5">riginal to the best of my knowledge and belief.</text:span></text:p>
      <text:p text:style-name="P10"><text:span text:style-name="T5">Applicant’s signature</text:span><text:span text:style-name="T2">________________________ <text:s text:c="6"/></text:span><text:span text:style-name="T5">Date:</text:span><text:span text:style-name="T5">___________________________</text:span></text:p>
      <text:p text:style-name="P1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司法部</dc:title>
    <dc:subject/>
    <meta:keyword/>
    <dc:description/>
    <meta:initial-creator>Anna</meta:initial-creator>
    <meta:creation-date>2012-08-20T07:54:00</meta:creation-date>
    <dc:creator>user</dc:creator>
    <dc:date>2014-08-19T06:04:00</dc:date>
    <meta:print-date>2012-08-20T11:56:00</meta:print-date>
    <meta:editing-cycles>5</meta:editing-cycles>
    <meta:editing-duration>PT28M</meta:editing-duration>
    <meta:document-statistic meta:table-count="0" meta:image-count="0" meta:object-count="0" meta:page-count="2" meta:paragraph-count="18" meta:word-count="273" meta:character-count="672" meta:non-whitespace-character-count="456"/>
    <meta:generator>NDC_ODF_Application_Tools/2.0.4$Windows_X86_64 LibreOffice_project/ace8b54cb4771cd6636f2ccb1aac7c9dad875112</meta:generator>
  </office:meta>
</office:document-meta>
</file>