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dobe 楷体 Std R" svg:font-family="Adobe 楷体 Std R" style:font-family-generic="roman" style:font-pitch="variable" svg:panose-1="2 2 4 0 0 0 0 0 0 0"/>
    <style:font-face style:name="Segoe UI Symbol" svg:font-family="Segoe UI Symbol" style:font-family-generic="swiss" style:font-pitch="variable" svg:panose-1="2 11 5 2 4 2 4 2 2 3"/>
    <style:font-face style:name="Dotum, 'Arial Unicode MS'" svg:font-family="Dotum, 'Arial Unicode MS'" style:font-family-generic="modern"/>
    <style:font-face style:name="華康標楷體, 'Arial Unicode MS'" svg:font-family="華康標楷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597in" style:use-optimal-column-width="false"/>
    </style:style>
    <style:style style:name="TableColumn3" style:family="table-column">
      <style:table-column-properties style:column-width="1.8625in" style:use-optimal-column-width="false"/>
    </style:style>
    <style:style style:name="TableColumn4" style:family="table-column">
      <style:table-column-properties style:column-width="0.6048in" style:use-optimal-column-width="false"/>
    </style:style>
    <style:style style:name="TableColumn5" style:family="table-column">
      <style:table-column-properties style:column-width="0.0951in" style:use-optimal-column-width="false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377in" style:use-optimal-column-width="false"/>
    </style:style>
    <style:style style:name="TableColumn9" style:family="table-column">
      <style:table-column-properties style:column-width="0.7701in" style:use-optimal-column-width="false"/>
    </style:style>
    <style:style style:name="TableColumn10" style:family="table-column">
      <style:table-column-properties style:column-width="0.084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52in" style:use-optimal-column-width="false"/>
    </style:style>
    <style:style style:name="TableColumn17" style:family="table-column">
      <style:table-column-properties style:column-width="0.1652in" style:use-optimal-column-width="false"/>
    </style:style>
    <style:style style:name="TableColumn18" style:family="table-column">
      <style:table-column-properties style:column-width="0.1652in" style:use-optimal-column-width="false"/>
    </style:style>
    <style:style style:name="TableColumn19" style:family="table-column">
      <style:table-column-properties style:column-width="0.1652in" style:use-optimal-column-width="false"/>
    </style:style>
    <style:style style:name="TableColumn20" style:family="table-column">
      <style:table-column-properties style:column-width="0.1687in" style:use-optimal-column-width="false"/>
    </style:style>
    <style:style style:name="TableColumn21" style:family="table-column">
      <style:table-column-properties style:column-width="0.843in" style:use-optimal-column-width="false"/>
    </style:style>
    <style:style style:name="Table1" style:family="table" style:master-page-name="MP0">
      <style:table-properties style:width="7.3833in" fo:margin-left="-0.109in" table:align="left"/>
    </style:style>
    <style:style style:name="TableRow22" style:family="table-row">
      <style:table-row-properties style:min-row-height="0.4159in" style:use-optimal-row-height="false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break-before="page" style:text-autospace="none" fo:text-align="center" fo:line-height="0.4652in" fo:margin-right="-0.2743in">
        <style:tab-stops>
          <style:tab-stop style:type="left" style:position="5.3666in"/>
          <style:tab-stop style:type="left" style:position="5.981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text-position="-4.8% 100%" fo:font-size="20.5pt" style:font-size-asian="20.5pt" style:font-size-complex="20.5pt"/>
    </style:style>
    <style:style style:name="T27" style:parent-style-name="預設段落字型" style:family="text">
      <style:text-properties style:font-name="標楷體" style:font-name-asian="標楷體" style:font-name-complex="Arial Unicode MS" fo:letter-spacing="0.0013in" style:text-position="-4.8% 100%" fo:font-size="20.5pt" style:font-size-asian="20.5pt" style:font-size-complex="20.5pt"/>
    </style:style>
    <style:style style:name="T28" style:parent-style-name="預設段落字型" style:family="text">
      <style:text-properties style:font-name="標楷體" style:font-name-asian="標楷體" style:font-name-complex="Arial Unicode MS" style:text-position="-4.8% 100%" fo:font-size="20.5pt" style:font-size-asian="20.5pt" style:font-size-complex="20.5pt"/>
    </style:style>
    <style:style style:name="T29" style:parent-style-name="預設段落字型" style:family="text">
      <style:text-properties style:font-name="標楷體" style:font-name-asian="標楷體" style:font-name-complex="Arial Unicode MS" fo:letter-spacing="0.0013in" style:text-position="-4.8% 100%" fo:font-size="20.5pt" style:font-size-asian="20.5pt" style:font-size-complex="20.5pt"/>
    </style:style>
    <style:style style:name="T30" style:parent-style-name="預設段落字型" style:family="text">
      <style:text-properties style:font-name="標楷體" style:font-name-asian="標楷體" style:font-name-complex="Arial Unicode MS" style:text-position="-4.8% 100%" fo:font-size="20.5pt" style:font-size-asian="20.5pt" style:font-size-complex="20.5pt"/>
    </style:style>
    <style:style style:name="T31" style:parent-style-name="預設段落字型" style:family="text">
      <style:text-properties style:font-name="標楷體" style:font-name-asian="標楷體" style:font-name-complex="Arial Unicode MS" fo:letter-spacing="0.0013in" style:text-position="-4.8% 100%" fo:font-size="20.5pt" style:font-size-asian="20.5pt" style:font-size-complex="20.5pt"/>
    </style:style>
    <style:style style:name="T32" style:parent-style-name="預設段落字型" style:family="text">
      <style:text-properties style:font-name="標楷體" style:font-name-asian="標楷體" style:font-name-complex="Arial Unicode MS" style:text-position="-4.8% 100%" fo:font-size="20.5pt" style:font-size-asian="20.5pt" style:font-size-complex="20.5pt"/>
    </style:style>
    <style:style style:name="T33" style:parent-style-name="預設段落字型" style:family="text">
      <style:text-properties style:font-name="標楷體" style:font-name-asian="標楷體" style:font-name-complex="Arial Unicode MS" fo:letter-spacing="0.0013in" style:text-position="-4.8% 100%" fo:font-size="20.5pt" style:font-size-asian="20.5pt" style:font-size-complex="20.5pt"/>
    </style:style>
    <style:style style:name="T34" style:parent-style-name="預設段落字型" style:family="text">
      <style:text-properties style:font-name="標楷體" style:font-name-asian="標楷體" style:font-name-complex="Arial Unicode MS" style:text-position="-4.8% 100%" fo:font-size="20.5pt" style:font-size-asian="20.5pt" style:font-size-complex="20.5pt"/>
    </style:style>
    <style:style style:name="T3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fo:letter-spacing="0.0006in" style:text-scale="103%" style:text-position="-5% 100%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fo:letter-spacing="0.0013in" style:text-scale="78%" style:text-position="-5.5% 100%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fo:letter-spacing="-0.0006in" style:text-scale="103%" style:text-position="-5% 100%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fo:letter-spacing="0.0013in" style:text-scale="62%" style:text-position="-5.5% 100%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fo:letter-spacing="0.0006in" style:text-scale="103%" style:text-position="-5% 100%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fo:letter-spacing="0.0013in" style:text-scale="72%" style:text-position="-5.5% 100%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style:text-autospace="none" fo:line-height="0.2222in" fo:margin-left="0.0138in">
        <style:tab-stops/>
      </style:paragraph-properties>
      <style:text-properties style:font-name="細明體, MingLiU" style:font-name-asian="細明體, MingLiU" style:font-name-complex="細明體, MingLiU" fo:font-weight="bold" style:font-weight-asian="bold" fo:color="#FF0000" fo:font-size="15pt" style:font-size-asian="15pt" style:font-size-complex="15pt"/>
    </style:style>
    <style:style style:name="P49" style:parent-style-name="Standard" style:family="paragraph">
      <style:paragraph-properties style:text-autospace="none" fo:margin-top="0.0152in" fo:line-height="0.2833in" fo:margin-left="0.0138in">
        <style:tab-stops/>
      </style:paragraph-properties>
      <style:text-properties style:font-name="細明體, MingLiU" style:font-name-asian="細明體, MingLiU" style:font-name-complex="細明體, MingLiU" fo:font-weight="bold" style:font-weight-asian="bold" fo:color="#FF0000" fo:font-size="15pt" style:font-size-asian="15pt" style:font-size-complex="15pt"/>
    </style:style>
    <style:style style:name="P50" style:parent-style-name="Standard" style:family="paragraph">
      <style:paragraph-properties style:text-autospace="none" fo:margin-top="0.0013in" fo:line-height="0.2833in" fo:margin-left="0.0138in">
        <style:tab-stops/>
      </style:paragraph-properties>
      <style:text-properties style:font-name="細明體, MingLiU" style:font-name-asian="細明體, MingLiU" style:font-name-complex="細明體, MingLiU" fo:font-weight="bold" style:font-weight-asian="bold" fo:color="#FF0000" fo:font-size="15pt" style:font-size-asian="15pt" style:font-size-complex="15pt"/>
    </style:style>
    <style:style style:name="P51" style:parent-style-name="Standard" style:family="paragraph">
      <style:paragraph-properties style:text-autospace="none" fo:line-height="0.2638in" fo:margin-left="0.0138in">
        <style:tab-stops/>
      </style:paragraph-properties>
    </style:style>
    <style:style style:name="T5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text-position="-6.6% 100%" fo:font-size="15pt" style:font-size-asian="15pt" style:font-size-complex="15pt"/>
    </style:style>
    <style:style style:name="P53" style:parent-style-name="Standard" style:family="paragraph">
      <style:paragraph-properties style:text-autospace="none" fo:line-height="0.2777in" fo:margin-left="0.0138in">
        <style:tab-stops/>
      </style:paragraph-properties>
    </style:style>
    <style:style style:name="T5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text-position="-6.6% 100%" fo:font-size="15pt" style:font-size-asian="15pt" style:font-size-complex="15pt"/>
    </style:style>
    <style:style style:name="T55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style:font-weight-complex="bold" fo:letter-spacing="-0.002in" style:text-scale="101%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style:font-weight-complex="bold" fo:letter-spacing="0.002in" style:text-scale="101%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style:font-weight-complex="bold" fo:letter-spacing="-0.0159in" style:text-scale="101%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style:font-weight-complex="bold" fo:letter-spacing="0.002in" style:text-scale="101%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0.0006in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-0.0076in" style:text-scale="101%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0.0013in" style:text-scale="101%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0.0006in" style:text-scale="101%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style:font-weight-complex="bold" fo:letter-spacing="0.0006in" style:text-scale="101%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style:font-weight-complex="bold" fo:letter-spacing="-0.0159in" style:text-scale="101%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style:font-weight-complex="bold" fo:letter-spacing="0.0013in" style:text-scale="101%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style:font-weight-complex="bold" fo:letter-spacing="-0.002in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style:font-weight-complex="bold" fo:letter-spacing="0.0006in" style:text-scale="101%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style:font-weight-complex="bold" fo:letter-spacing="0.0013in" style:text-scale="101%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style:font-weight-complex="bold" fo:letter-spacing="-0.0076in" style:text-scale="101%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style:font-weight-complex="bold" fo:letter-spacing="-0.0159in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style:font-weight-complex="bold" fo:letter-spacing="-0.002in" style:text-scale="101%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style:font-weight-complex="bold" fo:letter-spacing="0.0006in" style:text-scale="101%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style:font-weight-complex="bold" fo:letter-spacing="-0.0159in" style:text-scale="101%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style:font-weight-complex="bold" fo:letter-spacing="0.0013in" style:text-scale="101%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1944in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10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Arial Unicode MS" fo:letter-spacing="0.0194in" style:text-position="4.5% 100%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Arial Unicode MS" fo:font-weight="bold" style:font-weight-asian="bold" fo:letter-spacing="0.0194in" style:text-position="4.5% 100%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Arial Unicode MS" fo:font-weight="bold" style:font-weight-asian="bold" style:text-position="4.5% 100%" fo:font-size="11pt" style:font-size-asian="11pt" style:font-size-complex="11pt"/>
    </style:style>
    <style:style style:name="P109" style:parent-style-name="Standard" style:family="paragraph">
      <style:paragraph-properties fo:text-align="center" fo:line-height="0.1944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1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fo:text-align="center" fo:line-height="0.1944in" fo:margin-right="-0.0138in"/>
    </style:style>
    <style:style style:name="T113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114" style:parent-style-name="Standard" style:family="paragraph">
      <style:paragraph-properties style:text-autospace="none" fo:text-align="center" fo:line-height="0.1944in" fo:margin-right="-0.0138in"/>
    </style:style>
    <style:style style:name="T115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16" style:parent-style-name="預設段落字型" style:family="text">
      <style:text-properties style:font-name-asian="標楷體" fo:letter-spacing="0.0006in" style:text-scale="104%" fo:font-size="11pt" style:font-size-asian="11pt" style:font-size-complex="11pt"/>
    </style:style>
    <style:style style:name="T117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ableCell11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line-height="0.1944in" fo:margin-right="-0.0138in"/>
    </style:style>
    <style:style style:name="T120" style:parent-style-name="預設段落字型" style:family="text">
      <style:text-properties style:font-name="標楷體" style:font-name-asian="標楷體" style:font-name-complex="Arial Unicode MS" fo:letter-spacing="-0.0069in" style:text-scale="102%" style:text-position="4.5% 100%" fo:font-size="11pt" style:font-size-asian="11pt" style:font-size-complex="11pt"/>
    </style:style>
    <style:style style:name="P121" style:parent-style-name="Standard" style:family="paragraph">
      <style:paragraph-properties style:text-autospace="none" fo:line-height="0.1944in" fo:margin-right="-0.0138in"/>
    </style:style>
    <style:style style:name="T122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123" style:parent-style-name="預設段落字型" style:family="text">
      <style:text-properties style:font-name-asian="標楷體" fo:letter-spacing="-0.002in" style:text-scale="104%" style:text-position="4.5% 100%" fo:font-size="11pt" style:font-size-asian="11pt" style:font-size-complex="11pt"/>
    </style:style>
    <style:style style:name="T124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125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126" style:parent-style-name="預設段落字型" style:family="text">
      <style:text-properties style:font-name-asian="標楷體" fo:letter-spacing="-0.0006in" style:text-position="4.5% 100%" fo:font-size="11pt" style:font-size-asian="11pt" style:font-size-complex="11pt"/>
    </style:style>
    <style:style style:name="T127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128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129" style:parent-style-name="預設段落字型" style:family="text">
      <style:text-properties style:font-name-asian="標楷體" fo:letter-spacing="-0.0013in" style:text-scale="103%" style:text-position="4.5% 100%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131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132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133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ableCell1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Arial Unicode MS" fo:letter-spacing="0.1305in" style:text-position="4.5% 100%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Arial Unicode MS" style:text-position="4.5% 100%" fo:font-size="11pt" style:font-size-asian="11pt" style:font-size-complex="11pt"/>
    </style:style>
    <style:style style:name="P138" style:parent-style-name="Standard" style:family="paragraph">
      <style:paragraph-properties fo:text-align="justify" fo:line-height="0.1944in"/>
    </style:style>
    <style:style style:name="T139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140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141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142" style:parent-style-name="預設段落字型" style:family="text">
      <style:text-properties style:font-name-asian="標楷體" fo:letter-spacing="0.0013in" style:text-scale="103%" fo:font-size="10pt" style:font-size-asian="10pt" style:font-size-complex="10pt"/>
    </style:style>
    <style:style style:name="T143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144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145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146" style:parent-style-name="預設段落字型" style:family="text">
      <style:text-properties style:font-name-asian="標楷體" fo:letter-spacing="0.0013in" style:text-scale="104%" fo:font-size="10pt" style:font-size-asian="10pt" style:font-size-complex="10pt"/>
    </style:style>
    <style:style style:name="T147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ableCell1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 fo:text-align="center" fo:line-height="0.1944in" fo:margin-right="-0.0138in"/>
    </style:style>
    <style:style style:name="T150" style:parent-style-name="預設段落字型" style:family="text">
      <style:text-properties style:font-name="標楷體" style:font-name-asian="標楷體" style:font-name-complex="Arial Unicode MS" style:text-scale="102%" style:text-position="5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Arial Unicode MS" style:text-scale="102%" style:text-position="5% 10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Arial Unicode MS" style:text-scale="102%" style:text-position="5% 100%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Arial Unicode MS" style:text-scale="102%" style:text-position="5% 100%" fo:font-size="10pt" style:font-size-asian="10pt" style:font-size-complex="10pt"/>
    </style:style>
    <style:style style:name="P154" style:parent-style-name="Standard" style:family="paragraph">
      <style:paragraph-properties fo:text-align="center" fo:line-height="0.1944in"/>
    </style:style>
    <style:style style:name="T155" style:parent-style-name="預設段落字型" style:family="text">
      <style:text-properties style:font-name-asian="標楷體" fo:letter-spacing="-0.0013in" style:text-scale="103%" fo:font-size="10pt" style:font-size-asian="10pt" style:font-size-complex="10pt"/>
    </style:style>
    <style:style style:name="T156" style:parent-style-name="預設段落字型" style:family="text">
      <style:text-properties style:font-name-asian="標楷體" fo:letter-spacing="0.0006in" style:text-scale="103%" fo:font-size="10pt" style:font-size-asian="10pt" style:font-size-complex="10pt"/>
    </style:style>
    <style:style style:name="T157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158" style:parent-style-name="預設段落字型" style:family="text">
      <style:text-properties style:font-name-asian="標楷體" fo:letter-spacing="0.0013in" style:text-scale="103%" fo:font-size="10pt" style:font-size-asian="10pt" style:font-size-complex="10pt"/>
    </style:style>
    <style:style style:name="T159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160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161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162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163" style:parent-style-name="預設段落字型" style:family="text">
      <style:text-properties style:font-name-asian="標楷體" fo:letter-spacing="0.0006in" style:text-scale="103%" fo:font-size="10pt" style:font-size-asian="10pt" style:font-size-complex="10pt"/>
    </style:style>
    <style:style style:name="T164" style:parent-style-name="預設段落字型" style:family="text">
      <style:text-properties style:font-name-asian="標楷體" fo:letter-spacing="-0.0013in" style:text-scale="103%" fo:font-size="10pt" style:font-size-asian="10pt" style:font-size-complex="10pt"/>
    </style:style>
    <style:style style:name="T165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166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167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168" style:parent-style-name="預設段落字型" style:family="text">
      <style:text-properties style:font-name-asian="標楷體" fo:letter-spacing="0.002i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letter-spacing="-0.0006in" style:text-scale="103%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letter-spacing="0.0013in" style:text-scale="103%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style:text-scale="102%" fo:font-size="10pt" style:font-size-asian="10pt" style:font-size-complex="10pt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text-autospace="none" fo:line-height="0.1944in" fo:margin-right="-0.0138in" fo:text-indent="0.0451in">
        <style:tab-stops>
          <style:tab-stop style:type="left" style:position="0.472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175" style:parent-style-name="Standard" style:family="paragraph">
      <style:paragraph-properties fo:text-align="center" fo:line-height="0.1944in"/>
    </style:style>
    <style:style style:name="T176" style:parent-style-name="預設段落字型" style:family="text">
      <style:text-properties style:font-name-asian="標楷體" fo:letter-spacing="-0.0097in" style:text-scale="103%" fo:font-size="11pt" style:font-size-asian="11pt" style:font-size-complex="11pt"/>
    </style:style>
    <style:style style:name="T177" style:parent-style-name="預設段落字型" style:family="text">
      <style:text-properties style:font-name-asian="標楷體" fo:letter-spacing="-0.002in" style:text-scale="104%" fo:font-size="11pt" style:font-size-asian="11pt" style:font-size-complex="11pt"/>
    </style:style>
    <style:style style:name="T178" style:parent-style-name="預設段落字型" style:family="text">
      <style:text-properties style:font-name-asian="標楷體" fo:letter-spacing="0.0013in" style:text-scale="104%" fo:font-size="11pt" style:font-size-asian="11pt" style:font-size-complex="11pt"/>
    </style:style>
    <style:style style:name="T179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80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181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182" style:parent-style-name="預設段落字型" style:family="text">
      <style:text-properties style:font-name-asian="Arial Unicode MS" style:text-scale="103%" fo:font-size="11pt" style:font-size-asian="11pt" style:font-size-complex="11pt"/>
    </style:style>
    <style:style style:name="TableRow183" style:family="table-row">
      <style:table-row-properties style:min-row-height="0.0965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1944in"/>
    </style:style>
    <style:style style:name="TableCell186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text-autospace="none" fo:line-height="0.1944in" fo:margin-right="-0.0138in"/>
    </style:style>
    <style:style style:name="T188" style:parent-style-name="預設段落字型" style:family="text">
      <style:text-properties style:font-name="標楷體" style:font-name-asian="標楷體" style:font-name-complex="Arial Unicode MS" style:text-scale="102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Arial Unicode MS" fo:letter-spacing="-0.0138in" fo:font-size="10pt" style:font-size-asian="10pt" style:font-size-complex="10pt"/>
    </style:style>
    <style:style style:name="T190" style:parent-style-name="預設段落字型" style:family="text">
      <style:text-properties style:font-name="Arial Unicode MS" style:font-name-asian="Arial Unicode MS" style:font-name-complex="Arial Unicode MS" fo:letter-spacing="-0.0138in" fo:font-size="10pt" style:font-size-asian="10pt" style:font-size-complex="10pt"/>
    </style:style>
    <style:style style:name="T191" style:parent-style-name="預設段落字型" style:family="text">
      <style:text-properties style:font-name="Arial Unicode MS" style:font-name-asian="Arial Unicode MS" style:font-name-complex="Arial Unicode MS" fo:letter-spacing="-0.0138in" style:text-scale="60%" fo:font-size="10pt" style:font-size-asian="10pt" style:font-size-complex="10pt"/>
    </style:style>
    <style:style style:name="P192" style:parent-style-name="Standard" style:family="paragraph">
      <style:paragraph-properties fo:line-height="0.1944in"/>
    </style:style>
    <style:style style:name="T193" style:parent-style-name="預設段落字型" style:family="text">
      <style:text-properties style:font-name="標楷體" style:font-name-asian="標楷體" style:font-name-complex="Arial Unicode MS" style:text-scale="102%" style:text-position="5% 100%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Arial Unicode MS" fo:letter-spacing="-0.0138in" style:text-position="5% 100%" fo:font-size="10pt" style:font-size-asian="10pt" style:font-size-complex="10pt"/>
    </style:style>
    <style:style style:name="T195" style:parent-style-name="預設段落字型" style:family="text">
      <style:text-properties style:font-name="Arial Unicode MS" style:font-name-asian="Arial Unicode MS" style:font-name-complex="Arial Unicode MS" fo:letter-spacing="-0.0138in" style:text-position="5% 100%" fo:font-size="10pt" style:font-size-asian="10pt" style:font-size-complex="10pt"/>
    </style:style>
    <style:style style:name="T196" style:parent-style-name="預設段落字型" style:family="text">
      <style:text-properties style:font-name="Arial Unicode MS" style:font-name-asian="Arial Unicode MS" style:font-name-complex="Arial Unicode MS" fo:letter-spacing="-0.0138in" style:text-scale="82%" style:text-position="5% 100%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199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200" style:family="table-cell">
      <style:table-cell-properties fo:border-top="0.0069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202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203" style:family="table-cell">
      <style:table-cell-properties fo:border-top="0.0069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205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20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3194in"/>
    </style:style>
    <style:style style:name="T208" style:parent-style-name="預設段落字型" style:family="text">
      <style:text-properties style:font-name="Adobe 楷体 Std R" style:font-name-asian="Adobe 楷体 Std R" fo:color="#3259A0" fo:font-size="16pt" style:font-size-asian="16pt" style:font-size-complex="16pt"/>
    </style:style>
    <style:style style:name="TableCell20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13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19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21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25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27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Row231" style:family="table-row">
      <style:table-row-properties style:min-row-height="1.3743in" style:use-optimal-row-height="false"/>
    </style:style>
    <style:style style:name="TableCell23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234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  <style:text-properties style:font-name="標楷體" style:font-name-asian="標楷體" style:font-name-complex="Arial Unicode MS" fo:letter-spacing="-0.0097in" style:text-scale="103%" fo:font-size="11pt" style:font-size-asian="11pt" style:font-size-complex="11pt"/>
    </style:style>
    <style:style style:name="P236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letter-spacing="-0.0097in" style:text-scale="104%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letter-spacing="-0.0097in" style:text-scale="104%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Arial Unicode MS" fo:letter-spacing="-0.0097in" style:text-scale="103%" fo:font-size="11pt" style:font-size-asian="11pt" style:font-size-complex="11pt"/>
    </style:style>
    <style:style style:name="P249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Arial Unicode MS" fo:letter-spacing="-0.0111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Arial Unicode MS" fo:letter-spacing="-0.0111in" style:text-scale="102%" fo:font-size="11pt" style:font-size-asian="11pt" style:font-size-complex="11pt"/>
    </style:style>
    <style:style style:name="P254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letter-spacing="-0.0111in" style:text-scale="102%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Arial Unicode MS" fo:letter-spacing="-0.0111in" style:text-scale="103%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Arial Unicode MS" fo:letter-spacing="-0.0111in" style:text-scale="103%" fo:font-size="11pt" style:font-size-asian="11pt" style:font-size-complex="11pt"/>
    </style:style>
    <style:style style:name="P278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279" style:parent-style-name="預設段落字型" style:family="text">
      <style:text-properties style:font-name="Segoe UI Symbol" style:font-name-asian="標楷體" style:font-name-complex="Segoe UI Symbol" style:text-scale="102%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text-scale="102%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Arial Unicode MS" fo:letter-spacing="-0.0006in" style:text-scale="103%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letter-spacing="-0.002in" style:text-scale="103%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style:text-scale="103%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letter-spacing="-0.0006in" style:text-scale="103%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Arial Unicode MS" style:text-scale="103%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Arial Unicode MS" style:text-scale="103%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Arial Unicode MS" fo:letter-spacing="-0.0027in" style:text-scale="103%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letter-spacing="0.0006in" style:text-scale="103%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Arial Unicode MS" fo:letter-spacing="-0.0006in" style:text-scale="103%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P293" style:parent-style-name="Standard" style:family="paragraph">
      <style:paragraph-properties style:text-autospace="none" style:snap-to-layout-grid="false" fo:line-height="0.2083in" fo:margin-right="-0.0159in"/>
    </style:style>
    <style:style style:name="T294" style:parent-style-name="預設段落字型" style:family="text">
      <style:text-properties style:font-name="標楷體" style:font-name-asian="標楷體" style:font-name-complex="標楷體" fo:letter-spacing="-0.0006in" style:text-scale="103%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Arial Unicode MS" fo:letter-spacing="-0.0006in" style:text-scale="103%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text-scale="103%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letter-spacing="-0.0006in" style:text-scale="103%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letter-spacing="-0.0006in" style:text-scale="104%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style:text-scale="104%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letter-spacing="-0.0006in" style:text-scale="104%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Arial Unicode MS" style:text-scale="103%" fo:font-size="11pt" style:font-size-asian="11pt" style:font-size-complex="11pt"/>
    </style:style>
    <style:style style:name="P304" style:parent-style-name="Standard" style:family="paragraph">
      <style:paragraph-properties style:text-autospace="none" style:snap-to-layout-grid="false" fo:text-align="center" fo:line-height="0.2083in" fo:margin-right="-0.0159in"/>
    </style:style>
    <style:style style:name="T305" style:parent-style-name="預設段落字型" style:family="text">
      <style:text-properties style:font-name="標楷體" style:font-name-asian="標楷體" style:font-name-complex="Arial Unicode MS" fo:color="#FF0000" style:text-scale="103%" fo:font-size="11pt" style:font-size-asian="11pt" style:font-size-complex="11pt"/>
    </style:style>
    <style:style style:name="TableCell30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text-autospace="none" style:snap-to-layout-grid="false" fo:line-height="0.2083in" fo:margin-right="-0.0159in"/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P308" style:parent-style-name="Standard" style:family="paragraph">
      <style:paragraph-properties style:text-autospace="none" style:snap-to-layout-grid="false" fo:text-align="justify" fo:line-height="0.2083in" fo:margin-left="0.2486in" fo:margin-right="-0.0159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P312" style:parent-style-name="Standard" style:family="paragraph">
      <style:paragraph-properties style:text-autospace="none" style:snap-to-layout-grid="false" fo:text-align="justify" fo:line-height="0.2083in" fo:margin-left="0.2486in" fo:margin-right="-0.0159in" fo:text-indent="-0.1805in">
        <style:tab-stops/>
      </style:paragraph-properties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P313" style:parent-style-name="Standard" style:family="paragraph">
      <style:paragraph-properties style:text-autospace="none" style:snap-to-layout-grid="false" fo:line-height="0.2083in" fo:margin-left="0.2444in" fo:margin-right="-0.0159in" fo:text-indent="-0.1743in">
        <style:tab-stops/>
      </style:paragraph-properties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ableRow314" style:family="table-row">
      <style:table-row-properties style:min-row-height="0.3722in"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fo:font-weight="bold" style:font-weight-asian="bold" style:font-weight-complex="bold" style:text-scale="101%" fo:font-size="18.5pt" style:font-size-asian="18.5pt" style:font-size-complex="18.5pt"/>
    </style:style>
    <style:style style:name="P318" style:parent-style-name="Standard" style:family="paragraph">
      <style:paragraph-properties fo:text-align="justify" fo:line-height="0.1666in"/>
      <style:text-properties fo:font-size="8pt" style:font-size-asian="8pt" style:font-size-complex="8pt"/>
    </style:style>
    <style:style style:name="T319" style:parent-style-name="預設段落字型" style:family="text"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32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 Unicode MS" fo:font-weight="bold" style:font-weight-asian="bold" fo:letter-spacing="0.0013in" style:text-scale="90%" style:text-position="4.5% 100%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Arial Unicode MS" fo:font-weight="bold" style:font-weight-asian="bold" fo:letter-spacing="-0.0034in" style:text-scale="90%" style:text-position="4.5% 100%" fo:font-size="11pt" style:font-size-asian="11pt" style:font-size-complex="11pt"/>
    </style:style>
    <style:style style:name="P324" style:parent-style-name="Standard" style:family="paragraph">
      <style:paragraph-properties fo:text-align="center" fo:line-height="0.1944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ableCell32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text-autospace="none" fo:text-align="center" fo:line-height="0.1944in" fo:margin-right="-0.0138in"/>
    </style:style>
    <style:style style:name="T328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329" style:parent-style-name="Standard" style:family="paragraph">
      <style:paragraph-properties style:text-autospace="none" fo:text-align="center" fo:line-height="0.1944in" fo:margin-right="-0.0138in"/>
    </style:style>
    <style:style style:name="T330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331" style:parent-style-name="預設段落字型" style:family="text">
      <style:text-properties style:font-name-asian="標楷體" fo:letter-spacing="0.0006in" style:text-scale="104%" fo:font-size="11pt" style:font-size-asian="11pt" style:font-size-complex="11pt"/>
    </style:style>
    <style:style style:name="T332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ableCell3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text-autospace="none" fo:line-height="0.1944in" fo:margin-right="-0.0138in"/>
    </style:style>
    <style:style style:name="T335" style:parent-style-name="預設段落字型" style:family="text">
      <style:text-properties style:font-name="標楷體" style:font-name-asian="標楷體" style:font-name-complex="Arial Unicode MS" fo:letter-spacing="-0.0069in" style:text-scale="102%" style:text-position="4.5% 100%" fo:font-size="11pt" style:font-size-asian="11pt" style:font-size-complex="11pt"/>
    </style:style>
    <style:style style:name="P336" style:parent-style-name="Standard" style:family="paragraph">
      <style:paragraph-properties style:text-autospace="none" fo:line-height="0.1944in" fo:margin-right="-0.0138in"/>
    </style:style>
    <style:style style:name="T337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338" style:parent-style-name="預設段落字型" style:family="text">
      <style:text-properties style:font-name-asian="標楷體" fo:letter-spacing="-0.002in" style:text-scale="104%" style:text-position="4.5% 100%" fo:font-size="11pt" style:font-size-asian="11pt" style:font-size-complex="11pt"/>
    </style:style>
    <style:style style:name="T339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340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341" style:parent-style-name="預設段落字型" style:family="text">
      <style:text-properties style:font-name-asian="標楷體" fo:letter-spacing="-0.0006in" style:text-position="4.5% 100%" fo:font-size="11pt" style:font-size-asian="11pt" style:font-size-complex="11pt"/>
    </style:style>
    <style:style style:name="T342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343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344" style:parent-style-name="預設段落字型" style:family="text">
      <style:text-properties style:font-name-asian="標楷體" fo:letter-spacing="-0.0013in" style:text-scale="103%" style:text-position="4.5% 100%" fo:font-size="11pt" style:font-size-asian="11pt" style:font-size-complex="11pt"/>
    </style:style>
    <style:style style:name="T345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346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347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348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ableCell3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Arial Unicode MS" fo:letter-spacing="0.1305in" style:text-position="4.5% 100%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Arial Unicode MS" style:text-position="4.5% 100%" fo:font-size="11pt" style:font-size-asian="11pt" style:font-size-complex="11pt"/>
    </style:style>
    <style:style style:name="P353" style:parent-style-name="Standard" style:family="paragraph">
      <style:paragraph-properties fo:line-height="0.1944in"/>
    </style:style>
    <style:style style:name="T354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355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356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357" style:parent-style-name="預設段落字型" style:family="text">
      <style:text-properties style:font-name-asian="標楷體" fo:letter-spacing="0.0013in" style:text-scale="103%" fo:font-size="10pt" style:font-size-asian="10pt" style:font-size-complex="10pt"/>
    </style:style>
    <style:style style:name="T358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359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360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361" style:parent-style-name="預設段落字型" style:family="text">
      <style:text-properties style:font-name-asian="標楷體" fo:letter-spacing="0.0013in" style:text-scale="104%" fo:font-size="10pt" style:font-size-asian="10pt" style:font-size-complex="10pt"/>
    </style:style>
    <style:style style:name="T362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text-autospace="none" fo:text-align="center" fo:line-height="0.1944in" fo:margin-right="-0.0138in"/>
    </style:style>
    <style:style style:name="T365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366" style:parent-style-name="Standard" style:family="paragraph">
      <style:paragraph-properties style:text-autospace="none" fo:text-align="center" fo:line-height="0.1944in" fo:margin-right="-0.0138in"/>
    </style:style>
    <style:style style:name="T367" style:parent-style-name="預設段落字型" style:family="text">
      <style:text-properties style:font-name-asian="標楷體" fo:letter-spacing="-0.0013in" style:text-scale="103%" fo:font-size="11pt" style:font-size-asian="11pt" style:font-size-complex="11pt"/>
    </style:style>
    <style:style style:name="T368" style:parent-style-name="預設段落字型" style:family="text">
      <style:text-properties style:font-name-asian="標楷體" fo:letter-spacing="0.0006in" style:text-scale="103%" fo:font-size="11pt" style:font-size-asian="11pt" style:font-size-complex="11pt"/>
    </style:style>
    <style:style style:name="T369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370" style:parent-style-name="預設段落字型" style:family="text">
      <style:text-properties style:font-name-asian="標楷體" fo:letter-spacing="0.0013in" style:text-scale="103%" fo:font-size="11pt" style:font-size-asian="11pt" style:font-size-complex="11pt"/>
    </style:style>
    <style:style style:name="T371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372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373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374" style:parent-style-name="預設段落字型" style:family="text">
      <style:text-properties style:font-name-asian="標楷體" fo:letter-spacing="-0.0006in" style:text-scale="104%" fo:font-size="11pt" style:font-size-asian="11pt" style:font-size-complex="11pt"/>
    </style:style>
    <style:style style:name="T375" style:parent-style-name="預設段落字型" style:family="text">
      <style:text-properties style:font-name-asian="標楷體" fo:letter-spacing="0.0006in" style:text-scale="103%" fo:font-size="11pt" style:font-size-asian="11pt" style:font-size-complex="11pt"/>
    </style:style>
    <style:style style:name="T376" style:parent-style-name="預設段落字型" style:family="text">
      <style:text-properties style:font-name-asian="標楷體" fo:letter-spacing="-0.0013in" style:text-scale="103%" fo:font-size="11pt" style:font-size-asian="11pt" style:font-size-complex="11pt"/>
    </style:style>
    <style:style style:name="T377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378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379" style:parent-style-name="預設段落字型" style:family="text">
      <style:text-properties style:font-name-asian="標楷體" style:text-scale="104%" fo:font-size="11pt" style:font-size-asian="11pt" style:font-size-complex="11pt"/>
    </style:style>
    <style:style style:name="T380" style:parent-style-name="預設段落字型" style:family="text">
      <style:text-properties style:font-name-asian="標楷體" fo:letter-spacing="0.002in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letter-spacing="-0.0006in" style:text-scale="103%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letter-spacing="0.0013in" style:text-scale="103%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text-scale="102%" fo:font-size="11pt" style:font-size-asian="11pt" style:font-size-complex="11pt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4722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387" style:parent-style-name="Standard" style:family="paragraph">
      <style:paragraph-properties fo:text-align="center" fo:line-height="0.1944in"/>
    </style:style>
    <style:style style:name="T388" style:parent-style-name="預設段落字型" style:family="text">
      <style:text-properties style:font-name-asian="標楷體" fo:letter-spacing="-0.0097in" style:text-scale="103%" fo:font-size="11pt" style:font-size-asian="11pt" style:font-size-complex="11pt"/>
    </style:style>
    <style:style style:name="T389" style:parent-style-name="預設段落字型" style:family="text">
      <style:text-properties style:font-name-asian="標楷體" fo:letter-spacing="-0.002in" style:text-scale="104%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0.0013in" style:text-scale="104%" fo:font-size="11pt" style:font-size-asian="11pt" style:font-size-complex="11pt"/>
    </style:style>
    <style:style style:name="T391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392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393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394" style:parent-style-name="預設段落字型" style:family="text">
      <style:text-properties style:font-name-asian="Arial Unicode MS" style:text-scale="103%" fo:font-size="11pt" style:font-size-asian="11pt" style:font-size-complex="11pt"/>
    </style:style>
    <style:style style:name="TableRow395" style:family="table-row">
      <style:table-row-properties style:min-row-height="0.0965in"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text-autospace="none" fo:line-height="0.1944in" fo:margin-right="-0.0138in"/>
    </style:style>
    <style:style style:name="T400" style:parent-style-name="預設段落字型" style:family="text">
      <style:text-properties style:font-name="標楷體" style:font-name-asian="標楷體" style:font-name-complex="Arial Unicode MS" style:text-scale="102%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Arial Unicode MS" fo:letter-spacing="-0.0138in" fo:font-size="10pt" style:font-size-asian="10pt" style:font-size-complex="10pt"/>
    </style:style>
    <style:style style:name="T402" style:parent-style-name="預設段落字型" style:family="text">
      <style:text-properties style:font-name="Arial Unicode MS" style:font-name-asian="Arial Unicode MS" style:font-name-complex="Arial Unicode MS" fo:letter-spacing="-0.0138in" fo:font-size="10pt" style:font-size-asian="10pt" style:font-size-complex="10pt"/>
    </style:style>
    <style:style style:name="T403" style:parent-style-name="預設段落字型" style:family="text">
      <style:text-properties style:font-name="Arial Unicode MS" style:font-name-asian="Arial Unicode MS" style:font-name-complex="Arial Unicode MS" fo:letter-spacing="-0.0138in" style:text-scale="60%" fo:font-size="10pt" style:font-size-asian="10pt" style:font-size-complex="10pt"/>
    </style:style>
    <style:style style:name="P404" style:parent-style-name="Standard" style:family="paragraph">
      <style:paragraph-properties fo:line-height="0.1944in"/>
    </style:style>
    <style:style style:name="T405" style:parent-style-name="預設段落字型" style:family="text">
      <style:text-properties style:font-name="標楷體" style:font-name-asian="標楷體" style:font-name-complex="Arial Unicode MS" style:text-scale="102%" style:text-position="5% 100%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Arial Unicode MS" fo:letter-spacing="-0.0138in" style:text-position="5% 100%" fo:font-size="10pt" style:font-size-asian="10pt" style:font-size-complex="10pt"/>
    </style:style>
    <style:style style:name="T407" style:parent-style-name="預設段落字型" style:family="text">
      <style:text-properties style:font-name="Arial Unicode MS" style:font-name-asian="Arial Unicode MS" style:font-name-complex="Arial Unicode MS" fo:letter-spacing="-0.0138in" style:text-position="5% 100%" fo:font-size="10pt" style:font-size-asian="10pt" style:font-size-complex="10pt"/>
    </style:style>
    <style:style style:name="T408" style:parent-style-name="預設段落字型" style:family="text">
      <style:text-properties style:font-name="Arial Unicode MS" style:font-name-asian="Arial Unicode MS" style:font-name-complex="Arial Unicode MS" fo:letter-spacing="-0.0138in" style:text-scale="82%" style:text-position="5% 100%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411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412" style:family="table-cell">
      <style:table-cell-properties fo:border-top="0.0069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414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415" style:family="table-cell">
      <style:table-cell-properties fo:border-top="0.0069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417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4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line-height="0.1944in"/>
      <style:text-properties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22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24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26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28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30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32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34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36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38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Row442" style:family="table-row">
      <style:table-row-properties style:min-row-height="0.0965in" style:use-optimal-row-height="false" fo:keep-together="always"/>
    </style:style>
    <style:style style:name="TableCell443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4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Arial Unicode MS" fo:font-weight="bold" style:font-weight-asian="bold" fo:letter-spacing="0.0013in" style:text-scale="88%" style:text-position="4.5% 100%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Arial Unicode MS" fo:font-weight="bold" style:font-weight-asian="bold" fo:letter-spacing="-0.0041in" style:text-scale="88%" style:text-position="4.5% 100%" fo:font-size="11pt" style:font-size-asian="11pt" style:font-size-complex="11pt"/>
    </style:style>
    <style:style style:name="P449" style:parent-style-name="Standard" style:family="paragraph">
      <style:paragraph-properties fo:text-align="center" fo:line-height="0.1944in"/>
    </style:style>
    <style:style style:name="T450" style:parent-style-name="預設段落字型" style:family="text">
      <style:text-properties style:font-name-asian="標楷體" fo:font-weight="bold" style:font-weight-asian="bold" style:font-weight-complex="bold" style:text-scale="103%" fo:font-size="11pt" style:font-size-asian="11pt" style:font-size-complex="11pt"/>
    </style:style>
    <style:style style:name="T4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5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text-autospace="none" fo:text-align="center" fo:line-height="0.1944in" fo:margin-right="-0.0138in"/>
    </style:style>
    <style:style style:name="T454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455" style:parent-style-name="Standard" style:family="paragraph">
      <style:paragraph-properties style:text-autospace="none" fo:text-align="center" fo:line-height="0.1944in" fo:margin-right="-0.0138in"/>
    </style:style>
    <style:style style:name="T456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457" style:parent-style-name="預設段落字型" style:family="text">
      <style:text-properties style:font-name-asian="標楷體" fo:letter-spacing="0.0006in" style:text-scale="104%" fo:font-size="11pt" style:font-size-asian="11pt" style:font-size-complex="11pt"/>
    </style:style>
    <style:style style:name="T458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ableCell45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text-autospace="none" fo:line-height="0.1944in" fo:margin-right="-0.0138in"/>
    </style:style>
    <style:style style:name="T461" style:parent-style-name="預設段落字型" style:family="text">
      <style:text-properties style:font-name="標楷體" style:font-name-asian="標楷體" style:font-name-complex="Arial Unicode MS" fo:letter-spacing="-0.0069in" style:text-scale="102%" style:text-position="4.5% 100%" fo:font-size="11pt" style:font-size-asian="11pt" style:font-size-complex="11pt"/>
    </style:style>
    <style:style style:name="P462" style:parent-style-name="Standard" style:family="paragraph">
      <style:paragraph-properties style:text-autospace="none" fo:line-height="0.1944in" fo:margin-right="-0.0138in"/>
    </style:style>
    <style:style style:name="T463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464" style:parent-style-name="預設段落字型" style:family="text">
      <style:text-properties style:font-name-asian="標楷體" fo:letter-spacing="-0.002in" style:text-scale="104%" style:text-position="4.5% 100%" fo:font-size="11pt" style:font-size-asian="11pt" style:font-size-complex="11pt"/>
    </style:style>
    <style:style style:name="T465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466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467" style:parent-style-name="預設段落字型" style:family="text">
      <style:text-properties style:font-name-asian="標楷體" fo:letter-spacing="-0.0006in" style:text-position="4.5% 100%" fo:font-size="11pt" style:font-size-asian="11pt" style:font-size-complex="11pt"/>
    </style:style>
    <style:style style:name="T468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469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470" style:parent-style-name="預設段落字型" style:family="text">
      <style:text-properties style:font-name-asian="標楷體" fo:letter-spacing="-0.0013in" style:text-scale="103%" style:text-position="4.5% 100%" fo:font-size="11pt" style:font-size-asian="11pt" style:font-size-complex="11pt"/>
    </style:style>
    <style:style style:name="T471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472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473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474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ableCell47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style:font-name-complex="Arial Unicode MS" fo:letter-spacing="0.1305in" style:text-position="4.5% 100%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Arial Unicode MS" style:text-position="4.5% 100%" fo:font-size="11pt" style:font-size-asian="11pt" style:font-size-complex="11pt"/>
    </style:style>
    <style:style style:name="P479" style:parent-style-name="Standard" style:family="paragraph">
      <style:paragraph-properties fo:line-height="0.1944in"/>
    </style:style>
    <style:style style:name="T480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481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482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483" style:parent-style-name="預設段落字型" style:family="text">
      <style:text-properties style:font-name-asian="標楷體" fo:letter-spacing="0.0013in" style:text-scale="103%" fo:font-size="10pt" style:font-size-asian="10pt" style:font-size-complex="10pt"/>
    </style:style>
    <style:style style:name="T484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485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486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487" style:parent-style-name="預設段落字型" style:family="text">
      <style:text-properties style:font-name-asian="標楷體" fo:letter-spacing="0.0013in" style:text-scale="104%" fo:font-size="10pt" style:font-size-asian="10pt" style:font-size-complex="10pt"/>
    </style:style>
    <style:style style:name="T488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ableCell48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text-autospace="none" fo:text-align="center" fo:line-height="0.1944in" fo:margin-right="-0.0138in"/>
    </style:style>
    <style:style style:name="T491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492" style:parent-style-name="Standard" style:family="paragraph">
      <style:paragraph-properties style:text-autospace="none" fo:text-align="center" fo:line-height="0.1944in" fo:margin-right="-0.0138in"/>
    </style:style>
    <style:style style:name="T493" style:parent-style-name="預設段落字型" style:family="text">
      <style:text-properties style:font-name-asian="標楷體" fo:letter-spacing="-0.0013in" style:text-scale="103%" fo:font-size="11pt" style:font-size-asian="11pt" style:font-size-complex="11pt"/>
    </style:style>
    <style:style style:name="T494" style:parent-style-name="預設段落字型" style:family="text">
      <style:text-properties style:font-name-asian="標楷體" fo:letter-spacing="0.0006in" style:text-scale="103%" fo:font-size="11pt" style:font-size-asian="11pt" style:font-size-complex="11pt"/>
    </style:style>
    <style:style style:name="T495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496" style:parent-style-name="預設段落字型" style:family="text">
      <style:text-properties style:font-name-asian="標楷體" fo:letter-spacing="0.0013in" style:text-scale="103%" fo:font-size="11pt" style:font-size-asian="11pt" style:font-size-complex="11pt"/>
    </style:style>
    <style:style style:name="T497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498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499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500" style:parent-style-name="預設段落字型" style:family="text">
      <style:text-properties style:font-name-asian="標楷體" fo:letter-spacing="-0.0006in" style:text-scale="104%" fo:font-size="11pt" style:font-size-asian="11pt" style:font-size-complex="11pt"/>
    </style:style>
    <style:style style:name="T501" style:parent-style-name="預設段落字型" style:family="text">
      <style:text-properties style:font-name-asian="標楷體" fo:letter-spacing="0.0006in" style:text-scale="103%" fo:font-size="11pt" style:font-size-asian="11pt" style:font-size-complex="11pt"/>
    </style:style>
    <style:style style:name="T502" style:parent-style-name="預設段落字型" style:family="text">
      <style:text-properties style:font-name-asian="標楷體" fo:letter-spacing="-0.0013in" style:text-scale="103%" fo:font-size="11pt" style:font-size-asian="11pt" style:font-size-complex="11pt"/>
    </style:style>
    <style:style style:name="T503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504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505" style:parent-style-name="預設段落字型" style:family="text">
      <style:text-properties style:font-name-asian="標楷體" style:text-scale="104%" fo:font-size="11pt" style:font-size-asian="11pt" style:font-size-complex="11pt"/>
    </style:style>
    <style:style style:name="T506" style:parent-style-name="預設段落字型" style:family="text">
      <style:text-properties style:font-name-asian="標楷體" fo:letter-spacing="0.002in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letter-spacing="-0.0006in" style:text-scale="103%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letter-spacing="0.0013in" style:text-scale="103%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style:text-scale="102%" fo:font-size="11pt" style:font-size-asian="11pt" style:font-size-complex="11pt"/>
    </style:style>
    <style:style style:name="TableCell5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4722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513" style:parent-style-name="Standard" style:family="paragraph">
      <style:paragraph-properties fo:text-align="center" fo:line-height="0.1944in"/>
    </style:style>
    <style:style style:name="T514" style:parent-style-name="預設段落字型" style:family="text">
      <style:text-properties style:font-name-asian="標楷體" fo:letter-spacing="-0.0097in" style:text-scale="103%" fo:font-size="11pt" style:font-size-asian="11pt" style:font-size-complex="11pt"/>
    </style:style>
    <style:style style:name="T515" style:parent-style-name="預設段落字型" style:family="text">
      <style:text-properties style:font-name-asian="標楷體" fo:letter-spacing="-0.002in" style:text-scale="104%" fo:font-size="11pt" style:font-size-asian="11pt" style:font-size-complex="11pt"/>
    </style:style>
    <style:style style:name="T516" style:parent-style-name="預設段落字型" style:family="text">
      <style:text-properties style:font-name-asian="標楷體" fo:letter-spacing="0.0013in" style:text-scale="104%" fo:font-size="11pt" style:font-size-asian="11pt" style:font-size-complex="11pt"/>
    </style:style>
    <style:style style:name="T517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518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519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520" style:parent-style-name="預設段落字型" style:family="text">
      <style:text-properties style:font-name-asian="Arial Unicode MS" style:text-scale="103%" fo:font-size="11pt" style:font-size-asian="11pt" style:font-size-complex="11pt"/>
    </style:style>
    <style:style style:name="TableRow521" style:family="table-row">
      <style:table-row-properties style:min-row-height="0.0965in" style:use-optimal-row-height="false" fo:keep-together="always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fo:line-height="0.1944in"/>
      <style:text-properties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text-autospace="none" fo:line-height="0.1944in" fo:margin-right="-0.0138in"/>
    </style:style>
    <style:style style:name="T526" style:parent-style-name="預設段落字型" style:family="text">
      <style:text-properties style:font-name="標楷體" style:font-name-asian="標楷體" style:font-name-complex="Arial Unicode MS" style:text-scale="102%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Arial Unicode MS" fo:letter-spacing="-0.0138in" fo:font-size="10pt" style:font-size-asian="10pt" style:font-size-complex="10pt"/>
    </style:style>
    <style:style style:name="T528" style:parent-style-name="預設段落字型" style:family="text">
      <style:text-properties style:font-name="Arial Unicode MS" style:font-name-asian="Arial Unicode MS" style:font-name-complex="Arial Unicode MS" fo:letter-spacing="-0.0138in" fo:font-size="10pt" style:font-size-asian="10pt" style:font-size-complex="10pt"/>
    </style:style>
    <style:style style:name="T529" style:parent-style-name="預設段落字型" style:family="text">
      <style:text-properties style:font-name="Arial Unicode MS" style:font-name-asian="Arial Unicode MS" style:font-name-complex="Arial Unicode MS" fo:letter-spacing="-0.0138in" style:text-scale="60%" fo:font-size="10pt" style:font-size-asian="10pt" style:font-size-complex="10pt"/>
    </style:style>
    <style:style style:name="P530" style:parent-style-name="Standard" style:family="paragraph">
      <style:paragraph-properties fo:line-height="0.1944in"/>
    </style:style>
    <style:style style:name="T531" style:parent-style-name="預設段落字型" style:family="text">
      <style:text-properties style:font-name="標楷體" style:font-name-asian="標楷體" style:font-name-complex="Arial Unicode MS" style:text-scale="102%" style:text-position="5% 100%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Arial Unicode MS" fo:letter-spacing="-0.0138in" style:text-position="5% 100%" fo:font-size="10pt" style:font-size-asian="10pt" style:font-size-complex="10pt"/>
    </style:style>
    <style:style style:name="T533" style:parent-style-name="預設段落字型" style:family="text">
      <style:text-properties style:font-name="Arial Unicode MS" style:font-name-asian="Arial Unicode MS" style:font-name-complex="Arial Unicode MS" fo:letter-spacing="-0.0138in" style:text-position="5% 100%" fo:font-size="10pt" style:font-size-asian="10pt" style:font-size-complex="10pt"/>
    </style:style>
    <style:style style:name="T534" style:parent-style-name="預設段落字型" style:family="text">
      <style:text-properties style:font-name="Arial Unicode MS" style:font-name-asian="Arial Unicode MS" style:font-name-complex="Arial Unicode MS" fo:letter-spacing="-0.0138in" style:text-scale="82%" style:text-position="5% 100%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537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538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540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541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543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fo:line-height="0.1944in"/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52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62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64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Row568" style:family="table-row">
      <style:table-row-properties style:min-row-height="0.9298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text-autospace="none" fo:margin-top="0.0034in" fo:line-height="0.1944in" fo:margin-left="0.0708in" fo:margin-right="-0.0159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572" style:parent-style-name="預設段落字型" style:family="text">
      <style:text-properties style:font-name-asian="標楷體" fo:letter-spacing="-0.0097in" style:text-scale="103%" fo:font-size="11pt" style:font-size-asian="11pt" style:font-size-complex="11pt"/>
    </style:style>
    <style:style style:name="T573" style:parent-style-name="預設段落字型" style:family="text">
      <style:text-properties style:font-name-asian="標楷體" fo:letter-spacing="-0.002in" style:text-scale="103%" fo:font-size="11pt" style:font-size-asian="11pt" style:font-size-complex="11pt"/>
    </style:style>
    <style:style style:name="T574" style:parent-style-name="預設段落字型" style:family="text">
      <style:text-properties style:font-name-asian="標楷體" fo:letter-spacing="0.0013in" style:text-scale="103%" fo:font-size="11pt" style:font-size-asian="11pt" style:font-size-complex="11pt"/>
    </style:style>
    <style:style style:name="T575" style:parent-style-name="預設段落字型" style:family="text">
      <style:text-properties style:font-name-asian="標楷體" fo:letter-spacing="-0.002in" style:text-scale="104%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Arial Unicode MS" fo:letter-spacing="-0.0784in" style:text-scale="102%" fo:font-size="11pt" style:font-size-asian="11pt" style:font-size-complex="11pt"/>
    </style:style>
    <style:style style:name="P577" style:parent-style-name="Standard" style:family="paragraph">
      <style:paragraph-properties style:text-autospace="none" fo:margin-top="0.0034in" fo:line-height="0.1944in" fo:margin-left="0.0708in" fo:margin-right="-0.0159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Arial Unicode MS" fo:letter-spacing="-0.0013in" style:text-scale="102%" style:text-position="-4.5% 100%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Arial Unicode MS" fo:letter-spacing="0.0034in" style:text-scale="102%" style:text-position="-4.5% 100%" fo:font-size="11pt" style:font-size-asian="11pt" style:font-size-complex="11pt"/>
    </style:style>
    <style:style style:name="T584" style:parent-style-name="預設段落字型" style:family="text">
      <style:text-properties style:font-name-asian="Dotum, 'Arial Unicode MS'" fo:letter-spacing="-0.0048in" style:text-scale="103%" style:text-position="-4.5% 100%" fo:font-size="11pt" style:font-size-asian="11pt" style:font-size-complex="11pt"/>
    </style:style>
    <style:style style:name="T585" style:parent-style-name="預設段落字型" style:family="text">
      <style:text-properties style:font-name-asian="Dotum, 'Arial Unicode MS'" fo:letter-spacing="0.0013in" style:text-scale="104%" style:text-position="-4.5% 100%" fo:font-size="11pt" style:font-size-asian="11pt" style:font-size-complex="11pt"/>
    </style:style>
    <style:style style:name="T586" style:parent-style-name="預設段落字型" style:family="text">
      <style:text-properties style:font-name-asian="Dotum, 'Arial Unicode MS'" style:text-scale="104%" style:text-position="-4.5% 100%" fo:font-size="11pt" style:font-size-asian="11pt" style:font-size-complex="11pt"/>
    </style:style>
    <style:style style:name="T587" style:parent-style-name="預設段落字型" style:family="text">
      <style:text-properties style:font-name-asian="Dotum, 'Arial Unicode MS'" fo:letter-spacing="0.0013in" style:text-scale="104%" style:text-position="-4.5% 100%" fo:font-size="11pt" style:font-size-asian="11pt" style:font-size-complex="11pt"/>
    </style:style>
    <style:style style:name="T588" style:parent-style-name="預設段落字型" style:family="text">
      <style:text-properties style:font-name-asian="Dotum, 'Arial Unicode MS'" fo:letter-spacing="-0.002in" style:text-scale="103%" style:text-position="-4.5% 100%" fo:font-size="11pt" style:font-size-asian="11pt" style:font-size-complex="11pt"/>
    </style:style>
    <style:style style:name="T589" style:parent-style-name="預設段落字型" style:family="text">
      <style:text-properties style:font-name-asian="Dotum, 'Arial Unicode MS'" fo:letter-spacing="-0.0006in" style:text-scale="104%" style:text-position="-4.5% 100%" fo:font-size="11pt" style:font-size-asian="11pt" style:font-size-complex="11pt"/>
    </style:style>
    <style:style style:name="T590" style:parent-style-name="預設段落字型" style:family="text">
      <style:text-properties style:font-name-asian="Dotum, 'Arial Unicode MS'" style:text-scale="104%" style:text-position="-4.5% 100%" fo:font-size="11pt" style:font-size-asian="11pt" style:font-size-complex="11pt"/>
    </style:style>
    <style:style style:name="T591" style:parent-style-name="預設段落字型" style:family="text">
      <style:text-properties style:font-name-asian="Dotum, 'Arial Unicode MS'" fo:letter-spacing="0.0013in" style:text-scale="103%" style:text-position="-4.5% 100%" fo:font-size="11pt" style:font-size-asian="11pt" style:font-size-complex="11pt"/>
    </style:style>
    <style:style style:name="T592" style:parent-style-name="預設段落字型" style:family="text">
      <style:text-properties style:font-name-asian="Dotum, 'Arial Unicode MS'" fo:letter-spacing="-0.0006in" style:text-scale="103%" style:text-position="-4.5% 100%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Arial Unicode MS" style:text-position="-4.5% 100%" style:font-size-complex="11pt"/>
    </style:style>
    <style:style style:name="T595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599" style:parent-style-name="預設段落字型" style:family="text">
      <style:text-properties style:font-name-asian="標楷體" fo:letter-spacing="-0.0097in" style:text-scale="103%" style:text-position="-4.5% 100%" fo:font-size="11pt" style:font-size-asian="11pt" style:font-size-complex="11pt"/>
    </style:style>
    <style:style style:name="T600" style:parent-style-name="預設段落字型" style:family="text">
      <style:text-properties style:font-name-asian="標楷體" fo:letter-spacing="-0.002in" style:text-scale="104%" style:text-position="-4.5% 100%" fo:font-size="11pt" style:font-size-asian="11pt" style:font-size-complex="11pt"/>
    </style:style>
    <style:style style:name="T601" style:parent-style-name="預設段落字型" style:family="text">
      <style:text-properties style:font-name-asian="標楷體" fo:letter-spacing="-0.0006in" style:text-scale="103%" style:text-position="-4.5% 100%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08" style:parent-style-name="預設段落字型" style:family="text">
      <style:text-properties style:font-name-asian="標楷體" fo:letter-spacing="-0.0006in" style:text-scale="103%" style:text-position="-4.5% 100%" fo:font-size="11pt" style:font-size-asian="11pt" style:font-size-complex="11pt"/>
    </style:style>
    <style:style style:name="T609" style:parent-style-name="預設段落字型" style:family="text">
      <style:text-properties style:font-name-asian="標楷體" fo:letter-spacing="-0.0013in" style:text-scale="103%" style:text-position="-4.5% 100%" fo:font-size="11pt" style:font-size-asian="11pt" style:font-size-complex="11pt"/>
    </style:style>
    <style:style style:name="T610" style:parent-style-name="預設段落字型" style:family="text">
      <style:text-properties style:font-name-asian="標楷體" fo:letter-spacing="-0.0006in" style:text-scale="104%" style:text-position="-4.5% 100%" fo:font-size="11pt" style:font-size-asian="11pt" style:font-size-complex="11pt"/>
    </style:style>
    <style:style style:name="T611" style:parent-style-name="預設段落字型" style:family="text">
      <style:text-properties style:font-name-asian="標楷體" fo:letter-spacing="-0.0006in" style:text-scale="103%" style:text-position="-4.5% 100%" fo:font-size="11pt" style:font-size-asian="11pt" style:font-size-complex="11pt"/>
    </style:style>
    <style:style style:name="T612" style:parent-style-name="預設段落字型" style:family="text">
      <style:text-properties style:font-name-asian="標楷體" fo:letter-spacing="0.0013in" style:text-scale="104%" style:text-position="-4.5% 100%" fo:font-size="11pt" style:font-size-asian="11pt" style:font-size-complex="11pt"/>
    </style:style>
    <style:style style:name="T613" style:parent-style-name="預設段落字型" style:family="text">
      <style:text-properties style:font-name-asian="標楷體" style:text-scale="103%" style:text-position="-4.5% 100%" fo:font-size="11pt" style:font-size-asian="11pt" style:font-size-complex="11pt"/>
    </style:style>
    <style:style style:name="T614" style:parent-style-name="預設段落字型" style:family="text">
      <style:text-properties style:font-name-asian="標楷體" fo:letter-spacing="0.0013in" style:text-position="-4.5% 100%" fo:font-size="11pt" style:font-size-asian="11pt" style:font-size-complex="11pt"/>
    </style:style>
    <style:style style:name="T615" style:parent-style-name="預設段落字型" style:family="text">
      <style:text-properties style:font-name-asian="標楷體" fo:letter-spacing="-0.0013in" style:text-scale="103%" style:text-position="-4.5% 100%" fo:font-size="11pt" style:font-size-asian="11pt" style:font-size-complex="11pt"/>
    </style:style>
    <style:style style:name="T616" style:parent-style-name="預設段落字型" style:family="text">
      <style:text-properties style:font-name-asian="標楷體" fo:letter-spacing="-0.0006in" style:text-scale="104%" style:text-position="-4.5% 100%" fo:font-size="11pt" style:font-size-asian="11pt" style:font-size-complex="11pt"/>
    </style:style>
    <style:style style:name="T617" style:parent-style-name="預設段落字型" style:family="text">
      <style:text-properties style:font-name-asian="標楷體" fo:letter-spacing="0.0013in" style:text-scale="103%" style:text-position="-4.5% 100%" fo:font-size="11pt" style:font-size-asian="11pt" style:font-size-complex="11pt"/>
    </style:style>
    <style:style style:name="T618" style:parent-style-name="預設段落字型" style:family="text">
      <style:text-properties style:font-name-asian="標楷體" style:text-scale="104%" style:text-position="-4.5% 100%" fo:font-size="11pt" style:font-size-asian="11pt" style:font-size-complex="11pt"/>
    </style:style>
    <style:style style:name="T619" style:parent-style-name="預設段落字型" style:family="text">
      <style:text-properties style:font-name-asian="標楷體" fo:letter-spacing="-0.0013in" style:text-scale="103%" style:text-position="-4.5% 100%" fo:font-size="11pt" style:font-size-asian="11pt" style:font-size-complex="11pt"/>
    </style:style>
    <style:style style:name="T620" style:parent-style-name="預設段落字型" style:family="text">
      <style:text-properties style:font-name-asian="標楷體" style:text-scale="104%" style:text-position="-4.5% 100%" fo:font-size="11pt" style:font-size-asian="11pt" style:font-size-complex="11pt"/>
    </style:style>
    <style:style style:name="T621" style:parent-style-name="預設段落字型" style:family="text">
      <style:text-properties style:font-name-asian="標楷體" fo:letter-spacing="0.002in" style:text-scale="103%" style:text-position="-4.5% 100%" fo:font-size="11pt" style:font-size-asian="11pt" style:font-size-complex="11pt"/>
    </style:style>
    <style:style style:name="T622" style:parent-style-name="預設段落字型" style:family="text">
      <style:text-properties style:font-name-asian="標楷體" fo:letter-spacing="-0.002in" style:text-scale="104%" style:text-position="-4.5% 100%" fo:font-size="11pt" style:font-size-asian="11pt" style:font-size-complex="11pt"/>
    </style:style>
    <style:style style:name="T623" style:parent-style-name="預設段落字型" style:family="text">
      <style:text-properties style:font-name-asian="標楷體" fo:letter-spacing="0.0013in" style:text-scale="104%" style:text-position="-4.5% 100%" fo:font-size="11pt" style:font-size-asian="11pt" style:font-size-complex="11pt"/>
    </style:style>
    <style:style style:name="T624" style:parent-style-name="預設段落字型" style:family="text">
      <style:text-properties style:font-name-asian="標楷體" style:text-scale="104%" style:text-position="-4.5% 100%" fo:font-size="11pt" style:font-size-asian="11pt" style:font-size-complex="11pt"/>
    </style:style>
    <style:style style:name="T625" style:parent-style-name="預設段落字型" style:family="text">
      <style:text-properties style:font-name-asian="標楷體" fo:letter-spacing="-0.002in" style:text-scale="103%" style:text-position="-4.5% 100%" fo:font-size="11pt" style:font-size-asian="11pt" style:font-size-complex="11pt"/>
    </style:style>
    <style:style style:name="T626" style:parent-style-name="預設段落字型" style:family="text">
      <style:text-properties style:font-name-asian="標楷體" fo:letter-spacing="0.0013in" style:text-scale="103%" style:text-position="-4.5% 100%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P628" style:parent-style-name="Standard" style:family="paragraph">
      <style:paragraph-properties style:text-autospace="none" fo:margin-top="0.0034in" fo:line-height="0.1944in" fo:margin-left="0.0708in" fo:margin-right="-0.0159in">
        <style:tab-stops>
          <style:tab-stop style:type="left" style:position="2.502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Arial Unicode MS" fo:letter-spacing="0.0034in" style:text-scale="102%" style:text-position="-4.5% 100%" fo:font-size="11pt" style:font-size-asian="11pt" style:font-size-complex="11pt"/>
    </style:style>
    <style:style style:name="T634" style:parent-style-name="預設段落字型" style:family="text">
      <style:text-properties style:font-name-asian="Dotum, 'Arial Unicode MS'" fo:letter-spacing="-0.0048in" style:text-scale="103%" style:text-position="-4.5% 100%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38" style:parent-style-name="預設段落字型" style:family="text">
      <style:text-properties style:font-name-asian="標楷體" fo:letter-spacing="-0.0097in" style:text-scale="103%" style:text-position="-4.5% 100%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P641" style:parent-style-name="Standard" style:family="paragraph">
      <style:paragraph-properties style:text-autospace="none" fo:margin-top="0.0034in" fo:line-height="0.1944in" fo:margin-left="0.0708in" fo:margin-right="-0.0159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46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647" style:parent-style-name="預設段落字型" style:family="text">
      <style:text-properties style:font-name-asian="標楷體" style:text-scale="104%" fo:font-size="11pt" style:font-size-asian="11pt" style:font-size-complex="11pt"/>
    </style:style>
    <style:style style:name="T648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649" style:parent-style-name="預設段落字型" style:family="text">
      <style:text-properties style:font-name-asian="標楷體" fo:letter-spacing="-0.0006in" style:text-scale="104%" fo:font-size="11pt" style:font-size-asian="11pt" style:font-size-complex="11pt"/>
    </style:style>
    <style:style style:name="T650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53" style:family="table-row">
      <style:table-row-properties style:row-height="0.2756in" style:use-optimal-row-height="false" fo:keep-together="always"/>
    </style:style>
    <style:style style:name="TableCell65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6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text-autospace="none" fo:text-align="justify" fo:line-height="0.2222in" fo:margin-left="0.0708in" fo:margin-right="-0.0159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Arial Unicode MS" fo:font-weight="bold" style:font-weight-asian="bold" fo:letter-spacing="0.0138in" style:text-position="-3.5% 100%" fo:font-size="14pt" style:font-size-asian="14pt" style:font-size-complex="14pt"/>
    </style:style>
    <style:style style:name="T659" style:parent-style-name="預設段落字型" style:family="text">
      <style:text-properties style:font-name="Arial Unicode MS" style:font-name-asian="Arial Unicode MS" style:font-name-complex="Arial Unicode MS" fo:font-weight="bold" style:font-weight-asian="bold" style:text-position="-3.5% 100%" fo:font-size="14pt" style:font-size-asian="14pt" style:font-size-complex="14pt"/>
    </style:style>
    <style:style style:name="T660" style:parent-style-name="預設段落字型" style:family="text">
      <style:text-properties style:font-name-asian="Times New Roman" fo:font-weight="bold" style:font-weight-asian="bold" style:text-position="-3.5% 100%" fo:font-size="14pt" style:font-size-asian="14pt" style:font-size-complex="14pt"/>
    </style:style>
    <style:style style:name="T661" style:parent-style-name="預設段落字型" style:family="text">
      <style:text-properties style:font-name-asian="Arial Unicode MS" style:font-name-complex="Arial Unicode MS" fo:font-weight="bold" style:font-weight-asian="bold" style:text-position="-3.5% 100%" fo:font-size="14pt" style:font-size-asian="14pt" style:font-size-complex="14pt"/>
    </style:style>
    <style:style style:name="T662" style:parent-style-name="預設段落字型" style:family="text">
      <style:text-properties style:font-name-asian="Arial Unicode MS" fo:font-weight="bold" style:font-weight-asian="bold" style:font-weight-complex="bold" style:text-position="-3.5% 100%" fo:font-size="14pt" style:font-size-asian="14pt" style:font-size-complex="14pt"/>
    </style:style>
    <style:style style:name="T663" style:parent-style-name="預設段落字型" style:family="text">
      <style:text-properties style:font-name="Arial Unicode MS" style:font-name-asian="Arial Unicode MS" style:font-name-complex="Arial Unicode MS" fo:font-weight="bold" style:font-weight-asian="bold" style:text-position="-3.5% 100%" fo:font-size="14pt" style:font-size-asian="14pt" style:font-size-complex="14pt"/>
    </style:style>
    <style:style style:name="T664" style:parent-style-name="預設段落字型" style:family="text">
      <style:text-properties style:font-name="Arial Unicode MS" style:font-name-asian="Arial Unicode MS" style:font-name-complex="Arial Unicode MS" style:text-position="-3.5% 100%" fo:font-size="14pt" style:font-size-asian="14pt" style:font-size-complex="14pt"/>
    </style:style>
    <style:style style:name="TableRow665" style:family="table-row">
      <style:table-row-properties style:min-row-height="1.2583in"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 fo:margin-top="0.25in" fo:margin-bottom="0.0833in" fo:line-height="0.3194in"/>
    </style:style>
    <style:style style:name="T668" style:parent-style-name="預設段落字型" style:family="text">
      <style:text-properties style:font-name="Adobe 楷体 Std R" style:font-name-asian="Adobe 楷体 Std R" fo:color="#3259A0" fo:font-size="16pt" style:font-size-asian="16pt" style:font-size-complex="16pt"/>
    </style:style>
    <style:style style:name="TableCell66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line-height="0.1388in"/>
      <style:text-properties style:font-name="標楷體" style:font-name-asian="標楷體" style:font-name-complex="標楷體" fo:color="#FF0000" fo:font-size="9pt" style:font-size-asian="9pt" style:font-size-complex="9pt"/>
    </style:style>
    <style:style style:name="P671" style:parent-style-name="Standard" style:family="paragraph">
      <style:paragraph-properties fo:line-height="0.1388in"/>
      <style:text-properties style:font-name="標楷體" style:font-name-asian="標楷體" style:font-name-complex="標楷體" fo:color="#FF0000" fo:font-size="8pt" style:font-size-asian="8pt" style:font-size-complex="8pt"/>
    </style:style>
    <style:style style:name="P672" style:parent-style-name="Standard" style:family="paragraph">
      <style:paragraph-properties fo:line-height="0.1388in"/>
      <style:text-properties style:font-name="標楷體" style:font-name-asian="標楷體" style:font-name-complex="標楷體" fo:color="#FF0000" fo:font-size="8pt" style:font-size-asian="8pt" style:font-size-complex="8pt"/>
    </style:style>
    <style:style style:name="P673" style:parent-style-name="Standard" style:family="paragraph">
      <style:paragraph-properties fo:line-height="0.5972in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fo:color="#EEEEEE" fo:font-size="48pt" style:font-size-asian="48pt" style:font-size-complex="48pt"/>
    </style:style>
    <style:style style:name="P678" style:parent-style-name="Standard" style:family="paragraph">
      <style:paragraph-properties fo:line-height="0.1666in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680" style:parent-style-name="預設段落字型" style:family="text">
      <style:text-properties style:font-name-asian="標楷體" fo:font-weight="bold" style:font-weight-asian="bold" style:font-weight-complex="bold" fo:color="#FF0000" fo:letter-spacing="0.0027in" style:text-scale="101%" fo:font-size="8pt" style:font-size-asian="8pt" style:font-size-complex="8pt"/>
    </style:style>
    <style:style style:name="T681" style:parent-style-name="預設段落字型" style:family="text">
      <style:text-properties style:font-name-asian="標楷體" fo:font-weight="bold" style:font-weight-asian="bold" style:font-weight-complex="bold" fo:color="#FF0000" fo:letter-spacing="-0.0006in" style:text-scale="101%" fo:font-size="8pt" style:font-size-asian="8pt" style:font-size-complex="8pt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FF0000" fo:letter-spacing="-0.0013in" style:text-scale="101%" fo:font-size="8pt" style:font-size-asian="8pt" style:font-size-complex="8pt"/>
    </style:style>
    <style:style style:name="T683" style:parent-style-name="預設段落字型" style:family="text">
      <style:text-properties style:font-name-asian="標楷體" fo:font-weight="bold" style:font-weight-asian="bold" style:font-weight-complex="bold" fo:color="#FF0000" fo:letter-spacing="0.0006in" style:text-scale="101%" fo:font-size="8pt" style:font-size-asian="8pt" style:font-size-complex="8pt"/>
    </style:style>
    <style:style style:name="T684" style:parent-style-name="預設段落字型" style:family="text">
      <style:text-properties style:font-name-asian="標楷體" fo:font-weight="bold" style:font-weight-asian="bold" style:font-weight-complex="bold" fo:color="#FF0000" style:text-scale="101%" fo:font-size="8pt" style:font-size-asian="8pt" style:font-size-complex="8pt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FF0000" fo:letter-spacing="-0.0006in" style:text-scale="101%" fo:font-size="8pt" style:font-size-asian="8pt" style:font-size-complex="8pt"/>
    </style:style>
    <style:style style:name="T686" style:parent-style-name="預設段落字型" style:family="text">
      <style:text-properties style:font-name-asian="標楷體" fo:font-weight="bold" style:font-weight-asian="bold" style:font-weight-complex="bold" fo:color="#FF0000" fo:letter-spacing="-0.0034in" style:text-scale="101%" fo:font-size="8pt" style:font-size-asian="8pt" style:font-size-complex="8pt"/>
    </style:style>
    <style:style style:name="T687" style:parent-style-name="預設段落字型" style:family="text">
      <style:text-properties style:font-name-asian="標楷體" fo:font-weight="bold" style:font-weight-asian="bold" style:font-weight-complex="bold" fo:color="#FF0000" style:text-scale="101%" fo:font-size="8pt" style:font-size-asian="8pt" style:font-size-complex="8pt"/>
    </style:style>
    <style:style style:name="T688" style:parent-style-name="預設段落字型" style:family="text">
      <style:text-properties style:font-name-asian="標楷體" fo:font-weight="bold" style:font-weight-asian="bold" style:font-weight-complex="bold" fo:color="#FF0000" fo:letter-spacing="-0.0006in" style:text-scale="103%" fo:font-size="8pt" style:font-size-asian="8pt" style:font-size-complex="8pt"/>
    </style:style>
    <style:style style:name="T689" style:parent-style-name="預設段落字型" style:family="text">
      <style:text-properties style:font-name-asian="標楷體" fo:font-weight="bold" style:font-weight-asian="bold" style:font-weight-complex="bold" fo:color="#FF0000" style:text-scale="103%" fo:font-size="8pt" style:font-size-asian="8pt" style:font-size-complex="8pt"/>
    </style:style>
    <style:style style:name="T690" style:parent-style-name="預設段落字型" style:family="text">
      <style:text-properties style:font-name-asian="標楷體" fo:font-weight="bold" style:font-weight-asian="bold" style:font-weight-complex="bold" fo:color="#FF0000" style:text-scale="104%" fo:font-size="8pt" style:font-size-asian="8pt" style:font-size-complex="8pt"/>
    </style:style>
    <style:style style:name="T691" style:parent-style-name="預設段落字型" style:family="text">
      <style:text-properties style:font-name-asian="標楷體" fo:font-weight="bold" style:font-weight-asian="bold" style:font-weight-complex="bold" fo:color="#FF0000" fo:letter-spacing="0.0013in" style:text-scale="104%" fo:font-size="8pt" style:font-size-asian="8pt" style:font-size-complex="8pt"/>
    </style:style>
    <style:style style:name="T692" style:parent-style-name="預設段落字型" style:family="text">
      <style:text-properties style:font-name-asian="標楷體" fo:font-weight="bold" style:font-weight-asian="bold" style:font-weight-complex="bold" fo:color="#FF0000" fo:letter-spacing="-0.002in" style:text-scale="104%" fo:font-size="8pt" style:font-size-asian="8pt" style:font-size-complex="8pt"/>
    </style:style>
    <style:style style:name="T693" style:parent-style-name="預設段落字型" style:family="text">
      <style:text-properties style:font-name-asian="標楷體" fo:font-weight="bold" style:font-weight-asian="bold" style:font-weight-complex="bold" fo:color="#FF0000" fo:letter-spacing="-0.0006in" style:text-scale="103%" fo:font-size="8pt" style:font-size-asian="8pt" style:font-size-complex="8pt"/>
    </style:style>
    <style:style style:name="T694" style:parent-style-name="預設段落字型" style:family="text">
      <style:text-properties style:font-name-asian="標楷體" fo:font-weight="bold" style:font-weight-asian="bold" style:font-weight-complex="bold" fo:color="#FF0000" style:text-scale="103%" fo:font-size="8pt" style:font-size-asian="8pt" style:font-size-complex="8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98" style:family="table-row">
      <style:table-row-properties style:min-row-height="0.2791in" style:use-optimal-row-height="false"/>
    </style:style>
    <style:style style:name="TableCell699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text-autospace="none" fo:line-height="0.2222in" fo:margin-right="-0.0159in">
        <style:tab-stops>
          <style:tab-stop style:type="left" style:position="0.6944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style:font-name-complex="Arial Unicode MS" fo:font-weight="bold" style:font-weight-asian="bold" fo:color="#4472C4" style:text-position="3.3% 100%" fo:font-size="15pt" style:font-size-asian="15pt" style:font-size-complex="15pt"/>
    </style:style>
    <style:style style:name="T702" style:parent-style-name="預設段落字型" style:family="text">
      <style:text-properties style:font-name-asian="Times New Roman" fo:font-weight="bold" style:font-weight-asian="bold" style:font-weight-complex="bold" fo:color="#4472C4" style:text-position="3.3% 100%" fo:font-size="15pt" style:font-size-asian="15pt" style:font-size-complex="15pt"/>
    </style:style>
    <style:style style:name="T703" style:parent-style-name="預設段落字型" style:family="text">
      <style:text-properties style:font-name-asian="Arial Unicode MS" fo:font-weight="bold" style:font-weight-asian="bold" style:font-weight-complex="bold" fo:color="#4472C4" fo:letter-spacing="-0.0006in" style:text-position="3.3% 100%" fo:font-size="15pt" style:font-size-asian="15pt" style:font-size-complex="15pt"/>
    </style:style>
    <style:style style:name="T704" style:parent-style-name="預設段落字型" style:family="text">
      <style:text-properties style:font-name-asian="Arial Unicode MS" fo:font-weight="bold" style:font-weight-asian="bold" style:font-weight-complex="bold" fo:color="#4472C4" fo:letter-spacing="0.0006in" style:text-position="3.3% 100%" fo:font-size="15pt" style:font-size-asian="15pt" style:font-size-complex="15pt"/>
    </style:style>
    <style:style style:name="T705" style:parent-style-name="預設段落字型" style:family="text">
      <style:text-properties style:font-name-asian="Arial Unicode MS" fo:font-weight="bold" style:font-weight-asian="bold" style:font-weight-complex="bold" fo:color="#4472C4" fo:letter-spacing="0.002in" style:text-position="3.3% 100%" fo:font-size="15pt" style:font-size-asian="15pt" style:font-size-complex="15pt"/>
    </style:style>
    <style:style style:name="T706" style:parent-style-name="預設段落字型" style:family="text">
      <style:text-properties style:font-name-asian="Arial Unicode MS" fo:font-weight="bold" style:font-weight-asian="bold" style:font-weight-complex="bold" fo:color="#4472C4" fo:letter-spacing="-0.0013in" style:text-position="3.3% 100%" fo:font-size="15pt" style:font-size-asian="15pt" style:font-size-complex="15pt"/>
    </style:style>
    <style:style style:name="T707" style:parent-style-name="預設段落字型" style:family="text">
      <style:text-properties style:font-name-asian="Arial Unicode MS" fo:font-weight="bold" style:font-weight-asian="bold" style:font-weight-complex="bold" fo:color="#4472C4" fo:letter-spacing="0.0006in" style:text-position="3.3% 100%" fo:font-size="15pt" style:font-size-asian="15pt" style:font-size-complex="15pt"/>
    </style:style>
    <style:style style:name="T708" style:parent-style-name="預設段落字型" style:family="text">
      <style:text-properties style:font-name-asian="Arial Unicode MS" fo:font-weight="bold" style:font-weight-asian="bold" style:font-weight-complex="bold" fo:color="#4472C4" style:text-position="3.3% 100%" fo:font-size="15pt" style:font-size-asian="15pt" style:font-size-complex="15pt"/>
    </style:style>
    <style:style style:name="TableRow709" style:family="table-row">
      <style:table-row-properties style:min-row-height="1.2548in" style:use-optimal-row-height="false"/>
    </style:style>
    <style:style style:name="TableCell7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text-autospace="none" fo:text-align="center" fo:line-height="0.1944in" fo:margin-right="-0.0159in" fo:text-indent="0.0833in"/>
    </style:style>
    <style:style style:name="T712" style:parent-style-name="預設段落字型" style:family="text">
      <style:text-properties fo:color="#4472C4"/>
    </style:style>
    <style:style style:name="P713" style:parent-style-name="Standard" style:family="paragraph">
      <style:paragraph-properties fo:text-align="justify" fo:line-height="0.1666in"/>
      <style:text-properties fo:font-size="8pt" style:font-size-asian="8pt" style:font-size-complex="8pt"/>
    </style:style>
    <style:style style:name="T714" style:parent-style-name="預設段落字型" style:family="text">
      <style:text-properties style:font-name="標楷體" style:font-name-asian="標楷體" style:font-name-complex="Arial Unicode MS" fo:font-weight="bold" style:font-weight-asian="bold" fo:color="#4472C4" style:text-scale="101%" style:text-position="4.1% 100%"/>
    </style:style>
    <style:style style:name="T715" style:parent-style-name="預設段落字型" style:family="text">
      <style:text-properties style:font-name="標楷體" style:font-name-asian="標楷體" style:font-name-complex="Arial Unicode MS" fo:font-weight="bold" style:font-weight-asian="bold" fo:color="#4472C4" style:text-position="4.1% 100%"/>
    </style:style>
    <style:style style:name="T716" style:parent-style-name="預設段落字型" style:family="text">
      <style:text-properties style:font-name="標楷體" style:font-name-asian="標楷體" style:font-name-complex="Arial Unicode MS" fo:font-weight="bold" style:font-weight-asian="bold" fo:color="#4472C4" fo:letter-spacing="0.0138in" style:text-scale="101%" style:text-position="4.1% 100%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4472C4" fo:letter-spacing="0.0138in" style:text-scale="101%" style:text-position="4.1% 100%"/>
    </style:style>
    <style:style style:name="T718" style:parent-style-name="預設段落字型" style:family="text">
      <style:text-properties style:font-name="標楷體" style:font-name-asian="標楷體" style:font-name-complex="Arial Unicode MS" fo:font-weight="bold" style:font-weight-asian="bold" fo:color="#4472C4" fo:letter-spacing="0.0138in" style:text-scale="101%" style:text-position="4.1% 100%"/>
    </style:style>
    <style:style style:name="P719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720" style:parent-style-name="預設段落字型" style:family="text">
      <style:text-properties style:font-name="Arial Unicode MS" style:font-name-asian="Arial Unicode MS" style:font-name-complex="Arial Unicode MS" fo:color="#4472C4" fo:letter-spacing="0.0006in" style:text-scale="103%" style:text-position="4.1% 100%"/>
    </style:style>
    <style:style style:name="T721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722" style:parent-style-name="預設段落字型" style:family="text">
      <style:text-properties style:font-name-asian="Arial Unicode MS" style:font-weight-complex="bold" fo:color="#4472C4" style:text-scale="104%" style:text-position="4.1% 100%"/>
    </style:style>
    <style:style style:name="T723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724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725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726" style:parent-style-name="預設段落字型" style:family="text">
      <style:text-properties style:font-name-asian="Arial Unicode MS" style:font-weight-complex="bold" fo:color="#4472C4" style:text-scale="104%" style:text-position="4.1% 100%"/>
    </style:style>
    <style:style style:name="T727" style:parent-style-name="預設段落字型" style:family="text">
      <style:text-properties style:font-name-asian="Arial Unicode MS" style:font-weight-complex="bold" fo:color="#4472C4" fo:letter-spacing="0.0013in" style:text-position="4.1% 100%"/>
    </style:style>
    <style:style style:name="T728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729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30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731" style:parent-style-name="預設段落字型" style:family="text">
      <style:text-properties style:font-name-asian="Arial Unicode MS" style:font-weight-complex="bold" fo:color="#4472C4" fo:letter-spacing="-0.0034in" style:text-scale="103%" style:text-position="4.1% 100%"/>
    </style:style>
    <style:style style:name="T732" style:parent-style-name="預設段落字型" style:family="text">
      <style:text-properties style:font-name-asian="Arial Unicode MS" style:font-weight-complex="bold" fo:color="#4472C4" fo:letter-spacing="0.0013in" style:text-scale="104%" style:text-position="4.1% 100%"/>
    </style:style>
    <style:style style:name="T733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34" style:parent-style-name="預設段落字型" style:family="text">
      <style:text-properties style:font-name-asian="Arial Unicode MS" style:font-weight-complex="bold" fo:color="#4472C4" fo:letter-spacing="0.0006in" style:text-position="4.1% 100%"/>
    </style:style>
    <style:style style:name="T735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736" style:parent-style-name="預設段落字型" style:family="text">
      <style:text-properties style:font-name-asian="Arial Unicode MS" style:font-weight-complex="bold" fo:color="#4472C4" fo:letter-spacing="0.0006in" style:text-scale="103%" style:text-position="4.1% 100%"/>
    </style:style>
    <style:style style:name="T737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738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39" style:parent-style-name="預設段落字型" style:family="text">
      <style:text-properties style:font-name-asian="Arial Unicode MS" style:font-weight-complex="bold" fo:color="#4472C4" fo:letter-spacing="0.0006in" style:text-position="4.1% 100%"/>
    </style:style>
    <style:style style:name="T740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741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742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743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44" style:parent-style-name="預設段落字型" style:family="text">
      <style:text-properties style:font-name-asian="Arial Unicode MS" style:font-weight-complex="bold" fo:color="#4472C4" fo:letter-spacing="0.0006in" style:text-position="4.1% 100%"/>
    </style:style>
    <style:style style:name="T745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46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747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748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49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750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751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52" style:parent-style-name="預設段落字型" style:family="text">
      <style:text-properties fo:color="#4472C4"/>
    </style:style>
    <style:style style:name="T753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54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755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56" style:parent-style-name="預設段落字型" style:family="text">
      <style:text-properties style:font-name-asian="Arial Unicode MS" style:font-weight-complex="bold" fo:color="#4472C4" fo:letter-spacing="0.002in" style:text-position="4.1% 100%"/>
    </style:style>
    <style:style style:name="T757" style:parent-style-name="預設段落字型" style:family="text">
      <style:text-properties style:font-name-asian="Arial Unicode MS" style:font-weight-complex="bold" fo:color="#4472C4" fo:letter-spacing="-0.0041in" style:text-scale="104%" style:text-position="4.1% 100%"/>
    </style:style>
    <style:style style:name="T758" style:parent-style-name="預設段落字型" style:family="text">
      <style:text-properties style:font-name-asian="Arial Unicode MS" style:font-weight-complex="bold" fo:color="#4472C4" fo:letter-spacing="-0.002in" style:text-scale="104%" style:text-position="4.1% 100%"/>
    </style:style>
    <style:style style:name="T759" style:parent-style-name="預設段落字型" style:family="text">
      <style:text-properties style:font-name-asian="Arial Unicode MS" style:font-weight-complex="bold" fo:color="#4472C4" fo:letter-spacing="0.0013in" style:text-scale="104%" style:text-position="4.1% 100%"/>
    </style:style>
    <style:style style:name="T760" style:parent-style-name="預設段落字型" style:family="text">
      <style:text-properties style:font-name-asian="Arial Unicode MS" style:font-weight-complex="bold" fo:color="#4472C4" fo:letter-spacing="-0.002in" style:text-scale="104%" style:text-position="4.1% 100%"/>
    </style:style>
    <style:style style:name="T761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762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763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64" style:parent-style-name="預設段落字型" style:family="text">
      <style:text-properties style:font-name-asian="Arial Unicode MS" style:font-weight-complex="bold" fo:color="#4472C4" fo:letter-spacing="0.002in" style:text-position="4.1% 100%"/>
    </style:style>
    <style:style style:name="T765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66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767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768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769" style:parent-style-name="預設段落字型" style:family="text">
      <style:text-properties style:font-name-asian="Arial Unicode MS" style:font-weight-complex="bold" fo:color="#4472C4" fo:letter-spacing="-0.0034in" style:text-scale="103%" style:text-position="4.1% 100%"/>
    </style:style>
    <style:style style:name="T770" style:parent-style-name="預設段落字型" style:family="text">
      <style:text-properties style:font-name-asian="Arial Unicode MS" style:font-weight-complex="bold" fo:color="#4472C4" fo:letter-spacing="0.0006in" style:text-scale="104%" style:text-position="4.1% 100%"/>
    </style:style>
    <style:style style:name="T771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72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773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74" style:parent-style-name="預設段落字型" style:family="text">
      <style:text-properties style:font-name-asian="Arial Unicode MS" fo:font-weight="bold" style:font-weight-asian="bold" style:font-weight-complex="bold" fo:color="#4472C4" fo:letter-spacing="0.0006in" style:text-position="4.1% 100%"/>
    </style:style>
    <style:style style:name="T775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776" style:parent-style-name="預設段落字型" style:family="text">
      <style:text-properties style:font-name-asian="Arial Unicode MS" style:font-weight-complex="bold" fo:color="#4472C4" fo:letter-spacing="-0.002in" style:text-scale="103%" style:text-position="4.1% 100%"/>
    </style:style>
    <style:style style:name="T777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78" style:parent-style-name="預設段落字型" style:family="text">
      <style:text-properties style:font-name-asian="Arial Unicode MS" fo:font-weight="bold" style:font-weight-asian="bold" style:font-weight-complex="bold" fo:color="#4472C4" style:text-position="4.1% 100%"/>
    </style:style>
    <style:style style:name="T779" style:parent-style-name="預設段落字型" style:family="text">
      <style:text-properties style:font-name-asian="Arial Unicode MS" fo:color="#4472C4" fo:letter-spacing="0.0006in" style:text-scale="124%" style:text-position="4.1% 100%"/>
    </style:style>
    <style:style style:name="T780" style:parent-style-name="預設段落字型" style:family="text">
      <style:text-properties style:font-name-asian="Arial Unicode MS" fo:color="#4472C4" style:text-scale="124%" style:text-position="4.1% 100%"/>
    </style:style>
    <style:style style:name="T781" style:parent-style-name="預設段落字型" style:family="text">
      <style:text-properties style:font-name-asian="Arial Unicode MS" fo:color="#4472C4" fo:letter-spacing="-0.0027in" style:text-position="4.1% 100%"/>
    </style:style>
    <style:style style:name="T782" style:parent-style-name="預設段落字型" style:family="text">
      <style:text-properties style:font-name-asian="Arial Unicode MS" fo:color="#4472C4" fo:letter-spacing="0.0006in" style:text-scale="138%" style:text-position="4.1% 100%"/>
    </style:style>
    <style:style style:name="T783" style:parent-style-name="預設段落字型" style:family="text">
      <style:text-properties style:font-name-asian="Arial Unicode MS" fo:color="#4472C4" fo:letter-spacing="-0.0013in" style:text-scale="124%" style:text-position="4.1% 100%"/>
    </style:style>
    <style:style style:name="T784" style:parent-style-name="預設段落字型" style:family="text">
      <style:text-properties style:font-name-asian="Arial Unicode MS" fo:color="#4472C4" style:text-scale="126%" style:text-position="4.1% 100%"/>
    </style:style>
    <style:style style:name="T785" style:parent-style-name="預設段落字型" style:family="text">
      <style:text-properties style:font-name-asian="Arial Unicode MS" fo:color="#4472C4" fo:letter-spacing="-0.0034in" style:text-position="4.1% 100%"/>
    </style:style>
    <style:style style:name="T786" style:parent-style-name="預設段落字型" style:family="text">
      <style:text-properties style:font-name-asian="Arial Unicode MS" style:font-weight-complex="bold" fo:color="#4472C4" style:text-scale="104%" style:text-position="4.1% 100%"/>
    </style:style>
    <style:style style:name="T787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88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789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90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791" style:parent-style-name="預設段落字型" style:family="text">
      <style:text-properties style:font-name="Arial Unicode MS" style:font-name-asian="Arial Unicode MS" style:font-name-complex="Arial Unicode MS" fo:color="#4472C4" style:text-scale="103%" style:text-position="4.1% 100%"/>
    </style:style>
    <style:style style:name="P792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Arial Unicode MS" fo:color="#4472C4" style:text-scale="103%"/>
    </style:style>
    <style:style style:name="T794" style:parent-style-name="預設段落字型" style:family="text">
      <style:text-properties style:font-name="標楷體" style:font-name-asian="標楷體" style:font-name-complex="Arial Unicode MS" fo:color="#4472C4" fo:letter-spacing="0.0006in" style:text-scale="101%"/>
    </style:style>
    <style:style style:name="T795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796" style:parent-style-name="預設段落字型" style:family="text">
      <style:text-properties style:font-name="標楷體" style:font-name-asian="標楷體" style:font-name-complex="標楷體" fo:color="#4472C4"/>
    </style:style>
    <style:style style:name="T797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798" style:parent-style-name="預設段落字型" style:family="text">
      <style:text-properties style:font-name="標楷體" style:font-name-asian="標楷體" style:font-name-complex="Arial Unicode MS" fo:color="#4472C4" fo:letter-spacing="-0.0034in"/>
    </style:style>
    <style:style style:name="T799" style:parent-style-name="預設段落字型" style:family="text">
      <style:text-properties style:font-name="標楷體" style:font-name-asian="標楷體" style:font-name-complex="Arial Unicode MS" fo:color="#4472C4" fo:letter-spacing="0.0006in" style:text-scale="91%"/>
    </style:style>
    <style:style style:name="T800" style:parent-style-name="預設段落字型" style:family="text">
      <style:text-properties style:font-name="標楷體" style:font-name-asian="標楷體" style:font-name-complex="Arial Unicode MS" fo:color="#4472C4" fo:letter-spacing="0.0006in" style:text-scale="101%"/>
    </style:style>
    <style:style style:name="T801" style:parent-style-name="預設段落字型" style:family="text">
      <style:text-properties style:font-name="標楷體" style:font-name-asian="標楷體" style:font-name-complex="Arial Unicode MS" fo:color="#4472C4" style:text-scale="91%"/>
    </style:style>
    <style:style style:name="T802" style:parent-style-name="預設段落字型" style:family="text">
      <style:text-properties style:font-name="標楷體" style:font-name-asian="標楷體" style:font-name-complex="Arial Unicode MS" fo:color="#4472C4" fo:letter-spacing="-0.0027in"/>
    </style:style>
    <style:style style:name="T803" style:parent-style-name="預設段落字型" style:family="text">
      <style:text-properties style:font-name="標楷體" style:font-name-asian="標楷體" style:font-name-complex="Arial Unicode MS" fo:color="#4472C4" fo:letter-spacing="-0.0006in" style:text-scale="101%"/>
    </style:style>
    <style:style style:name="T804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805" style:parent-style-name="預設段落字型" style:family="text">
      <style:text-properties style:font-name="標楷體" style:font-name-asian="標楷體" style:font-name-complex="Arial Unicode MS" fo:color="#4472C4" fo:letter-spacing="0.0027in" style:text-scale="103%"/>
    </style:style>
    <style:style style:name="T806" style:parent-style-name="預設段落字型" style:family="text">
      <style:text-properties style:font-name="標楷體" style:font-name-asian="標楷體" style:font-name-complex="標楷體" style:font-weight-complex="bold" fo:color="#4472C4" fo:letter-spacing="-0.0006in" style:text-scale="103%"/>
    </style:style>
    <style:style style:name="T807" style:parent-style-name="預設段落字型" style:family="text">
      <style:text-properties style:font-name-asian="標楷體" style:font-weight-complex="bold" fo:color="#4472C4" style:text-scale="103%"/>
    </style:style>
    <style:style style:name="T808" style:parent-style-name="預設段落字型" style:family="text">
      <style:text-properties style:font-name-asian="標楷體" style:font-weight-complex="bold" fo:color="#4472C4" fo:letter-spacing="-0.002in" style:text-scale="103%"/>
    </style:style>
    <style:style style:name="T809" style:parent-style-name="預設段落字型" style:family="text">
      <style:text-properties style:font-name-asian="標楷體" style:font-weight-complex="bold" fo:color="#4472C4" fo:letter-spacing="0.0013in" style:text-scale="104%"/>
    </style:style>
    <style:style style:name="T810" style:parent-style-name="預設段落字型" style:family="text">
      <style:text-properties style:font-name-asian="標楷體" style:font-weight-complex="bold" fo:color="#4472C4" style:text-scale="103%"/>
    </style:style>
    <style:style style:name="T811" style:parent-style-name="預設段落字型" style:family="text">
      <style:text-properties style:font-name-asian="標楷體" style:font-weight-complex="bold" fo:color="#4472C4"/>
    </style:style>
    <style:style style:name="T812" style:parent-style-name="預設段落字型" style:family="text">
      <style:text-properties style:font-name-asian="標楷體" style:font-weight-complex="bold" fo:color="#4472C4" style:text-scale="104%"/>
    </style:style>
    <style:style style:name="T813" style:parent-style-name="預設段落字型" style:family="text">
      <style:text-properties style:font-name-asian="標楷體" style:font-weight-complex="bold" fo:color="#4472C4" style:text-scale="103%"/>
    </style:style>
    <style:style style:name="T814" style:parent-style-name="預設段落字型" style:family="text">
      <style:text-properties style:font-name-asian="標楷體" style:font-weight-complex="bold" fo:color="#4472C4" fo:letter-spacing="0.002in"/>
    </style:style>
    <style:style style:name="T815" style:parent-style-name="預設段落字型" style:family="text">
      <style:text-properties style:font-name-asian="標楷體" style:font-weight-complex="bold" fo:color="#4472C4" style:text-scale="103%"/>
    </style:style>
    <style:style style:name="T816" style:parent-style-name="預設段落字型" style:family="text">
      <style:text-properties style:font-name-asian="標楷體" style:font-weight-complex="bold" fo:color="#4472C4" fo:letter-spacing="-0.002in" style:text-scale="104%"/>
    </style:style>
    <style:style style:name="T817" style:parent-style-name="預設段落字型" style:family="text">
      <style:text-properties style:font-name-asian="標楷體" style:font-weight-complex="bold" fo:color="#4472C4" fo:letter-spacing="-0.0006in" style:text-scale="104%"/>
    </style:style>
    <style:style style:name="T818" style:parent-style-name="預設段落字型" style:family="text">
      <style:text-properties style:font-name-asian="標楷體" style:font-weight-complex="bold" fo:color="#4472C4" fo:letter-spacing="-0.0013in" style:text-scale="103%"/>
    </style:style>
    <style:style style:name="T819" style:parent-style-name="預設段落字型" style:family="text">
      <style:text-properties style:font-name-asian="標楷體" style:font-weight-complex="bold" fo:color="#4472C4" fo:letter-spacing="-0.0006in" style:text-scale="103%"/>
    </style:style>
    <style:style style:name="T820" style:parent-style-name="預設段落字型" style:family="text">
      <style:text-properties style:font-name-asian="標楷體" style:font-weight-complex="bold" fo:color="#4472C4" style:text-scale="103%"/>
    </style:style>
    <style:style style:name="T821" style:parent-style-name="預設段落字型" style:family="text">
      <style:text-properties style:font-name-asian="標楷體" style:font-weight-complex="bold" fo:color="#4472C4" fo:letter-spacing="0.002in"/>
    </style:style>
    <style:style style:name="T822" style:parent-style-name="預設段落字型" style:family="text">
      <style:text-properties style:font-name-asian="標楷體" style:font-weight-complex="bold" fo:color="#4472C4" style:text-scale="103%"/>
    </style:style>
    <style:style style:name="T823" style:parent-style-name="預設段落字型" style:family="text">
      <style:text-properties style:font-name-asian="標楷體" style:font-weight-complex="bold" fo:color="#4472C4" fo:letter-spacing="0.0006in"/>
    </style:style>
    <style:style style:name="T824" style:parent-style-name="預設段落字型" style:family="text">
      <style:text-properties style:font-name-asian="標楷體" style:font-weight-complex="bold" fo:color="#4472C4" fo:letter-spacing="-0.0006in" style:text-scale="104%"/>
    </style:style>
    <style:style style:name="T825" style:parent-style-name="預設段落字型" style:family="text">
      <style:text-properties style:font-name-asian="標楷體" style:font-weight-complex="bold" fo:color="#4472C4" fo:letter-spacing="0.0013in" style:text-scale="103%"/>
    </style:style>
    <style:style style:name="T826" style:parent-style-name="預設段落字型" style:family="text">
      <style:text-properties style:font-name-asian="標楷體" style:font-weight-complex="bold" fo:color="#4472C4" fo:letter-spacing="-0.0013in" style:text-scale="103%"/>
    </style:style>
    <style:style style:name="T827" style:parent-style-name="預設段落字型" style:family="text">
      <style:text-properties style:font-name-asian="標楷體" style:font-weight-complex="bold" fo:color="#4472C4" style:text-scale="103%"/>
    </style:style>
    <style:style style:name="T828" style:parent-style-name="預設段落字型" style:family="text">
      <style:text-properties style:font-name-asian="標楷體" style:font-weight-complex="bold" fo:color="#4472C4" style:text-scale="104%"/>
    </style:style>
    <style:style style:name="T829" style:parent-style-name="預設段落字型" style:family="text">
      <style:text-properties style:font-name-asian="標楷體" style:font-weight-complex="bold" fo:color="#4472C4" fo:letter-spacing="-0.0006in" style:text-scale="104%"/>
    </style:style>
    <style:style style:name="T830" style:parent-style-name="預設段落字型" style:family="text">
      <style:text-properties style:font-name-asian="標楷體" style:font-weight-complex="bold" fo:color="#4472C4" style:text-scale="103%"/>
    </style:style>
    <style:style style:name="T831" style:parent-style-name="預設段落字型" style:family="text">
      <style:text-properties style:font-name-asian="標楷體" style:font-weight-complex="bold" fo:color="#4472C4" style:text-scale="104%"/>
    </style:style>
    <style:style style:name="T832" style:parent-style-name="預設段落字型" style:family="text">
      <style:text-properties style:font-name-asian="標楷體" style:font-weight-complex="bold" fo:color="#4472C4" fo:letter-spacing="0.0013in"/>
    </style:style>
    <style:style style:name="T833" style:parent-style-name="預設段落字型" style:family="text">
      <style:text-properties style:font-name-asian="標楷體" style:font-weight-complex="bold" fo:color="#4472C4" fo:letter-spacing="-0.0013in" style:text-scale="103%"/>
    </style:style>
    <style:style style:name="T834" style:parent-style-name="預設段落字型" style:family="text">
      <style:text-properties style:font-name-asian="標楷體" style:font-weight-complex="bold" fo:color="#4472C4" fo:letter-spacing="-0.0006in" style:text-scale="104%"/>
    </style:style>
    <style:style style:name="T835" style:parent-style-name="預設段落字型" style:family="text">
      <style:text-properties style:font-name-asian="標楷體" style:font-weight-complex="bold" fo:color="#4472C4" style:text-scale="103%"/>
    </style:style>
    <style:style style:name="T836" style:parent-style-name="預設段落字型" style:family="text">
      <style:text-properties style:font-name-asian="標楷體" style:font-weight-complex="bold" fo:color="#4472C4" fo:letter-spacing="0.0013in" style:text-scale="104%"/>
    </style:style>
    <style:style style:name="T837" style:parent-style-name="預設段落字型" style:family="text">
      <style:text-properties style:font-name-asian="標楷體" style:font-weight-complex="bold" fo:color="#4472C4" fo:letter-spacing="-0.0006in" style:text-scale="103%"/>
    </style:style>
    <style:style style:name="T838" style:parent-style-name="預設段落字型" style:family="text">
      <style:text-properties style:font-name-asian="標楷體" style:font-weight-complex="bold" fo:color="#4472C4" style:text-scale="103%"/>
    </style:style>
    <style:style style:name="T839" style:parent-style-name="預設段落字型" style:family="text">
      <style:text-properties style:font-name-asian="標楷體" style:font-weight-complex="bold" fo:color="#4472C4" fo:letter-spacing="-0.0006in"/>
    </style:style>
    <style:style style:name="T840" style:parent-style-name="預設段落字型" style:family="text">
      <style:text-properties style:font-name-asian="標楷體" style:font-weight-complex="bold" fo:color="#4472C4" fo:letter-spacing="0.0013in" style:text-scale="103%"/>
    </style:style>
    <style:style style:name="T841" style:parent-style-name="預設段落字型" style:family="text">
      <style:text-properties style:font-name-asian="標楷體" style:font-weight-complex="bold" fo:color="#4472C4" style:text-scale="103%"/>
    </style:style>
    <style:style style:name="T842" style:parent-style-name="預設段落字型" style:family="text">
      <style:text-properties style:font-name-asian="標楷體" style:font-weight-complex="bold" fo:color="#4472C4" fo:letter-spacing="0.0006in"/>
    </style:style>
    <style:style style:name="T843" style:parent-style-name="預設段落字型" style:family="text">
      <style:text-properties style:font-name-asian="標楷體" style:font-weight-complex="bold" fo:color="#4472C4" fo:letter-spacing="-0.002in" style:text-scale="103%"/>
    </style:style>
    <style:style style:name="T844" style:parent-style-name="預設段落字型" style:family="text">
      <style:text-properties style:font-name="標楷體" style:font-name-asian="標楷體" style:font-name-complex="Arial Unicode MS" fo:color="#4472C4" style:text-scale="103%"/>
    </style:style>
    <style:style style:name="P845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Arial Unicode MS" fo:color="#4472C4" style:text-scale="103%"/>
    </style:style>
    <style:style style:name="T847" style:parent-style-name="預設段落字型" style:family="text">
      <style:text-properties style:font-name="標楷體" style:font-name-asian="標楷體" style:font-name-complex="Arial Unicode MS" fo:color="#4472C4" fo:letter-spacing="0.0006in" style:text-scale="101%"/>
    </style:style>
    <style:style style:name="T848" style:parent-style-name="預設段落字型" style:family="text">
      <style:text-properties style:font-name="標楷體" style:font-name-asian="標楷體" style:font-name-complex="Arial Unicode MS" fo:color="#4472C4" fo:letter-spacing="-0.0006in" style:text-scale="101%"/>
    </style:style>
    <style:style style:name="T849" style:parent-style-name="預設段落字型" style:family="text">
      <style:text-properties style:font-name="標楷體" style:font-name-asian="標楷體" style:font-name-complex="Arial Unicode MS" fo:color="#4472C4" fo:letter-spacing="0.0006in" style:text-scale="101%"/>
    </style:style>
    <style:style style:name="T850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851" style:parent-style-name="預設段落字型" style:family="text">
      <style:text-properties style:font-name="標楷體" style:font-name-asian="標楷體" style:font-name-complex="Arial Unicode MS" fo:color="#4472C4" fo:letter-spacing="0.0006in" style:text-scale="101%"/>
    </style:style>
    <style:style style:name="T852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853" style:parent-style-name="預設段落字型" style:family="text">
      <style:text-properties style:font-name="標楷體" style:font-name-asian="標楷體" style:font-name-complex="Arial Unicode MS" fo:color="#4472C4" fo:letter-spacing="-0.002in"/>
    </style:style>
    <style:style style:name="T854" style:parent-style-name="預設段落字型" style:family="text">
      <style:text-properties style:font-name="標楷體" style:font-name-asian="標楷體" style:font-name-complex="Arial Unicode MS" fo:color="#4472C4" fo:letter-spacing="-0.0062in" style:text-scale="91%"/>
    </style:style>
    <style:style style:name="T855" style:parent-style-name="預設段落字型" style:family="text">
      <style:text-properties style:font-name="標楷體" style:font-name-asian="標楷體" style:font-name-complex="Arial Unicode MS" fo:color="#4472C4" fo:letter-spacing="-0.0076in" style:text-scale="101%"/>
    </style:style>
    <style:style style:name="T856" style:parent-style-name="預設段落字型" style:family="text">
      <style:text-properties style:font-name="標楷體" style:font-name-asian="標楷體" style:font-name-complex="Arial Unicode MS" fo:color="#4472C4" fo:letter-spacing="-0.0062in" style:text-scale="91%"/>
    </style:style>
    <style:style style:name="T857" style:parent-style-name="預設段落字型" style:family="text">
      <style:text-properties style:font-name="標楷體" style:font-name-asian="標楷體" style:font-name-complex="Arial Unicode MS" fo:color="#4472C4" fo:letter-spacing="-0.0055in" style:text-scale="101%"/>
    </style:style>
    <style:style style:name="T858" style:parent-style-name="預設段落字型" style:family="text">
      <style:text-properties style:font-name="標楷體" style:font-name-asian="標楷體" style:font-name-complex="Arial Unicode MS" fo:color="#4472C4" style:text-scale="91%"/>
    </style:style>
    <style:style style:name="T859" style:parent-style-name="預設段落字型" style:family="text">
      <style:text-properties style:font-name="標楷體" style:font-name-asian="標楷體" style:font-name-complex="Arial Unicode MS" fo:color="#4472C4" fo:letter-spacing="-0.0041in"/>
    </style:style>
    <style:style style:name="T860" style:parent-style-name="預設段落字型" style:family="text">
      <style:text-properties style:font-name="標楷體" style:font-name-asian="標楷體" style:font-name-complex="Arial Unicode MS" fo:color="#4472C4" fo:letter-spacing="-0.0055in" style:text-scale="101%"/>
    </style:style>
    <style:style style:name="T861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862" style:parent-style-name="預設段落字型" style:family="text">
      <style:text-properties style:font-name-asian="標楷體" fo:color="#4472C4" fo:letter-spacing="-0.0006in" style:text-scale="103%"/>
    </style:style>
    <style:style style:name="T863" style:parent-style-name="預設段落字型" style:family="text">
      <style:text-properties style:font-name-asian="標楷體" style:font-weight-complex="bold" fo:color="#4472C4" fo:letter-spacing="-0.0006in" style:text-scale="103%"/>
    </style:style>
    <style:style style:name="T864" style:parent-style-name="預設段落字型" style:family="text">
      <style:text-properties style:font-name-asian="標楷體" style:font-weight-complex="bold" fo:color="#4472C4" style:text-scale="103%"/>
    </style:style>
    <style:style style:name="T865" style:parent-style-name="預設段落字型" style:family="text">
      <style:text-properties style:font-name-asian="標楷體" style:font-weight-complex="bold" fo:color="#4472C4" style:text-scale="104%"/>
    </style:style>
    <style:style style:name="T866" style:parent-style-name="預設段落字型" style:family="text">
      <style:text-properties style:font-name-asian="標楷體" style:font-weight-complex="bold" fo:color="#4472C4" style:text-scale="103%"/>
    </style:style>
    <style:style style:name="T867" style:parent-style-name="預設段落字型" style:family="text">
      <style:text-properties style:font-name-asian="標楷體" style:font-weight-complex="bold" fo:color="#4472C4"/>
    </style:style>
    <style:style style:name="T868" style:parent-style-name="預設段落字型" style:family="text">
      <style:text-properties style:font-name-asian="標楷體" style:font-weight-complex="bold" fo:color="#4472C4" style:text-scale="103%"/>
    </style:style>
    <style:style style:name="T869" style:parent-style-name="預設段落字型" style:family="text">
      <style:text-properties style:font-name-asian="標楷體" style:font-weight-complex="bold" fo:color="#4472C4" fo:letter-spacing="0.0013in"/>
    </style:style>
    <style:style style:name="T870" style:parent-style-name="預設段落字型" style:family="text">
      <style:text-properties style:font-name-asian="標楷體" style:font-weight-complex="bold" fo:color="#4472C4" style:text-scale="103%"/>
    </style:style>
    <style:style style:name="T871" style:parent-style-name="預設段落字型" style:family="text">
      <style:text-properties style:font-name-asian="標楷體" style:font-weight-complex="bold" fo:color="#4472C4" fo:letter-spacing="0.0006in"/>
    </style:style>
    <style:style style:name="T872" style:parent-style-name="預設段落字型" style:family="text">
      <style:text-properties style:font-name-asian="標楷體" style:font-weight-complex="bold" fo:color="#4472C4" fo:letter-spacing="-0.0006in" style:text-scale="104%"/>
    </style:style>
    <style:style style:name="T873" style:parent-style-name="預設段落字型" style:family="text">
      <style:text-properties style:font-name-asian="標楷體" style:font-weight-complex="bold" fo:color="#4472C4" fo:letter-spacing="0.0013in" style:text-scale="103%"/>
    </style:style>
    <style:style style:name="T874" style:parent-style-name="預設段落字型" style:family="text">
      <style:text-properties style:font-name-asian="標楷體" style:font-weight-complex="bold" fo:color="#4472C4" fo:letter-spacing="-0.0034in" style:text-scale="103%"/>
    </style:style>
    <style:style style:name="T875" style:parent-style-name="預設段落字型" style:family="text">
      <style:text-properties style:font-name-asian="標楷體" style:font-weight-complex="bold" fo:color="#4472C4" style:text-scale="103%"/>
    </style:style>
    <style:style style:name="T876" style:parent-style-name="預設段落字型" style:family="text">
      <style:text-properties style:font-name-asian="標楷體" style:font-weight-complex="bold" fo:color="#4472C4" style:text-scale="104%"/>
    </style:style>
    <style:style style:name="T877" style:parent-style-name="預設段落字型" style:family="text">
      <style:text-properties style:font-name-asian="標楷體" style:font-weight-complex="bold" fo:color="#4472C4" fo:letter-spacing="-0.0006in" style:text-scale="104%"/>
    </style:style>
    <style:style style:name="T878" style:parent-style-name="預設段落字型" style:family="text">
      <style:text-properties style:font-name-asian="標楷體" style:font-weight-complex="bold" fo:color="#4472C4" style:text-scale="103%"/>
    </style:style>
    <style:style style:name="T879" style:parent-style-name="預設段落字型" style:family="text">
      <style:text-properties style:font-name-asian="標楷體" style:font-weight-complex="bold" fo:color="#4472C4" style:text-scale="104%"/>
    </style:style>
    <style:style style:name="T880" style:parent-style-name="預設段落字型" style:family="text">
      <style:text-properties style:font-name-asian="標楷體" style:font-weight-complex="bold" fo:color="#4472C4" fo:letter-spacing="0.0013in"/>
    </style:style>
    <style:style style:name="T881" style:parent-style-name="預設段落字型" style:family="text">
      <style:text-properties style:font-name-asian="標楷體" style:font-weight-complex="bold" fo:color="#4472C4" fo:letter-spacing="0.0006in" style:text-scale="103%"/>
    </style:style>
    <style:style style:name="T882" style:parent-style-name="預設段落字型" style:family="text">
      <style:text-properties style:font-name-asian="標楷體" style:font-weight-complex="bold" fo:color="#4472C4" fo:letter-spacing="-0.002in" style:text-scale="104%"/>
    </style:style>
    <style:style style:name="T883" style:parent-style-name="預設段落字型" style:family="text">
      <style:text-properties style:font-name-asian="標楷體" style:font-weight-complex="bold" fo:color="#4472C4" fo:letter-spacing="-0.0006in" style:text-scale="104%"/>
    </style:style>
    <style:style style:name="T884" style:parent-style-name="預設段落字型" style:family="text">
      <style:text-properties style:font-name-asian="標楷體" style:font-weight-complex="bold" fo:color="#4472C4" style:text-scale="103%"/>
    </style:style>
    <style:style style:name="T885" style:parent-style-name="預設段落字型" style:family="text">
      <style:text-properties style:font-name-asian="標楷體" style:font-weight-complex="bold" fo:color="#4472C4" fo:letter-spacing="0.0013in" style:text-scale="104%"/>
    </style:style>
    <style:style style:name="T886" style:parent-style-name="預設段落字型" style:family="text">
      <style:text-properties style:font-name-asian="標楷體" style:font-weight-complex="bold" fo:color="#4472C4" fo:letter-spacing="-0.0006in" style:text-scale="103%"/>
    </style:style>
    <style:style style:name="T887" style:parent-style-name="預設段落字型" style:family="text">
      <style:text-properties style:font-name-asian="標楷體" style:font-weight-complex="bold" fo:color="#4472C4" style:text-scale="103%"/>
    </style:style>
    <style:style style:name="T888" style:parent-style-name="預設段落字型" style:family="text">
      <style:text-properties style:font-name-asian="標楷體" style:font-weight-complex="bold" fo:color="#4472C4" fo:letter-spacing="-0.0006in"/>
    </style:style>
    <style:style style:name="T889" style:parent-style-name="預設段落字型" style:family="text">
      <style:text-properties style:font-name-asian="標楷體" style:font-weight-complex="bold" fo:color="#4472C4" fo:letter-spacing="0.0013in" style:text-scale="103%"/>
    </style:style>
    <style:style style:name="T890" style:parent-style-name="預設段落字型" style:family="text">
      <style:text-properties style:font-name-asian="標楷體" style:font-weight-complex="bold" fo:color="#4472C4" style:text-scale="103%"/>
    </style:style>
    <style:style style:name="T891" style:parent-style-name="預設段落字型" style:family="text">
      <style:text-properties style:font-name-asian="標楷體" style:font-weight-complex="bold" fo:color="#4472C4" fo:letter-spacing="-0.0006in" style:text-scale="103%"/>
    </style:style>
    <style:style style:name="T892" style:parent-style-name="預設段落字型" style:family="text">
      <style:text-properties style:font-name-asian="標楷體" style:font-weight-complex="bold" fo:color="#4472C4" style:text-scale="103%"/>
    </style:style>
    <style:style style:name="T893" style:parent-style-name="預設段落字型" style:family="text">
      <style:text-properties style:font-name-asian="標楷體" style:font-weight-complex="bold" fo:color="#4472C4" style:text-scale="103%"/>
    </style:style>
    <style:style style:name="P894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895" style:parent-style-name="預設段落字型" style:family="text">
      <style:text-properties style:font-name-asian="標楷體" style:font-weight-complex="bold" fo:color="#4472C4" style:text-scale="103%"/>
    </style:style>
    <style:style style:name="T896" style:parent-style-name="預設段落字型" style:family="text">
      <style:text-properties style:font-name="標楷體" style:font-name-asian="標楷體" style:font-name-complex="標楷體" fo:color="#4472C4" fo:language="zh" fo:country="TW"/>
    </style:style>
    <style:style style:name="T897" style:parent-style-name="預設段落字型" style:family="text">
      <style:text-properties style:font-name="標楷體" style:font-name-asian="標楷體" style:font-name-complex="Arial Unicode MS" fo:color="#4472C4" fo:letter-spacing="-0.0006in" style:text-scale="101%"/>
    </style:style>
    <style:style style:name="T898" style:parent-style-name="預設段落字型" style:family="text">
      <style:text-properties style:font-name="標楷體" style:font-name-asian="標楷體" style:font-name-complex="Arial Unicode MS" fo:color="#4472C4" fo:letter-spacing="0.0006in" style:text-scale="101%"/>
    </style:style>
    <style:style style:name="T899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900" style:parent-style-name="預設段落字型" style:family="text">
      <style:text-properties style:font-name="標楷體" style:font-name-asian="標楷體" style:font-name-complex="Arial Unicode MS" fo:color="#4472C4" fo:letter-spacing="0.0027in" style:text-scale="101%"/>
    </style:style>
    <style:style style:name="T901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902" style:parent-style-name="預設段落字型" style:family="text">
      <style:text-properties style:font-name="標楷體" style:font-name-asian="標楷體" style:font-name-complex="Arial Unicode MS" fo:color="#4472C4" fo:letter-spacing="-0.0034in"/>
    </style:style>
    <style:style style:name="T903" style:parent-style-name="預設段落字型" style:family="text">
      <style:text-properties style:font-name="標楷體" style:font-name-asian="標楷體" style:font-name-complex="Arial Unicode MS" fo:color="#4472C4" fo:letter-spacing="-0.0062in" style:text-scale="91%"/>
    </style:style>
    <style:style style:name="T904" style:parent-style-name="預設段落字型" style:family="text">
      <style:text-properties style:font-name="標楷體" style:font-name-asian="標楷體" style:font-name-complex="Arial Unicode MS" fo:color="#4472C4" fo:letter-spacing="-0.0076in" style:text-scale="101%"/>
    </style:style>
    <style:style style:name="T905" style:parent-style-name="預設段落字型" style:family="text">
      <style:text-properties style:font-name="標楷體" style:font-name-asian="標楷體" style:font-name-complex="Arial Unicode MS" fo:color="#4472C4" fo:letter-spacing="-0.0062in" style:text-scale="91%"/>
    </style:style>
    <style:style style:name="T906" style:parent-style-name="預設段落字型" style:family="text">
      <style:text-properties style:font-name="標楷體" style:font-name-asian="標楷體" style:font-name-complex="Arial Unicode MS" fo:color="#4472C4" fo:letter-spacing="-0.0055in" style:text-scale="101%"/>
    </style:style>
    <style:style style:name="T907" style:parent-style-name="預設段落字型" style:family="text">
      <style:text-properties style:font-name="標楷體" style:font-name-asian="標楷體" style:font-name-complex="Arial Unicode MS" fo:color="#4472C4" style:text-scale="91%"/>
    </style:style>
    <style:style style:name="T908" style:parent-style-name="預設段落字型" style:family="text">
      <style:text-properties style:font-name="標楷體" style:font-name-asian="標楷體" style:font-name-complex="Arial Unicode MS" fo:color="#4472C4" fo:letter-spacing="-0.0041in"/>
    </style:style>
    <style:style style:name="T909" style:parent-style-name="預設段落字型" style:family="text">
      <style:text-properties style:font-name="標楷體" style:font-name-asian="標楷體" style:font-name-complex="Arial Unicode MS" fo:color="#4472C4" fo:letter-spacing="-0.0055in" style:text-scale="101%"/>
    </style:style>
    <style:style style:name="T910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911" style:parent-style-name="預設段落字型" style:family="text">
      <style:text-properties style:font-name="新細明體" style:font-name-asian="新細明體" style:font-name-complex="新細明體" fo:color="#4472C4" fo:letter-spacing="0.0027in" style:text-scale="103%"/>
    </style:style>
    <style:style style:name="T912" style:parent-style-name="預設段落字型" style:family="text">
      <style:text-properties style:font-name-asian="Arial Unicode MS" style:font-weight-complex="bold" fo:color="#4472C4" fo:letter-spacing="-0.0006in" style:text-scale="103%"/>
    </style:style>
    <style:style style:name="T913" style:parent-style-name="預設段落字型" style:family="text">
      <style:text-properties style:font-name-asian="Arial Unicode MS" style:font-weight-complex="bold" fo:color="#4472C4" style:text-scale="103%"/>
    </style:style>
    <style:style style:name="T914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915" style:parent-style-name="預設段落字型" style:family="text">
      <style:text-properties style:font-name-asian="Arial Unicode MS" style:font-weight-complex="bold" fo:color="#4472C4" fo:letter-spacing="-0.002in" style:text-scale="104%"/>
    </style:style>
    <style:style style:name="T916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917" style:parent-style-name="預設段落字型" style:family="text">
      <style:text-properties style:font-name-asian="Arial Unicode MS" style:font-weight-complex="bold" fo:color="#4472C4" style:text-scale="103%"/>
    </style:style>
    <style:style style:name="T918" style:parent-style-name="預設段落字型" style:family="text">
      <style:text-properties style:font-name-asian="Arial Unicode MS" style:font-weight-complex="bold" fo:color="#4472C4" fo:letter-spacing="-0.002in" style:text-scale="104%"/>
    </style:style>
    <style:style style:name="T919" style:parent-style-name="預設段落字型" style:family="text">
      <style:text-properties style:font-name-asian="Arial Unicode MS" style:font-weight-complex="bold" fo:color="#4472C4" style:text-scale="103%"/>
    </style:style>
    <style:style style:name="T920" style:parent-style-name="預設段落字型" style:family="text">
      <style:text-properties style:font-name-asian="Arial Unicode MS" style:font-weight-complex="bold" fo:color="#4472C4" fo:letter-spacing="0.002in"/>
    </style:style>
    <style:style style:name="T921" style:parent-style-name="預設段落字型" style:family="text">
      <style:text-properties style:font-name-asian="Arial Unicode MS" style:font-weight-complex="bold" fo:color="#4472C4" style:text-scale="103%"/>
    </style:style>
    <style:style style:name="T922" style:parent-style-name="預設段落字型" style:family="text">
      <style:text-properties style:font-name-asian="Arial Unicode MS" style:font-weight-complex="bold" fo:color="#4472C4" fo:letter-spacing="0.0013in" style:text-scale="103%"/>
    </style:style>
    <style:style style:name="T923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924" style:parent-style-name="預設段落字型" style:family="text">
      <style:text-properties style:font-name-asian="Arial Unicode MS" style:font-weight-complex="bold" fo:color="#4472C4" style:text-scale="103%"/>
    </style:style>
    <style:style style:name="T925" style:parent-style-name="預設段落字型" style:family="text">
      <style:text-properties style:font-name-asian="Arial Unicode MS" style:font-weight-complex="bold" fo:color="#4472C4" style:text-scale="104%"/>
    </style:style>
    <style:style style:name="T926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927" style:parent-style-name="預設段落字型" style:family="text">
      <style:text-properties style:font-name-asian="Arial Unicode MS" style:font-weight-complex="bold" fo:color="#4472C4" fo:letter-spacing="-0.0013in" style:text-scale="103%"/>
    </style:style>
    <style:style style:name="T928" style:parent-style-name="預設段落字型" style:family="text">
      <style:text-properties style:font-name-asian="Arial Unicode MS" style:font-weight-complex="bold" fo:color="#4472C4" style:text-scale="103%"/>
    </style:style>
    <style:style style:name="T929" style:parent-style-name="預設段落字型" style:family="text">
      <style:text-properties style:font-name-asian="Arial Unicode MS" style:font-weight-complex="bold" fo:color="#4472C4" fo:letter-spacing="0.0006in"/>
    </style:style>
    <style:style style:name="T930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931" style:parent-style-name="預設段落字型" style:family="text">
      <style:text-properties style:font-name-asian="Arial Unicode MS" style:font-weight-complex="bold" fo:color="#4472C4" fo:letter-spacing="0.0013in" style:text-scale="103%"/>
    </style:style>
    <style:style style:name="T932" style:parent-style-name="預設段落字型" style:family="text">
      <style:text-properties style:font-name-asian="Arial Unicode MS" style:font-weight-complex="bold" fo:color="#4472C4" fo:letter-spacing="-0.0013in" style:text-scale="103%"/>
    </style:style>
    <style:style style:name="T933" style:parent-style-name="預設段落字型" style:family="text">
      <style:text-properties style:font-name-asian="Arial Unicode MS" style:font-weight-complex="bold" fo:color="#4472C4" style:text-scale="103%"/>
    </style:style>
    <style:style style:name="T934" style:parent-style-name="預設段落字型" style:family="text">
      <style:text-properties style:font-name-asian="Arial Unicode MS" style:font-weight-complex="bold" fo:color="#4472C4" style:text-scale="104%"/>
    </style:style>
    <style:style style:name="T935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936" style:parent-style-name="預設段落字型" style:family="text">
      <style:text-properties style:font-name-asian="Arial Unicode MS" style:font-weight-complex="bold" fo:color="#4472C4" style:text-scale="103%"/>
    </style:style>
    <style:style style:name="T937" style:parent-style-name="預設段落字型" style:family="text">
      <style:text-properties style:font-name-asian="Arial Unicode MS" style:font-weight-complex="bold" fo:color="#4472C4" style:text-scale="104%"/>
    </style:style>
    <style:style style:name="T938" style:parent-style-name="預設段落字型" style:family="text">
      <style:text-properties style:font-name-asian="Arial Unicode MS" style:font-weight-complex="bold" fo:color="#4472C4" fo:letter-spacing="0.0013in"/>
    </style:style>
    <style:style style:name="T939" style:parent-style-name="預設段落字型" style:family="text">
      <style:text-properties style:font-name-asian="Arial Unicode MS" style:font-weight-complex="bold" fo:color="#4472C4" fo:letter-spacing="0.0006in" style:text-scale="103%"/>
    </style:style>
    <style:style style:name="T940" style:parent-style-name="預設段落字型" style:family="text">
      <style:text-properties style:font-name-asian="Arial Unicode MS" style:font-weight-complex="bold" fo:color="#4472C4" fo:letter-spacing="-0.002in" style:text-scale="104%"/>
    </style:style>
    <style:style style:name="T941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942" style:parent-style-name="預設段落字型" style:family="text">
      <style:text-properties style:font-name-asian="Arial Unicode MS" style:font-weight-complex="bold" fo:color="#4472C4" style:text-scale="103%"/>
    </style:style>
    <style:style style:name="T943" style:parent-style-name="預設段落字型" style:family="text">
      <style:text-properties style:font-name-asian="Arial Unicode MS" style:font-weight-complex="bold" fo:color="#4472C4" fo:letter-spacing="0.0013in" style:text-scale="104%"/>
    </style:style>
    <style:style style:name="T944" style:parent-style-name="預設段落字型" style:family="text">
      <style:text-properties style:font-name-asian="Arial Unicode MS" style:font-weight-complex="bold" fo:color="#4472C4" fo:letter-spacing="-0.0006in" style:text-scale="103%"/>
    </style:style>
    <style:style style:name="T945" style:parent-style-name="預設段落字型" style:family="text">
      <style:text-properties style:font-name-asian="Arial Unicode MS" style:font-weight-complex="bold" fo:color="#4472C4" style:text-scale="103%"/>
    </style:style>
    <style:style style:name="T946" style:parent-style-name="預設段落字型" style:family="text">
      <style:text-properties style:font-name-asian="Arial Unicode MS" style:font-weight-complex="bold" fo:color="#4472C4" fo:letter-spacing="-0.0006in"/>
    </style:style>
    <style:style style:name="T947" style:parent-style-name="預設段落字型" style:family="text">
      <style:text-properties style:font-name-asian="Arial Unicode MS" style:font-weight-complex="bold" fo:color="#4472C4" fo:letter-spacing="0.0013in" style:text-scale="103%"/>
    </style:style>
    <style:style style:name="T948" style:parent-style-name="預設段落字型" style:family="text">
      <style:text-properties style:font-name-asian="Arial Unicode MS" style:font-weight-complex="bold" fo:color="#4472C4" style:text-scale="103%"/>
    </style:style>
    <style:style style:name="T949" style:parent-style-name="預設段落字型" style:family="text">
      <style:text-properties style:font-name-asian="Arial Unicode MS" style:font-weight-complex="bold" fo:color="#4472C4" fo:letter-spacing="-0.0006in" style:text-scale="103%"/>
    </style:style>
    <style:style style:name="T950" style:parent-style-name="預設段落字型" style:family="text">
      <style:text-properties style:font-name-asian="Arial Unicode MS" style:font-weight-complex="bold" fo:color="#4472C4" style:text-scale="103%"/>
    </style:style>
    <style:style style:name="T951" style:parent-style-name="預設段落字型" style:family="text">
      <style:text-properties style:font-name-asian="Arial Unicode MS" style:font-weight-complex="bold" fo:color="#4472C4" fo:letter-spacing="-0.0006in" style:text-scale="103%"/>
    </style:style>
    <style:style style:name="T952" style:parent-style-name="預設段落字型" style:family="text">
      <style:text-properties style:font-name="新細明體" style:font-name-asian="新細明體" style:font-name-complex="新細明體" fo:color="#4472C4" style:text-scale="103%"/>
    </style:style>
    <style:style style:name="TableRow953" style:family="table-row">
      <style:table-row-properties style:min-row-height="0.2111in" style:use-optimal-row-height="false"/>
    </style:style>
    <style:style style:name="TableCell95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line-height="0.2361in"/>
    </style:style>
    <style:style style:name="T95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text-position="3.3% 100%" fo:font-size="15pt" style:font-size-asian="15pt" style:font-size-complex="15pt"/>
    </style:style>
    <style:style style:name="T95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text-position="3.3% 100%" fo:font-size="15pt" style:font-size-asian="15pt" style:font-size-complex="15pt"/>
    </style:style>
    <style:style style:name="T958" style:parent-style-name="預設段落字型" style:family="text">
      <style:text-properties style:font-name="Arial Unicode MS" style:font-name-asian="Arial Unicode MS" style:font-name-complex="Arial Unicode MS" fo:color="#FF0000" fo:letter-spacing="-0.0222in" style:text-position="3.3% 100%" fo:font-size="15pt" style:font-size-asian="15pt" style:font-size-complex="15pt"/>
    </style:style>
    <style:style style:name="T959" style:parent-style-name="預設段落字型" style:family="text">
      <style:text-properties style:font-name-asian="Times New Roman" fo:font-weight="bold" style:font-weight-asian="bold" style:font-weight-complex="bold" fo:color="#FF0000" style:text-scale="101%" style:text-position="3.8% 100%" fo:font-size="13pt" style:font-size-asian="13pt" style:font-size-complex="13pt"/>
    </style:style>
    <style:style style:name="T960" style:parent-style-name="預設段落字型" style:family="text">
      <style:text-properties style:font-name-asian="Arial Unicode MS" fo:font-weight="bold" style:font-weight-asian="bold" style:font-weight-complex="bold" fo:color="#FF0000" fo:letter-spacing="-0.0069in" style:text-position="3.3% 100%" fo:font-size="15pt" style:font-size-asian="15pt" style:font-size-complex="15pt"/>
    </style:style>
    <style:style style:name="T961" style:parent-style-name="預設段落字型" style:family="text">
      <style:text-properties style:font-name-asian="Arial Unicode MS" fo:font-weight="bold" style:font-weight-asian="bold" style:font-weight-complex="bold" fo:color="#FF0000" style:text-scale="101%" style:text-position="3.8% 100%" fo:font-size="13pt" style:font-size-asian="13pt" style:font-size-complex="13pt"/>
    </style:style>
    <style:style style:name="T962" style:parent-style-name="預設段落字型" style:family="text">
      <style:text-properties style:font-name-asian="Arial Unicode MS" fo:font-weight="bold" style:font-weight-asian="bold" style:font-weight-complex="bold" fo:color="#FF0000" style:text-position="3.8% 100%" fo:font-size="13pt" style:font-size-asian="13pt" style:font-size-complex="13pt"/>
    </style:style>
    <style:style style:name="T963" style:parent-style-name="預設段落字型" style:family="text">
      <style:text-properties style:font-name-asian="Arial Unicode MS" fo:font-weight="bold" style:font-weight-asian="bold" style:font-weight-complex="bold" fo:color="#FF0000" style:text-scale="101%" style:text-position="3.8% 100%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style:font-name-complex="Arial Unicode MS" fo:color="#FF0000" style:text-position="3.8% 100%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style:font-name-complex="Arial Unicode MS" fo:color="#FF0000" fo:letter-spacing="-0.0083in" style:text-position="3.8% 100%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style:font-name-complex="Arial Unicode MS" fo:color="#FF0000" style:text-position="3.8% 100%" fo:font-size="13pt" style:font-size-asian="13pt" style:font-size-complex="13pt"/>
    </style:style>
    <style:style style:name="T969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style:font-name-complex="Arial Unicode MS" fo:color="#FF0000" fo:letter-spacing="-0.0083in" style:text-position="3.8% 100%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style:font-name-complex="Arial Unicode MS" fo:color="#FF0000" style:text-position="3.8% 100%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style:font-name-complex="Arial Unicode MS" fo:color="#FF0000" fo:letter-spacing="-0.0083in" style:text-position="3.8% 100%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style:font-name-complex="Arial Unicode MS" fo:color="#FF0000" style:text-position="3.8% 100%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style:font-name-complex="Arial Unicode MS" fo:color="#FF0000" fo:letter-spacing="-0.0083in" style:text-position="3.8% 100%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978" style:parent-style-name="預設段落字型" style:family="text">
      <style:text-properties style:font-name="Arial Unicode MS" style:font-name-asian="Arial Unicode MS" style:font-name-complex="Arial Unicode MS" fo:color="#FF0000" style:text-position="3.8% 100%" fo:font-size="13pt" style:font-size-asian="13pt" style:font-size-complex="13pt"/>
    </style:style>
    <style:style style:name="T979" style:parent-style-name="預設段落字型" style:family="text">
      <style:text-properties style:font-name-asian="Arial Unicode MS" style:font-weight-complex="bold" fo:color="#FF0000" style:text-scale="101%" style:text-position="3.8% 100%" fo:font-size="13pt" style:font-size-asian="13pt" style:font-size-complex="13pt"/>
    </style:style>
    <style:style style:name="T980" style:parent-style-name="預設段落字型" style:family="text">
      <style:text-properties style:font-name-asian="Arial Unicode MS" style:font-weight-complex="bold" fo:color="#FF0000" fo:letter-spacing="0.0006in" style:text-scale="101%" style:text-position="3.8% 100%" fo:font-size="13pt" style:font-size-asian="13pt" style:font-size-complex="13pt"/>
    </style:style>
    <style:style style:name="T981" style:parent-style-name="預設段落字型" style:family="text">
      <style:text-properties style:font-name-asian="Arial Unicode MS" style:font-weight-complex="bold" fo:color="#FF0000" fo:letter-spacing="-0.0006in" style:text-scale="101%" style:text-position="3.8% 100%" fo:font-size="13pt" style:font-size-asian="13pt" style:font-size-complex="13pt"/>
    </style:style>
    <style:style style:name="T982" style:parent-style-name="預設段落字型" style:family="text">
      <style:text-properties style:font-name-asian="Arial Unicode MS" style:font-weight-complex="bold" fo:color="#FF0000" fo:letter-spacing="0.0006in" style:text-scale="101%" style:text-position="3.8% 100%" fo:font-size="13pt" style:font-size-asian="13pt" style:font-size-complex="13pt"/>
    </style:style>
    <style:style style:name="T983" style:parent-style-name="預設段落字型" style:family="text">
      <style:text-properties style:font-name-asian="Arial Unicode MS" style:font-weight-complex="bold" fo:color="#FF0000" fo:letter-spacing="-0.0013in" style:text-scale="101%" style:text-position="3.8% 100%" fo:font-size="13pt" style:font-size-asian="13pt" style:font-size-complex="13pt"/>
    </style:style>
    <style:style style:name="T984" style:parent-style-name="預設段落字型" style:family="text">
      <style:text-properties style:font-name-asian="Arial Unicode MS" style:font-weight-complex="bold" fo:color="#FF0000" fo:letter-spacing="-0.0006in" style:text-scale="101%" style:text-position="3.8% 100%" fo:font-size="13pt" style:font-size-asian="13pt" style:font-size-complex="13pt"/>
    </style:style>
    <style:style style:name="T985" style:parent-style-name="預設段落字型" style:family="text">
      <style:text-properties style:font-name-asian="Arial Unicode MS" style:font-weight-complex="bold" fo:color="#FF0000" fo:letter-spacing="0.0013in" style:text-scale="101%" style:text-position="3.8% 100%" fo:font-size="13pt" style:font-size-asian="13pt" style:font-size-complex="13pt"/>
    </style:style>
    <style:style style:name="T986" style:parent-style-name="預設段落字型" style:family="text">
      <style:text-properties style:font-name-asian="Arial Unicode MS" style:font-weight-complex="bold" fo:color="#FF0000" style:text-scale="101%" style:text-position="3.8% 100%" fo:font-size="13pt" style:font-size-asian="13pt" style:font-size-complex="13pt"/>
    </style:style>
    <style:style style:name="T987" style:parent-style-name="預設段落字型" style:family="text">
      <style:text-properties style:font-name-asian="Arial Unicode MS" style:font-weight-complex="bold" fo:color="#FF0000" fo:letter-spacing="-0.002in" style:text-scale="101%" style:text-position="3.8% 100%" fo:font-size="13pt" style:font-size-asian="13pt" style:font-size-complex="13pt"/>
    </style:style>
    <style:style style:name="T988" style:parent-style-name="預設段落字型" style:family="text">
      <style:text-properties style:font-name-asian="Arial Unicode MS" style:font-weight-complex="bold" fo:color="#FF0000" fo:letter-spacing="0.0006in" style:text-scale="101%" style:text-position="3.8% 100%" fo:font-size="13pt" style:font-size-asian="13pt" style:font-size-complex="13pt"/>
    </style:style>
    <style:style style:name="T989" style:parent-style-name="預設段落字型" style:family="text">
      <style:text-properties style:font-name-asian="Arial Unicode MS" style:font-weight-complex="bold" fo:color="#FF0000" style:text-scale="101%" style:text-position="3.8% 100%" fo:font-size="13pt" style:font-size-asian="13pt" style:font-size-complex="13pt"/>
    </style:style>
    <style:style style:name="T990" style:parent-style-name="預設段落字型" style:family="text">
      <style:text-properties style:font-name="Arial Unicode MS" style:font-name-asian="Arial Unicode MS" style:font-name-complex="Arial Unicode MS" fo:color="#FF0000" style:text-scale="101%" style:text-position="3.8% 100%" fo:font-size="13pt" style:font-size-asian="13pt" style:font-size-complex="13pt"/>
    </style:style>
    <style:style style:name="TableRow991" style:family="table-row">
      <style:table-row-properties style:min-row-height="1.4506in" style:use-optimal-row-height="false"/>
    </style:style>
    <style:style style:name="TableCell99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fo:color="#FF0000"/>
    </style:style>
    <style:style style:name="TableCell994" style:family="table-cell">
      <style:table-cell-properties fo:border="0.0208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text-autospace="none" style:snap-to-layout-grid="false" fo:text-align="justify" fo:margin-top="0.0243in" fo:margin-right="-0.0159in" fo:text-indent="0.1701in">
        <style:tab-stops>
          <style:tab-stop style:type="left" style:position="1.8333in"/>
        </style:tab-stops>
      </style:paragraph-properties>
      <style:text-properties style:font-name="標楷體" style:font-name-asian="標楷體" style:font-name-complex="Arial Unicode MS" fo:font-weight="bold" style:font-weight-asian="bold" fo:color="#FF0000" style:text-scale="102%" style:text-underline-type="single" style:text-underline-style="solid" style:text-underline-width="auto" style:text-underline-mode="continuous"/>
    </style:style>
    <style:style style:name="P996" style:parent-style-name="Standard" style:family="paragraph">
      <style:paragraph-properties style:text-autospace="none" fo:text-align="justify" fo:margin-top="0.0243in" fo:margin-right="-0.0159in" fo:text-indent="0.1701in">
        <style:tab-stops>
          <style:tab-stop style:type="left" style:position="1.8333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fo:color="#4472C4" style:text-scale="102%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fo:color="#4472C4" style:text-scale="102%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text-scale="102%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style:font-name-complex="Arial Unicode MS" fo:font-weight="bold" style:font-weight-asian="bold" style:text-scale="102%"/>
    </style:style>
    <style:style style:name="P1001" style:parent-style-name="Standard" style:family="paragraph">
      <style:paragraph-properties fo:text-indent="0.168in"/>
      <style:text-properties style:font-name="標楷體" style:font-name-asian="Arial Unicode MS" style:font-name-complex="Arial Unicode MS" fo:font-weight="bold" style:font-weight-asian="bold" style:font-weight-complex="bold" fo:letter-spacing="0.0006in" style:text-scale="102%"/>
    </style:style>
    <style:style style:name="P1002" style:parent-style-name="Standard" style:family="paragraph">
      <style:paragraph-properties fo:text-indent="0.168in"/>
    </style:style>
    <style:style style:name="T1003" style:parent-style-name="預設段落字型" style:family="text">
      <style:text-properties style:font-name-asian="Arial Unicode MS" fo:font-weight="bold" style:font-weight-asian="bold" style:font-weight-complex="bold" fo:letter-spacing="0.0006in" style:text-scale="102%"/>
    </style:style>
    <style:style style:name="T1004" style:parent-style-name="預設段落字型" style:family="text">
      <style:text-properties style:font-name-asian="Arial Unicode MS" fo:font-weight="bold" style:font-weight-asian="bold" style:font-weight-complex="bold" style:text-scale="102%"/>
    </style:style>
    <style:style style:name="T1005" style:parent-style-name="預設段落字型" style:family="text">
      <style:text-properties style:font-name-asian="Arial Unicode MS" fo:font-weight="bold" style:font-weight-asian="bold" style:font-weight-complex="bold" fo:letter-spacing="-0.0006in" style:text-scale="102%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102%"/>
    </style:style>
    <style:style style:name="T1007" style:parent-style-name="預設段落字型" style:family="text">
      <style:text-properties style:font-name="標楷體" style:font-name-asian="標楷體" style:font-name-complex="Arial Unicode MS" style:text-scale="102%"/>
    </style:style>
    <style:style style:name="T1008" style:parent-style-name="預設段落字型" style:family="text">
      <style:text-properties style:font-name="標楷體" style:font-name-asian="標楷體" style:font-name-complex="Arial Unicode MS" fo:letter-spacing="0.0013in" style:text-scale="102%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/>
    </style:style>
    <style:style style:name="P101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 style:text-scale="102%" fo:font-size="11pt" style:font-size-asian="11pt" style:font-size-complex="11pt"/>
    </style:style>
    <style:style style:name="P1011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P1012" style:parent-style-name="Standard" style:family="paragraph">
      <style:paragraph-properties fo:line-height="0.1388in"/>
    </style:style>
    <style:style style:name="T1013" style:parent-style-name="預設段落字型" style:family="text">
      <style:text-properties style:font-name="華康標楷體, 'Arial Unicode MS'" style:font-name-asian="華康標楷體, 'Arial Unicode MS'" style:font-name-complex="華康標楷體, 'Arial Unicode MS'" fo:color="#FF0000" fo:font-size="10pt" style:font-size-asian="10pt" style:font-size-complex="10pt"/>
    </style:style>
    <style:style style:name="T10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97%" style:text-position="3.3% 100%" fo:font-size="15pt" style:font-size-asian="15pt" style:font-size-complex="15pt" fo:language="pt" fo:country="BR" style:language-complex="ar" style:country-complex="SA"/>
    </style:style>
    <style:style style:name="T10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10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87%" style:text-position="3.3% 100%" fo:font-size="15pt" style:font-size-asian="15pt" style:font-size-complex="15pt" fo:language="pt" fo:country="BR" style:language-complex="ar" style:country-complex="SA"/>
    </style:style>
    <style:style style:name="T10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10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99%" style:text-position="3.3% 100%" fo:font-size="15pt" style:font-size-asian="15pt" style:font-size-complex="15pt" fo:language="pt" fo:country="BR" style:language-complex="ar" style:country-complex="SA"/>
    </style:style>
    <style:style style:name="T10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11in" style:text-position="3.3% 100%" fo:font-size="15pt" style:font-size-asian="15pt" style:font-size-complex="15pt" fo:language="pt" fo:country="BR" style:language-complex="ar" style:country-complex="SA"/>
    </style:style>
    <style:style style:name="T10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13%" style:text-position="3.3% 100%" fo:font-size="15pt" style:font-size-asian="15pt" style:font-size-complex="15pt" fo:language="pt" fo:country="BR" style:language-complex="ar" style:country-complex="SA"/>
    </style:style>
    <style:style style:name="T10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02%" style:text-position="3.3% 100%" fo:font-size="15pt" style:font-size-asian="15pt" style:font-size-complex="15pt" fo:language="pt" fo:country="BR" style:language-complex="ar" style:country-complex="SA"/>
    </style:style>
    <style:style style:name="T10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10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10%" style:text-position="3.3% 100%" fo:font-size="15pt" style:font-size-asian="15pt" style:font-size-complex="15pt" fo:language="pt" fo:country="BR" style:language-complex="ar" style:country-complex="SA"/>
    </style:style>
    <style:style style:name="T10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35%" style:text-position="3.3% 100%" fo:font-size="15pt" style:font-size-asian="15pt" style:font-size-complex="15pt" fo:language="pt" fo:country="BR" style:language-complex="ar" style:country-complex="SA"/>
    </style:style>
    <style:style style:name="T10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10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30%" style:text-position="3.3% 100%" fo:font-size="15pt" style:font-size-asian="15pt" style:font-size-complex="15pt" fo:language="pt" fo:country="BR" style:language-complex="ar" style:country-complex="SA"/>
    </style:style>
    <style:style style:name="T10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11in" style:text-position="3.3% 100%" fo:font-size="15pt" style:font-size-asian="15pt" style:font-size-complex="15pt" fo:language="pt" fo:country="BR" style:language-complex="ar" style:country-complex="SA"/>
    </style:style>
    <style:style style:name="T10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02%" style:text-position="3.3% 100%" fo:font-size="15pt" style:font-size-asian="15pt" style:font-size-complex="15pt" fo:language="pt" fo:country="BR" style:language-complex="ar" style:country-complex="SA"/>
    </style:style>
    <style:style style:name="T10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11in" style:text-position="3.3% 100%" fo:font-size="15pt" style:font-size-asian="15pt" style:font-size-complex="15pt" fo:language="pt" fo:country="BR" style:language-complex="ar" style:country-complex="SA"/>
    </style:style>
    <style:style style:name="T10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86%" style:text-position="3.3% 100%" fo:font-size="15pt" style:font-size-asian="15pt" style:font-size-complex="15pt" fo:language="pt" fo:country="BR" style:language-complex="ar" style:country-complex="SA"/>
    </style:style>
    <style:style style:name="T10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11in" style:text-position="3.3% 100%" fo:font-size="15pt" style:font-size-asian="15pt" style:font-size-complex="15pt" fo:language="pt" fo:country="BR" style:language-complex="ar" style:country-complex="SA"/>
    </style:style>
    <style:style style:name="T10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10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32%" style:text-position="3.3% 100%" fo:font-size="15pt" style:font-size-asian="15pt" style:font-size-complex="15pt" fo:language="pt" fo:country="BR" style:language-complex="ar" style:country-complex="SA"/>
    </style:style>
    <style:style style:name="T10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10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10%" style:text-position="3.3% 100%" fo:font-size="15pt" style:font-size-asian="15pt" style:font-size-complex="15pt" fo:language="pt" fo:country="BR" style:language-complex="ar" style:country-complex="SA"/>
    </style:style>
    <style:style style:name="T10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18in" style:text-position="3.3% 100%" fo:font-size="15pt" style:font-size-asian="15pt" style:font-size-complex="15pt" fo:language="pt" fo:country="BR" style:language-complex="ar" style:country-complex="SA"/>
    </style:style>
    <style:style style:name="T10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22%" style:text-position="3.3% 100%" fo:font-size="15pt" style:font-size-asian="15pt" style:font-size-complex="15pt" fo:language="pt" fo:country="BR" style:language-complex="ar" style:country-complex="SA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87%" style:text-position="3.3% 100%" fo:font-size="15pt" style:font-size-asian="15pt" style:font-size-complex="15pt" fo:language="pt" fo:country="BR" style:language-complex="ar" style:country-complex="SA"/>
    </style:style>
    <style:style style:name="T10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11in" style:text-position="3.3% 100%" fo:font-size="15pt" style:font-size-asian="15pt" style:font-size-complex="15pt" fo:language="pt" fo:country="BR" style:language-complex="ar" style:country-complex="SA"/>
    </style:style>
    <style:style style:name="T10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30%" style:text-position="3.3% 100%" fo:font-size="15pt" style:font-size-asian="15pt" style:font-size-complex="15pt" fo:language="pt" fo:country="BR" style:language-complex="ar" style:country-complex="SA"/>
    </style:style>
    <style:style style:name="T10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30%" style:text-position="3.3% 100%" fo:font-size="15pt" style:font-size-asian="15pt" style:font-size-complex="15pt" fo:language="pt" fo:country="BR" style:language-complex="ar" style:country-complex="SA"/>
    </style:style>
    <style:style style:name="T10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30%" style:text-position="3.3% 100%" fo:font-size="15pt" style:font-size-asian="15pt" style:font-size-complex="15pt" fo:language="pt" fo:country="BR" style:language-complex="ar" style:country-complex="SA"/>
    </style:style>
    <style:style style:name="T10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30%" style:text-position="3.3% 100%" fo:font-size="15pt" style:font-size-asian="15pt" style:font-size-complex="15pt" fo:language="pt" fo:country="BR" style:language-complex="ar" style:country-complex="SA"/>
    </style:style>
    <style:style style:name="T10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111%" style:text-position="3.3% 100%" fo:font-size="15pt" style:font-size-asian="15pt" style:font-size-complex="15pt" fo:language="pt" fo:country="BR" style:language-complex="ar" style:country-complex="SA"/>
    </style:style>
    <style:style style:name="T10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scale="97%" style:text-position="3.3% 100%" fo:font-size="15pt" style:font-size-asian="15pt" style:font-size-complex="15pt" fo:language="pt" fo:country="BR" style:language-complex="ar" style:country-complex="SA"/>
    </style:style>
    <style:style style:name="T1061" style:parent-style-name="預設段落字型" style:family="text">
      <style:text-properties style:font-name="華康標楷體, 'Arial Unicode MS'" style:font-name-asian="華康標楷體, 'Arial Unicode MS'" style:font-name-complex="華康標楷體, 'Arial Unicode MS'" fo:color="#FF0000" fo:font-size="10pt" style:font-size-asian="10pt" style:font-size-complex="10pt"/>
    </style:style>
    <style:style style:name="P1062" style:parent-style-name="Standard" style:family="paragraph">
      <style:paragraph-properties style:text-autospace="none" fo:line-height="0.1666in" fo:margin-left="0.1402in" fo:text-indent="0.0708in">
        <style:tab-stops/>
      </style:paragraph-properties>
      <style:text-properties style:font-name="新細明體, PMingLiU" style:font-name-complex="細明體, MingLiU" fo:font-weight="bold" style:font-weight-asian="bold" fo:color="#FF0000" style:text-scale="102%" fo:font-size="10pt" style:font-size-asian="10pt" style:font-size-complex="10pt"/>
    </style:style>
    <style:style style:name="P1063" style:parent-style-name="Standard" style:family="paragraph">
      <style:paragraph-properties style:text-autospace="none" fo:line-height="0.1666in" fo:margin-left="0.1402in" fo:text-indent="0.0708in">
        <style:tab-stops/>
      </style:paragraph-properties>
      <style:text-properties style:font-name="新細明體, PMingLiU" style:font-name-complex="新細明體, PMingLiU" fo:font-weight="bold" style:font-weight-asian="bold" fo:color="#FF0000" style:text-scale="102%" fo:font-size="10pt" style:font-size-asian="10pt" style:font-size-complex="10pt"/>
    </style:style>
    <style:style style:name="P1064" style:parent-style-name="Standard" style:family="paragraph">
      <style:paragraph-properties style:text-autospace="none" fo:line-height="0.1666in" fo:margin-left="0.1402in">
        <style:tab-stops/>
      </style:paragraph-properties>
      <style:text-properties style:font-name="標楷體" style:font-name-asian="標楷體" style:font-name-complex="細明體, MingLiU" fo:font-weight="bold" style:font-weight-asian="bold" fo:color="#FF0000" style:text-scale="102%" fo:font-size="10pt" style:font-size-asian="10pt" style:font-size-complex="10pt"/>
    </style:style>
    <style:style style:name="P1065" style:parent-style-name="Standard" style:family="paragraph">
      <style:paragraph-properties style:text-autospace="none" fo:margin-top="0.0159in" fo:line-height="0.2319in" fo:margin-left="0.1402in">
        <style:tab-stops/>
      </style:paragraph-properties>
      <style:text-properties style:font-name="標楷體" style:font-name-asian="標楷體" style:font-name-complex="細明體, MingLiU" fo:font-weight="bold" style:font-weight-asian="bold" fo:color="#FF0000" style:text-scale="102%" fo:font-size="10pt" style:font-size-asian="10pt" style:font-size-complex="10pt"/>
    </style:style>
    <style:style style:name="P1066" style:parent-style-name="Standard" style:family="paragraph">
      <style:paragraph-properties style:text-autospace="none" fo:margin-top="0.0159in" fo:line-height="0.2319in" fo:margin-left="0.1402in">
        <style:tab-stops/>
      </style:paragraph-properties>
      <style:text-properties style:font-name="標楷體" style:font-name-asian="標楷體" style:font-name-complex="細明體, MingLiU" fo:font-weight="bold" style:font-weight-asian="bold" fo:color="#FF0000" style:text-scale="102%" fo:font-size="10pt" style:font-size-asian="10pt" style:font-size-complex="10pt"/>
    </style:style>
    <style:style style:name="P1067" style:parent-style-name="Standard" style:family="paragraph">
      <style:paragraph-properties style:text-autospace="none" fo:line-height="0.2152in" fo:margin-left="0.1402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細明體, MingLiU" fo:font-weight="bold" style:font-weight-asian="bold" fo:color="#FF0000" style:text-scale="102%" style:text-position="-10% 100%" fo:font-size="10pt" style:font-size-asian="10pt" style:font-size-complex="10pt"/>
    </style:style>
    <style:style style:name="P1069" style:parent-style-name="Standard" style:family="paragraph">
      <style:paragraph-properties style:text-autospace="none" fo:line-height="0.2152in" fo:margin-left="0.140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70" style:parent-style-name="Standard" style:family="paragraph">
      <style:paragraph-properties style:text-autospace="none" fo:line-height="0.2152in" fo:margin-left="0.1402in">
        <style:tab-stops/>
      </style:paragraph-properties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P1071" style:parent-style-name="Standard" style:family="paragraph">
      <style:paragraph-properties style:text-autospace="none" fo:line-height="0.2152in" fo:margin-left="0.1402in">
        <style:tab-stops/>
      </style:paragraph-properties>
      <style:text-properties style:font-name="標楷體" style:font-name-asian="標楷體" style:font-name-complex="細明體, MingLiU" fo:font-weight="bold" style:font-weight-asian="bold" fo:color="#FF0000" fo:font-size="10pt" style:font-size-asian="10pt" style:font-size-complex="10pt"/>
    </style:style>
    <style:style style:name="P1072" style:parent-style-name="Standard" style:family="paragraph">
      <style:paragraph-properties style:text-autospace="none" fo:line-height="0.2152in" fo:margin-left="0.1402in">
        <style:tab-stops/>
      </style:paragraph-properties>
      <style:text-properties style:font-name="標楷體" style:font-name-asian="標楷體" style:font-name-complex="細明體, MingLiU" fo:font-weight="bold" style:font-weight-asian="bold" fo:color="#FF0000" fo:font-size="10pt" style:font-size-asian="10pt" style:font-size-complex="10pt"/>
    </style:style>
    <style:style style:name="P1073" style:parent-style-name="Standard" style:family="paragraph">
      <style:paragraph-properties style:text-autospace="none" fo:line-height="0.2152in" fo:margin-left="0.1402in" fo:text-indent="0.0694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074" style:parent-style-name="預設段落字型" style:family="text">
      <style:text-properties style:font-name="華康標楷體, 'Arial Unicode MS'" style:font-name-asian="華康標楷體, 'Arial Unicode MS'" style:font-name-complex="華康標楷體, 'Arial Unicode MS'" fo:color="#FF0000" fo:font-size="10pt" style:font-size-asian="10pt" style:font-size-complex="10pt"/>
    </style:style>
    <style:style style:name="P1075" style:parent-style-name="內文" style:family="paragraph">
      <style:paragraph-properties style:text-autospace="none" fo:line-height="0.1527in" fo:margin-left="0.0138in" fo:margin-right="-0.0111in">
        <style:tab-stops/>
      </style:paragraph-properties>
    </style:style>
    <style:style style:name="T1076" style:parent-style-name="預設段落字型" style:family="text">
      <style:text-properties style:font-name="Times New Roman" style:font-name-asian="新細明體, PMingLiU" style:font-name-complex="Times New Roman" fo:font-weight="bold" style:font-weight-asian="bold" fo:color="#FF0000" style:text-scale="106%" fo:font-size="11pt" style:font-size-asian="11pt" style:font-size-complex="11pt" style:language-complex="ar" style:country-complex="SA"/>
    </style:style>
    <style:style style:name="T1077" style:parent-style-name="預設段落字型" style:family="text">
      <style:text-properties style:font-name="Times New Roman" style:font-name-asian="新細明體, PMingLiU" style:font-name-complex="Times New Roman" fo:font-weight="bold" style:font-weight-asian="bold" fo:color="#FF0000" fo:letter-spacing="-0.002in" fo:font-size="11pt" style:font-size-asian="11pt" style:font-size-complex="11pt" style:language-complex="ar" style:country-complex="SA"/>
    </style:style>
    <style:style style:name="T1078" style:parent-style-name="預設段落字型" style:family="text">
      <style:text-properties style:font-name="Times New Roman" style:font-name-asian="新細明體, PMingLiU" style:font-name-complex="Times New Roman" fo:font-weight="bold" style:font-weight-asian="bold" fo:color="#FF0000" style:text-scale="116%" fo:font-size="11pt" style:font-size-asian="11pt" style:font-size-complex="11pt" style:language-complex="ar" style:country-complex="SA"/>
    </style:style>
    <style:style style:name="T1079" style:parent-style-name="預設段落字型" style:family="text">
      <style:text-properties style:font-name="華康標楷體, 'Arial Unicode MS'" style:font-name-asian="華康標楷體, 'Arial Unicode MS'" style:font-name-complex="華康標楷體, 'Arial Unicode MS'" fo:color="#FF0000" fo:font-size="10pt" style:font-size-asian="10pt" style:font-size-complex="10pt"/>
    </style:style>
    <style:style style:name="TableColumn1081" style:family="table-column">
      <style:table-column-properties style:column-width="0.4597in" style:use-optimal-column-width="false"/>
    </style:style>
    <style:style style:name="TableColumn1082" style:family="table-column">
      <style:table-column-properties style:column-width="1.8625in" style:use-optimal-column-width="false"/>
    </style:style>
    <style:style style:name="TableColumn1083" style:family="table-column">
      <style:table-column-properties style:column-width="0.6048in" style:use-optimal-column-width="false"/>
    </style:style>
    <style:style style:name="TableColumn1084" style:family="table-column">
      <style:table-column-properties style:column-width="0.0951in" style:use-optimal-column-width="false"/>
    </style:style>
    <style:style style:name="TableColumn1085" style:family="table-column">
      <style:table-column-properties style:column-width="0.3881in" style:use-optimal-column-width="false"/>
    </style:style>
    <style:style style:name="TableColumn1086" style:family="table-column">
      <style:table-column-properties style:column-width="0.2493in" style:use-optimal-column-width="false"/>
    </style:style>
    <style:style style:name="TableColumn1087" style:family="table-column">
      <style:table-column-properties style:column-width="0.377in" style:use-optimal-column-width="false"/>
    </style:style>
    <style:style style:name="TableColumn1088" style:family="table-column">
      <style:table-column-properties style:column-width="0.7701in" style:use-optimal-column-width="false"/>
    </style:style>
    <style:style style:name="TableColumn1089" style:family="table-column">
      <style:table-column-properties style:column-width="0.084in" style:use-optimal-column-width="false"/>
    </style:style>
    <style:style style:name="TableColumn1090" style:family="table-column">
      <style:table-column-properties style:column-width="0.1638in" style:use-optimal-column-width="false"/>
    </style:style>
    <style:style style:name="TableColumn1091" style:family="table-column">
      <style:table-column-properties style:column-width="0.1638in" style:use-optimal-column-width="false"/>
    </style:style>
    <style:style style:name="TableColumn1092" style:family="table-column">
      <style:table-column-properties style:column-width="0.1638in" style:use-optimal-column-width="false"/>
    </style:style>
    <style:style style:name="TableColumn1093" style:family="table-column">
      <style:table-column-properties style:column-width="0.1638in" style:use-optimal-column-width="false"/>
    </style:style>
    <style:style style:name="TableColumn1094" style:family="table-column">
      <style:table-column-properties style:column-width="0.1638in" style:use-optimal-column-width="false"/>
    </style:style>
    <style:style style:name="TableColumn1095" style:family="table-column">
      <style:table-column-properties style:column-width="0.1652in" style:use-optimal-column-width="false"/>
    </style:style>
    <style:style style:name="TableColumn1096" style:family="table-column">
      <style:table-column-properties style:column-width="0.1652in" style:use-optimal-column-width="false"/>
    </style:style>
    <style:style style:name="TableColumn1097" style:family="table-column">
      <style:table-column-properties style:column-width="0.1652in" style:use-optimal-column-width="false"/>
    </style:style>
    <style:style style:name="TableColumn1098" style:family="table-column">
      <style:table-column-properties style:column-width="0.1652in" style:use-optimal-column-width="false"/>
    </style:style>
    <style:style style:name="TableColumn1099" style:family="table-column">
      <style:table-column-properties style:column-width="0.1687in" style:use-optimal-column-width="false"/>
    </style:style>
    <style:style style:name="TableColumn1100" style:family="table-column">
      <style:table-column-properties style:column-width="0.843in" style:use-optimal-column-width="false"/>
    </style:style>
    <style:style style:name="Table1080" style:family="table">
      <style:table-properties style:width="7.3833in" fo:margin-left="-0.109in" table:align="left"/>
    </style:style>
    <style:style style:name="TableRow1101" style:family="table-row">
      <style:table-row-properties style:min-row-height="0.4159in" style:use-optimal-row-height="false"/>
    </style:style>
    <style:style style:name="TableCell1102" style:family="table-cell">
      <style:table-cell-properties fo:border="0.0208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text-autospace="none" fo:text-align="center" fo:margin-top="0.1666in" fo:line-height="0.2916in" fo:margin-right="-0.2756in">
        <style:tab-stops>
          <style:tab-stop style:type="left" style:position="5.3666in"/>
          <style:tab-stop style:type="left" style:position="5.9812in"/>
        </style:tab-stops>
      </style:paragraph-properties>
    </style:style>
    <style:style style:name="T1104" style:parent-style-name="預設段落字型" style:family="text">
      <style:text-properties style:font-name="標楷體" style:font-name-asian="標楷體" style:font-name-complex="標楷體" fo:letter-spacing="0.0013in" style:text-position="-4.8% 100%" fo:font-size="20.5pt" style:font-size-asian="20.5pt" style:font-size-complex="20.5pt"/>
    </style:style>
    <style:style style:name="T1105" style:parent-style-name="預設段落字型" style:family="text">
      <style:text-properties style:font-name="標楷體" style:font-name-asian="標楷體" style:font-name-complex="Arial Unicode MS" fo:letter-spacing="0.0013in" style:text-position="-4.8% 100%" fo:font-size="20.5pt" style:font-size-asian="20.5pt" style:font-size-complex="20.5pt"/>
    </style:style>
    <style:style style:name="T1106" style:parent-style-name="預設段落字型" style:family="text">
      <style:text-properties style:font-name="標楷體" style:font-name-asian="標楷體" style:font-name-complex="Arial Unicode MS" style:text-position="-4.8% 100%" fo:font-size="20.5pt" style:font-size-asian="20.5pt" style:font-size-complex="20.5pt"/>
    </style:style>
    <style:style style:name="T1107" style:parent-style-name="預設段落字型" style:family="text">
      <style:text-properties style:font-name="標楷體" style:font-name-asian="標楷體" style:font-name-complex="Arial Unicode MS" fo:letter-spacing="0.0013in" style:text-position="-4.8% 100%" fo:font-size="20.5pt" style:font-size-asian="20.5pt" style:font-size-complex="20.5pt"/>
    </style:style>
    <style:style style:name="T1108" style:parent-style-name="預設段落字型" style:family="text">
      <style:text-properties style:font-name="標楷體" style:font-name-asian="標楷體" style:font-name-complex="Arial Unicode MS" style:text-position="-4.8% 100%" fo:font-size="20.5pt" style:font-size-asian="20.5pt" style:font-size-complex="20.5pt"/>
    </style:style>
    <style:style style:name="T1109" style:parent-style-name="預設段落字型" style:family="text">
      <style:text-properties style:font-name="標楷體" style:font-name-asian="標楷體" style:font-name-complex="Arial Unicode MS" fo:letter-spacing="0.0013in" style:text-position="-4.8% 100%" fo:font-size="20.5pt" style:font-size-asian="20.5pt" style:font-size-complex="20.5pt"/>
    </style:style>
    <style:style style:name="T1110" style:parent-style-name="預設段落字型" style:family="text">
      <style:text-properties style:font-name="標楷體" style:font-name-asian="標楷體" style:font-name-complex="Arial Unicode MS" style:text-position="-4.8% 100%" fo:font-size="20.5pt" style:font-size-asian="20.5pt" style:font-size-complex="20.5pt"/>
    </style:style>
    <style:style style:name="T1111" style:parent-style-name="預設段落字型" style:family="text">
      <style:text-properties style:font-name="標楷體" style:font-name-asian="標楷體" style:font-name-complex="Arial Unicode MS" fo:letter-spacing="0.0013in" style:text-position="-4.8% 100%" fo:font-size="20.5pt" style:font-size-asian="20.5pt" style:font-size-complex="20.5pt"/>
    </style:style>
    <style:style style:name="T1112" style:parent-style-name="預設段落字型" style:family="text">
      <style:text-properties style:font-name="標楷體" style:font-name-asian="標楷體" style:font-name-complex="Arial Unicode MS" style:text-position="-4.8% 100%" fo:font-size="20.5pt" style:font-size-asian="20.5pt" style:font-size-complex="20.5pt"/>
    </style:style>
    <style:style style:name="T11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style:text-position="-4.8% 100%" fo:font-size="20.5pt" style:font-size-asian="20.5pt" style:font-size-complex="20.5pt"/>
    </style:style>
    <style:style style:name="T111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fo:letter-spacing="0.0006in" style:text-scale="103%" style:text-position="-5% 100%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111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fo:letter-spacing="0.0013in" style:text-scale="78%" style:text-position="-5.5% 100%" fo:font-size="9pt" style:font-size-asian="9pt" style:font-size-complex="9pt"/>
    </style:style>
    <style:style style:name="T111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111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fo:letter-spacing="-0.0006in" style:text-scale="103%" style:text-position="-5% 100%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112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fo:letter-spacing="0.0013in" style:text-scale="62%" style:text-position="-5.5% 100%" fo:font-size="9pt" style:font-size-asian="9pt" style:font-size-complex="9pt"/>
    </style:style>
    <style:style style:name="T112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112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fo:letter-spacing="0.0006in" style:text-scale="103%" style:text-position="-5% 100%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112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fo:letter-spacing="0.0013in" style:text-scale="72%" style:text-position="-5.5% 100%" fo:font-size="9pt" style:font-size-asian="9pt" style:font-size-complex="9pt"/>
    </style:style>
    <style:style style:name="T112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P1126" style:parent-style-name="Standard" style:family="paragraph">
      <style:paragraph-properties fo:text-align="center"/>
    </style:style>
    <style:style style:name="P1127" style:parent-style-name="Standard" style:family="paragraph">
      <style:paragraph-properties style:text-autospace="none" fo:line-height="0.2222in" fo:margin-left="0.0138in">
        <style:tab-stops/>
      </style:paragraph-properties>
      <style:text-properties style:font-name="細明體, MingLiU" style:font-name-asian="細明體, MingLiU" style:font-name-complex="細明體, MingLiU" fo:font-weight="bold" style:font-weight-asian="bold" fo:color="#FF0000" fo:font-size="15pt" style:font-size-asian="15pt" style:font-size-complex="15pt"/>
    </style:style>
    <style:style style:name="P1128" style:parent-style-name="Standard" style:family="paragraph">
      <style:paragraph-properties style:text-autospace="none" fo:margin-top="0.0152in" fo:line-height="0.2833in" fo:margin-left="0.0138in">
        <style:tab-stops/>
      </style:paragraph-properties>
      <style:text-properties style:font-name="細明體, MingLiU" style:font-name-asian="細明體, MingLiU" style:font-name-complex="細明體, MingLiU" fo:font-weight="bold" style:font-weight-asian="bold" fo:color="#FF0000" fo:font-size="15pt" style:font-size-asian="15pt" style:font-size-complex="15pt"/>
    </style:style>
    <style:style style:name="P1129" style:parent-style-name="Standard" style:family="paragraph">
      <style:paragraph-properties style:text-autospace="none" fo:margin-top="0.0013in" fo:line-height="0.2833in" fo:margin-left="0.0138in">
        <style:tab-stops/>
      </style:paragraph-properties>
      <style:text-properties style:font-name="細明體, MingLiU" style:font-name-asian="細明體, MingLiU" style:font-name-complex="細明體, MingLiU" fo:font-weight="bold" style:font-weight-asian="bold" fo:color="#FF0000" fo:font-size="15pt" style:font-size-asian="15pt" style:font-size-complex="15pt"/>
    </style:style>
    <style:style style:name="P1130" style:parent-style-name="Standard" style:family="paragraph">
      <style:paragraph-properties style:text-autospace="none" fo:line-height="0.2638in" fo:margin-left="0.0138in">
        <style:tab-stops/>
      </style:paragraph-properties>
    </style:style>
    <style:style style:name="T113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text-position="-6.6% 100%" fo:font-size="15pt" style:font-size-asian="15pt" style:font-size-complex="15pt"/>
    </style:style>
    <style:style style:name="P1132" style:parent-style-name="Standard" style:family="paragraph">
      <style:paragraph-properties style:text-autospace="none" fo:line-height="0.2777in" fo:margin-left="0.0138in">
        <style:tab-stops/>
      </style:paragraph-properties>
    </style:style>
    <style:style style:name="T1133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text-position="-6.6% 100%" fo:font-size="15pt" style:font-size-asian="15pt" style:font-size-complex="15pt"/>
    </style:style>
    <style:style style:name="T1134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1135" style:parent-style-name="預設段落字型" style:family="text">
      <style:text-properties style:font-name-asian="標楷體" fo:font-weight="bold" style:font-weight-asian="bold" style:font-weight-complex="bold" fo:letter-spacing="-0.002in" style:text-scale="101%" fo:font-size="13pt" style:font-size-asian="13pt" style:font-size-complex="13pt"/>
    </style:style>
    <style:style style:name="T1136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1137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1138" style:parent-style-name="預設段落字型" style:family="text">
      <style:text-properties style:font-name-asian="標楷體" fo:font-weight="bold" style:font-weight-asian="bold" style:font-weight-complex="bold" fo:letter-spacing="0.002in" style:text-scale="101%" fo:font-size="13pt" style:font-size-asian="13pt" style:font-size-complex="13pt"/>
    </style:style>
    <style:style style:name="T1139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1140" style:parent-style-name="預設段落字型" style:family="text">
      <style:text-properties style:font-name-asian="標楷體" fo:font-weight="bold" style:font-weight-asian="bold" style:font-weight-complex="bold" fo:letter-spacing="-0.0159in" style:text-scale="101%" fo:font-size="13pt" style:font-size-asian="13pt" style:font-size-complex="13pt"/>
    </style:style>
    <style:style style:name="T1141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1142" style:parent-style-name="預設段落字型" style:family="text">
      <style:text-properties style:font-name-asian="標楷體" fo:font-weight="bold" style:font-weight-asian="bold" style:font-weight-complex="bold" fo:letter-spacing="0.002in" style:text-scale="101%" fo:font-size="13pt" style:font-size-asian="13pt" style:font-size-complex="13pt"/>
    </style:style>
    <style:style style:name="T1143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1144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1145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1146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1147" style:parent-style-name="預設段落字型" style:family="text">
      <style:text-properties style:font-name-asian="標楷體" fo:font-weight="bold" style:font-weight-asian="bold" style:font-weight-complex="bold" fo:letter-spacing="0.0006in" fo:font-size="13pt" style:font-size-asian="13pt" style:font-size-complex="13pt"/>
    </style:style>
    <style:style style:name="T1148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1149" style:parent-style-name="預設段落字型" style:family="text">
      <style:text-properties style:font-name-asian="標楷體" fo:font-weight="bold" style:font-weight-asian="bold" style:font-weight-complex="bold" fo:letter-spacing="-0.0076in" style:text-scale="101%" fo:font-size="13pt" style:font-size-asian="13pt" style:font-size-complex="13pt"/>
    </style:style>
    <style:style style:name="T1150" style:parent-style-name="預設段落字型" style:family="text">
      <style:text-properties style:font-name-asian="標楷體" fo:font-weight="bold" style:font-weight-asian="bold" style:font-weight-complex="bold" fo:letter-spacing="0.0013in" style:text-scale="101%" fo:font-size="13pt" style:font-size-asian="13pt" style:font-size-complex="13pt"/>
    </style:style>
    <style:style style:name="T1151" style:parent-style-name="預設段落字型" style:family="text">
      <style:text-properties style:font-name-asian="標楷體" fo:font-weight="bold" style:font-weight-asian="bold" style:font-weight-complex="bold" fo:letter-spacing="0.0006in" style:text-scale="101%" fo:font-size="13pt" style:font-size-asian="13pt" style:font-size-complex="13pt"/>
    </style:style>
    <style:style style:name="T1152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1153" style:parent-style-name="預設段落字型" style:family="text">
      <style:text-properties style:font-name-asian="標楷體" fo:font-weight="bold" style:font-weight-asian="bold" style:font-weight-complex="bold" fo:letter-spacing="0.0006in" style:text-scale="101%" fo:font-size="13pt" style:font-size-asian="13pt" style:font-size-complex="13pt"/>
    </style:style>
    <style:style style:name="T1154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1155" style:parent-style-name="預設段落字型" style:family="text">
      <style:text-properties style:font-name-asian="標楷體" fo:font-weight="bold" style:font-weight-asian="bold" style:font-weight-complex="bold" fo:letter-spacing="-0.0159in" style:text-scale="101%" fo:font-size="13pt" style:font-size-asian="13pt" style:font-size-complex="13pt"/>
    </style:style>
    <style:style style:name="T1156" style:parent-style-name="預設段落字型" style:family="text">
      <style:text-properties style:font-name-asian="標楷體" fo:font-weight="bold" style:font-weight-asian="bold" style:font-weight-complex="bold" fo:letter-spacing="0.0013in" style:text-scale="101%" fo:font-size="13pt" style:font-size-asian="13pt" style:font-size-complex="13pt"/>
    </style:style>
    <style:style style:name="T1157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1158" style:parent-style-name="預設段落字型" style:family="text">
      <style:text-properties style:font-name-asian="標楷體" fo:font-weight="bold" style:font-weight-asian="bold" style:font-weight-complex="bold" fo:letter-spacing="-0.002in" fo:font-size="13pt" style:font-size-asian="13pt" style:font-size-complex="13pt"/>
    </style:style>
    <style:style style:name="T1159" style:parent-style-name="預設段落字型" style:family="text">
      <style:text-properties style:font-name-asian="標楷體" fo:font-weight="bold" style:font-weight-asian="bold" style:font-weight-complex="bold" fo:letter-spacing="0.0006in" style:text-scale="101%" fo:font-size="13pt" style:font-size-asian="13pt" style:font-size-complex="13pt"/>
    </style:style>
    <style:style style:name="T1160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1161" style:parent-style-name="預設段落字型" style:family="text">
      <style:text-properties style:font-name-asian="標楷體" fo:font-weight="bold" style:font-weight-asian="bold" style:font-weight-complex="bold" fo:letter-spacing="-0.0055in" fo:font-size="13pt" style:font-size-asian="13pt" style:font-size-complex="13pt"/>
    </style:style>
    <style:style style:name="T1162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1163" style:parent-style-name="預設段落字型" style:family="text">
      <style:text-properties style:font-name-asian="標楷體" fo:font-weight="bold" style:font-weight-asian="bold" style:font-weight-complex="bold" fo:letter-spacing="0.0013in" style:text-scale="101%" fo:font-size="13pt" style:font-size-asian="13pt" style:font-size-complex="13pt"/>
    </style:style>
    <style:style style:name="T1164" style:parent-style-name="預設段落字型" style:family="text">
      <style:text-properties style:font-name-asian="標楷體" fo:font-weight="bold" style:font-weight-asian="bold" style:font-weight-complex="bold" fo:letter-spacing="-0.0076in" style:text-scale="101%" fo:font-size="13pt" style:font-size-asian="13pt" style:font-size-complex="13pt"/>
    </style:style>
    <style:style style:name="T1165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1166" style:parent-style-name="預設段落字型" style:family="text">
      <style:text-properties style:font-name-asian="標楷體" fo:font-weight="bold" style:font-weight-asian="bold" style:font-weight-complex="bold" fo:letter-spacing="-0.0159in" fo:font-size="13pt" style:font-size-asian="13pt" style:font-size-complex="13pt"/>
    </style:style>
    <style:style style:name="T1167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1168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1169" style:parent-style-name="預設段落字型" style:family="text">
      <style:text-properties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1170" style:parent-style-name="預設段落字型" style:family="text">
      <style:text-properties style:font-name-asian="標楷體" fo:font-weight="bold" style:font-weight-asian="bold" style:font-weight-complex="bold" fo:letter-spacing="-0.002in" style:text-scale="101%" fo:font-size="13pt" style:font-size-asian="13pt" style:font-size-complex="13pt"/>
    </style:style>
    <style:style style:name="T1171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1172" style:parent-style-name="預設段落字型" style:family="text">
      <style:text-properties style:font-name-asian="標楷體" fo:font-weight="bold" style:font-weight-asian="bold" style:font-weight-complex="bold" fo:letter-spacing="0.0006in" style:text-scale="101%" fo:font-size="13pt" style:font-size-asian="13pt" style:font-size-complex="13pt"/>
    </style:style>
    <style:style style:name="T1173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1174" style:parent-style-name="預設段落字型" style:family="text">
      <style:text-properties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1175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1176" style:parent-style-name="預設段落字型" style:family="text">
      <style:text-properties style:font-name-asian="標楷體" fo:font-weight="bold" style:font-weight-asian="bold" style:font-weight-complex="bold" fo:letter-spacing="-0.0159in" style:text-scale="101%" fo:font-size="13pt" style:font-size-asian="13pt" style:font-size-complex="13pt"/>
    </style:style>
    <style:style style:name="T1177" style:parent-style-name="預設段落字型" style:family="text">
      <style:text-properties style:font-name-asian="標楷體" fo:font-weight="bold" style:font-weight-asian="bold" style:font-weight-complex="bold" fo:letter-spacing="0.0013in" style:text-scale="101%" fo:font-size="13pt" style:font-size-asian="13pt" style:font-size-complex="13pt"/>
    </style:style>
    <style:style style:name="T1178" style:parent-style-name="預設段落字型" style:family="text">
      <style:text-properties style:font-name-asian="標楷體" fo:font-weight="bold" style:font-weight-asian="bold" style:font-weight-complex="bold" fo:letter-spacing="-0.0006in" style:text-scale="101%" fo:font-size="13pt" style:font-size-asian="13pt" style:font-size-complex="13pt"/>
    </style:style>
    <style:style style:name="T1179" style:parent-style-name="預設段落字型" style:family="text">
      <style:text-properties style:font-name-asian="標楷體" fo:font-weight="bold" style:font-weight-asian="bold" style:font-weight-complex="bold" style:text-scale="101%" fo:font-size="13pt" style:font-size-asian="13pt" style:font-size-complex="13pt"/>
    </style:style>
    <style:style style:name="TableRow1180" style:family="table-row">
      <style:table-row-properties style:min-row-height="0.3722in" style:use-optimal-row-height="false" fo:keep-together="always"/>
    </style:style>
    <style:style style:name="TableCell1181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 fo:line-height="0.1944in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118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1185" style:parent-style-name="預設段落字型" style:family="text">
      <style:text-properties style:font-name="標楷體" style:font-name-asian="標楷體" style:font-name-complex="Arial Unicode MS" fo:letter-spacing="0.0194in" style:text-position="4.5% 100%" fo:font-size="11pt" style:font-size-asian="11pt" style:font-size-complex="11pt"/>
    </style:style>
    <style:style style:name="T1186" style:parent-style-name="預設段落字型" style:family="text">
      <style:text-properties style:font-name="標楷體" style:font-name-asian="標楷體" style:font-name-complex="Arial Unicode MS" fo:font-weight="bold" style:font-weight-asian="bold" fo:letter-spacing="0.0194in" style:text-position="4.5% 100%" fo:font-size="11pt" style:font-size-asian="11pt" style:font-size-complex="11pt"/>
    </style:style>
    <style:style style:name="T1187" style:parent-style-name="預設段落字型" style:family="text">
      <style:text-properties style:font-name="標楷體" style:font-name-asian="標楷體" style:font-name-complex="Arial Unicode MS" fo:font-weight="bold" style:font-weight-asian="bold" style:text-position="4.5% 100%" fo:font-size="11pt" style:font-size-asian="11pt" style:font-size-complex="11pt"/>
    </style:style>
    <style:style style:name="P1188" style:parent-style-name="Standard" style:family="paragraph">
      <style:paragraph-properties fo:text-align="center" fo:line-height="0.1944in"/>
    </style:style>
    <style:style style:name="T1189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19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text-autospace="none" fo:text-align="center" fo:line-height="0.1944in" fo:margin-right="-0.0138in"/>
    </style:style>
    <style:style style:name="T1192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1193" style:parent-style-name="Standard" style:family="paragraph">
      <style:paragraph-properties style:text-autospace="none" fo:text-align="center" fo:line-height="0.1944in" fo:margin-right="-0.0138in"/>
    </style:style>
    <style:style style:name="T1194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195" style:parent-style-name="預設段落字型" style:family="text">
      <style:text-properties style:font-name-asian="標楷體" fo:letter-spacing="0.0006in" style:text-scale="104%" fo:font-size="11pt" style:font-size-asian="11pt" style:font-size-complex="11pt"/>
    </style:style>
    <style:style style:name="T1196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ableCell119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text-autospace="none" fo:line-height="0.1944in" fo:margin-right="-0.0138in"/>
    </style:style>
    <style:style style:name="T1199" style:parent-style-name="預設段落字型" style:family="text">
      <style:text-properties style:font-name="標楷體" style:font-name-asian="標楷體" style:font-name-complex="Arial Unicode MS" fo:letter-spacing="-0.0069in" style:text-scale="102%" style:text-position="4.5% 100%" fo:font-size="11pt" style:font-size-asian="11pt" style:font-size-complex="11pt"/>
    </style:style>
    <style:style style:name="P1200" style:parent-style-name="Standard" style:family="paragraph">
      <style:paragraph-properties style:text-autospace="none" fo:line-height="0.1944in" fo:margin-right="-0.0138in"/>
    </style:style>
    <style:style style:name="T1201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1202" style:parent-style-name="預設段落字型" style:family="text">
      <style:text-properties style:font-name-asian="標楷體" fo:letter-spacing="-0.002in" style:text-scale="104%" style:text-position="4.5% 100%" fo:font-size="11pt" style:font-size-asian="11pt" style:font-size-complex="11pt"/>
    </style:style>
    <style:style style:name="T1203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1204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1205" style:parent-style-name="預設段落字型" style:family="text">
      <style:text-properties style:font-name-asian="標楷體" fo:letter-spacing="-0.0006in" style:text-position="4.5% 100%" fo:font-size="11pt" style:font-size-asian="11pt" style:font-size-complex="11pt"/>
    </style:style>
    <style:style style:name="T1206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1207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1208" style:parent-style-name="預設段落字型" style:family="text">
      <style:text-properties style:font-name-asian="標楷體" fo:letter-spacing="-0.0013in" style:text-scale="103%" style:text-position="4.5% 100%" fo:font-size="11pt" style:font-size-asian="11pt" style:font-size-complex="11pt"/>
    </style:style>
    <style:style style:name="T1209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1210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1211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1212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ableCell121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</style:style>
    <style:style style:name="T1215" style:parent-style-name="預設段落字型" style:family="text">
      <style:text-properties style:font-name="標楷體" style:font-name-asian="標楷體" style:font-name-complex="Arial Unicode MS" fo:letter-spacing="0.1305in" style:text-position="4.5% 100%" fo:font-size="11pt" style:font-size-asian="11pt" style:font-size-complex="11pt"/>
    </style:style>
    <style:style style:name="T1216" style:parent-style-name="預設段落字型" style:family="text">
      <style:text-properties style:font-name="標楷體" style:font-name-asian="標楷體" style:font-name-complex="Arial Unicode MS" style:text-position="4.5% 100%" fo:font-size="11pt" style:font-size-asian="11pt" style:font-size-complex="11pt"/>
    </style:style>
    <style:style style:name="P1217" style:parent-style-name="Standard" style:family="paragraph">
      <style:paragraph-properties fo:text-align="justify" fo:line-height="0.1944in"/>
    </style:style>
    <style:style style:name="T1218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1219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1220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1221" style:parent-style-name="預設段落字型" style:family="text">
      <style:text-properties style:font-name-asian="標楷體" fo:letter-spacing="0.0013in" style:text-scale="103%" fo:font-size="10pt" style:font-size-asian="10pt" style:font-size-complex="10pt"/>
    </style:style>
    <style:style style:name="T1222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1223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1224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1225" style:parent-style-name="預設段落字型" style:family="text">
      <style:text-properties style:font-name-asian="標楷體" fo:letter-spacing="0.0013in" style:text-scale="104%" fo:font-size="10pt" style:font-size-asian="10pt" style:font-size-complex="10pt"/>
    </style:style>
    <style:style style:name="T1226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ableCell122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style:text-autospace="none" fo:text-align="center" fo:line-height="0.1944in" fo:margin-right="-0.0138in"/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1229" style:parent-style-name="Standard" style:family="paragraph">
      <style:paragraph-properties style:text-autospace="none" fo:text-align="center" fo:line-height="0.1944in" fo:margin-right="-0.0138in"/>
    </style:style>
    <style:style style:name="T1230" style:parent-style-name="預設段落字型" style:family="text">
      <style:text-properties style:font-name="標楷體" style:font-name-asian="標楷體" style:font-name-complex="Arial Unicode MS" fo:color="#FF0000" style:text-scale="102%" style:text-position="4.5% 100%" fo:font-size="11pt" style:font-size-asian="11pt" style:font-size-complex="11pt"/>
    </style:style>
    <style:style style:name="P1231" style:parent-style-name="Standard" style:family="paragraph">
      <style:paragraph-properties fo:text-align="center" fo:line-height="0.1944in"/>
    </style:style>
    <style:style style:name="T1232" style:parent-style-name="預設段落字型" style:family="text">
      <style:text-properties style:font-name-asian="標楷體" fo:letter-spacing="-0.0013in" style:text-scale="103%" fo:font-size="10pt" style:font-size-asian="10pt" style:font-size-complex="10pt"/>
    </style:style>
    <style:style style:name="T1233" style:parent-style-name="預設段落字型" style:family="text">
      <style:text-properties style:font-name-asian="標楷體" fo:letter-spacing="0.0006in" style:text-scale="103%" fo:font-size="10pt" style:font-size-asian="10pt" style:font-size-complex="10pt"/>
    </style:style>
    <style:style style:name="T1234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1235" style:parent-style-name="預設段落字型" style:family="text">
      <style:text-properties style:font-name-asian="標楷體" fo:letter-spacing="0.0013in" style:text-scale="103%" fo:font-size="10pt" style:font-size-asian="10pt" style:font-size-complex="10pt"/>
    </style:style>
    <style:style style:name="T1236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1237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1238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1239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1240" style:parent-style-name="預設段落字型" style:family="text">
      <style:text-properties style:font-name-asian="標楷體" fo:letter-spacing="0.0006in" style:text-scale="103%" fo:font-size="10pt" style:font-size-asian="10pt" style:font-size-complex="10pt"/>
    </style:style>
    <style:style style:name="T1241" style:parent-style-name="預設段落字型" style:family="text">
      <style:text-properties style:font-name-asian="標楷體" fo:letter-spacing="-0.0013in" style:text-scale="103%" fo:font-size="10pt" style:font-size-asian="10pt" style:font-size-complex="10pt"/>
    </style:style>
    <style:style style:name="T1242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1243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1244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1245" style:parent-style-name="預設段落字型" style:family="text">
      <style:text-properties style:font-name-asian="標楷體" fo:letter-spacing="0.002in" fo:font-size="10pt" style:font-size-asian="10pt" style:font-size-complex="10pt"/>
    </style:style>
    <style:style style:name="T1246" style:parent-style-name="預設段落字型" style:family="text">
      <style:text-properties style:font-name="標楷體" style:font-name-asian="標楷體" style:font-name-complex="標楷體" fo:letter-spacing="-0.0006in" style:text-scale="103%" fo:font-size="10pt" style:font-size-asian="10pt" style:font-size-complex="10pt"/>
    </style:style>
    <style:style style:name="T1247" style:parent-style-name="預設段落字型" style:family="text">
      <style:text-properties style:font-name="標楷體" style:font-name-asian="標楷體" style:font-name-complex="標楷體" fo:letter-spacing="0.0013in" style:text-scale="103%" fo:font-size="10pt" style:font-size-asian="10pt" style:font-size-complex="10pt"/>
    </style:style>
    <style:style style:name="T1248" style:parent-style-name="預設段落字型" style:family="text">
      <style:text-properties style:font-name="標楷體" style:font-name-asian="標楷體" style:font-name-complex="標楷體" style:text-scale="102%" fo:font-size="10pt" style:font-size-asian="10pt" style:font-size-complex="10pt"/>
    </style:style>
    <style:style style:name="TableCell12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style:text-autospace="none" fo:line-height="0.1944in" fo:margin-right="-0.0138in" fo:text-indent="0.0451in">
        <style:tab-stops>
          <style:tab-stop style:type="left" style:position="0.4722in"/>
        </style:tab-stops>
      </style:paragraph-properties>
    </style:style>
    <style:style style:name="T1251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1252" style:parent-style-name="Standard" style:family="paragraph">
      <style:paragraph-properties fo:text-align="center" fo:line-height="0.1944in"/>
    </style:style>
    <style:style style:name="T1253" style:parent-style-name="預設段落字型" style:family="text">
      <style:text-properties style:font-name-asian="標楷體" fo:letter-spacing="-0.0097in" style:text-scale="103%" fo:font-size="11pt" style:font-size-asian="11pt" style:font-size-complex="11pt"/>
    </style:style>
    <style:style style:name="T1254" style:parent-style-name="預設段落字型" style:family="text">
      <style:text-properties style:font-name-asian="標楷體" fo:letter-spacing="-0.002in" style:text-scale="104%" fo:font-size="11pt" style:font-size-asian="11pt" style:font-size-complex="11pt"/>
    </style:style>
    <style:style style:name="T1255" style:parent-style-name="預設段落字型" style:family="text">
      <style:text-properties style:font-name-asian="標楷體" fo:letter-spacing="0.0013in" style:text-scale="104%" fo:font-size="11pt" style:font-size-asian="11pt" style:font-size-complex="11pt"/>
    </style:style>
    <style:style style:name="T1256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257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1258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1259" style:parent-style-name="預設段落字型" style:family="text">
      <style:text-properties style:font-name-asian="Arial Unicode MS" style:text-scale="103%" fo:font-size="11pt" style:font-size-asian="11pt" style:font-size-complex="11pt"/>
    </style:style>
    <style:style style:name="TableRow1260" style:family="table-row">
      <style:table-row-properties style:min-row-height="0.0965in" style:use-optimal-row-height="false" fo:keep-together="always"/>
    </style:style>
    <style:style style:name="TableCell12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 fo:line-height="0.1944in"/>
    </style:style>
    <style:style style:name="TableCell126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text-autospace="none" fo:line-height="0.1944in" fo:margin-right="-0.0138in"/>
    </style:style>
    <style:style style:name="T1265" style:parent-style-name="預設段落字型" style:family="text">
      <style:text-properties style:font-name="標楷體" style:font-name-asian="標楷體" style:font-name-complex="Arial Unicode MS" style:text-scale="102%" fo:font-size="10pt" style:font-size-asian="10pt" style:font-size-complex="10pt"/>
    </style:style>
    <style:style style:name="T1266" style:parent-style-name="預設段落字型" style:family="text">
      <style:text-properties style:font-name="標楷體" style:font-name-asian="標楷體" style:font-name-complex="Arial Unicode MS" fo:letter-spacing="-0.0138in" fo:font-size="10pt" style:font-size-asian="10pt" style:font-size-complex="10pt"/>
    </style:style>
    <style:style style:name="T1267" style:parent-style-name="預設段落字型" style:family="text">
      <style:text-properties style:font-name="Arial Unicode MS" style:font-name-asian="Arial Unicode MS" style:font-name-complex="Arial Unicode MS" fo:letter-spacing="-0.0138in" fo:font-size="10pt" style:font-size-asian="10pt" style:font-size-complex="10pt"/>
    </style:style>
    <style:style style:name="T1268" style:parent-style-name="預設段落字型" style:family="text">
      <style:text-properties style:font-name="Arial Unicode MS" style:font-name-asian="Arial Unicode MS" style:font-name-complex="Arial Unicode MS" fo:letter-spacing="-0.0138in" style:text-scale="60%" fo:font-size="10pt" style:font-size-asian="10pt" style:font-size-complex="10pt"/>
    </style:style>
    <style:style style:name="P1269" style:parent-style-name="Standard" style:family="paragraph">
      <style:paragraph-properties fo:line-height="0.1944in"/>
    </style:style>
    <style:style style:name="T1270" style:parent-style-name="預設段落字型" style:family="text">
      <style:text-properties style:font-name="標楷體" style:font-name-asian="標楷體" style:font-name-complex="Arial Unicode MS" style:text-scale="102%" style:text-position="5% 100%" fo:font-size="10pt" style:font-size-asian="10pt" style:font-size-complex="10pt"/>
    </style:style>
    <style:style style:name="T1271" style:parent-style-name="預設段落字型" style:family="text">
      <style:text-properties style:font-name="標楷體" style:font-name-asian="標楷體" style:font-name-complex="Arial Unicode MS" fo:letter-spacing="-0.0138in" style:text-position="5% 100%" fo:font-size="10pt" style:font-size-asian="10pt" style:font-size-complex="10pt"/>
    </style:style>
    <style:style style:name="T1272" style:parent-style-name="預設段落字型" style:family="text">
      <style:text-properties style:font-name="Arial Unicode MS" style:font-name-asian="Arial Unicode MS" style:font-name-complex="Arial Unicode MS" fo:letter-spacing="-0.0138in" style:text-position="5% 100%" fo:font-size="10pt" style:font-size-asian="10pt" style:font-size-complex="10pt"/>
    </style:style>
    <style:style style:name="T1273" style:parent-style-name="預設段落字型" style:family="text">
      <style:text-properties style:font-name="Arial Unicode MS" style:font-name-asian="Arial Unicode MS" style:font-name-complex="Arial Unicode MS" fo:letter-spacing="-0.0138in" style:text-scale="82%" style:text-position="5% 100%" fo:font-size="10pt" style:font-size-asian="10pt" style:font-size-complex="10pt"/>
    </style:style>
    <style:style style:name="TableCell127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1276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277" style:family="table-cell">
      <style:table-cell-properties fo:border-top="0.0069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1279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280" style:family="table-cell">
      <style:table-cell-properties fo:border-top="0.0069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1282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2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center" fo:line-height="0.3194in"/>
    </style:style>
    <style:style style:name="T1285" style:parent-style-name="預設段落字型" style:family="text">
      <style:text-properties style:font-name="Adobe 楷体 Std R" style:font-name-asian="Adobe 楷体 Std R" fo:color="#3259A0" fo:font-size="16pt" style:font-size-asian="16pt" style:font-size-complex="16pt"/>
    </style:style>
    <style:style style:name="TableCell12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288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290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292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294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296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298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300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302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304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Row1308" style:family="table-row">
      <style:table-row-properties style:min-row-height="1.3743in" style:use-optimal-row-height="false"/>
    </style:style>
    <style:style style:name="TableCell13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1311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  <style:text-properties style:font-name="標楷體" style:font-name-asian="標楷體" style:font-name-complex="Arial Unicode MS" fo:letter-spacing="-0.0097in" style:text-scale="103%" fo:font-size="11pt" style:font-size-asian="11pt" style:font-size-complex="11pt"/>
    </style:style>
    <style:style style:name="P1313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1315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T1316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1317" style:parent-style-name="預設段落字型" style:family="text">
      <style:text-properties style:font-name="標楷體" style:font-name-asian="標楷體" style:font-name-complex="標楷體" fo:letter-spacing="-0.0097in" style:text-scale="104%" fo:font-size="11pt" style:font-size-asian="11pt" style:font-size-complex="11pt"/>
    </style:style>
    <style:style style:name="T1318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1319" style:parent-style-name="預設段落字型" style:family="text">
      <style:text-properties style:font-name="標楷體" style:font-name-asian="標楷體" style:font-name-complex="標楷體" fo:letter-spacing="-0.0097in" style:text-scale="104%" fo:font-size="11pt" style:font-size-asian="11pt" style:font-size-complex="11pt"/>
    </style:style>
    <style:style style:name="T1320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1321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T1322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1323" style:parent-style-name="預設段落字型" style:family="text">
      <style:text-properties style:font-name="標楷體" style:font-name-asian="標楷體" style:font-name-complex="標楷體" fo:letter-spacing="-0.0097in" fo:font-size="11pt" style:font-size-asian="11pt" style:font-size-complex="11pt"/>
    </style:style>
    <style:style style:name="T1324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1325" style:parent-style-name="預設段落字型" style:family="text">
      <style:text-properties style:font-name="標楷體" style:font-name-asian="標楷體" style:font-name-complex="Arial Unicode MS" fo:letter-spacing="-0.0097in" style:text-scale="103%" fo:font-size="11pt" style:font-size-asian="11pt" style:font-size-complex="11pt"/>
    </style:style>
    <style:style style:name="P1326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1328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1329" style:parent-style-name="預設段落字型" style:family="text">
      <style:text-properties style:font-name="標楷體" style:font-name-asian="標楷體" style:font-name-complex="Arial Unicode MS" fo:letter-spacing="-0.0111in" fo:font-size="11pt" style:font-size-asian="11pt" style:font-size-complex="11pt"/>
    </style:style>
    <style:style style:name="T1330" style:parent-style-name="預設段落字型" style:family="text">
      <style:text-properties style:font-name="標楷體" style:font-name-asian="標楷體" style:font-name-complex="Arial Unicode MS" fo:letter-spacing="-0.0111in" style:text-scale="102%" fo:font-size="11pt" style:font-size-asian="11pt" style:font-size-complex="11pt"/>
    </style:style>
    <style:style style:name="P1331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style:font-name-complex="標楷體" fo:letter-spacing="-0.0111in" style:text-scale="102%" fo:font-size="11pt" style:font-size-asian="11pt" style:font-size-complex="11pt"/>
    </style:style>
    <style:style style:name="T1333" style:parent-style-name="預設段落字型" style:family="text">
      <style:text-properties style:font-name="標楷體" style:font-name-asian="標楷體" style:font-name-complex="Arial Unicode MS" fo:letter-spacing="-0.0111in" style:text-scale="103%" fo:font-size="11pt" style:font-size-asian="11pt" style:font-size-complex="11pt"/>
    </style:style>
    <style:style style:name="T1334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1335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1336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1337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1338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1339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1340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1341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1342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1343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1344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1345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1346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1347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1348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1349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1350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1351" style:parent-style-name="預設段落字型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1352" style:parent-style-name="預設段落字型" style:family="text">
      <style:text-properties style:font-name="標楷體" style:font-name-asian="標楷體" style:font-name-complex="標楷體" fo:letter-spacing="-0.0111in" style:text-scale="103%" fo:font-size="11pt" style:font-size-asian="11pt" style:font-size-complex="11pt"/>
    </style:style>
    <style:style style:name="T1353" style:parent-style-name="預設段落字型" style:family="text">
      <style:text-properties style:font-name="標楷體" style:font-name-asian="標楷體" style:font-name-complex="標楷體" fo:letter-spacing="-0.0111in" style:text-scale="104%" fo:font-size="11pt" style:font-size-asian="11pt" style:font-size-complex="11pt"/>
    </style:style>
    <style:style style:name="T1354" style:parent-style-name="預設段落字型" style:family="text">
      <style:text-properties style:font-name="標楷體" style:font-name-asian="標楷體" style:font-name-complex="Arial Unicode MS" fo:letter-spacing="-0.0111in" style:text-scale="103%" fo:font-size="11pt" style:font-size-asian="11pt" style:font-size-complex="11pt"/>
    </style:style>
    <style:style style:name="P1355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1356" style:parent-style-name="預設段落字型" style:family="text">
      <style:text-properties style:font-name="Segoe UI Symbol" style:font-name-asian="標楷體" style:font-name-complex="Segoe UI Symbol" style:text-scale="102%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text-scale="102%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1359" style:parent-style-name="預設段落字型" style:family="text">
      <style:text-properties style:font-name="標楷體" style:font-name-asian="標楷體" style:font-name-complex="Arial Unicode MS" fo:letter-spacing="-0.0006in" style:text-scale="103%" fo:font-size="11pt" style:font-size-asian="11pt" style:font-size-complex="11pt"/>
    </style:style>
    <style:style style:name="T1360" style:parent-style-name="預設段落字型" style:family="text">
      <style:text-properties style:font-name="標楷體" style:font-name-asian="標楷體" style:font-name-complex="標楷體" fo:letter-spacing="-0.002in" style:text-scale="103%" fo:font-size="11pt" style:font-size-asian="11pt" style:font-size-complex="11pt"/>
    </style:style>
    <style:style style:name="T1361" style:parent-style-name="預設段落字型" style:family="text">
      <style:text-properties style:font-name="標楷體" style:font-name-asian="標楷體" style:font-name-complex="標楷體" style:text-scale="103%" fo:font-size="11pt" style:font-size-asian="11pt" style:font-size-complex="11pt"/>
    </style:style>
    <style:style style:name="T1362" style:parent-style-name="預設段落字型" style:family="text">
      <style:text-properties style:font-name="標楷體" style:font-name-asian="標楷體" style:font-name-complex="標楷體" fo:letter-spacing="-0.0006in" style:text-scale="103%" fo:font-size="11pt" style:font-size-asian="11pt" style:font-size-complex="11pt"/>
    </style:style>
    <style:style style:name="T1363" style:parent-style-name="預設段落字型" style:family="text">
      <style:text-properties style:font-name="標楷體" style:font-name-asian="標楷體" style:font-name-complex="Arial Unicode MS" style:text-scale="103%" fo:font-size="11pt" style:font-size-asian="11pt" style:font-size-complex="11pt"/>
    </style:style>
    <style:style style:name="T1364" style:parent-style-name="預設段落字型" style:family="text">
      <style:text-properties style:font-name="標楷體" style:font-name-asian="標楷體" style:font-name-complex="Arial Unicode MS" style:text-scale="103%" fo:font-size="11pt" style:font-size-asian="11pt" style:font-size-complex="11pt"/>
    </style:style>
    <style:style style:name="T1365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1366" style:parent-style-name="預設段落字型" style:family="text">
      <style:text-properties style:font-name="標楷體" style:font-name-asian="標楷體" style:font-name-complex="Arial Unicode MS" fo:letter-spacing="-0.0027in" style:text-scale="103%" fo:font-size="11pt" style:font-size-asian="11pt" style:font-size-complex="11pt"/>
    </style:style>
    <style:style style:name="T1367" style:parent-style-name="預設段落字型" style:family="text">
      <style:text-properties style:font-name="標楷體" style:font-name-asian="標楷體" style:font-name-complex="標楷體" fo:letter-spacing="0.0006in" style:text-scale="103%" fo:font-size="11pt" style:font-size-asian="11pt" style:font-size-complex="11pt"/>
    </style:style>
    <style:style style:name="T1368" style:parent-style-name="預設段落字型" style:family="text">
      <style:text-properties style:font-name="標楷體" style:font-name-asian="標楷體" style:font-name-complex="Arial Unicode MS" fo:letter-spacing="-0.0006in" style:text-scale="103%" fo:font-size="11pt" style:font-size-asian="11pt" style:font-size-complex="11pt"/>
    </style:style>
    <style:style style:name="T1369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P1370" style:parent-style-name="Standard" style:family="paragraph">
      <style:paragraph-properties style:text-autospace="none" style:snap-to-layout-grid="false" fo:line-height="0.2083in" fo:margin-right="-0.0159in"/>
    </style:style>
    <style:style style:name="T1371" style:parent-style-name="預設段落字型" style:family="text">
      <style:text-properties style:font-name="標楷體" style:font-name-asian="標楷體" style:font-name-complex="標楷體" fo:letter-spacing="-0.0006in" style:text-scale="103%" fo:font-size="11pt" style:font-size-asian="11pt" style:font-size-complex="11pt"/>
    </style:style>
    <style:style style:name="T1372" style:parent-style-name="預設段落字型" style:family="text">
      <style:text-properties style:font-name="標楷體" style:font-name-asian="標楷體" style:font-name-complex="Arial Unicode MS" fo:letter-spacing="-0.0006in" style:text-scale="103%" fo:font-size="11pt" style:font-size-asian="11pt" style:font-size-complex="11pt"/>
    </style:style>
    <style:style style:name="T1373" style:parent-style-name="預設段落字型" style:family="text">
      <style:text-properties style:font-name="標楷體" style:font-name-asian="標楷體" style:font-name-complex="標楷體" fo:letter-spacing="-0.0097in" style:text-scale="103%" fo:font-size="11pt" style:font-size-asian="11pt" style:font-size-complex="11pt"/>
    </style:style>
    <style:style style:name="T1374" style:parent-style-name="預設段落字型" style:family="text">
      <style:text-properties style:font-name="標楷體" style:font-name-asian="標楷體" style:font-name-complex="標楷體" style:text-scale="103%" fo:font-size="11pt" style:font-size-asian="11pt" style:font-size-complex="11pt"/>
    </style:style>
    <style:style style:name="T13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6" style:parent-style-name="預設段落字型" style:family="text">
      <style:text-properties style:font-name="標楷體" style:font-name-asian="標楷體" style:font-name-complex="標楷體" fo:letter-spacing="-0.0006in" style:text-scale="103%" fo:font-size="11pt" style:font-size-asian="11pt" style:font-size-complex="11pt"/>
    </style:style>
    <style:style style:name="T1377" style:parent-style-name="預設段落字型" style:family="text">
      <style:text-properties style:font-name="標楷體" style:font-name-asian="標楷體" style:font-name-complex="標楷體" fo:letter-spacing="-0.0006in" style:text-scale="104%" fo:font-size="11pt" style:font-size-asian="11pt" style:font-size-complex="11pt"/>
    </style:style>
    <style:style style:name="T1378" style:parent-style-name="預設段落字型" style:family="text">
      <style:text-properties style:font-name="標楷體" style:font-name-asian="標楷體" style:font-name-complex="標楷體" style:text-scale="104%" fo:font-size="11pt" style:font-size-asian="11pt" style:font-size-complex="11pt"/>
    </style:style>
    <style:style style:name="T1379" style:parent-style-name="預設段落字型" style:family="text">
      <style:text-properties style:font-name="標楷體" style:font-name-asian="標楷體" style:font-name-complex="標楷體" fo:letter-spacing="-0.0006in" style:text-scale="104%" fo:font-size="11pt" style:font-size-asian="11pt" style:font-size-complex="11pt"/>
    </style:style>
    <style:style style:name="T1380" style:parent-style-name="預設段落字型" style:family="text">
      <style:text-properties style:font-name="標楷體" style:font-name-asian="標楷體" style:font-name-complex="Arial Unicode MS" style:text-scale="103%" fo:font-size="11pt" style:font-size-asian="11pt" style:font-size-complex="11pt"/>
    </style:style>
    <style:style style:name="P1381" style:parent-style-name="Standard" style:family="paragraph">
      <style:paragraph-properties style:text-autospace="none" style:snap-to-layout-grid="false" fo:text-align="center" fo:line-height="0.2083in" fo:margin-right="-0.0159in"/>
    </style:style>
    <style:style style:name="T1382" style:parent-style-name="預設段落字型" style:family="text">
      <style:text-properties style:font-name="標楷體" style:font-name-asian="標楷體" style:font-name-complex="Arial Unicode MS" fo:color="#FF0000" style:text-scale="103%" fo:font-size="11pt" style:font-size-asian="11pt" style:font-size-complex="11pt"/>
    </style:style>
    <style:style style:name="TableCell138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text-autospace="none" style:snap-to-layout-grid="false" fo:line-height="0.2083in" fo:margin-right="-0.0159in"/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P1385" style:parent-style-name="Standard" style:family="paragraph">
      <style:paragraph-properties style:text-autospace="none" style:snap-to-layout-grid="false" fo:text-align="justify" fo:line-height="0.2083in" fo:margin-left="0.2486in" fo:margin-right="-0.0159in" fo:text-indent="-0.1805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13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8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P1389" style:parent-style-name="Standard" style:family="paragraph">
      <style:paragraph-properties style:text-autospace="none" style:snap-to-layout-grid="false" fo:text-align="justify" fo:line-height="0.2083in" fo:margin-left="0.2486in" fo:margin-right="-0.0159in" fo:text-indent="-0.1805in">
        <style:tab-stops/>
      </style:paragraph-properties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P1390" style:parent-style-name="Standard" style:family="paragraph">
      <style:paragraph-properties style:text-autospace="none" style:snap-to-layout-grid="false" fo:line-height="0.2083in" fo:margin-left="0.2444in" fo:margin-right="-0.0159in" fo:text-indent="-0.1743in">
        <style:tab-stops/>
      </style:paragraph-properties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ableRow1391" style:family="table-row">
      <style:table-row-properties style:min-row-height="0.3722in" style:use-optimal-row-height="false" fo:keep-together="always"/>
    </style:style>
    <style:style style:name="TableCell139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</style:style>
    <style:style style:name="T1394" style:parent-style-name="預設段落字型" style:family="text">
      <style:text-properties fo:font-weight="bold" style:font-weight-asian="bold" style:font-weight-complex="bold" style:text-scale="101%" fo:font-size="18.5pt" style:font-size-asian="18.5pt" style:font-size-complex="18.5pt"/>
    </style:style>
    <style:style style:name="P1395" style:parent-style-name="Standard" style:family="paragraph">
      <style:paragraph-properties fo:text-align="justify" fo:line-height="0.1666in"/>
      <style:text-properties fo:font-size="8pt" style:font-size-asian="8pt" style:font-size-complex="8pt"/>
    </style:style>
    <style:style style:name="T1396" style:parent-style-name="預設段落字型" style:family="text"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139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1399" style:parent-style-name="預設段落字型" style:family="text">
      <style:text-properties style:font-name="標楷體" style:font-name-asian="標楷體" style:font-name-complex="Arial Unicode MS" fo:font-weight="bold" style:font-weight-asian="bold" fo:letter-spacing="0.0013in" style:text-scale="90%" style:text-position="4.5% 100%" fo:font-size="11pt" style:font-size-asian="11pt" style:font-size-complex="11pt"/>
    </style:style>
    <style:style style:name="T1400" style:parent-style-name="預設段落字型" style:family="text">
      <style:text-properties style:font-name="標楷體" style:font-name-asian="標楷體" style:font-name-complex="Arial Unicode MS" fo:font-weight="bold" style:font-weight-asian="bold" fo:letter-spacing="-0.0034in" style:text-scale="90%" style:text-position="4.5% 100%" fo:font-size="11pt" style:font-size-asian="11pt" style:font-size-complex="11pt"/>
    </style:style>
    <style:style style:name="P1401" style:parent-style-name="Standard" style:family="paragraph">
      <style:paragraph-properties fo:text-align="center" fo:line-height="0.1944in"/>
    </style:style>
    <style:style style:name="T1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ableCell140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paragraph-properties style:text-autospace="none" fo:text-align="center" fo:line-height="0.1944in" fo:margin-right="-0.0138in"/>
    </style:style>
    <style:style style:name="T1405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1406" style:parent-style-name="Standard" style:family="paragraph">
      <style:paragraph-properties style:text-autospace="none" fo:text-align="center" fo:line-height="0.1944in" fo:margin-right="-0.0138in"/>
    </style:style>
    <style:style style:name="T1407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408" style:parent-style-name="預設段落字型" style:family="text">
      <style:text-properties style:font-name-asian="標楷體" fo:letter-spacing="0.0006in" style:text-scale="104%" fo:font-size="11pt" style:font-size-asian="11pt" style:font-size-complex="11pt"/>
    </style:style>
    <style:style style:name="T1409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ableCell141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1" style:parent-style-name="Standard" style:family="paragraph">
      <style:paragraph-properties style:text-autospace="none" fo:line-height="0.1944in" fo:margin-right="-0.0138in"/>
    </style:style>
    <style:style style:name="T1412" style:parent-style-name="預設段落字型" style:family="text">
      <style:text-properties style:font-name="標楷體" style:font-name-asian="標楷體" style:font-name-complex="Arial Unicode MS" fo:letter-spacing="-0.0069in" style:text-scale="102%" style:text-position="4.5% 100%" fo:font-size="11pt" style:font-size-asian="11pt" style:font-size-complex="11pt"/>
    </style:style>
    <style:style style:name="P1413" style:parent-style-name="Standard" style:family="paragraph">
      <style:paragraph-properties style:text-autospace="none" fo:line-height="0.1944in" fo:margin-right="-0.0138in"/>
    </style:style>
    <style:style style:name="T1414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1415" style:parent-style-name="預設段落字型" style:family="text">
      <style:text-properties style:font-name-asian="標楷體" fo:letter-spacing="-0.002in" style:text-scale="104%" style:text-position="4.5% 100%" fo:font-size="11pt" style:font-size-asian="11pt" style:font-size-complex="11pt"/>
    </style:style>
    <style:style style:name="T1416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1417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1418" style:parent-style-name="預設段落字型" style:family="text">
      <style:text-properties style:font-name-asian="標楷體" fo:letter-spacing="-0.0006in" style:text-position="4.5% 100%" fo:font-size="11pt" style:font-size-asian="11pt" style:font-size-complex="11pt"/>
    </style:style>
    <style:style style:name="T1419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1420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1421" style:parent-style-name="預設段落字型" style:family="text">
      <style:text-properties style:font-name-asian="標楷體" fo:letter-spacing="-0.0013in" style:text-scale="103%" style:text-position="4.5% 100%" fo:font-size="11pt" style:font-size-asian="11pt" style:font-size-complex="11pt"/>
    </style:style>
    <style:style style:name="T1422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1423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1424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1425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ableCell142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</style:style>
    <style:style style:name="T1428" style:parent-style-name="預設段落字型" style:family="text">
      <style:text-properties style:font-name="標楷體" style:font-name-asian="標楷體" style:font-name-complex="Arial Unicode MS" fo:letter-spacing="0.1305in" style:text-position="4.5% 100%" fo:font-size="11pt" style:font-size-asian="11pt" style:font-size-complex="11pt"/>
    </style:style>
    <style:style style:name="T1429" style:parent-style-name="預設段落字型" style:family="text">
      <style:text-properties style:font-name="標楷體" style:font-name-asian="標楷體" style:font-name-complex="Arial Unicode MS" style:text-position="4.5% 100%" fo:font-size="11pt" style:font-size-asian="11pt" style:font-size-complex="11pt"/>
    </style:style>
    <style:style style:name="P1430" style:parent-style-name="Standard" style:family="paragraph">
      <style:paragraph-properties fo:line-height="0.1944in"/>
    </style:style>
    <style:style style:name="T1431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1432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1433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1434" style:parent-style-name="預設段落字型" style:family="text">
      <style:text-properties style:font-name-asian="標楷體" fo:letter-spacing="0.0013in" style:text-scale="103%" fo:font-size="10pt" style:font-size-asian="10pt" style:font-size-complex="10pt"/>
    </style:style>
    <style:style style:name="T1435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1436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1437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1438" style:parent-style-name="預設段落字型" style:family="text">
      <style:text-properties style:font-name-asian="標楷體" fo:letter-spacing="0.0013in" style:text-scale="104%" fo:font-size="10pt" style:font-size-asian="10pt" style:font-size-complex="10pt"/>
    </style:style>
    <style:style style:name="T1439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ableCell14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style:text-autospace="none" fo:text-align="center" fo:line-height="0.1944in" fo:margin-right="-0.0138in"/>
    </style:style>
    <style:style style:name="T1442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1443" style:parent-style-name="Standard" style:family="paragraph">
      <style:paragraph-properties style:text-autospace="none" fo:text-align="center" fo:line-height="0.1944in" fo:margin-right="-0.0138in"/>
    </style:style>
    <style:style style:name="T1444" style:parent-style-name="預設段落字型" style:family="text">
      <style:text-properties style:font-name-asian="標楷體" fo:letter-spacing="-0.0013in" style:text-scale="103%" fo:font-size="11pt" style:font-size-asian="11pt" style:font-size-complex="11pt"/>
    </style:style>
    <style:style style:name="T1445" style:parent-style-name="預設段落字型" style:family="text">
      <style:text-properties style:font-name-asian="標楷體" fo:letter-spacing="0.0006in" style:text-scale="103%" fo:font-size="11pt" style:font-size-asian="11pt" style:font-size-complex="11pt"/>
    </style:style>
    <style:style style:name="T1446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1447" style:parent-style-name="預設段落字型" style:family="text">
      <style:text-properties style:font-name-asian="標楷體" fo:letter-spacing="0.0013in" style:text-scale="103%" fo:font-size="11pt" style:font-size-asian="11pt" style:font-size-complex="11pt"/>
    </style:style>
    <style:style style:name="T1448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449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1450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451" style:parent-style-name="預設段落字型" style:family="text">
      <style:text-properties style:font-name-asian="標楷體" fo:letter-spacing="-0.0006in" style:text-scale="104%" fo:font-size="11pt" style:font-size-asian="11pt" style:font-size-complex="11pt"/>
    </style:style>
    <style:style style:name="T1452" style:parent-style-name="預設段落字型" style:family="text">
      <style:text-properties style:font-name-asian="標楷體" fo:letter-spacing="0.0006in" style:text-scale="103%" fo:font-size="11pt" style:font-size-asian="11pt" style:font-size-complex="11pt"/>
    </style:style>
    <style:style style:name="T1453" style:parent-style-name="預設段落字型" style:family="text">
      <style:text-properties style:font-name-asian="標楷體" fo:letter-spacing="-0.0013in" style:text-scale="103%" fo:font-size="11pt" style:font-size-asian="11pt" style:font-size-complex="11pt"/>
    </style:style>
    <style:style style:name="T1454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1455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456" style:parent-style-name="預設段落字型" style:family="text">
      <style:text-properties style:font-name-asian="標楷體" style:text-scale="104%" fo:font-size="11pt" style:font-size-asian="11pt" style:font-size-complex="11pt"/>
    </style:style>
    <style:style style:name="T1457" style:parent-style-name="預設段落字型" style:family="text">
      <style:text-properties style:font-name-asian="標楷體" fo:letter-spacing="0.002in" fo:font-size="11pt" style:font-size-asian="11pt" style:font-size-complex="11pt"/>
    </style:style>
    <style:style style:name="T1458" style:parent-style-name="預設段落字型" style:family="text">
      <style:text-properties style:font-name="標楷體" style:font-name-asian="標楷體" style:font-name-complex="標楷體" fo:letter-spacing="-0.0006in" style:text-scale="103%" fo:font-size="11pt" style:font-size-asian="11pt" style:font-size-complex="11pt"/>
    </style:style>
    <style:style style:name="T1459" style:parent-style-name="預設段落字型" style:family="text">
      <style:text-properties style:font-name="標楷體" style:font-name-asian="標楷體" style:font-name-complex="標楷體" fo:letter-spacing="0.0013in" style:text-scale="103%" fo:font-size="11pt" style:font-size-asian="11pt" style:font-size-complex="11pt"/>
    </style:style>
    <style:style style:name="T1460" style:parent-style-name="預設段落字型" style:family="text">
      <style:text-properties style:font-name="標楷體" style:font-name-asian="標楷體" style:font-name-complex="標楷體" style:text-scale="102%" fo:font-size="11pt" style:font-size-asian="11pt" style:font-size-complex="11pt"/>
    </style:style>
    <style:style style:name="TableCell14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4722in"/>
        </style:tab-stops>
      </style:paragraph-properties>
    </style:style>
    <style:style style:name="T1463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1464" style:parent-style-name="Standard" style:family="paragraph">
      <style:paragraph-properties fo:text-align="center" fo:line-height="0.1944in"/>
    </style:style>
    <style:style style:name="T1465" style:parent-style-name="預設段落字型" style:family="text">
      <style:text-properties style:font-name-asian="標楷體" fo:letter-spacing="-0.0097in" style:text-scale="103%" fo:font-size="11pt" style:font-size-asian="11pt" style:font-size-complex="11pt"/>
    </style:style>
    <style:style style:name="T1466" style:parent-style-name="預設段落字型" style:family="text">
      <style:text-properties style:font-name-asian="標楷體" fo:letter-spacing="-0.002in" style:text-scale="104%" fo:font-size="11pt" style:font-size-asian="11pt" style:font-size-complex="11pt"/>
    </style:style>
    <style:style style:name="T1467" style:parent-style-name="預設段落字型" style:family="text">
      <style:text-properties style:font-name-asian="標楷體" fo:letter-spacing="0.0013in" style:text-scale="104%" fo:font-size="11pt" style:font-size-asian="11pt" style:font-size-complex="11pt"/>
    </style:style>
    <style:style style:name="T1468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469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1470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1471" style:parent-style-name="預設段落字型" style:family="text">
      <style:text-properties style:font-name-asian="Arial Unicode MS" style:text-scale="103%" fo:font-size="11pt" style:font-size-asian="11pt" style:font-size-complex="11pt"/>
    </style:style>
    <style:style style:name="TableRow1472" style:family="table-row">
      <style:table-row-properties style:min-row-height="0.0965in" style:use-optimal-row-height="false" fo:keep-together="always"/>
    </style:style>
    <style:style style:name="TableCell14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475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paragraph-properties style:text-autospace="none" fo:line-height="0.1944in" fo:margin-right="-0.0138in"/>
    </style:style>
    <style:style style:name="T1477" style:parent-style-name="預設段落字型" style:family="text">
      <style:text-properties style:font-name="標楷體" style:font-name-asian="標楷體" style:font-name-complex="Arial Unicode MS" style:text-scale="102%" fo:font-size="10pt" style:font-size-asian="10pt" style:font-size-complex="10pt"/>
    </style:style>
    <style:style style:name="T1478" style:parent-style-name="預設段落字型" style:family="text">
      <style:text-properties style:font-name="標楷體" style:font-name-asian="標楷體" style:font-name-complex="Arial Unicode MS" fo:letter-spacing="-0.0138in" fo:font-size="10pt" style:font-size-asian="10pt" style:font-size-complex="10pt"/>
    </style:style>
    <style:style style:name="T1479" style:parent-style-name="預設段落字型" style:family="text">
      <style:text-properties style:font-name="Arial Unicode MS" style:font-name-asian="Arial Unicode MS" style:font-name-complex="Arial Unicode MS" fo:letter-spacing="-0.0138in" fo:font-size="10pt" style:font-size-asian="10pt" style:font-size-complex="10pt"/>
    </style:style>
    <style:style style:name="T1480" style:parent-style-name="預設段落字型" style:family="text">
      <style:text-properties style:font-name="Arial Unicode MS" style:font-name-asian="Arial Unicode MS" style:font-name-complex="Arial Unicode MS" fo:letter-spacing="-0.0138in" style:text-scale="60%" fo:font-size="10pt" style:font-size-asian="10pt" style:font-size-complex="10pt"/>
    </style:style>
    <style:style style:name="P1481" style:parent-style-name="Standard" style:family="paragraph">
      <style:paragraph-properties fo:line-height="0.1944in"/>
    </style:style>
    <style:style style:name="T1482" style:parent-style-name="預設段落字型" style:family="text">
      <style:text-properties style:font-name="標楷體" style:font-name-asian="標楷體" style:font-name-complex="Arial Unicode MS" style:text-scale="102%" style:text-position="5% 100%" fo:font-size="10pt" style:font-size-asian="10pt" style:font-size-complex="10pt"/>
    </style:style>
    <style:style style:name="T1483" style:parent-style-name="預設段落字型" style:family="text">
      <style:text-properties style:font-name="標楷體" style:font-name-asian="標楷體" style:font-name-complex="Arial Unicode MS" fo:letter-spacing="-0.0138in" style:text-position="5% 100%" fo:font-size="10pt" style:font-size-asian="10pt" style:font-size-complex="10pt"/>
    </style:style>
    <style:style style:name="T1484" style:parent-style-name="預設段落字型" style:family="text">
      <style:text-properties style:font-name="Arial Unicode MS" style:font-name-asian="Arial Unicode MS" style:font-name-complex="Arial Unicode MS" fo:letter-spacing="-0.0138in" style:text-position="5% 100%" fo:font-size="10pt" style:font-size-asian="10pt" style:font-size-complex="10pt"/>
    </style:style>
    <style:style style:name="T1485" style:parent-style-name="預設段落字型" style:family="text">
      <style:text-properties style:font-name="Arial Unicode MS" style:font-name-asian="Arial Unicode MS" style:font-name-complex="Arial Unicode MS" fo:letter-spacing="-0.0138in" style:text-scale="82%" style:text-position="5% 100%" fo:font-size="10pt" style:font-size-asian="10pt" style:font-size-complex="10pt"/>
    </style:style>
    <style:style style:name="TableCell1486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1488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489" style:family="table-cell">
      <style:table-cell-properties fo:border-top="0.0069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1491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492" style:family="table-cell">
      <style:table-cell-properties fo:border-top="0.0069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1494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4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center" fo:line-height="0.1944in"/>
      <style:text-properties fo:font-size="11pt" style:font-size-asian="11pt" style:font-size-complex="11pt"/>
    </style:style>
    <style:style style:name="TableCell14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499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501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503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505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507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509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511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513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515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5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Row1519" style:family="table-row">
      <style:table-row-properties style:min-row-height="0.0965in" style:use-optimal-row-height="false" fo:keep-together="always"/>
    </style:style>
    <style:style style:name="TableCell1520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152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1524" style:parent-style-name="預設段落字型" style:family="text">
      <style:text-properties style:font-name="標楷體" style:font-name-asian="標楷體" style:font-name-complex="Arial Unicode MS" fo:font-weight="bold" style:font-weight-asian="bold" fo:letter-spacing="0.0013in" style:text-scale="88%" style:text-position="4.5% 100%" fo:font-size="11pt" style:font-size-asian="11pt" style:font-size-complex="11pt"/>
    </style:style>
    <style:style style:name="T1525" style:parent-style-name="預設段落字型" style:family="text">
      <style:text-properties style:font-name="標楷體" style:font-name-asian="標楷體" style:font-name-complex="Arial Unicode MS" fo:font-weight="bold" style:font-weight-asian="bold" fo:letter-spacing="-0.0041in" style:text-scale="88%" style:text-position="4.5% 100%" fo:font-size="11pt" style:font-size-asian="11pt" style:font-size-complex="11pt"/>
    </style:style>
    <style:style style:name="P1526" style:parent-style-name="Standard" style:family="paragraph">
      <style:paragraph-properties fo:text-align="center" fo:line-height="0.1944in"/>
    </style:style>
    <style:style style:name="T1527" style:parent-style-name="預設段落字型" style:family="text">
      <style:text-properties style:font-name-asian="標楷體" fo:font-weight="bold" style:font-weight-asian="bold" style:font-weight-complex="bold" style:text-scale="103%" fo:font-size="11pt" style:font-size-asian="11pt" style:font-size-complex="11pt"/>
    </style:style>
    <style:style style:name="T15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5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Standard" style:family="paragraph">
      <style:paragraph-properties style:text-autospace="none" fo:text-align="center" fo:line-height="0.1944in" fo:margin-right="-0.0138in"/>
    </style:style>
    <style:style style:name="T1531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1532" style:parent-style-name="Standard" style:family="paragraph">
      <style:paragraph-properties style:text-autospace="none" fo:text-align="center" fo:line-height="0.1944in" fo:margin-right="-0.0138in"/>
    </style:style>
    <style:style style:name="T1533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534" style:parent-style-name="預設段落字型" style:family="text">
      <style:text-properties style:font-name-asian="標楷體" fo:letter-spacing="0.0006in" style:text-scale="104%" fo:font-size="11pt" style:font-size-asian="11pt" style:font-size-complex="11pt"/>
    </style:style>
    <style:style style:name="T1535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ableCell153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Standard" style:family="paragraph">
      <style:paragraph-properties style:text-autospace="none" fo:line-height="0.1944in" fo:margin-right="-0.0138in"/>
    </style:style>
    <style:style style:name="T1538" style:parent-style-name="預設段落字型" style:family="text">
      <style:text-properties style:font-name="標楷體" style:font-name-asian="標楷體" style:font-name-complex="Arial Unicode MS" fo:letter-spacing="-0.0069in" style:text-scale="102%" style:text-position="4.5% 100%" fo:font-size="11pt" style:font-size-asian="11pt" style:font-size-complex="11pt"/>
    </style:style>
    <style:style style:name="P1539" style:parent-style-name="Standard" style:family="paragraph">
      <style:paragraph-properties style:text-autospace="none" fo:line-height="0.1944in" fo:margin-right="-0.0138in"/>
    </style:style>
    <style:style style:name="T1540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1541" style:parent-style-name="預設段落字型" style:family="text">
      <style:text-properties style:font-name-asian="標楷體" fo:letter-spacing="-0.002in" style:text-scale="104%" style:text-position="4.5% 100%" fo:font-size="11pt" style:font-size-asian="11pt" style:font-size-complex="11pt"/>
    </style:style>
    <style:style style:name="T1542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1543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1544" style:parent-style-name="預設段落字型" style:family="text">
      <style:text-properties style:font-name-asian="標楷體" fo:letter-spacing="-0.0006in" style:text-position="4.5% 100%" fo:font-size="11pt" style:font-size-asian="11pt" style:font-size-complex="11pt"/>
    </style:style>
    <style:style style:name="T1545" style:parent-style-name="預設段落字型" style:family="text">
      <style:text-properties style:font-name-asian="標楷體" fo:letter-spacing="-0.0006in" style:text-scale="103%" style:text-position="4.5% 100%" fo:font-size="11pt" style:font-size-asian="11pt" style:font-size-complex="11pt"/>
    </style:style>
    <style:style style:name="T1546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1547" style:parent-style-name="預設段落字型" style:family="text">
      <style:text-properties style:font-name-asian="標楷體" fo:letter-spacing="-0.0013in" style:text-scale="103%" style:text-position="4.5% 100%" fo:font-size="11pt" style:font-size-asian="11pt" style:font-size-complex="11pt"/>
    </style:style>
    <style:style style:name="T1548" style:parent-style-name="預設段落字型" style:family="text">
      <style:text-properties style:font-name-asian="標楷體" fo:letter-spacing="0.0013in" style:text-scale="104%" style:text-position="4.5% 100%" fo:font-size="11pt" style:font-size-asian="11pt" style:font-size-complex="11pt"/>
    </style:style>
    <style:style style:name="T1549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1550" style:parent-style-name="預設段落字型" style:family="text">
      <style:text-properties style:font-name-asian="標楷體" style:text-scale="104%" style:text-position="4.5% 100%" fo:font-size="11pt" style:font-size-asian="11pt" style:font-size-complex="11pt"/>
    </style:style>
    <style:style style:name="T1551" style:parent-style-name="預設段落字型" style:family="text">
      <style:text-properties style:font-name-asian="標楷體" style:text-scale="103%" style:text-position="4.5% 100%" fo:font-size="11pt" style:font-size-asian="11pt" style:font-size-complex="11pt"/>
    </style:style>
    <style:style style:name="TableCell155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</style:style>
    <style:style style:name="T1554" style:parent-style-name="預設段落字型" style:family="text">
      <style:text-properties style:font-name="標楷體" style:font-name-asian="標楷體" style:font-name-complex="Arial Unicode MS" fo:letter-spacing="0.1305in" style:text-position="4.5% 100%" fo:font-size="11pt" style:font-size-asian="11pt" style:font-size-complex="11pt"/>
    </style:style>
    <style:style style:name="T1555" style:parent-style-name="預設段落字型" style:family="text">
      <style:text-properties style:font-name="標楷體" style:font-name-asian="標楷體" style:font-name-complex="Arial Unicode MS" style:text-position="4.5% 100%" fo:font-size="11pt" style:font-size-asian="11pt" style:font-size-complex="11pt"/>
    </style:style>
    <style:style style:name="P1556" style:parent-style-name="Standard" style:family="paragraph">
      <style:paragraph-properties fo:line-height="0.1944in"/>
    </style:style>
    <style:style style:name="T1557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1558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1559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1560" style:parent-style-name="預設段落字型" style:family="text">
      <style:text-properties style:font-name-asian="標楷體" fo:letter-spacing="0.0013in" style:text-scale="103%" fo:font-size="10pt" style:font-size-asian="10pt" style:font-size-complex="10pt"/>
    </style:style>
    <style:style style:name="T1561" style:parent-style-name="預設段落字型" style:family="text">
      <style:text-properties style:font-name-asian="標楷體" fo:letter-spacing="-0.0006in" style:text-scale="103%" fo:font-size="10pt" style:font-size-asian="10pt" style:font-size-complex="10pt"/>
    </style:style>
    <style:style style:name="T1562" style:parent-style-name="預設段落字型" style:family="text">
      <style:text-properties style:font-name-asian="標楷體" fo:letter-spacing="-0.0006in" style:text-scale="104%" fo:font-size="10pt" style:font-size-asian="10pt" style:font-size-complex="10pt"/>
    </style:style>
    <style:style style:name="T1563" style:parent-style-name="預設段落字型" style:family="text">
      <style:text-properties style:font-name-asian="標楷體" style:text-scale="104%" fo:font-size="10pt" style:font-size-asian="10pt" style:font-size-complex="10pt"/>
    </style:style>
    <style:style style:name="T1564" style:parent-style-name="預設段落字型" style:family="text">
      <style:text-properties style:font-name-asian="標楷體" fo:letter-spacing="0.0013in" style:text-scale="104%" fo:font-size="10pt" style:font-size-asian="10pt" style:font-size-complex="10pt"/>
    </style:style>
    <style:style style:name="T1565" style:parent-style-name="預設段落字型" style:family="text">
      <style:text-properties style:font-name-asian="標楷體" style:text-scale="103%" fo:font-size="10pt" style:font-size-asian="10pt" style:font-size-complex="10pt"/>
    </style:style>
    <style:style style:name="TableCell156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paragraph-properties style:text-autospace="none" fo:text-align="center" fo:line-height="0.1944in" fo:margin-right="-0.0138in"/>
    </style:style>
    <style:style style:name="T1568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1569" style:parent-style-name="Standard" style:family="paragraph">
      <style:paragraph-properties style:text-autospace="none" fo:text-align="center" fo:line-height="0.1944in" fo:margin-right="-0.0138in"/>
    </style:style>
    <style:style style:name="T1570" style:parent-style-name="預設段落字型" style:family="text">
      <style:text-properties style:font-name-asian="標楷體" fo:letter-spacing="-0.0013in" style:text-scale="103%" fo:font-size="11pt" style:font-size-asian="11pt" style:font-size-complex="11pt"/>
    </style:style>
    <style:style style:name="T1571" style:parent-style-name="預設段落字型" style:family="text">
      <style:text-properties style:font-name-asian="標楷體" fo:letter-spacing="0.0006in" style:text-scale="103%" fo:font-size="11pt" style:font-size-asian="11pt" style:font-size-complex="11pt"/>
    </style:style>
    <style:style style:name="T1572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1573" style:parent-style-name="預設段落字型" style:family="text">
      <style:text-properties style:font-name-asian="標楷體" fo:letter-spacing="0.0013in" style:text-scale="103%" fo:font-size="11pt" style:font-size-asian="11pt" style:font-size-complex="11pt"/>
    </style:style>
    <style:style style:name="T1574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575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1576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577" style:parent-style-name="預設段落字型" style:family="text">
      <style:text-properties style:font-name-asian="標楷體" fo:letter-spacing="-0.0006in" style:text-scale="104%" fo:font-size="11pt" style:font-size-asian="11pt" style:font-size-complex="11pt"/>
    </style:style>
    <style:style style:name="T1578" style:parent-style-name="預設段落字型" style:family="text">
      <style:text-properties style:font-name-asian="標楷體" fo:letter-spacing="0.0006in" style:text-scale="103%" fo:font-size="11pt" style:font-size-asian="11pt" style:font-size-complex="11pt"/>
    </style:style>
    <style:style style:name="T1579" style:parent-style-name="預設段落字型" style:family="text">
      <style:text-properties style:font-name-asian="標楷體" fo:letter-spacing="-0.0013in" style:text-scale="103%" fo:font-size="11pt" style:font-size-asian="11pt" style:font-size-complex="11pt"/>
    </style:style>
    <style:style style:name="T1580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1581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582" style:parent-style-name="預設段落字型" style:family="text">
      <style:text-properties style:font-name-asian="標楷體" style:text-scale="104%" fo:font-size="11pt" style:font-size-asian="11pt" style:font-size-complex="11pt"/>
    </style:style>
    <style:style style:name="T1583" style:parent-style-name="預設段落字型" style:family="text">
      <style:text-properties style:font-name-asian="標楷體" fo:letter-spacing="0.002in" fo:font-size="11pt" style:font-size-asian="11pt" style:font-size-complex="11pt"/>
    </style:style>
    <style:style style:name="T1584" style:parent-style-name="預設段落字型" style:family="text">
      <style:text-properties style:font-name="標楷體" style:font-name-asian="標楷體" style:font-name-complex="標楷體" fo:letter-spacing="-0.0006in" style:text-scale="103%" fo:font-size="11pt" style:font-size-asian="11pt" style:font-size-complex="11pt"/>
    </style:style>
    <style:style style:name="T1585" style:parent-style-name="預設段落字型" style:family="text">
      <style:text-properties style:font-name="標楷體" style:font-name-asian="標楷體" style:font-name-complex="標楷體" fo:letter-spacing="0.0013in" style:text-scale="103%" fo:font-size="11pt" style:font-size-asian="11pt" style:font-size-complex="11pt"/>
    </style:style>
    <style:style style:name="T1586" style:parent-style-name="預設段落字型" style:family="text">
      <style:text-properties style:font-name="標楷體" style:font-name-asian="標楷體" style:font-name-complex="標楷體" style:text-scale="102%" fo:font-size="11pt" style:font-size-asian="11pt" style:font-size-complex="11pt"/>
    </style:style>
    <style:style style:name="TableCell15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4722in"/>
        </style:tab-stops>
      </style:paragraph-properties>
    </style:style>
    <style:style style:name="T1589" style:parent-style-name="預設段落字型" style:family="text">
      <style:text-properties style:font-name="標楷體" style:font-name-asian="標楷體" style:font-name-complex="Arial Unicode MS" style:text-scale="102%" style:text-position="4.5% 100%" fo:font-size="11pt" style:font-size-asian="11pt" style:font-size-complex="11pt"/>
    </style:style>
    <style:style style:name="P1590" style:parent-style-name="Standard" style:family="paragraph">
      <style:paragraph-properties fo:text-align="center" fo:line-height="0.1944in"/>
    </style:style>
    <style:style style:name="T1591" style:parent-style-name="預設段落字型" style:family="text">
      <style:text-properties style:font-name-asian="標楷體" fo:letter-spacing="-0.0097in" style:text-scale="103%" fo:font-size="11pt" style:font-size-asian="11pt" style:font-size-complex="11pt"/>
    </style:style>
    <style:style style:name="T1592" style:parent-style-name="預設段落字型" style:family="text">
      <style:text-properties style:font-name-asian="標楷體" fo:letter-spacing="-0.002in" style:text-scale="104%" fo:font-size="11pt" style:font-size-asian="11pt" style:font-size-complex="11pt"/>
    </style:style>
    <style:style style:name="T1593" style:parent-style-name="預設段落字型" style:family="text">
      <style:text-properties style:font-name-asian="標楷體" fo:letter-spacing="0.0013in" style:text-scale="104%" fo:font-size="11pt" style:font-size-asian="11pt" style:font-size-complex="11pt"/>
    </style:style>
    <style:style style:name="T1594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595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1596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1597" style:parent-style-name="預設段落字型" style:family="text">
      <style:text-properties style:font-name-asian="Arial Unicode MS" style:text-scale="103%" fo:font-size="11pt" style:font-size-asian="11pt" style:font-size-complex="11pt"/>
    </style:style>
    <style:style style:name="TableRow1598" style:family="table-row">
      <style:table-row-properties style:min-row-height="0.0965in" style:use-optimal-row-height="false" fo:keep-together="always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text-align="center" fo:line-height="0.1944in"/>
      <style:text-properties fo:font-size="11pt" style:font-size-asian="11pt" style:font-size-complex="11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paragraph-properties style:text-autospace="none" fo:line-height="0.1944in" fo:margin-right="-0.0138in"/>
    </style:style>
    <style:style style:name="T1603" style:parent-style-name="預設段落字型" style:family="text">
      <style:text-properties style:font-name="標楷體" style:font-name-asian="標楷體" style:font-name-complex="Arial Unicode MS" style:text-scale="102%" fo:font-size="10pt" style:font-size-asian="10pt" style:font-size-complex="10pt"/>
    </style:style>
    <style:style style:name="T1604" style:parent-style-name="預設段落字型" style:family="text">
      <style:text-properties style:font-name="標楷體" style:font-name-asian="標楷體" style:font-name-complex="Arial Unicode MS" fo:letter-spacing="-0.0138in" fo:font-size="10pt" style:font-size-asian="10pt" style:font-size-complex="10pt"/>
    </style:style>
    <style:style style:name="T1605" style:parent-style-name="預設段落字型" style:family="text">
      <style:text-properties style:font-name="Arial Unicode MS" style:font-name-asian="Arial Unicode MS" style:font-name-complex="Arial Unicode MS" fo:letter-spacing="-0.0138in" fo:font-size="10pt" style:font-size-asian="10pt" style:font-size-complex="10pt"/>
    </style:style>
    <style:style style:name="T1606" style:parent-style-name="預設段落字型" style:family="text">
      <style:text-properties style:font-name="Arial Unicode MS" style:font-name-asian="Arial Unicode MS" style:font-name-complex="Arial Unicode MS" fo:letter-spacing="-0.0138in" style:text-scale="60%" fo:font-size="10pt" style:font-size-asian="10pt" style:font-size-complex="10pt"/>
    </style:style>
    <style:style style:name="P1607" style:parent-style-name="Standard" style:family="paragraph">
      <style:paragraph-properties fo:line-height="0.1944in"/>
    </style:style>
    <style:style style:name="T1608" style:parent-style-name="預設段落字型" style:family="text">
      <style:text-properties style:font-name="標楷體" style:font-name-asian="標楷體" style:font-name-complex="Arial Unicode MS" style:text-scale="102%" style:text-position="5% 100%" fo:font-size="10pt" style:font-size-asian="10pt" style:font-size-complex="10pt"/>
    </style:style>
    <style:style style:name="T1609" style:parent-style-name="預設段落字型" style:family="text">
      <style:text-properties style:font-name="標楷體" style:font-name-asian="標楷體" style:font-name-complex="Arial Unicode MS" fo:letter-spacing="-0.0138in" style:text-position="5% 100%" fo:font-size="10pt" style:font-size-asian="10pt" style:font-size-complex="10pt"/>
    </style:style>
    <style:style style:name="T1610" style:parent-style-name="預設段落字型" style:family="text">
      <style:text-properties style:font-name="Arial Unicode MS" style:font-name-asian="Arial Unicode MS" style:font-name-complex="Arial Unicode MS" fo:letter-spacing="-0.0138in" style:text-position="5% 100%" fo:font-size="10pt" style:font-size-asian="10pt" style:font-size-complex="10pt"/>
    </style:style>
    <style:style style:name="T1611" style:parent-style-name="預設段落字型" style:family="text">
      <style:text-properties style:font-name="Arial Unicode MS" style:font-name-asian="Arial Unicode MS" style:font-name-complex="Arial Unicode MS" fo:letter-spacing="-0.0138in" style:text-scale="82%" style:text-position="5% 100%" fo:font-size="10pt" style:font-size-asian="10pt" style:font-size-complex="10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1614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615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1617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618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text-align="center" fo:line-height="0.1944in"/>
      <style:text-properties fo:font-size="6pt" style:font-size-asian="6pt" style:font-size-complex="6pt"/>
    </style:style>
    <style:style style:name="P1620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 fo:text-align="center" fo:line-height="0.1944in"/>
      <style:text-properties fo:font-size="11pt" style:font-size-asian="11pt" style:font-size-complex="11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625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627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629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631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633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635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637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639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641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Cell1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 fo:line-height="0.1944in" fo:margin-left="-0.4548in" fo:text-indent="0.3409in">
        <style:tab-stops/>
      </style:paragraph-properties>
      <style:text-properties fo:font-size="9pt" style:font-size-asian="9pt" style:font-size-complex="9pt"/>
    </style:style>
    <style:style style:name="TableRow1645" style:family="table-row">
      <style:table-row-properties style:min-row-height="0.9298in" style:use-optimal-row-height="false" fo:keep-together="always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style:text-autospace="none" fo:margin-top="0.0034in" fo:line-height="0.1944in" fo:margin-left="0.0708in" fo:margin-right="-0.0159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/>
    </style:style>
    <style:style style:name="T1649" style:parent-style-name="預設段落字型" style:family="text">
      <style:text-properties style:font-name-asian="標楷體" fo:letter-spacing="-0.0097in" style:text-scale="103%" fo:font-size="11pt" style:font-size-asian="11pt" style:font-size-complex="11pt"/>
    </style:style>
    <style:style style:name="T1650" style:parent-style-name="預設段落字型" style:family="text">
      <style:text-properties style:font-name-asian="標楷體" fo:letter-spacing="-0.002in" style:text-scale="103%" fo:font-size="11pt" style:font-size-asian="11pt" style:font-size-complex="11pt"/>
    </style:style>
    <style:style style:name="T1651" style:parent-style-name="預設段落字型" style:family="text">
      <style:text-properties style:font-name-asian="標楷體" fo:letter-spacing="0.0013in" style:text-scale="103%" fo:font-size="11pt" style:font-size-asian="11pt" style:font-size-complex="11pt"/>
    </style:style>
    <style:style style:name="T1652" style:parent-style-name="預設段落字型" style:family="text">
      <style:text-properties style:font-name-asian="標楷體" fo:letter-spacing="-0.002in" style:text-scale="104%" fo:font-size="11pt" style:font-size-asian="11pt" style:font-size-complex="11pt"/>
    </style:style>
    <style:style style:name="T1653" style:parent-style-name="預設段落字型" style:family="text">
      <style:text-properties style:font-name="標楷體" style:font-name-asian="標楷體" style:font-name-complex="Arial Unicode MS" fo:letter-spacing="-0.0784in" style:text-scale="102%" fo:font-size="11pt" style:font-size-asian="11pt" style:font-size-complex="11pt"/>
    </style:style>
    <style:style style:name="P1654" style:parent-style-name="Standard" style:family="paragraph">
      <style:paragraph-properties style:text-autospace="none" fo:margin-top="0.0034in" fo:line-height="0.1944in" fo:margin-left="0.0708in" fo:margin-right="-0.0159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1656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1657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1658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1659" style:parent-style-name="預設段落字型" style:family="text">
      <style:text-properties style:font-name="標楷體" style:font-name-asian="標楷體" style:font-name-complex="Arial Unicode MS" fo:letter-spacing="-0.0013in" style:text-scale="102%" style:text-position="-4.5% 100%" fo:font-size="11pt" style:font-size-asian="11pt" style:font-size-complex="11pt"/>
    </style:style>
    <style:style style:name="T1660" style:parent-style-name="預設段落字型" style:family="text">
      <style:text-properties style:font-name="標楷體" style:font-name-asian="標楷體" style:font-name-complex="Arial Unicode MS" fo:letter-spacing="0.0034in" style:text-scale="102%" style:text-position="-4.5% 100%" fo:font-size="11pt" style:font-size-asian="11pt" style:font-size-complex="11pt"/>
    </style:style>
    <style:style style:name="T1661" style:parent-style-name="預設段落字型" style:family="text">
      <style:text-properties style:font-name-asian="Dotum, 'Arial Unicode MS'" fo:letter-spacing="-0.0048in" style:text-scale="103%" style:text-position="-4.5% 100%" fo:font-size="11pt" style:font-size-asian="11pt" style:font-size-complex="11pt"/>
    </style:style>
    <style:style style:name="T1662" style:parent-style-name="預設段落字型" style:family="text">
      <style:text-properties style:font-name-asian="Dotum, 'Arial Unicode MS'" fo:letter-spacing="0.0013in" style:text-scale="104%" style:text-position="-4.5% 100%" fo:font-size="11pt" style:font-size-asian="11pt" style:font-size-complex="11pt"/>
    </style:style>
    <style:style style:name="T1663" style:parent-style-name="預設段落字型" style:family="text">
      <style:text-properties style:font-name-asian="Dotum, 'Arial Unicode MS'" style:text-scale="104%" style:text-position="-4.5% 100%" fo:font-size="11pt" style:font-size-asian="11pt" style:font-size-complex="11pt"/>
    </style:style>
    <style:style style:name="T1664" style:parent-style-name="預設段落字型" style:family="text">
      <style:text-properties style:font-name-asian="Dotum, 'Arial Unicode MS'" fo:letter-spacing="0.0013in" style:text-scale="104%" style:text-position="-4.5% 100%" fo:font-size="11pt" style:font-size-asian="11pt" style:font-size-complex="11pt"/>
    </style:style>
    <style:style style:name="T1665" style:parent-style-name="預設段落字型" style:family="text">
      <style:text-properties style:font-name-asian="Dotum, 'Arial Unicode MS'" fo:letter-spacing="-0.002in" style:text-scale="103%" style:text-position="-4.5% 100%" fo:font-size="11pt" style:font-size-asian="11pt" style:font-size-complex="11pt"/>
    </style:style>
    <style:style style:name="T1666" style:parent-style-name="預設段落字型" style:family="text">
      <style:text-properties style:font-name-asian="Dotum, 'Arial Unicode MS'" fo:letter-spacing="-0.0006in" style:text-scale="104%" style:text-position="-4.5% 100%" fo:font-size="11pt" style:font-size-asian="11pt" style:font-size-complex="11pt"/>
    </style:style>
    <style:style style:name="T1667" style:parent-style-name="預設段落字型" style:family="text">
      <style:text-properties style:font-name-asian="Dotum, 'Arial Unicode MS'" style:text-scale="104%" style:text-position="-4.5% 100%" fo:font-size="11pt" style:font-size-asian="11pt" style:font-size-complex="11pt"/>
    </style:style>
    <style:style style:name="T1668" style:parent-style-name="預設段落字型" style:family="text">
      <style:text-properties style:font-name-asian="Dotum, 'Arial Unicode MS'" fo:letter-spacing="0.0013in" style:text-scale="103%" style:text-position="-4.5% 100%" fo:font-size="11pt" style:font-size-asian="11pt" style:font-size-complex="11pt"/>
    </style:style>
    <style:style style:name="T1669" style:parent-style-name="預設段落字型" style:family="text">
      <style:text-properties style:font-name-asian="Dotum, 'Arial Unicode MS'" fo:letter-spacing="-0.0006in" style:text-scale="103%" style:text-position="-4.5% 100%" fo:font-size="11pt" style:font-size-asian="11pt" style:font-size-complex="11pt"/>
    </style:style>
    <style:style style:name="T1670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1671" style:parent-style-name="預設段落字型" style:family="text">
      <style:text-properties style:font-name="標楷體" style:font-name-asian="標楷體" style:font-name-complex="Arial Unicode MS" style:text-position="-4.5% 100%" style:font-size-complex="11pt"/>
    </style:style>
    <style:style style:name="T1672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1673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1674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1675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1676" style:parent-style-name="預設段落字型" style:family="text">
      <style:text-properties style:font-name-asian="標楷體" fo:letter-spacing="-0.0097in" style:text-scale="103%" style:text-position="-4.5% 100%" fo:font-size="11pt" style:font-size-asian="11pt" style:font-size-complex="11pt"/>
    </style:style>
    <style:style style:name="T1677" style:parent-style-name="預設段落字型" style:family="text">
      <style:text-properties style:font-name-asian="標楷體" fo:letter-spacing="-0.002in" style:text-scale="104%" style:text-position="-4.5% 100%" fo:font-size="11pt" style:font-size-asian="11pt" style:font-size-complex="11pt"/>
    </style:style>
    <style:style style:name="T1678" style:parent-style-name="預設段落字型" style:family="text">
      <style:text-properties style:font-name-asian="標楷體" fo:letter-spacing="-0.0006in" style:text-scale="103%" style:text-position="-4.5% 100%" fo:font-size="11pt" style:font-size-asian="11pt" style:font-size-complex="11pt"/>
    </style:style>
    <style:style style:name="T1679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1680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1681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1682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1683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1684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1685" style:parent-style-name="預設段落字型" style:family="text">
      <style:text-properties style:font-name-asian="標楷體" fo:letter-spacing="-0.0006in" style:text-scale="103%" style:text-position="-4.5% 100%" fo:font-size="11pt" style:font-size-asian="11pt" style:font-size-complex="11pt"/>
    </style:style>
    <style:style style:name="T1686" style:parent-style-name="預設段落字型" style:family="text">
      <style:text-properties style:font-name-asian="標楷體" fo:letter-spacing="-0.0013in" style:text-scale="103%" style:text-position="-4.5% 100%" fo:font-size="11pt" style:font-size-asian="11pt" style:font-size-complex="11pt"/>
    </style:style>
    <style:style style:name="T1687" style:parent-style-name="預設段落字型" style:family="text">
      <style:text-properties style:font-name-asian="標楷體" fo:letter-spacing="-0.0006in" style:text-scale="104%" style:text-position="-4.5% 100%" fo:font-size="11pt" style:font-size-asian="11pt" style:font-size-complex="11pt"/>
    </style:style>
    <style:style style:name="T1688" style:parent-style-name="預設段落字型" style:family="text">
      <style:text-properties style:font-name-asian="標楷體" fo:letter-spacing="-0.0006in" style:text-scale="103%" style:text-position="-4.5% 100%" fo:font-size="11pt" style:font-size-asian="11pt" style:font-size-complex="11pt"/>
    </style:style>
    <style:style style:name="T1689" style:parent-style-name="預設段落字型" style:family="text">
      <style:text-properties style:font-name-asian="標楷體" fo:letter-spacing="0.0013in" style:text-scale="104%" style:text-position="-4.5% 100%" fo:font-size="11pt" style:font-size-asian="11pt" style:font-size-complex="11pt"/>
    </style:style>
    <style:style style:name="T1690" style:parent-style-name="預設段落字型" style:family="text">
      <style:text-properties style:font-name-asian="標楷體" style:text-scale="103%" style:text-position="-4.5% 100%" fo:font-size="11pt" style:font-size-asian="11pt" style:font-size-complex="11pt"/>
    </style:style>
    <style:style style:name="T1691" style:parent-style-name="預設段落字型" style:family="text">
      <style:text-properties style:font-name-asian="標楷體" fo:letter-spacing="0.0013in" style:text-position="-4.5% 100%" fo:font-size="11pt" style:font-size-asian="11pt" style:font-size-complex="11pt"/>
    </style:style>
    <style:style style:name="T1692" style:parent-style-name="預設段落字型" style:family="text">
      <style:text-properties style:font-name-asian="標楷體" fo:letter-spacing="-0.0013in" style:text-scale="103%" style:text-position="-4.5% 100%" fo:font-size="11pt" style:font-size-asian="11pt" style:font-size-complex="11pt"/>
    </style:style>
    <style:style style:name="T1693" style:parent-style-name="預設段落字型" style:family="text">
      <style:text-properties style:font-name-asian="標楷體" fo:letter-spacing="-0.0006in" style:text-scale="104%" style:text-position="-4.5% 100%" fo:font-size="11pt" style:font-size-asian="11pt" style:font-size-complex="11pt"/>
    </style:style>
    <style:style style:name="T1694" style:parent-style-name="預設段落字型" style:family="text">
      <style:text-properties style:font-name-asian="標楷體" fo:letter-spacing="0.0013in" style:text-scale="103%" style:text-position="-4.5% 100%" fo:font-size="11pt" style:font-size-asian="11pt" style:font-size-complex="11pt"/>
    </style:style>
    <style:style style:name="T1695" style:parent-style-name="預設段落字型" style:family="text">
      <style:text-properties style:font-name-asian="標楷體" style:text-scale="104%" style:text-position="-4.5% 100%" fo:font-size="11pt" style:font-size-asian="11pt" style:font-size-complex="11pt"/>
    </style:style>
    <style:style style:name="T1696" style:parent-style-name="預設段落字型" style:family="text">
      <style:text-properties style:font-name-asian="標楷體" fo:letter-spacing="-0.0013in" style:text-scale="103%" style:text-position="-4.5% 100%" fo:font-size="11pt" style:font-size-asian="11pt" style:font-size-complex="11pt"/>
    </style:style>
    <style:style style:name="T1697" style:parent-style-name="預設段落字型" style:family="text">
      <style:text-properties style:font-name-asian="標楷體" style:text-scale="104%" style:text-position="-4.5% 100%" fo:font-size="11pt" style:font-size-asian="11pt" style:font-size-complex="11pt"/>
    </style:style>
    <style:style style:name="T1698" style:parent-style-name="預設段落字型" style:family="text">
      <style:text-properties style:font-name-asian="標楷體" fo:letter-spacing="0.002in" style:text-scale="103%" style:text-position="-4.5% 100%" fo:font-size="11pt" style:font-size-asian="11pt" style:font-size-complex="11pt"/>
    </style:style>
    <style:style style:name="T1699" style:parent-style-name="預設段落字型" style:family="text">
      <style:text-properties style:font-name-asian="標楷體" fo:letter-spacing="-0.002in" style:text-scale="104%" style:text-position="-4.5% 100%" fo:font-size="11pt" style:font-size-asian="11pt" style:font-size-complex="11pt"/>
    </style:style>
    <style:style style:name="T1700" style:parent-style-name="預設段落字型" style:family="text">
      <style:text-properties style:font-name-asian="標楷體" fo:letter-spacing="0.0013in" style:text-scale="104%" style:text-position="-4.5% 100%" fo:font-size="11pt" style:font-size-asian="11pt" style:font-size-complex="11pt"/>
    </style:style>
    <style:style style:name="T1701" style:parent-style-name="預設段落字型" style:family="text">
      <style:text-properties style:font-name-asian="標楷體" style:text-scale="104%" style:text-position="-4.5% 100%" fo:font-size="11pt" style:font-size-asian="11pt" style:font-size-complex="11pt"/>
    </style:style>
    <style:style style:name="T1702" style:parent-style-name="預設段落字型" style:family="text">
      <style:text-properties style:font-name-asian="標楷體" fo:letter-spacing="-0.002in" style:text-scale="103%" style:text-position="-4.5% 100%" fo:font-size="11pt" style:font-size-asian="11pt" style:font-size-complex="11pt"/>
    </style:style>
    <style:style style:name="T1703" style:parent-style-name="預設段落字型" style:family="text">
      <style:text-properties style:font-name-asian="標楷體" fo:letter-spacing="0.0013in" style:text-scale="103%" style:text-position="-4.5% 100%" fo:font-size="11pt" style:font-size-asian="11pt" style:font-size-complex="11pt"/>
    </style:style>
    <style:style style:name="T1704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P1705" style:parent-style-name="Standard" style:family="paragraph">
      <style:paragraph-properties style:text-autospace="none" fo:margin-top="0.0034in" fo:line-height="0.1944in" fo:margin-left="0.0708in" fo:margin-right="-0.0159in">
        <style:tab-stops>
          <style:tab-stop style:type="left" style:position="2.502in"/>
        </style:tab-stops>
      </style:paragraph-properties>
    </style:style>
    <style:style style:name="T1706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1707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1708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1709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1710" style:parent-style-name="預設段落字型" style:family="text">
      <style:text-properties style:font-name="標楷體" style:font-name-asian="標楷體" style:font-name-complex="Arial Unicode MS" fo:letter-spacing="0.0034in" style:text-scale="102%" style:text-position="-4.5% 100%" fo:font-size="11pt" style:font-size-asian="11pt" style:font-size-complex="11pt"/>
    </style:style>
    <style:style style:name="T1711" style:parent-style-name="預設段落字型" style:family="text">
      <style:text-properties style:font-name-asian="Dotum, 'Arial Unicode MS'" fo:letter-spacing="-0.0048in" style:text-scale="103%" style:text-position="-4.5% 100%" fo:font-size="11pt" style:font-size-asian="11pt" style:font-size-complex="11pt"/>
    </style:style>
    <style:style style:name="T1712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1713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1714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1715" style:parent-style-name="預設段落字型" style:family="text">
      <style:text-properties style:font-name-asian="標楷體" fo:letter-spacing="-0.0097in" style:text-scale="103%" style:text-position="-4.5% 100%" fo:font-size="11pt" style:font-size-asian="11pt" style:font-size-complex="11pt"/>
    </style:style>
    <style:style style:name="T1716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1717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P1718" style:parent-style-name="Standard" style:family="paragraph">
      <style:paragraph-properties style:text-autospace="none" fo:margin-top="0.0034in" fo:line-height="0.1944in" fo:margin-left="0.0708in" fo:margin-right="-0.0159in">
        <style:tab-stops/>
      </style:paragraph-properties>
    </style:style>
    <style:style style:name="T1719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1720" style:parent-style-name="預設段落字型" style:family="text">
      <style:text-properties style:font-name="標楷體" style:font-name-asian="標楷體" style:font-name-complex="Arial Unicode MS" style:text-position="-4.5% 100%" fo:font-size="11pt" style:font-size-asian="11pt" style:font-size-complex="11pt"/>
    </style:style>
    <style:style style:name="T1721" style:parent-style-name="預設段落字型" style:family="text">
      <style:text-properties style:font-name="標楷體" style:font-name-asian="標楷體" style:font-name-complex="Arial Unicode MS" fo:letter-spacing="-0.0062in" style:text-position="-4.5% 100%" fo:font-size="11pt" style:font-size-asian="11pt" style:font-size-complex="11pt"/>
    </style:style>
    <style:style style:name="T1722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1723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1724" style:parent-style-name="預設段落字型" style:family="text">
      <style:text-properties style:font-name-asian="標楷體" style:text-scale="104%" fo:font-size="11pt" style:font-size-asian="11pt" style:font-size-complex="11pt"/>
    </style:style>
    <style:style style:name="T1725" style:parent-style-name="預設段落字型" style:family="text">
      <style:text-properties style:font-name-asian="標楷體" fo:letter-spacing="-0.0006in" style:text-scale="103%" fo:font-size="11pt" style:font-size-asian="11pt" style:font-size-complex="11pt"/>
    </style:style>
    <style:style style:name="T1726" style:parent-style-name="預設段落字型" style:family="text">
      <style:text-properties style:font-name-asian="標楷體" fo:letter-spacing="-0.0006in" style:text-scale="104%" fo:font-size="11pt" style:font-size-asian="11pt" style:font-size-complex="11pt"/>
    </style:style>
    <style:style style:name="T1727" style:parent-style-name="預設段落字型" style:family="text">
      <style:text-properties style:font-name-asian="標楷體" style:text-scale="103%" fo:font-size="11pt" style:font-size-asian="11pt" style:font-size-complex="11pt"/>
    </style:style>
    <style:style style:name="T1728" style:parent-style-name="預設段落字型" style:family="text">
      <style:text-properties style:font-name="標楷體" style:font-name-asian="標楷體" style:font-name-complex="Arial Unicode MS" style:text-scale="102%" style:text-position="-4.5% 100%" fo:font-size="11pt" style:font-size-asian="11pt" style:font-size-complex="11pt"/>
    </style:style>
    <style:style style:name="T1729" style:parent-style-name="預設段落字型" style:family="text">
      <style:text-properties style:font-name="標楷體" style:font-name-asian="標楷體" style:font-name-complex="Arial Unicode MS" style:text-scale="102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30" style:family="table-row">
      <style:table-row-properties style:row-height="0.2756in" style:use-optimal-row-height="false" fo:keep-together="always"/>
    </style:style>
    <style:style style:name="TableCell173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17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style:text-autospace="none" fo:text-align="justify" fo:line-height="0.2222in" fo:margin-left="0.0708in" fo:margin-right="-0.0159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Arial Unicode MS" fo:font-weight="bold" style:font-weight-asian="bold" fo:letter-spacing="0.0138in" style:text-position="-3.5% 100%" fo:font-size="14pt" style:font-size-asian="14pt" style:font-size-complex="14pt"/>
    </style:style>
    <style:style style:name="T1736" style:parent-style-name="預設段落字型" style:family="text">
      <style:text-properties style:font-name="Arial Unicode MS" style:font-name-asian="Arial Unicode MS" style:font-name-complex="Arial Unicode MS" fo:font-weight="bold" style:font-weight-asian="bold" style:text-position="-3.5% 100%" fo:font-size="14pt" style:font-size-asian="14pt" style:font-size-complex="14pt"/>
    </style:style>
    <style:style style:name="T1737" style:parent-style-name="預設段落字型" style:family="text">
      <style:text-properties style:font-name-asian="Times New Roman" fo:font-weight="bold" style:font-weight-asian="bold" style:text-position="-3.5% 100%" fo:font-size="14pt" style:font-size-asian="14pt" style:font-size-complex="14pt"/>
    </style:style>
    <style:style style:name="T1738" style:parent-style-name="預設段落字型" style:family="text">
      <style:text-properties style:font-name-asian="Arial Unicode MS" style:font-name-complex="Arial Unicode MS" fo:font-weight="bold" style:font-weight-asian="bold" style:text-position="-3.5% 100%" fo:font-size="14pt" style:font-size-asian="14pt" style:font-size-complex="14pt"/>
    </style:style>
    <style:style style:name="T1739" style:parent-style-name="預設段落字型" style:family="text">
      <style:text-properties style:font-name-asian="Arial Unicode MS" fo:font-weight="bold" style:font-weight-asian="bold" style:font-weight-complex="bold" style:text-position="-3.5% 100%" fo:font-size="14pt" style:font-size-asian="14pt" style:font-size-complex="14pt"/>
    </style:style>
    <style:style style:name="T1740" style:parent-style-name="預設段落字型" style:family="text">
      <style:text-properties style:font-name="Arial Unicode MS" style:font-name-asian="Arial Unicode MS" style:font-name-complex="Arial Unicode MS" fo:font-weight="bold" style:font-weight-asian="bold" style:text-position="-3.5% 100%" fo:font-size="14pt" style:font-size-asian="14pt" style:font-size-complex="14pt"/>
    </style:style>
    <style:style style:name="T1741" style:parent-style-name="預設段落字型" style:family="text">
      <style:text-properties style:font-name="新細明體" style:font-name-asian="新細明體" style:font-name-complex="新細明體" style:text-position="-3.5% 100%" fo:font-size="14pt" style:font-size-asian="14pt" style:font-size-complex="14pt"/>
    </style:style>
    <style:style style:name="TableRow1742" style:family="table-row">
      <style:table-row-properties style:min-row-height="1.2583in" style:use-optimal-row-height="false" fo:keep-together="always"/>
    </style:style>
    <style:style style:name="TableCell174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 fo:text-align="center" fo:margin-top="0.25in" fo:margin-bottom="0.0833in" fo:line-height="0.3194in"/>
    </style:style>
    <style:style style:name="T1745" style:parent-style-name="預設段落字型" style:family="text">
      <style:text-properties style:font-name="Adobe 楷体 Std R" style:font-name-asian="Adobe 楷体 Std R" fo:color="#3259A0" fo:font-size="16pt" style:font-size-asian="16pt" style:font-size-complex="16pt"/>
    </style:style>
    <style:style style:name="TableCell1746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line-height="0.1388in"/>
      <style:text-properties style:font-name="標楷體" style:font-name-asian="標楷體" style:font-name-complex="標楷體" fo:color="#FF0000" fo:font-size="9pt" style:font-size-asian="9pt" style:font-size-complex="9pt"/>
    </style:style>
    <style:style style:name="P1748" style:parent-style-name="Standard" style:family="paragraph">
      <style:paragraph-properties fo:line-height="0.1388in"/>
      <style:text-properties style:font-name="標楷體" style:font-name-asian="標楷體" style:font-name-complex="標楷體" fo:color="#FF0000" fo:font-size="8pt" style:font-size-asian="8pt" style:font-size-complex="8pt"/>
    </style:style>
    <style:style style:name="P1749" style:parent-style-name="Standard" style:family="paragraph">
      <style:paragraph-properties fo:line-height="0.1388in"/>
      <style:text-properties style:font-name="標楷體" style:font-name-asian="標楷體" style:font-name-complex="標楷體" fo:color="#FF0000" fo:font-size="8pt" style:font-size-asian="8pt" style:font-size-complex="8pt"/>
    </style:style>
    <style:style style:name="P1750" style:parent-style-name="Standard" style:family="paragraph">
      <style:paragraph-properties fo:line-height="0.5972in"/>
    </style:style>
    <style:style style:name="T17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17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1754" style:parent-style-name="預設段落字型" style:family="text">
      <style:text-properties style:font-name="標楷體" style:font-name-asian="標楷體" style:font-name-complex="標楷體" fo:font-weight="bold" style:font-weight-asian="bold" fo:color="#EEEEEE" fo:font-size="48pt" style:font-size-asian="48pt" style:font-size-complex="48pt"/>
    </style:style>
    <style:style style:name="P1755" style:parent-style-name="Standard" style:family="paragraph">
      <style:paragraph-properties fo:line-height="0.1666in"/>
    </style:style>
    <style:style style:name="T17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1757" style:parent-style-name="預設段落字型" style:family="text">
      <style:text-properties style:font-name-asian="標楷體" fo:font-weight="bold" style:font-weight-asian="bold" style:font-weight-complex="bold" fo:color="#FF0000" fo:letter-spacing="0.0027in" style:text-scale="101%" fo:font-size="8pt" style:font-size-asian="8pt" style:font-size-complex="8pt"/>
    </style:style>
    <style:style style:name="T1758" style:parent-style-name="預設段落字型" style:family="text">
      <style:text-properties style:font-name-asian="標楷體" fo:font-weight="bold" style:font-weight-asian="bold" style:font-weight-complex="bold" fo:color="#FF0000" fo:letter-spacing="-0.0006in" style:text-scale="101%" fo:font-size="8pt" style:font-size-asian="8pt" style:font-size-complex="8pt"/>
    </style:style>
    <style:style style:name="T1759" style:parent-style-name="預設段落字型" style:family="text">
      <style:text-properties style:font-name-asian="標楷體" fo:font-weight="bold" style:font-weight-asian="bold" style:font-weight-complex="bold" fo:color="#FF0000" fo:letter-spacing="-0.0013in" style:text-scale="101%" fo:font-size="8pt" style:font-size-asian="8pt" style:font-size-complex="8pt"/>
    </style:style>
    <style:style style:name="T1760" style:parent-style-name="預設段落字型" style:family="text">
      <style:text-properties style:font-name-asian="標楷體" fo:font-weight="bold" style:font-weight-asian="bold" style:font-weight-complex="bold" fo:color="#FF0000" fo:letter-spacing="0.0006in" style:text-scale="101%" fo:font-size="8pt" style:font-size-asian="8pt" style:font-size-complex="8pt"/>
    </style:style>
    <style:style style:name="T1761" style:parent-style-name="預設段落字型" style:family="text">
      <style:text-properties style:font-name-asian="標楷體" fo:font-weight="bold" style:font-weight-asian="bold" style:font-weight-complex="bold" fo:color="#FF0000" style:text-scale="101%" fo:font-size="8pt" style:font-size-asian="8pt" style:font-size-complex="8pt"/>
    </style:style>
    <style:style style:name="T1762" style:parent-style-name="預設段落字型" style:family="text">
      <style:text-properties style:font-name-asian="標楷體" fo:font-weight="bold" style:font-weight-asian="bold" style:font-weight-complex="bold" fo:color="#FF0000" fo:letter-spacing="-0.0006in" style:text-scale="101%" fo:font-size="8pt" style:font-size-asian="8pt" style:font-size-complex="8pt"/>
    </style:style>
    <style:style style:name="T1763" style:parent-style-name="預設段落字型" style:family="text">
      <style:text-properties style:font-name-asian="標楷體" fo:font-weight="bold" style:font-weight-asian="bold" style:font-weight-complex="bold" fo:color="#FF0000" fo:letter-spacing="-0.0034in" style:text-scale="101%" fo:font-size="8pt" style:font-size-asian="8pt" style:font-size-complex="8pt"/>
    </style:style>
    <style:style style:name="T1764" style:parent-style-name="預設段落字型" style:family="text">
      <style:text-properties style:font-name-asian="標楷體" fo:font-weight="bold" style:font-weight-asian="bold" style:font-weight-complex="bold" fo:color="#FF0000" style:text-scale="101%" fo:font-size="8pt" style:font-size-asian="8pt" style:font-size-complex="8pt"/>
    </style:style>
    <style:style style:name="T1765" style:parent-style-name="預設段落字型" style:family="text">
      <style:text-properties style:font-name-asian="標楷體" fo:font-weight="bold" style:font-weight-asian="bold" style:font-weight-complex="bold" fo:color="#FF0000" fo:letter-spacing="-0.0006in" style:text-scale="103%" fo:font-size="8pt" style:font-size-asian="8pt" style:font-size-complex="8pt"/>
    </style:style>
    <style:style style:name="T1766" style:parent-style-name="預設段落字型" style:family="text">
      <style:text-properties style:font-name-asian="標楷體" fo:font-weight="bold" style:font-weight-asian="bold" style:font-weight-complex="bold" fo:color="#FF0000" style:text-scale="103%" fo:font-size="8pt" style:font-size-asian="8pt" style:font-size-complex="8pt"/>
    </style:style>
    <style:style style:name="T1767" style:parent-style-name="預設段落字型" style:family="text">
      <style:text-properties style:font-name-asian="標楷體" fo:font-weight="bold" style:font-weight-asian="bold" style:font-weight-complex="bold" fo:color="#FF0000" style:text-scale="104%" fo:font-size="8pt" style:font-size-asian="8pt" style:font-size-complex="8pt"/>
    </style:style>
    <style:style style:name="T1768" style:parent-style-name="預設段落字型" style:family="text">
      <style:text-properties style:font-name-asian="標楷體" fo:font-weight="bold" style:font-weight-asian="bold" style:font-weight-complex="bold" fo:color="#FF0000" fo:letter-spacing="0.0013in" style:text-scale="104%" fo:font-size="8pt" style:font-size-asian="8pt" style:font-size-complex="8pt"/>
    </style:style>
    <style:style style:name="T1769" style:parent-style-name="預設段落字型" style:family="text">
      <style:text-properties style:font-name-asian="標楷體" fo:font-weight="bold" style:font-weight-asian="bold" style:font-weight-complex="bold" fo:color="#FF0000" fo:letter-spacing="-0.002in" style:text-scale="104%" fo:font-size="8pt" style:font-size-asian="8pt" style:font-size-complex="8pt"/>
    </style:style>
    <style:style style:name="T1770" style:parent-style-name="預設段落字型" style:family="text">
      <style:text-properties style:font-name-asian="標楷體" fo:font-weight="bold" style:font-weight-asian="bold" style:font-weight-complex="bold" fo:color="#FF0000" fo:letter-spacing="-0.0006in" style:text-scale="103%" fo:font-size="8pt" style:font-size-asian="8pt" style:font-size-complex="8pt"/>
    </style:style>
    <style:style style:name="T1771" style:parent-style-name="預設段落字型" style:family="text">
      <style:text-properties style:font-name-asian="標楷體" fo:font-weight="bold" style:font-weight-asian="bold" style:font-weight-complex="bold" fo:color="#FF0000" style:text-scale="103%" fo:font-size="8pt" style:font-size-asian="8pt" style:font-size-complex="8pt"/>
    </style:style>
    <style:style style:name="T17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17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775" style:family="table-row">
      <style:table-row-properties style:min-row-height="0.2791in" style:use-optimal-row-height="false"/>
    </style:style>
    <style:style style:name="TableCell1776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77" style:parent-style-name="Standard" style:family="paragraph">
      <style:paragraph-properties style:text-autospace="none" fo:line-height="0.2222in" fo:margin-right="-0.0159in">
        <style:tab-stops>
          <style:tab-stop style:type="left" style:position="0.6944in"/>
        </style:tab-stops>
      </style:paragraph-properties>
    </style:style>
    <style:style style:name="T1778" style:parent-style-name="預設段落字型" style:family="text">
      <style:text-properties style:font-name="標楷體" style:font-name-asian="標楷體" style:font-name-complex="Arial Unicode MS" fo:font-weight="bold" style:font-weight-asian="bold" fo:color="#4472C4" style:text-position="3.3% 100%" fo:font-size="15pt" style:font-size-asian="15pt" style:font-size-complex="15pt"/>
    </style:style>
    <style:style style:name="T1779" style:parent-style-name="預設段落字型" style:family="text">
      <style:text-properties style:font-name-asian="Times New Roman" fo:font-weight="bold" style:font-weight-asian="bold" style:font-weight-complex="bold" fo:color="#4472C4" style:text-position="3.3% 100%" fo:font-size="15pt" style:font-size-asian="15pt" style:font-size-complex="15pt"/>
    </style:style>
    <style:style style:name="T1780" style:parent-style-name="預設段落字型" style:family="text">
      <style:text-properties style:font-name-asian="Arial Unicode MS" fo:font-weight="bold" style:font-weight-asian="bold" style:font-weight-complex="bold" fo:color="#4472C4" fo:letter-spacing="-0.0006in" style:text-position="3.3% 100%" fo:font-size="15pt" style:font-size-asian="15pt" style:font-size-complex="15pt"/>
    </style:style>
    <style:style style:name="T1781" style:parent-style-name="預設段落字型" style:family="text">
      <style:text-properties style:font-name-asian="Arial Unicode MS" fo:font-weight="bold" style:font-weight-asian="bold" style:font-weight-complex="bold" fo:color="#4472C4" fo:letter-spacing="0.0006in" style:text-position="3.3% 100%" fo:font-size="15pt" style:font-size-asian="15pt" style:font-size-complex="15pt"/>
    </style:style>
    <style:style style:name="T1782" style:parent-style-name="預設段落字型" style:family="text">
      <style:text-properties style:font-name-asian="Arial Unicode MS" fo:font-weight="bold" style:font-weight-asian="bold" style:font-weight-complex="bold" fo:color="#4472C4" fo:letter-spacing="0.002in" style:text-position="3.3% 100%" fo:font-size="15pt" style:font-size-asian="15pt" style:font-size-complex="15pt"/>
    </style:style>
    <style:style style:name="T1783" style:parent-style-name="預設段落字型" style:family="text">
      <style:text-properties style:font-name-asian="Arial Unicode MS" fo:font-weight="bold" style:font-weight-asian="bold" style:font-weight-complex="bold" fo:color="#4472C4" fo:letter-spacing="-0.0013in" style:text-position="3.3% 100%" fo:font-size="15pt" style:font-size-asian="15pt" style:font-size-complex="15pt"/>
    </style:style>
    <style:style style:name="T1784" style:parent-style-name="預設段落字型" style:family="text">
      <style:text-properties style:font-name-asian="Arial Unicode MS" fo:font-weight="bold" style:font-weight-asian="bold" style:font-weight-complex="bold" fo:color="#4472C4" fo:letter-spacing="0.0006in" style:text-position="3.3% 100%" fo:font-size="15pt" style:font-size-asian="15pt" style:font-size-complex="15pt"/>
    </style:style>
    <style:style style:name="T1785" style:parent-style-name="預設段落字型" style:family="text">
      <style:text-properties style:font-name-asian="Arial Unicode MS" fo:font-weight="bold" style:font-weight-asian="bold" style:font-weight-complex="bold" fo:color="#4472C4" style:text-position="3.3% 100%" fo:font-size="15pt" style:font-size-asian="15pt" style:font-size-complex="15pt"/>
    </style:style>
    <style:style style:name="TableRow1786" style:family="table-row">
      <style:table-row-properties style:min-row-height="1.2548in" style:use-optimal-row-height="false"/>
    </style:style>
    <style:style style:name="TableCell17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88" style:parent-style-name="Standard" style:family="paragraph">
      <style:paragraph-properties style:text-autospace="none" fo:text-align="center" fo:line-height="0.1944in" fo:margin-right="-0.0159in" fo:text-indent="0.0833in"/>
    </style:style>
    <style:style style:name="T1789" style:parent-style-name="預設段落字型" style:family="text">
      <style:text-properties fo:color="#4472C4"/>
    </style:style>
    <style:style style:name="P1790" style:parent-style-name="Standard" style:family="paragraph">
      <style:paragraph-properties fo:text-align="justify" fo:line-height="0.1666in"/>
      <style:text-properties fo:font-size="8pt" style:font-size-asian="8pt" style:font-size-complex="8pt"/>
    </style:style>
    <style:style style:name="T1791" style:parent-style-name="預設段落字型" style:family="text">
      <style:text-properties style:font-name="標楷體" style:font-name-asian="標楷體" style:font-name-complex="Arial Unicode MS" fo:font-weight="bold" style:font-weight-asian="bold" fo:color="#4472C4" style:text-scale="101%" style:text-position="4.1% 100%"/>
    </style:style>
    <style:style style:name="T1792" style:parent-style-name="預設段落字型" style:family="text">
      <style:text-properties style:font-name="標楷體" style:font-name-asian="標楷體" style:font-name-complex="Arial Unicode MS" fo:font-weight="bold" style:font-weight-asian="bold" fo:color="#4472C4" style:text-position="4.1% 100%"/>
    </style:style>
    <style:style style:name="T1793" style:parent-style-name="預設段落字型" style:family="text">
      <style:text-properties style:font-name="標楷體" style:font-name-asian="標楷體" style:font-name-complex="Arial Unicode MS" fo:font-weight="bold" style:font-weight-asian="bold" fo:color="#4472C4" fo:letter-spacing="0.0138in" style:text-scale="101%" style:text-position="4.1% 100%"/>
    </style:style>
    <style:style style:name="T17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4472C4" fo:letter-spacing="0.0138in" style:text-scale="101%" style:text-position="4.1% 100%"/>
    </style:style>
    <style:style style:name="T1795" style:parent-style-name="預設段落字型" style:family="text">
      <style:text-properties style:font-name="標楷體" style:font-name-asian="標楷體" style:font-name-complex="Arial Unicode MS" fo:font-weight="bold" style:font-weight-asian="bold" fo:color="#4472C4" fo:letter-spacing="0.0138in" style:text-scale="101%" style:text-position="4.1% 100%"/>
    </style:style>
    <style:style style:name="P1796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1797" style:parent-style-name="預設段落字型" style:family="text">
      <style:text-properties style:font-name="新細明體" style:font-name-asian="新細明體" style:font-name-complex="新細明體" fo:color="#4472C4" fo:letter-spacing="0.0006in" style:text-scale="103%" style:text-position="4.1% 100%"/>
    </style:style>
    <style:style style:name="T1798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1799" style:parent-style-name="預設段落字型" style:family="text">
      <style:text-properties style:font-name-asian="Arial Unicode MS" style:font-weight-complex="bold" fo:color="#4472C4" style:text-scale="104%" style:text-position="4.1% 100%"/>
    </style:style>
    <style:style style:name="T1800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1801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802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1803" style:parent-style-name="預設段落字型" style:family="text">
      <style:text-properties style:font-name-asian="Arial Unicode MS" style:font-weight-complex="bold" fo:color="#4472C4" style:text-scale="104%" style:text-position="4.1% 100%"/>
    </style:style>
    <style:style style:name="T1804" style:parent-style-name="預設段落字型" style:family="text">
      <style:text-properties style:font-name-asian="Arial Unicode MS" style:font-weight-complex="bold" fo:color="#4472C4" fo:letter-spacing="0.0013in" style:text-position="4.1% 100%"/>
    </style:style>
    <style:style style:name="T1805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1806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807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1808" style:parent-style-name="預設段落字型" style:family="text">
      <style:text-properties style:font-name-asian="Arial Unicode MS" style:font-weight-complex="bold" fo:color="#4472C4" fo:letter-spacing="-0.0034in" style:text-scale="103%" style:text-position="4.1% 100%"/>
    </style:style>
    <style:style style:name="T1809" style:parent-style-name="預設段落字型" style:family="text">
      <style:text-properties style:font-name-asian="Arial Unicode MS" style:font-weight-complex="bold" fo:color="#4472C4" fo:letter-spacing="0.0013in" style:text-scale="104%" style:text-position="4.1% 100%"/>
    </style:style>
    <style:style style:name="T1810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811" style:parent-style-name="預設段落字型" style:family="text">
      <style:text-properties style:font-name-asian="Arial Unicode MS" style:font-weight-complex="bold" fo:color="#4472C4" fo:letter-spacing="0.0006in" style:text-position="4.1% 100%"/>
    </style:style>
    <style:style style:name="T1812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1813" style:parent-style-name="預設段落字型" style:family="text">
      <style:text-properties style:font-name-asian="Arial Unicode MS" style:font-weight-complex="bold" fo:color="#4472C4" fo:letter-spacing="0.0006in" style:text-scale="103%" style:text-position="4.1% 100%"/>
    </style:style>
    <style:style style:name="T1814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815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816" style:parent-style-name="預設段落字型" style:family="text">
      <style:text-properties style:font-name-asian="Arial Unicode MS" style:font-weight-complex="bold" fo:color="#4472C4" fo:letter-spacing="0.0006in" style:text-position="4.1% 100%"/>
    </style:style>
    <style:style style:name="T1817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818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1819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1820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821" style:parent-style-name="預設段落字型" style:family="text">
      <style:text-properties style:font-name-asian="Arial Unicode MS" style:font-weight-complex="bold" fo:color="#4472C4" fo:letter-spacing="0.0006in" style:text-position="4.1% 100%"/>
    </style:style>
    <style:style style:name="T1822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823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824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1825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826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1827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1828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829" style:parent-style-name="預設段落字型" style:family="text">
      <style:text-properties fo:color="#4472C4"/>
    </style:style>
    <style:style style:name="T1830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831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832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833" style:parent-style-name="預設段落字型" style:family="text">
      <style:text-properties style:font-name-asian="Arial Unicode MS" style:font-weight-complex="bold" fo:color="#4472C4" fo:letter-spacing="0.002in" style:text-position="4.1% 100%"/>
    </style:style>
    <style:style style:name="T1834" style:parent-style-name="預設段落字型" style:family="text">
      <style:text-properties style:font-name-asian="Arial Unicode MS" style:font-weight-complex="bold" fo:color="#4472C4" fo:letter-spacing="-0.0041in" style:text-scale="104%" style:text-position="4.1% 100%"/>
    </style:style>
    <style:style style:name="T1835" style:parent-style-name="預設段落字型" style:family="text">
      <style:text-properties style:font-name-asian="Arial Unicode MS" style:font-weight-complex="bold" fo:color="#4472C4" fo:letter-spacing="-0.002in" style:text-scale="104%" style:text-position="4.1% 100%"/>
    </style:style>
    <style:style style:name="T1836" style:parent-style-name="預設段落字型" style:family="text">
      <style:text-properties style:font-name-asian="Arial Unicode MS" style:font-weight-complex="bold" fo:color="#4472C4" fo:letter-spacing="0.0013in" style:text-scale="104%" style:text-position="4.1% 100%"/>
    </style:style>
    <style:style style:name="T1837" style:parent-style-name="預設段落字型" style:family="text">
      <style:text-properties style:font-name-asian="Arial Unicode MS" style:font-weight-complex="bold" fo:color="#4472C4" fo:letter-spacing="-0.002in" style:text-scale="104%" style:text-position="4.1% 100%"/>
    </style:style>
    <style:style style:name="T1838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839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1840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841" style:parent-style-name="預設段落字型" style:family="text">
      <style:text-properties style:font-name-asian="Arial Unicode MS" style:font-weight-complex="bold" fo:color="#4472C4" fo:letter-spacing="0.002in" style:text-position="4.1% 100%"/>
    </style:style>
    <style:style style:name="T1842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843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844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1845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1846" style:parent-style-name="預設段落字型" style:family="text">
      <style:text-properties style:font-name-asian="Arial Unicode MS" style:font-weight-complex="bold" fo:color="#4472C4" fo:letter-spacing="-0.0034in" style:text-scale="103%" style:text-position="4.1% 100%"/>
    </style:style>
    <style:style style:name="T1847" style:parent-style-name="預設段落字型" style:family="text">
      <style:text-properties style:font-name-asian="Arial Unicode MS" style:font-weight-complex="bold" fo:color="#4472C4" fo:letter-spacing="0.0006in" style:text-scale="104%" style:text-position="4.1% 100%"/>
    </style:style>
    <style:style style:name="T1848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849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1850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851" style:parent-style-name="預設段落字型" style:family="text">
      <style:text-properties style:font-name-asian="Arial Unicode MS" fo:font-weight="bold" style:font-weight-asian="bold" style:font-weight-complex="bold" fo:color="#4472C4" fo:letter-spacing="0.0006in" style:text-position="4.1% 100%"/>
    </style:style>
    <style:style style:name="T1852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853" style:parent-style-name="預設段落字型" style:family="text">
      <style:text-properties style:font-name-asian="Arial Unicode MS" style:font-weight-complex="bold" fo:color="#4472C4" fo:letter-spacing="-0.002in" style:text-scale="103%" style:text-position="4.1% 100%"/>
    </style:style>
    <style:style style:name="T1854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855" style:parent-style-name="預設段落字型" style:family="text">
      <style:text-properties style:font-name-asian="Arial Unicode MS" fo:font-weight="bold" style:font-weight-asian="bold" style:font-weight-complex="bold" fo:color="#4472C4" style:text-position="4.1% 100%"/>
    </style:style>
    <style:style style:name="T1856" style:parent-style-name="預設段落字型" style:family="text">
      <style:text-properties style:font-name-asian="Arial Unicode MS" fo:color="#4472C4" fo:letter-spacing="0.0006in" style:text-scale="124%" style:text-position="4.1% 100%"/>
    </style:style>
    <style:style style:name="T1857" style:parent-style-name="預設段落字型" style:family="text">
      <style:text-properties style:font-name-asian="Arial Unicode MS" fo:color="#4472C4" style:text-scale="124%" style:text-position="4.1% 100%"/>
    </style:style>
    <style:style style:name="T1858" style:parent-style-name="預設段落字型" style:family="text">
      <style:text-properties style:font-name-asian="Arial Unicode MS" fo:color="#4472C4" fo:letter-spacing="-0.0027in" style:text-position="4.1% 100%"/>
    </style:style>
    <style:style style:name="T1859" style:parent-style-name="預設段落字型" style:family="text">
      <style:text-properties style:font-name-asian="Arial Unicode MS" fo:color="#4472C4" fo:letter-spacing="0.0006in" style:text-scale="138%" style:text-position="4.1% 100%"/>
    </style:style>
    <style:style style:name="T1860" style:parent-style-name="預設段落字型" style:family="text">
      <style:text-properties style:font-name-asian="Arial Unicode MS" fo:color="#4472C4" fo:letter-spacing="-0.0013in" style:text-scale="124%" style:text-position="4.1% 100%"/>
    </style:style>
    <style:style style:name="T1861" style:parent-style-name="預設段落字型" style:family="text">
      <style:text-properties style:font-name-asian="Arial Unicode MS" fo:color="#4472C4" style:text-scale="126%" style:text-position="4.1% 100%"/>
    </style:style>
    <style:style style:name="T1862" style:parent-style-name="預設段落字型" style:family="text">
      <style:text-properties style:font-name-asian="Arial Unicode MS" fo:color="#4472C4" fo:letter-spacing="-0.0034in" style:text-position="4.1% 100%"/>
    </style:style>
    <style:style style:name="T1863" style:parent-style-name="預設段落字型" style:family="text">
      <style:text-properties style:font-name-asian="Arial Unicode MS" style:font-weight-complex="bold" fo:color="#4472C4" style:text-scale="104%" style:text-position="4.1% 100%"/>
    </style:style>
    <style:style style:name="T1864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865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866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867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1868" style:parent-style-name="預設段落字型" style:family="text">
      <style:text-properties style:font-name="新細明體" style:font-name-asian="新細明體" style:font-name-complex="新細明體" fo:color="#4472C4" style:text-scale="103%" style:text-position="4.1% 100%"/>
    </style:style>
    <style:style style:name="P1869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font-name-complex="Arial Unicode MS" fo:color="#4472C4" style:text-scale="103%"/>
    </style:style>
    <style:style style:name="T1871" style:parent-style-name="預設段落字型" style:family="text">
      <style:text-properties style:font-name="標楷體" style:font-name-asian="標楷體" style:font-name-complex="Arial Unicode MS" fo:color="#4472C4" fo:letter-spacing="0.0006in" style:text-scale="101%"/>
    </style:style>
    <style:style style:name="T1872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1873" style:parent-style-name="預設段落字型" style:family="text">
      <style:text-properties style:font-name="標楷體" style:font-name-asian="標楷體" style:font-name-complex="標楷體" fo:color="#4472C4"/>
    </style:style>
    <style:style style:name="T1874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1875" style:parent-style-name="預設段落字型" style:family="text">
      <style:text-properties style:font-name="標楷體" style:font-name-asian="標楷體" style:font-name-complex="Arial Unicode MS" fo:color="#4472C4" fo:letter-spacing="-0.0034in"/>
    </style:style>
    <style:style style:name="T1876" style:parent-style-name="預設段落字型" style:family="text">
      <style:text-properties style:font-name="標楷體" style:font-name-asian="標楷體" style:font-name-complex="Arial Unicode MS" fo:color="#4472C4" fo:letter-spacing="0.0006in" style:text-scale="91%"/>
    </style:style>
    <style:style style:name="T1877" style:parent-style-name="預設段落字型" style:family="text">
      <style:text-properties style:font-name="標楷體" style:font-name-asian="標楷體" style:font-name-complex="Arial Unicode MS" fo:color="#4472C4" fo:letter-spacing="0.0006in" style:text-scale="101%"/>
    </style:style>
    <style:style style:name="T1878" style:parent-style-name="預設段落字型" style:family="text">
      <style:text-properties style:font-name="標楷體" style:font-name-asian="標楷體" style:font-name-complex="Arial Unicode MS" fo:color="#4472C4" style:text-scale="91%"/>
    </style:style>
    <style:style style:name="T1879" style:parent-style-name="預設段落字型" style:family="text">
      <style:text-properties style:font-name="標楷體" style:font-name-asian="標楷體" style:font-name-complex="Arial Unicode MS" fo:color="#4472C4" fo:letter-spacing="-0.0027in"/>
    </style:style>
    <style:style style:name="T1880" style:parent-style-name="預設段落字型" style:family="text">
      <style:text-properties style:font-name="標楷體" style:font-name-asian="標楷體" style:font-name-complex="Arial Unicode MS" fo:color="#4472C4" fo:letter-spacing="-0.0006in" style:text-scale="101%"/>
    </style:style>
    <style:style style:name="T1881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1882" style:parent-style-name="預設段落字型" style:family="text">
      <style:text-properties style:font-name="標楷體" style:font-name-asian="標楷體" style:font-name-complex="Arial Unicode MS" fo:color="#4472C4" fo:letter-spacing="0.0027in" style:text-scale="103%"/>
    </style:style>
    <style:style style:name="T1883" style:parent-style-name="預設段落字型" style:family="text">
      <style:text-properties style:font-name="標楷體" style:font-name-asian="標楷體" style:font-name-complex="標楷體" style:font-weight-complex="bold" fo:color="#4472C4" fo:letter-spacing="-0.0006in" style:text-scale="103%"/>
    </style:style>
    <style:style style:name="T1884" style:parent-style-name="預設段落字型" style:family="text">
      <style:text-properties style:font-name-asian="標楷體" style:font-weight-complex="bold" fo:color="#4472C4" style:text-scale="103%"/>
    </style:style>
    <style:style style:name="T1885" style:parent-style-name="預設段落字型" style:family="text">
      <style:text-properties style:font-name-asian="標楷體" style:font-weight-complex="bold" fo:color="#4472C4" fo:letter-spacing="-0.002in" style:text-scale="103%"/>
    </style:style>
    <style:style style:name="T1886" style:parent-style-name="預設段落字型" style:family="text">
      <style:text-properties style:font-name-asian="標楷體" style:font-weight-complex="bold" fo:color="#4472C4" fo:letter-spacing="0.0013in" style:text-scale="104%"/>
    </style:style>
    <style:style style:name="T1887" style:parent-style-name="預設段落字型" style:family="text">
      <style:text-properties style:font-name-asian="標楷體" style:font-weight-complex="bold" fo:color="#4472C4" style:text-scale="103%"/>
    </style:style>
    <style:style style:name="T1888" style:parent-style-name="預設段落字型" style:family="text">
      <style:text-properties style:font-name-asian="標楷體" style:font-weight-complex="bold" fo:color="#4472C4"/>
    </style:style>
    <style:style style:name="T1889" style:parent-style-name="預設段落字型" style:family="text">
      <style:text-properties style:font-name-asian="標楷體" style:font-weight-complex="bold" fo:color="#4472C4" style:text-scale="104%"/>
    </style:style>
    <style:style style:name="T1890" style:parent-style-name="預設段落字型" style:family="text">
      <style:text-properties style:font-name-asian="標楷體" style:font-weight-complex="bold" fo:color="#4472C4" style:text-scale="103%"/>
    </style:style>
    <style:style style:name="T1891" style:parent-style-name="預設段落字型" style:family="text">
      <style:text-properties style:font-name-asian="標楷體" style:font-weight-complex="bold" fo:color="#4472C4" fo:letter-spacing="0.002in"/>
    </style:style>
    <style:style style:name="T1892" style:parent-style-name="預設段落字型" style:family="text">
      <style:text-properties style:font-name-asian="標楷體" style:font-weight-complex="bold" fo:color="#4472C4" style:text-scale="103%"/>
    </style:style>
    <style:style style:name="T1893" style:parent-style-name="預設段落字型" style:family="text">
      <style:text-properties style:font-name-asian="標楷體" style:font-weight-complex="bold" fo:color="#4472C4" fo:letter-spacing="-0.002in" style:text-scale="104%"/>
    </style:style>
    <style:style style:name="T1894" style:parent-style-name="預設段落字型" style:family="text">
      <style:text-properties style:font-name-asian="標楷體" style:font-weight-complex="bold" fo:color="#4472C4" fo:letter-spacing="-0.0006in" style:text-scale="104%"/>
    </style:style>
    <style:style style:name="T1895" style:parent-style-name="預設段落字型" style:family="text">
      <style:text-properties style:font-name-asian="標楷體" style:font-weight-complex="bold" fo:color="#4472C4" fo:letter-spacing="-0.0013in" style:text-scale="103%"/>
    </style:style>
    <style:style style:name="T1896" style:parent-style-name="預設段落字型" style:family="text">
      <style:text-properties style:font-name-asian="標楷體" style:font-weight-complex="bold" fo:color="#4472C4" fo:letter-spacing="-0.0006in" style:text-scale="103%"/>
    </style:style>
    <style:style style:name="T1897" style:parent-style-name="預設段落字型" style:family="text">
      <style:text-properties style:font-name-asian="標楷體" style:font-weight-complex="bold" fo:color="#4472C4" style:text-scale="103%"/>
    </style:style>
    <style:style style:name="T1898" style:parent-style-name="預設段落字型" style:family="text">
      <style:text-properties style:font-name-asian="標楷體" style:font-weight-complex="bold" fo:color="#4472C4" fo:letter-spacing="0.002in"/>
    </style:style>
    <style:style style:name="T1899" style:parent-style-name="預設段落字型" style:family="text">
      <style:text-properties style:font-name-asian="標楷體" style:font-weight-complex="bold" fo:color="#4472C4" style:text-scale="103%"/>
    </style:style>
    <style:style style:name="T1900" style:parent-style-name="預設段落字型" style:family="text">
      <style:text-properties style:font-name-asian="標楷體" style:font-weight-complex="bold" fo:color="#4472C4" fo:letter-spacing="0.0006in"/>
    </style:style>
    <style:style style:name="T1901" style:parent-style-name="預設段落字型" style:family="text">
      <style:text-properties style:font-name-asian="標楷體" style:font-weight-complex="bold" fo:color="#4472C4" fo:letter-spacing="-0.0006in" style:text-scale="104%"/>
    </style:style>
    <style:style style:name="T1902" style:parent-style-name="預設段落字型" style:family="text">
      <style:text-properties style:font-name-asian="標楷體" style:font-weight-complex="bold" fo:color="#4472C4" fo:letter-spacing="0.0013in" style:text-scale="103%"/>
    </style:style>
    <style:style style:name="T1903" style:parent-style-name="預設段落字型" style:family="text">
      <style:text-properties style:font-name-asian="標楷體" style:font-weight-complex="bold" fo:color="#4472C4" fo:letter-spacing="-0.0013in" style:text-scale="103%"/>
    </style:style>
    <style:style style:name="T1904" style:parent-style-name="預設段落字型" style:family="text">
      <style:text-properties style:font-name-asian="標楷體" style:font-weight-complex="bold" fo:color="#4472C4" style:text-scale="103%"/>
    </style:style>
    <style:style style:name="T1905" style:parent-style-name="預設段落字型" style:family="text">
      <style:text-properties style:font-name-asian="標楷體" style:font-weight-complex="bold" fo:color="#4472C4" style:text-scale="104%"/>
    </style:style>
    <style:style style:name="T1906" style:parent-style-name="預設段落字型" style:family="text">
      <style:text-properties style:font-name-asian="標楷體" style:font-weight-complex="bold" fo:color="#4472C4" fo:letter-spacing="-0.0006in" style:text-scale="104%"/>
    </style:style>
    <style:style style:name="T1907" style:parent-style-name="預設段落字型" style:family="text">
      <style:text-properties style:font-name-asian="標楷體" style:font-weight-complex="bold" fo:color="#4472C4" style:text-scale="103%"/>
    </style:style>
    <style:style style:name="T1908" style:parent-style-name="預設段落字型" style:family="text">
      <style:text-properties style:font-name-asian="標楷體" style:font-weight-complex="bold" fo:color="#4472C4" style:text-scale="104%"/>
    </style:style>
    <style:style style:name="T1909" style:parent-style-name="預設段落字型" style:family="text">
      <style:text-properties style:font-name-asian="標楷體" style:font-weight-complex="bold" fo:color="#4472C4" fo:letter-spacing="0.0013in"/>
    </style:style>
    <style:style style:name="T1910" style:parent-style-name="預設段落字型" style:family="text">
      <style:text-properties style:font-name-asian="標楷體" style:font-weight-complex="bold" fo:color="#4472C4" fo:letter-spacing="-0.0013in" style:text-scale="103%"/>
    </style:style>
    <style:style style:name="T1911" style:parent-style-name="預設段落字型" style:family="text">
      <style:text-properties style:font-name-asian="標楷體" style:font-weight-complex="bold" fo:color="#4472C4" fo:letter-spacing="-0.0006in" style:text-scale="104%"/>
    </style:style>
    <style:style style:name="T1912" style:parent-style-name="預設段落字型" style:family="text">
      <style:text-properties style:font-name-asian="標楷體" style:font-weight-complex="bold" fo:color="#4472C4" style:text-scale="103%"/>
    </style:style>
    <style:style style:name="T1913" style:parent-style-name="預設段落字型" style:family="text">
      <style:text-properties style:font-name-asian="標楷體" style:font-weight-complex="bold" fo:color="#4472C4" fo:letter-spacing="0.0013in" style:text-scale="104%"/>
    </style:style>
    <style:style style:name="T1914" style:parent-style-name="預設段落字型" style:family="text">
      <style:text-properties style:font-name-asian="標楷體" style:font-weight-complex="bold" fo:color="#4472C4" fo:letter-spacing="-0.0006in" style:text-scale="103%"/>
    </style:style>
    <style:style style:name="T1915" style:parent-style-name="預設段落字型" style:family="text">
      <style:text-properties style:font-name-asian="標楷體" style:font-weight-complex="bold" fo:color="#4472C4" style:text-scale="103%"/>
    </style:style>
    <style:style style:name="T1916" style:parent-style-name="預設段落字型" style:family="text">
      <style:text-properties style:font-name-asian="標楷體" style:font-weight-complex="bold" fo:color="#4472C4" fo:letter-spacing="-0.0006in"/>
    </style:style>
    <style:style style:name="T1917" style:parent-style-name="預設段落字型" style:family="text">
      <style:text-properties style:font-name-asian="標楷體" style:font-weight-complex="bold" fo:color="#4472C4" fo:letter-spacing="0.0013in" style:text-scale="103%"/>
    </style:style>
    <style:style style:name="T1918" style:parent-style-name="預設段落字型" style:family="text">
      <style:text-properties style:font-name-asian="標楷體" style:font-weight-complex="bold" fo:color="#4472C4" style:text-scale="103%"/>
    </style:style>
    <style:style style:name="T1919" style:parent-style-name="預設段落字型" style:family="text">
      <style:text-properties style:font-name-asian="標楷體" style:font-weight-complex="bold" fo:color="#4472C4" fo:letter-spacing="0.0006in"/>
    </style:style>
    <style:style style:name="T1920" style:parent-style-name="預設段落字型" style:family="text">
      <style:text-properties style:font-name-asian="標楷體" style:font-weight-complex="bold" fo:color="#4472C4" fo:letter-spacing="-0.002in" style:text-scale="103%"/>
    </style:style>
    <style:style style:name="T1921" style:parent-style-name="預設段落字型" style:family="text">
      <style:text-properties style:font-name="標楷體" style:font-name-asian="標楷體" style:font-name-complex="Arial Unicode MS" fo:color="#4472C4" style:text-scale="103%"/>
    </style:style>
    <style:style style:name="P1922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1923" style:parent-style-name="預設段落字型" style:family="text">
      <style:text-properties style:font-name="標楷體" style:font-name-asian="標楷體" style:font-name-complex="Arial Unicode MS" fo:color="#4472C4" style:text-scale="103%"/>
    </style:style>
    <style:style style:name="T1924" style:parent-style-name="預設段落字型" style:family="text">
      <style:text-properties style:font-name="標楷體" style:font-name-asian="標楷體" style:font-name-complex="Arial Unicode MS" fo:color="#4472C4" fo:letter-spacing="0.0006in" style:text-scale="101%"/>
    </style:style>
    <style:style style:name="T1925" style:parent-style-name="預設段落字型" style:family="text">
      <style:text-properties style:font-name="標楷體" style:font-name-asian="標楷體" style:font-name-complex="Arial Unicode MS" fo:color="#4472C4" fo:letter-spacing="-0.0006in" style:text-scale="101%"/>
    </style:style>
    <style:style style:name="T1926" style:parent-style-name="預設段落字型" style:family="text">
      <style:text-properties style:font-name="標楷體" style:font-name-asian="標楷體" style:font-name-complex="Arial Unicode MS" fo:color="#4472C4" fo:letter-spacing="0.0006in" style:text-scale="101%"/>
    </style:style>
    <style:style style:name="T1927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1928" style:parent-style-name="預設段落字型" style:family="text">
      <style:text-properties style:font-name="標楷體" style:font-name-asian="標楷體" style:font-name-complex="Arial Unicode MS" fo:color="#4472C4" fo:letter-spacing="0.0006in" style:text-scale="101%"/>
    </style:style>
    <style:style style:name="T1929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1930" style:parent-style-name="預設段落字型" style:family="text">
      <style:text-properties style:font-name="標楷體" style:font-name-asian="標楷體" style:font-name-complex="Arial Unicode MS" fo:color="#4472C4" fo:letter-spacing="-0.002in"/>
    </style:style>
    <style:style style:name="T1931" style:parent-style-name="預設段落字型" style:family="text">
      <style:text-properties style:font-name="標楷體" style:font-name-asian="標楷體" style:font-name-complex="Arial Unicode MS" fo:color="#4472C4" fo:letter-spacing="-0.0062in" style:text-scale="91%"/>
    </style:style>
    <style:style style:name="T1932" style:parent-style-name="預設段落字型" style:family="text">
      <style:text-properties style:font-name="標楷體" style:font-name-asian="標楷體" style:font-name-complex="Arial Unicode MS" fo:color="#4472C4" fo:letter-spacing="-0.0076in" style:text-scale="101%"/>
    </style:style>
    <style:style style:name="T1933" style:parent-style-name="預設段落字型" style:family="text">
      <style:text-properties style:font-name="標楷體" style:font-name-asian="標楷體" style:font-name-complex="Arial Unicode MS" fo:color="#4472C4" fo:letter-spacing="-0.0062in" style:text-scale="91%"/>
    </style:style>
    <style:style style:name="T1934" style:parent-style-name="預設段落字型" style:family="text">
      <style:text-properties style:font-name="標楷體" style:font-name-asian="標楷體" style:font-name-complex="Arial Unicode MS" fo:color="#4472C4" fo:letter-spacing="-0.0055in" style:text-scale="101%"/>
    </style:style>
    <style:style style:name="T1935" style:parent-style-name="預設段落字型" style:family="text">
      <style:text-properties style:font-name="標楷體" style:font-name-asian="標楷體" style:font-name-complex="Arial Unicode MS" fo:color="#4472C4" style:text-scale="91%"/>
    </style:style>
    <style:style style:name="T1936" style:parent-style-name="預設段落字型" style:family="text">
      <style:text-properties style:font-name="標楷體" style:font-name-asian="標楷體" style:font-name-complex="Arial Unicode MS" fo:color="#4472C4" fo:letter-spacing="-0.0041in"/>
    </style:style>
    <style:style style:name="T1937" style:parent-style-name="預設段落字型" style:family="text">
      <style:text-properties style:font-name="標楷體" style:font-name-asian="標楷體" style:font-name-complex="Arial Unicode MS" fo:color="#4472C4" fo:letter-spacing="-0.0055in" style:text-scale="101%"/>
    </style:style>
    <style:style style:name="T1938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1939" style:parent-style-name="預設段落字型" style:family="text">
      <style:text-properties style:font-name-asian="標楷體" fo:color="#4472C4" fo:letter-spacing="-0.0006in" style:text-scale="103%"/>
    </style:style>
    <style:style style:name="T1940" style:parent-style-name="預設段落字型" style:family="text">
      <style:text-properties style:font-name-asian="標楷體" style:font-weight-complex="bold" fo:color="#4472C4" fo:letter-spacing="-0.0006in" style:text-scale="103%"/>
    </style:style>
    <style:style style:name="T1941" style:parent-style-name="預設段落字型" style:family="text">
      <style:text-properties style:font-name-asian="標楷體" style:font-weight-complex="bold" fo:color="#4472C4" style:text-scale="103%"/>
    </style:style>
    <style:style style:name="T1942" style:parent-style-name="預設段落字型" style:family="text">
      <style:text-properties style:font-name-asian="標楷體" style:font-weight-complex="bold" fo:color="#4472C4" style:text-scale="104%"/>
    </style:style>
    <style:style style:name="T1943" style:parent-style-name="預設段落字型" style:family="text">
      <style:text-properties style:font-name-asian="標楷體" style:font-weight-complex="bold" fo:color="#4472C4" style:text-scale="103%"/>
    </style:style>
    <style:style style:name="T1944" style:parent-style-name="預設段落字型" style:family="text">
      <style:text-properties style:font-name-asian="標楷體" style:font-weight-complex="bold" fo:color="#4472C4"/>
    </style:style>
    <style:style style:name="T1945" style:parent-style-name="預設段落字型" style:family="text">
      <style:text-properties style:font-name-asian="標楷體" style:font-weight-complex="bold" fo:color="#4472C4" style:text-scale="103%"/>
    </style:style>
    <style:style style:name="T1946" style:parent-style-name="預設段落字型" style:family="text">
      <style:text-properties style:font-name-asian="標楷體" style:font-weight-complex="bold" fo:color="#4472C4" fo:letter-spacing="0.0013in"/>
    </style:style>
    <style:style style:name="T1947" style:parent-style-name="預設段落字型" style:family="text">
      <style:text-properties style:font-name-asian="標楷體" style:font-weight-complex="bold" fo:color="#4472C4" style:text-scale="103%"/>
    </style:style>
    <style:style style:name="T1948" style:parent-style-name="預設段落字型" style:family="text">
      <style:text-properties style:font-name-asian="標楷體" style:font-weight-complex="bold" fo:color="#4472C4" fo:letter-spacing="0.0006in"/>
    </style:style>
    <style:style style:name="T1949" style:parent-style-name="預設段落字型" style:family="text">
      <style:text-properties style:font-name-asian="標楷體" style:font-weight-complex="bold" fo:color="#4472C4" fo:letter-spacing="-0.0006in" style:text-scale="104%"/>
    </style:style>
    <style:style style:name="T1950" style:parent-style-name="預設段落字型" style:family="text">
      <style:text-properties style:font-name-asian="標楷體" style:font-weight-complex="bold" fo:color="#4472C4" fo:letter-spacing="0.0013in" style:text-scale="103%"/>
    </style:style>
    <style:style style:name="T1951" style:parent-style-name="預設段落字型" style:family="text">
      <style:text-properties style:font-name-asian="標楷體" style:font-weight-complex="bold" fo:color="#4472C4" fo:letter-spacing="-0.0034in" style:text-scale="103%"/>
    </style:style>
    <style:style style:name="T1952" style:parent-style-name="預設段落字型" style:family="text">
      <style:text-properties style:font-name-asian="標楷體" style:font-weight-complex="bold" fo:color="#4472C4" style:text-scale="103%"/>
    </style:style>
    <style:style style:name="T1953" style:parent-style-name="預設段落字型" style:family="text">
      <style:text-properties style:font-name-asian="標楷體" style:font-weight-complex="bold" fo:color="#4472C4" style:text-scale="104%"/>
    </style:style>
    <style:style style:name="T1954" style:parent-style-name="預設段落字型" style:family="text">
      <style:text-properties style:font-name-asian="標楷體" style:font-weight-complex="bold" fo:color="#4472C4" fo:letter-spacing="-0.0006in" style:text-scale="104%"/>
    </style:style>
    <style:style style:name="T1955" style:parent-style-name="預設段落字型" style:family="text">
      <style:text-properties style:font-name-asian="標楷體" style:font-weight-complex="bold" fo:color="#4472C4" style:text-scale="103%"/>
    </style:style>
    <style:style style:name="T1956" style:parent-style-name="預設段落字型" style:family="text">
      <style:text-properties style:font-name-asian="標楷體" style:font-weight-complex="bold" fo:color="#4472C4" style:text-scale="104%"/>
    </style:style>
    <style:style style:name="T1957" style:parent-style-name="預設段落字型" style:family="text">
      <style:text-properties style:font-name-asian="標楷體" style:font-weight-complex="bold" fo:color="#4472C4" fo:letter-spacing="0.0013in"/>
    </style:style>
    <style:style style:name="T1958" style:parent-style-name="預設段落字型" style:family="text">
      <style:text-properties style:font-name-asian="標楷體" style:font-weight-complex="bold" fo:color="#4472C4" fo:letter-spacing="0.0006in" style:text-scale="103%"/>
    </style:style>
    <style:style style:name="T1959" style:parent-style-name="預設段落字型" style:family="text">
      <style:text-properties style:font-name-asian="標楷體" style:font-weight-complex="bold" fo:color="#4472C4" fo:letter-spacing="-0.002in" style:text-scale="104%"/>
    </style:style>
    <style:style style:name="T1960" style:parent-style-name="預設段落字型" style:family="text">
      <style:text-properties style:font-name-asian="標楷體" style:font-weight-complex="bold" fo:color="#4472C4" fo:letter-spacing="-0.0006in" style:text-scale="104%"/>
    </style:style>
    <style:style style:name="T1961" style:parent-style-name="預設段落字型" style:family="text">
      <style:text-properties style:font-name-asian="標楷體" style:font-weight-complex="bold" fo:color="#4472C4" style:text-scale="103%"/>
    </style:style>
    <style:style style:name="T1962" style:parent-style-name="預設段落字型" style:family="text">
      <style:text-properties style:font-name-asian="標楷體" style:font-weight-complex="bold" fo:color="#4472C4" fo:letter-spacing="0.0013in" style:text-scale="104%"/>
    </style:style>
    <style:style style:name="T1963" style:parent-style-name="預設段落字型" style:family="text">
      <style:text-properties style:font-name-asian="標楷體" style:font-weight-complex="bold" fo:color="#4472C4" fo:letter-spacing="-0.0006in" style:text-scale="103%"/>
    </style:style>
    <style:style style:name="T1964" style:parent-style-name="預設段落字型" style:family="text">
      <style:text-properties style:font-name-asian="標楷體" style:font-weight-complex="bold" fo:color="#4472C4" style:text-scale="103%"/>
    </style:style>
    <style:style style:name="T1965" style:parent-style-name="預設段落字型" style:family="text">
      <style:text-properties style:font-name-asian="標楷體" style:font-weight-complex="bold" fo:color="#4472C4" fo:letter-spacing="-0.0006in"/>
    </style:style>
    <style:style style:name="T1966" style:parent-style-name="預設段落字型" style:family="text">
      <style:text-properties style:font-name-asian="標楷體" style:font-weight-complex="bold" fo:color="#4472C4" fo:letter-spacing="0.0013in" style:text-scale="103%"/>
    </style:style>
    <style:style style:name="T1967" style:parent-style-name="預設段落字型" style:family="text">
      <style:text-properties style:font-name-asian="標楷體" style:font-weight-complex="bold" fo:color="#4472C4" style:text-scale="103%"/>
    </style:style>
    <style:style style:name="T1968" style:parent-style-name="預設段落字型" style:family="text">
      <style:text-properties style:font-name-asian="標楷體" style:font-weight-complex="bold" fo:color="#4472C4" fo:letter-spacing="-0.0006in" style:text-scale="103%"/>
    </style:style>
    <style:style style:name="T1969" style:parent-style-name="預設段落字型" style:family="text">
      <style:text-properties style:font-name-asian="標楷體" style:font-weight-complex="bold" fo:color="#4472C4" style:text-scale="103%"/>
    </style:style>
    <style:style style:name="T1970" style:parent-style-name="預設段落字型" style:family="text">
      <style:text-properties style:font-name-asian="標楷體" style:font-weight-complex="bold" fo:color="#4472C4" style:text-scale="103%"/>
    </style:style>
    <style:style style:name="P1971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1972" style:parent-style-name="預設段落字型" style:family="text">
      <style:text-properties style:font-name-asian="標楷體" style:font-weight-complex="bold" fo:color="#4472C4" style:text-scale="103%"/>
    </style:style>
    <style:style style:name="T1973" style:parent-style-name="預設段落字型" style:family="text">
      <style:text-properties style:font-name="標楷體" style:font-name-asian="標楷體" style:font-name-complex="標楷體" fo:color="#4472C4" fo:language="zh" fo:country="TW"/>
    </style:style>
    <style:style style:name="T1974" style:parent-style-name="預設段落字型" style:family="text">
      <style:text-properties style:font-name="標楷體" style:font-name-asian="標楷體" style:font-name-complex="Arial Unicode MS" fo:color="#4472C4" fo:letter-spacing="-0.0006in" style:text-scale="101%"/>
    </style:style>
    <style:style style:name="T1975" style:parent-style-name="預設段落字型" style:family="text">
      <style:text-properties style:font-name="標楷體" style:font-name-asian="標楷體" style:font-name-complex="Arial Unicode MS" fo:color="#4472C4" fo:letter-spacing="0.0006in" style:text-scale="101%"/>
    </style:style>
    <style:style style:name="T1976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1977" style:parent-style-name="預設段落字型" style:family="text">
      <style:text-properties style:font-name="標楷體" style:font-name-asian="標楷體" style:font-name-complex="Arial Unicode MS" fo:color="#4472C4" fo:letter-spacing="0.0027in" style:text-scale="101%"/>
    </style:style>
    <style:style style:name="T1978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1979" style:parent-style-name="預設段落字型" style:family="text">
      <style:text-properties style:font-name="標楷體" style:font-name-asian="標楷體" style:font-name-complex="Arial Unicode MS" fo:color="#4472C4" fo:letter-spacing="-0.0034in"/>
    </style:style>
    <style:style style:name="T1980" style:parent-style-name="預設段落字型" style:family="text">
      <style:text-properties style:font-name="標楷體" style:font-name-asian="標楷體" style:font-name-complex="Arial Unicode MS" fo:color="#4472C4" fo:letter-spacing="-0.0062in" style:text-scale="91%"/>
    </style:style>
    <style:style style:name="T1981" style:parent-style-name="預設段落字型" style:family="text">
      <style:text-properties style:font-name="標楷體" style:font-name-asian="標楷體" style:font-name-complex="Arial Unicode MS" fo:color="#4472C4" fo:letter-spacing="-0.0076in" style:text-scale="101%"/>
    </style:style>
    <style:style style:name="T1982" style:parent-style-name="預設段落字型" style:family="text">
      <style:text-properties style:font-name="標楷體" style:font-name-asian="標楷體" style:font-name-complex="Arial Unicode MS" fo:color="#4472C4" fo:letter-spacing="-0.0062in" style:text-scale="91%"/>
    </style:style>
    <style:style style:name="T1983" style:parent-style-name="預設段落字型" style:family="text">
      <style:text-properties style:font-name="標楷體" style:font-name-asian="標楷體" style:font-name-complex="Arial Unicode MS" fo:color="#4472C4" fo:letter-spacing="-0.0055in" style:text-scale="101%"/>
    </style:style>
    <style:style style:name="T1984" style:parent-style-name="預設段落字型" style:family="text">
      <style:text-properties style:font-name="標楷體" style:font-name-asian="標楷體" style:font-name-complex="Arial Unicode MS" fo:color="#4472C4" style:text-scale="91%"/>
    </style:style>
    <style:style style:name="T1985" style:parent-style-name="預設段落字型" style:family="text">
      <style:text-properties style:font-name="標楷體" style:font-name-asian="標楷體" style:font-name-complex="Arial Unicode MS" fo:color="#4472C4" fo:letter-spacing="-0.0041in"/>
    </style:style>
    <style:style style:name="T1986" style:parent-style-name="預設段落字型" style:family="text">
      <style:text-properties style:font-name="標楷體" style:font-name-asian="標楷體" style:font-name-complex="Arial Unicode MS" fo:color="#4472C4" fo:letter-spacing="-0.0055in" style:text-scale="101%"/>
    </style:style>
    <style:style style:name="T1987" style:parent-style-name="預設段落字型" style:family="text">
      <style:text-properties style:font-name="標楷體" style:font-name-asian="標楷體" style:font-name-complex="Arial Unicode MS" fo:color="#4472C4" style:text-scale="101%"/>
    </style:style>
    <style:style style:name="T1988" style:parent-style-name="預設段落字型" style:family="text">
      <style:text-properties style:font-name="新細明體" style:font-name-asian="新細明體" style:font-name-complex="新細明體" fo:color="#4472C4" fo:letter-spacing="0.0027in" style:text-scale="103%"/>
    </style:style>
    <style:style style:name="T1989" style:parent-style-name="預設段落字型" style:family="text">
      <style:text-properties style:font-name-asian="Arial Unicode MS" style:font-weight-complex="bold" fo:color="#4472C4" fo:letter-spacing="-0.0006in" style:text-scale="103%"/>
    </style:style>
    <style:style style:name="T1990" style:parent-style-name="預設段落字型" style:family="text">
      <style:text-properties style:font-name-asian="Arial Unicode MS" style:font-weight-complex="bold" fo:color="#4472C4" style:text-scale="103%"/>
    </style:style>
    <style:style style:name="T1991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1992" style:parent-style-name="預設段落字型" style:family="text">
      <style:text-properties style:font-name-asian="Arial Unicode MS" style:font-weight-complex="bold" fo:color="#4472C4" fo:letter-spacing="-0.002in" style:text-scale="104%"/>
    </style:style>
    <style:style style:name="T1993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1994" style:parent-style-name="預設段落字型" style:family="text">
      <style:text-properties style:font-name-asian="Arial Unicode MS" style:font-weight-complex="bold" fo:color="#4472C4" style:text-scale="103%"/>
    </style:style>
    <style:style style:name="T1995" style:parent-style-name="預設段落字型" style:family="text">
      <style:text-properties style:font-name-asian="Arial Unicode MS" style:font-weight-complex="bold" fo:color="#4472C4" fo:letter-spacing="-0.002in" style:text-scale="104%"/>
    </style:style>
    <style:style style:name="T1996" style:parent-style-name="預設段落字型" style:family="text">
      <style:text-properties style:font-name-asian="Arial Unicode MS" style:font-weight-complex="bold" fo:color="#4472C4" style:text-scale="103%"/>
    </style:style>
    <style:style style:name="T1997" style:parent-style-name="預設段落字型" style:family="text">
      <style:text-properties style:font-name-asian="Arial Unicode MS" style:font-weight-complex="bold" fo:color="#4472C4" fo:letter-spacing="0.002in"/>
    </style:style>
    <style:style style:name="T1998" style:parent-style-name="預設段落字型" style:family="text">
      <style:text-properties style:font-name-asian="Arial Unicode MS" style:font-weight-complex="bold" fo:color="#4472C4" style:text-scale="103%"/>
    </style:style>
    <style:style style:name="T1999" style:parent-style-name="預設段落字型" style:family="text">
      <style:text-properties style:font-name-asian="Arial Unicode MS" style:font-weight-complex="bold" fo:color="#4472C4" fo:letter-spacing="0.0013in" style:text-scale="103%"/>
    </style:style>
    <style:style style:name="T2000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2001" style:parent-style-name="預設段落字型" style:family="text">
      <style:text-properties style:font-name-asian="Arial Unicode MS" style:font-weight-complex="bold" fo:color="#4472C4" style:text-scale="103%"/>
    </style:style>
    <style:style style:name="T2002" style:parent-style-name="預設段落字型" style:family="text">
      <style:text-properties style:font-name-asian="Arial Unicode MS" style:font-weight-complex="bold" fo:color="#4472C4" style:text-scale="104%"/>
    </style:style>
    <style:style style:name="T2003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2004" style:parent-style-name="預設段落字型" style:family="text">
      <style:text-properties style:font-name-asian="Arial Unicode MS" style:font-weight-complex="bold" fo:color="#4472C4" fo:letter-spacing="-0.0013in" style:text-scale="103%"/>
    </style:style>
    <style:style style:name="T2005" style:parent-style-name="預設段落字型" style:family="text">
      <style:text-properties style:font-name-asian="Arial Unicode MS" style:font-weight-complex="bold" fo:color="#4472C4" style:text-scale="103%"/>
    </style:style>
    <style:style style:name="T2006" style:parent-style-name="預設段落字型" style:family="text">
      <style:text-properties style:font-name-asian="Arial Unicode MS" style:font-weight-complex="bold" fo:color="#4472C4" fo:letter-spacing="0.0006in"/>
    </style:style>
    <style:style style:name="T2007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2008" style:parent-style-name="預設段落字型" style:family="text">
      <style:text-properties style:font-name-asian="Arial Unicode MS" style:font-weight-complex="bold" fo:color="#4472C4" fo:letter-spacing="0.0013in" style:text-scale="103%"/>
    </style:style>
    <style:style style:name="T2009" style:parent-style-name="預設段落字型" style:family="text">
      <style:text-properties style:font-name-asian="Arial Unicode MS" style:font-weight-complex="bold" fo:color="#4472C4" fo:letter-spacing="-0.0013in" style:text-scale="103%"/>
    </style:style>
    <style:style style:name="T2010" style:parent-style-name="預設段落字型" style:family="text">
      <style:text-properties style:font-name-asian="Arial Unicode MS" style:font-weight-complex="bold" fo:color="#4472C4" style:text-scale="103%"/>
    </style:style>
    <style:style style:name="T2011" style:parent-style-name="預設段落字型" style:family="text">
      <style:text-properties style:font-name-asian="Arial Unicode MS" style:font-weight-complex="bold" fo:color="#4472C4" style:text-scale="104%"/>
    </style:style>
    <style:style style:name="T2012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2013" style:parent-style-name="預設段落字型" style:family="text">
      <style:text-properties style:font-name-asian="Arial Unicode MS" style:font-weight-complex="bold" fo:color="#4472C4" style:text-scale="103%"/>
    </style:style>
    <style:style style:name="T2014" style:parent-style-name="預設段落字型" style:family="text">
      <style:text-properties style:font-name-asian="Arial Unicode MS" style:font-weight-complex="bold" fo:color="#4472C4" style:text-scale="104%"/>
    </style:style>
    <style:style style:name="T2015" style:parent-style-name="預設段落字型" style:family="text">
      <style:text-properties style:font-name-asian="Arial Unicode MS" style:font-weight-complex="bold" fo:color="#4472C4" fo:letter-spacing="0.0013in"/>
    </style:style>
    <style:style style:name="T2016" style:parent-style-name="預設段落字型" style:family="text">
      <style:text-properties style:font-name-asian="Arial Unicode MS" style:font-weight-complex="bold" fo:color="#4472C4" fo:letter-spacing="0.0006in" style:text-scale="103%"/>
    </style:style>
    <style:style style:name="T2017" style:parent-style-name="預設段落字型" style:family="text">
      <style:text-properties style:font-name-asian="Arial Unicode MS" style:font-weight-complex="bold" fo:color="#4472C4" fo:letter-spacing="-0.002in" style:text-scale="104%"/>
    </style:style>
    <style:style style:name="T2018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2019" style:parent-style-name="預設段落字型" style:family="text">
      <style:text-properties style:font-name-asian="Arial Unicode MS" style:font-weight-complex="bold" fo:color="#4472C4" style:text-scale="103%"/>
    </style:style>
    <style:style style:name="T2020" style:parent-style-name="預設段落字型" style:family="text">
      <style:text-properties style:font-name-asian="Arial Unicode MS" style:font-weight-complex="bold" fo:color="#4472C4" fo:letter-spacing="0.0013in" style:text-scale="104%"/>
    </style:style>
    <style:style style:name="T2021" style:parent-style-name="預設段落字型" style:family="text">
      <style:text-properties style:font-name-asian="Arial Unicode MS" style:font-weight-complex="bold" fo:color="#4472C4" fo:letter-spacing="-0.0006in" style:text-scale="103%"/>
    </style:style>
    <style:style style:name="T2022" style:parent-style-name="預設段落字型" style:family="text">
      <style:text-properties style:font-name-asian="Arial Unicode MS" style:font-weight-complex="bold" fo:color="#4472C4" style:text-scale="103%"/>
    </style:style>
    <style:style style:name="T2023" style:parent-style-name="預設段落字型" style:family="text">
      <style:text-properties style:font-name-asian="Arial Unicode MS" style:font-weight-complex="bold" fo:color="#4472C4" fo:letter-spacing="-0.0006in"/>
    </style:style>
    <style:style style:name="T2024" style:parent-style-name="預設段落字型" style:family="text">
      <style:text-properties style:font-name-asian="Arial Unicode MS" style:font-weight-complex="bold" fo:color="#4472C4" fo:letter-spacing="0.0013in" style:text-scale="103%"/>
    </style:style>
    <style:style style:name="T2025" style:parent-style-name="預設段落字型" style:family="text">
      <style:text-properties style:font-name-asian="Arial Unicode MS" style:font-weight-complex="bold" fo:color="#4472C4" style:text-scale="103%"/>
    </style:style>
    <style:style style:name="T2026" style:parent-style-name="預設段落字型" style:family="text">
      <style:text-properties style:font-name-asian="Arial Unicode MS" style:font-weight-complex="bold" fo:color="#4472C4" fo:letter-spacing="-0.0006in" style:text-scale="103%"/>
    </style:style>
    <style:style style:name="T2027" style:parent-style-name="預設段落字型" style:family="text">
      <style:text-properties style:font-name-asian="Arial Unicode MS" style:font-weight-complex="bold" fo:color="#4472C4" style:text-scale="103%"/>
    </style:style>
    <style:style style:name="T2028" style:parent-style-name="預設段落字型" style:family="text">
      <style:text-properties style:font-name-asian="Arial Unicode MS" style:font-weight-complex="bold" fo:color="#4472C4" fo:letter-spacing="-0.0006in" style:text-scale="103%"/>
    </style:style>
    <style:style style:name="T2029" style:parent-style-name="預設段落字型" style:family="text">
      <style:text-properties style:font-name="新細明體" style:font-name-asian="新細明體" style:font-name-complex="新細明體" fo:color="#4472C4" style:text-scale="103%"/>
    </style:style>
    <style:style style:name="TableRow2030" style:family="table-row">
      <style:table-row-properties style:min-row-height="0.2111in" style:use-optimal-row-height="false"/>
    </style:style>
    <style:style style:name="TableCell203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line-height="0.2361in"/>
    </style:style>
    <style:style style:name="T203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text-position="3.3% 100%" fo:font-size="15pt" style:font-size-asian="15pt" style:font-size-complex="15pt"/>
    </style:style>
    <style:style style:name="T203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text-position="3.3% 100%" fo:font-size="15pt" style:font-size-asian="15pt" style:font-size-complex="15pt"/>
    </style:style>
    <style:style style:name="T2035" style:parent-style-name="預設段落字型" style:family="text">
      <style:text-properties style:font-name="Arial Unicode MS" style:font-name-asian="Arial Unicode MS" style:font-name-complex="Arial Unicode MS" fo:color="#FF0000" fo:letter-spacing="-0.0222in" style:text-position="3.3% 100%" fo:font-size="15pt" style:font-size-asian="15pt" style:font-size-complex="15pt"/>
    </style:style>
    <style:style style:name="T2036" style:parent-style-name="預設段落字型" style:family="text">
      <style:text-properties style:font-name-asian="Times New Roman" fo:font-weight="bold" style:font-weight-asian="bold" style:font-weight-complex="bold" fo:color="#FF0000" style:text-scale="101%" style:text-position="3.8% 100%" fo:font-size="13pt" style:font-size-asian="13pt" style:font-size-complex="13pt"/>
    </style:style>
    <style:style style:name="T2037" style:parent-style-name="預設段落字型" style:family="text">
      <style:text-properties style:font-name-asian="Arial Unicode MS" fo:font-weight="bold" style:font-weight-asian="bold" style:font-weight-complex="bold" fo:color="#FF0000" fo:letter-spacing="-0.0069in" style:text-position="3.3% 100%" fo:font-size="15pt" style:font-size-asian="15pt" style:font-size-complex="15pt"/>
    </style:style>
    <style:style style:name="T2038" style:parent-style-name="預設段落字型" style:family="text">
      <style:text-properties style:font-name-asian="Arial Unicode MS" fo:font-weight="bold" style:font-weight-asian="bold" style:font-weight-complex="bold" fo:color="#FF0000" style:text-scale="101%" style:text-position="3.8% 100%" fo:font-size="13pt" style:font-size-asian="13pt" style:font-size-complex="13pt"/>
    </style:style>
    <style:style style:name="T2039" style:parent-style-name="預設段落字型" style:family="text">
      <style:text-properties style:font-name-asian="Arial Unicode MS" fo:font-weight="bold" style:font-weight-asian="bold" style:font-weight-complex="bold" fo:color="#FF0000" style:text-position="3.8% 100%" fo:font-size="13pt" style:font-size-asian="13pt" style:font-size-complex="13pt"/>
    </style:style>
    <style:style style:name="T2040" style:parent-style-name="預設段落字型" style:family="text">
      <style:text-properties style:font-name-asian="Arial Unicode MS" fo:font-weight="bold" style:font-weight-asian="bold" style:font-weight-complex="bold" fo:color="#FF0000" style:text-scale="101%" style:text-position="3.8% 100%" fo:font-size="13pt" style:font-size-asian="13pt" style:font-size-complex="13pt"/>
    </style:style>
    <style:style style:name="T2041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2042" style:parent-style-name="預設段落字型" style:family="text">
      <style:text-properties style:font-name="標楷體" style:font-name-asian="標楷體" style:font-name-complex="Arial Unicode MS" fo:color="#FF0000" style:text-position="3.8% 100%" fo:font-size="13pt" style:font-size-asian="13pt" style:font-size-complex="13pt"/>
    </style:style>
    <style:style style:name="T2043" style:parent-style-name="預設段落字型" style:family="text">
      <style:text-properties style:font-name="標楷體" style:font-name-asian="標楷體" style:font-name-complex="Arial Unicode MS" fo:color="#FF0000" fo:letter-spacing="-0.0083in" style:text-position="3.8% 100%" fo:font-size="13pt" style:font-size-asian="13pt" style:font-size-complex="13pt"/>
    </style:style>
    <style:style style:name="T2044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2045" style:parent-style-name="預設段落字型" style:family="text">
      <style:text-properties style:font-name="標楷體" style:font-name-asian="標楷體" style:font-name-complex="Arial Unicode MS" fo:color="#FF0000" style:text-position="3.8% 100%" fo:font-size="13pt" style:font-size-asian="13pt" style:font-size-complex="13pt"/>
    </style:style>
    <style:style style:name="T2046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2047" style:parent-style-name="預設段落字型" style:family="text">
      <style:text-properties style:font-name="標楷體" style:font-name-asian="標楷體" style:font-name-complex="Arial Unicode MS" fo:color="#FF0000" fo:letter-spacing="-0.0083in" style:text-position="3.8% 100%" fo:font-size="13pt" style:font-size-asian="13pt" style:font-size-complex="13pt"/>
    </style:style>
    <style:style style:name="T2048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2049" style:parent-style-name="預設段落字型" style:family="text">
      <style:text-properties style:font-name="標楷體" style:font-name-asian="標楷體" style:font-name-complex="Arial Unicode MS" fo:color="#FF0000" style:text-position="3.8% 100%" fo:font-size="13pt" style:font-size-asian="13pt" style:font-size-complex="13pt"/>
    </style:style>
    <style:style style:name="T2050" style:parent-style-name="預設段落字型" style:family="text">
      <style:text-properties style:font-name="標楷體" style:font-name-asian="標楷體" style:font-name-complex="Arial Unicode MS" fo:color="#FF0000" fo:letter-spacing="-0.0083in" style:text-position="3.8% 100%" fo:font-size="13pt" style:font-size-asian="13pt" style:font-size-complex="13pt"/>
    </style:style>
    <style:style style:name="T2051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2052" style:parent-style-name="預設段落字型" style:family="text">
      <style:text-properties style:font-name="標楷體" style:font-name-asian="標楷體" style:font-name-complex="Arial Unicode MS" fo:color="#FF0000" style:text-position="3.8% 100%" fo:font-size="13pt" style:font-size-asian="13pt" style:font-size-complex="13pt"/>
    </style:style>
    <style:style style:name="T2053" style:parent-style-name="預設段落字型" style:family="text">
      <style:text-properties style:font-name="標楷體" style:font-name-asian="標楷體" style:font-name-complex="Arial Unicode MS" fo:color="#FF0000" fo:letter-spacing="-0.0083in" style:text-position="3.8% 100%" fo:font-size="13pt" style:font-size-asian="13pt" style:font-size-complex="13pt"/>
    </style:style>
    <style:style style:name="T2054" style:parent-style-name="預設段落字型" style:family="text">
      <style:text-properties style:font-name="標楷體" style:font-name-asian="標楷體" style:font-name-complex="Arial Unicode MS" fo:color="#FF0000" style:text-scale="101%" style:text-position="3.8% 100%" fo:font-size="13pt" style:font-size-asian="13pt" style:font-size-complex="13pt"/>
    </style:style>
    <style:style style:name="T2055" style:parent-style-name="預設段落字型" style:family="text">
      <style:text-properties style:font-name="Arial Unicode MS" style:font-name-asian="Arial Unicode MS" style:font-name-complex="Arial Unicode MS" fo:color="#FF0000" style:text-position="3.8% 100%" fo:font-size="13pt" style:font-size-asian="13pt" style:font-size-complex="13pt"/>
    </style:style>
    <style:style style:name="T2056" style:parent-style-name="預設段落字型" style:family="text">
      <style:text-properties style:font-name-asian="Arial Unicode MS" style:font-weight-complex="bold" fo:color="#FF0000" style:text-scale="101%" style:text-position="3.8% 100%" fo:font-size="13pt" style:font-size-asian="13pt" style:font-size-complex="13pt"/>
    </style:style>
    <style:style style:name="T2057" style:parent-style-name="預設段落字型" style:family="text">
      <style:text-properties style:font-name-asian="Arial Unicode MS" style:font-weight-complex="bold" fo:color="#FF0000" fo:letter-spacing="0.0006in" style:text-scale="101%" style:text-position="3.8% 100%" fo:font-size="13pt" style:font-size-asian="13pt" style:font-size-complex="13pt"/>
    </style:style>
    <style:style style:name="T2058" style:parent-style-name="預設段落字型" style:family="text">
      <style:text-properties style:font-name-asian="Arial Unicode MS" style:font-weight-complex="bold" fo:color="#FF0000" fo:letter-spacing="-0.0006in" style:text-scale="101%" style:text-position="3.8% 100%" fo:font-size="13pt" style:font-size-asian="13pt" style:font-size-complex="13pt"/>
    </style:style>
    <style:style style:name="T2059" style:parent-style-name="預設段落字型" style:family="text">
      <style:text-properties style:font-name-asian="Arial Unicode MS" style:font-weight-complex="bold" fo:color="#FF0000" fo:letter-spacing="0.0006in" style:text-scale="101%" style:text-position="3.8% 100%" fo:font-size="13pt" style:font-size-asian="13pt" style:font-size-complex="13pt"/>
    </style:style>
    <style:style style:name="T2060" style:parent-style-name="預設段落字型" style:family="text">
      <style:text-properties style:font-name-asian="Arial Unicode MS" style:font-weight-complex="bold" fo:color="#FF0000" fo:letter-spacing="-0.0013in" style:text-scale="101%" style:text-position="3.8% 100%" fo:font-size="13pt" style:font-size-asian="13pt" style:font-size-complex="13pt"/>
    </style:style>
    <style:style style:name="T2061" style:parent-style-name="預設段落字型" style:family="text">
      <style:text-properties style:font-name-asian="Arial Unicode MS" style:font-weight-complex="bold" fo:color="#FF0000" fo:letter-spacing="-0.0006in" style:text-scale="101%" style:text-position="3.8% 100%" fo:font-size="13pt" style:font-size-asian="13pt" style:font-size-complex="13pt"/>
    </style:style>
    <style:style style:name="T2062" style:parent-style-name="預設段落字型" style:family="text">
      <style:text-properties style:font-name-asian="Arial Unicode MS" style:font-weight-complex="bold" fo:color="#FF0000" fo:letter-spacing="0.0013in" style:text-scale="101%" style:text-position="3.8% 100%" fo:font-size="13pt" style:font-size-asian="13pt" style:font-size-complex="13pt"/>
    </style:style>
    <style:style style:name="T2063" style:parent-style-name="預設段落字型" style:family="text">
      <style:text-properties style:font-name-asian="Arial Unicode MS" style:font-weight-complex="bold" fo:color="#FF0000" style:text-scale="101%" style:text-position="3.8% 100%" fo:font-size="13pt" style:font-size-asian="13pt" style:font-size-complex="13pt"/>
    </style:style>
    <style:style style:name="T2064" style:parent-style-name="預設段落字型" style:family="text">
      <style:text-properties style:font-name-asian="Arial Unicode MS" style:font-weight-complex="bold" fo:color="#FF0000" fo:letter-spacing="-0.002in" style:text-scale="101%" style:text-position="3.8% 100%" fo:font-size="13pt" style:font-size-asian="13pt" style:font-size-complex="13pt"/>
    </style:style>
    <style:style style:name="T2065" style:parent-style-name="預設段落字型" style:family="text">
      <style:text-properties style:font-name-asian="Arial Unicode MS" style:font-weight-complex="bold" fo:color="#FF0000" fo:letter-spacing="0.0006in" style:text-scale="101%" style:text-position="3.8% 100%" fo:font-size="13pt" style:font-size-asian="13pt" style:font-size-complex="13pt"/>
    </style:style>
    <style:style style:name="T2066" style:parent-style-name="預設段落字型" style:family="text">
      <style:text-properties style:font-name-asian="Arial Unicode MS" style:font-weight-complex="bold" fo:color="#FF0000" style:text-scale="101%" style:text-position="3.8% 100%" fo:font-size="13pt" style:font-size-asian="13pt" style:font-size-complex="13pt"/>
    </style:style>
    <style:style style:name="T2067" style:parent-style-name="預設段落字型" style:family="text">
      <style:text-properties style:font-name="新細明體" style:font-name-asian="新細明體" style:font-name-complex="新細明體" fo:color="#FF0000" style:text-scale="101%" style:text-position="3.8% 100%" fo:font-size="13pt" style:font-size-asian="13pt" style:font-size-complex="13pt"/>
    </style:style>
    <style:style style:name="TableRow2068" style:family="table-row">
      <style:table-row-properties style:min-row-height="1.4506in" style:use-optimal-row-height="false"/>
    </style:style>
    <style:style style:name="TableCell206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070" style:parent-style-name="Standard" style:family="paragraph">
      <style:paragraph-properties style:snap-to-layout-grid="false"/>
      <style:text-properties fo:color="#FF0000"/>
    </style:style>
    <style:style style:name="TableCell2071" style:family="table-cell">
      <style:table-cell-properties fo:border="0.0208in solid #000000" style:writing-mode="lr-tb" fo:padding-top="0in" fo:padding-left="0.075in" fo:padding-bottom="0in" fo:padding-right="0.075in"/>
    </style:style>
    <style:style style:name="P2072" style:parent-style-name="Standard" style:family="paragraph">
      <style:paragraph-properties style:text-autospace="none" style:snap-to-layout-grid="false" fo:text-align="justify" fo:margin-top="0.0243in" fo:margin-right="-0.0159in" fo:text-indent="0.1701in">
        <style:tab-stops>
          <style:tab-stop style:type="left" style:position="1.8333in"/>
        </style:tab-stops>
      </style:paragraph-properties>
      <style:text-properties style:font-name="標楷體" style:font-name-asian="標楷體" style:font-name-complex="Arial Unicode MS" fo:font-weight="bold" style:font-weight-asian="bold" fo:color="#FF0000" style:text-scale="102%" style:text-underline-type="single" style:text-underline-style="solid" style:text-underline-width="auto" style:text-underline-mode="continuous"/>
    </style:style>
    <style:style style:name="P2073" style:parent-style-name="Standard" style:family="paragraph">
      <style:paragraph-properties style:text-autospace="none" fo:text-align="justify" fo:margin-top="0.0243in" fo:margin-right="-0.0159in" fo:text-indent="0.1701in">
        <style:tab-stops>
          <style:tab-stop style:type="left" style:position="1.8333in"/>
        </style:tab-stops>
      </style:paragraph-properties>
    </style:style>
    <style:style style:name="T2074" style:parent-style-name="預設段落字型" style:family="text">
      <style:text-properties style:font-name="標楷體" style:font-name-asian="標楷體" style:font-name-complex="標楷體" fo:font-weight="bold" style:font-weight-asian="bold" fo:color="#4472C4" style:text-scale="102%" style:text-underline-type="single" style:text-underline-style="solid" style:text-underline-width="auto" style:text-underline-mode="continuous"/>
    </style:style>
    <style:style style:name="T2075" style:parent-style-name="預設段落字型" style:family="text">
      <style:text-properties style:font-name="標楷體" style:font-name-asian="標楷體" style:font-name-complex="標楷體" fo:font-weight="bold" style:font-weight-asian="bold" fo:color="#4472C4" style:text-scale="102%" style:text-underline-type="single" style:text-underline-style="solid" style:text-underline-width="auto" style:text-underline-mode="continuous"/>
    </style:style>
    <style:style style:name="T2076" style:parent-style-name="預設段落字型" style:family="text">
      <style:text-properties style:font-name="標楷體" style:font-name-asian="標楷體" style:font-name-complex="標楷體" fo:font-weight="bold" style:font-weight-asian="bold" style:text-scale="102%" style:text-underline-type="single" style:text-underline-style="solid" style:text-underline-width="auto" style:text-underline-mode="continuous"/>
    </style:style>
    <style:style style:name="T2077" style:parent-style-name="預設段落字型" style:family="text">
      <style:text-properties style:font-name="標楷體" style:font-name-asian="標楷體" style:font-name-complex="Arial Unicode MS" fo:font-weight="bold" style:font-weight-asian="bold" style:text-scale="102%"/>
    </style:style>
    <style:style style:name="P2078" style:parent-style-name="Standard" style:family="paragraph">
      <style:paragraph-properties fo:text-indent="0.168in"/>
      <style:text-properties style:font-name="標楷體" style:font-name-asian="Arial Unicode MS" style:font-name-complex="Arial Unicode MS" fo:font-weight="bold" style:font-weight-asian="bold" style:font-weight-complex="bold" fo:letter-spacing="0.0006in" style:text-scale="102%"/>
    </style:style>
    <style:style style:name="P2079" style:parent-style-name="Standard" style:family="paragraph">
      <style:paragraph-properties fo:text-indent="0.168in"/>
    </style:style>
    <style:style style:name="T2080" style:parent-style-name="預設段落字型" style:family="text">
      <style:text-properties style:font-name-asian="Arial Unicode MS" fo:font-weight="bold" style:font-weight-asian="bold" style:font-weight-complex="bold" fo:letter-spacing="0.0006in" style:text-scale="102%"/>
    </style:style>
    <style:style style:name="T2081" style:parent-style-name="預設段落字型" style:family="text">
      <style:text-properties style:font-name-asian="Arial Unicode MS" fo:font-weight="bold" style:font-weight-asian="bold" style:font-weight-complex="bold" style:text-scale="102%"/>
    </style:style>
    <style:style style:name="T2082" style:parent-style-name="預設段落字型" style:family="text">
      <style:text-properties style:font-name-asian="Arial Unicode MS" fo:font-weight="bold" style:font-weight-asian="bold" style:font-weight-complex="bold" fo:letter-spacing="-0.0006in" style:text-scale="102%"/>
    </style:style>
    <style:style style:name="T20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102%"/>
    </style:style>
    <style:style style:name="T2084" style:parent-style-name="預設段落字型" style:family="text">
      <style:text-properties style:font-name="標楷體" style:font-name-asian="標楷體" style:font-name-complex="Arial Unicode MS" style:text-scale="102%"/>
    </style:style>
    <style:style style:name="T2085" style:parent-style-name="預設段落字型" style:family="text">
      <style:text-properties style:font-name="標楷體" style:font-name-asian="標楷體" style:font-name-complex="Arial Unicode MS" fo:letter-spacing="0.0013in" style:text-scale="102%"/>
    </style:style>
    <style:style style:name="T20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/>
    </style:style>
    <style:style style:name="P208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FF0000" style:text-scale="102%" fo:font-size="11pt" style:font-size-asian="11pt" style:font-size-complex="11pt"/>
    </style:style>
    <style:style style:name="P2088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P2089" style:parent-style-name="Standard" style:family="paragraph">
      <style:paragraph-properties fo:line-height="0.1388in"/>
      <style:text-properties style:font-name="華康標楷體, 'Arial Unicode MS'" style:font-name-asian="新細明體" style:font-name-complex="華康標楷體, 'Arial Unicode MS'" fo:color="#FF0000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draw:connector draw:type="line" svg:x1="6.87277in" svg:y1="0.24291in" svg:x2="6.85472in" svg:y2="9.56583in" draw:z-index="4" draw:id="id1" draw:style-name="a2" draw:name="直線接點 1328295668" text:anchor-type="paragraph"><svg:title/><svg:desc/></draw:connector><text:span text:style-name="T26"><text:s text:c="8"/></text:span><text:span text:style-name="T27">入出</text:span><text:span text:style-name="T28">國</text:span><text:span text:style-name="T29">日</text:span><text:span text:style-name="T30">期</text:span><text:span text:style-name="T31">證明</text:span><text:span text:style-name="T32">書</text:span><text:span text:style-name="T33">申</text:span><text:span text:style-name="T34">請表 <text:s text:c="3"/></text:span><text:span text:style-name="T35">年</text:span><text:span text:style-name="T36">(</text:span><text:span text:style-name="T37">Y</text:span><text:span text:style-name="T38">) <text:s/></text:span><text:span text:style-name="T39">月</text:span><text:span text:style-name="T40">(</text:span><text:span text:style-name="T41">M</text:span><text:span text:style-name="T42">) <text:s/></text:span><text:span text:style-name="T43">日</text:span><text:span text:style-name="T44">(</text:span><text:span text:style-name="T45">D</text:span><text:span text:style-name="T46">)</text:span></text:p>
            <text:p text:style-name="P47"><draw:frame draw:z-index="251659264" draw:id="id2" draw:style-name="a3" draw:name="框架1" text:anchor-type="paragraph" svg:x="-0.56024in" svg:y="0.60433in" svg:width="0.42153in" svg:height="1.93542in" style:rel-width="scale" style:rel-height="scale"><draw:text-box><text:p text:style-name="P48">請</text:p><text:p text:style-name="P49">先 詳</text:p><text:p text:style-name="P50">閱 說</text:p><text:p text:style-name="P51"><text:span text:style-name="T52">明</text:span></text:p><text:p text:style-name="P53"><text:span text:style-name="T54">欄</text:span></text:p></draw:text-box><svg:title/><svg:desc/></draw:frame><text:span text:style-name="T55">A</text:span><text:span text:style-name="T56">P</text:span><text:span text:style-name="T57">P</text:span><text:span text:style-name="T58">L</text:span><text:span text:style-name="T59">I</text:span><text:span text:style-name="T60">C</text:span><text:span text:style-name="T61">A</text:span><text:span text:style-name="T62">T</text:span><text:span text:style-name="T63">I</text:span><text:span text:style-name="T64">O</text:span><text:span text:style-name="T65">N F</text:span><text:span text:style-name="T66">O</text:span><text:span text:style-name="T67">R</text:span><text:span text:style-name="T68"><text:s/></text:span><text:span text:style-name="T69">CE</text:span><text:span text:style-name="T70">R</text:span><text:span text:style-name="T71">T</text:span><text:span text:style-name="T72">I</text:span><text:span text:style-name="T73">F</text:span><text:span text:style-name="T74">I</text:span><text:span text:style-name="T75">C</text:span><text:span text:style-name="T76">A</text:span><text:span text:style-name="T77">T</text:span><text:span text:style-name="T78">E</text:span><text:span text:style-name="T79"><text:s/></text:span><text:span text:style-name="T80">O</text:span><text:span text:style-name="T81">F</text:span><text:span text:style-name="T82"><text:s/></text:span><text:span text:style-name="T83">EN</text:span><text:span text:style-name="T84">T</text:span><text:span text:style-name="T85">R</text:span><text:span text:style-name="T86">Y</text:span><text:span text:style-name="T87"><text:s/></text:span><text:span text:style-name="T88">AN</text:span><text:span text:style-name="T89">D</text:span><text:span text:style-name="T90"><text:s/></text:span><text:span text:style-name="T91">E</text:span><text:span text:style-name="T92">X</text:span><text:span text:style-name="T93">I</text:span><text:span text:style-name="T94">T</text:span><text:span text:style-name="T95"><text:s/></text:span><text:span text:style-name="T96">D</text:span><text:span text:style-name="T97">A</text:span><text:span text:style-name="T98">T</text:span><text:span text:style-name="T99">E</text:span><text:span text:style-name="T100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1</text:p>
          </table:table-cell>
          <table:table-cell table:style-name="TableCell104">
            <text:p text:style-name="P105"><text:span text:style-name="T106">（</text:span><text:span text:style-name="T107">被）申請</text:span><text:span text:style-name="T108">人</text:span></text:p>
            <text:p text:style-name="P109"><text:span text:style-name="T110">Name of Applicant/Respondent</text:span></text:p>
          </table:table-cell>
          <table:table-cell table:style-name="TableCell111">
            <text:p text:style-name="P112"><text:span text:style-name="T113">性別</text:span></text:p>
            <text:p text:style-name="P114"><text:span text:style-name="T115">S</text:span><text:span text:style-name="T116">e</text:span><text:span text:style-name="T117">x</text:span></text:p>
          </table:table-cell>
          <table:table-cell table:style-name="TableCell118" table:number-columns-spanned="4">
            <text:p text:style-name="P119"><text:span text:style-name="T120">西元出生日期</text:span></text:p>
            <text:p text:style-name="P121"><text:span text:style-name="T122">D</text:span><text:span text:style-name="T123">a</text:span><text:span text:style-name="T124">t</text:span><text:span text:style-name="T125">e</text:span><text:span text:style-name="T126"><text:s/></text:span><text:span text:style-name="T127">o</text:span><text:span text:style-name="T128">f<text:s/></text:span><text:span text:style-name="T129">B</text:span><text:span text:style-name="T130">i</text:span><text:span text:style-name="T131">r</text:span><text:span text:style-name="T132">t</text:span><text:span text:style-name="T133">h</text:span>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國</text:span><text:span text:style-name="T137">籍</text:span></text:p>
            <text:p text:style-name="P138"><text:span text:style-name="T139">N</text:span><text:span text:style-name="T140">a</text:span><text:span text:style-name="T141">ti</text:span><text:span text:style-name="T142">o</text:span><text:span text:style-name="T143">n</text:span><text:span text:style-name="T144">a</text:span><text:span text:style-name="T145">li</text:span><text:span text:style-name="T146">t</text:span><text:span text:style-name="T147">y</text:span></text:p>
          </table:table-cell>
          <table:covered-table-cell/>
          <table:table-cell table:style-name="TableCell148" table:number-columns-spanned="10">
            <text:p text:style-name="P149"><text:span text:style-name="T150">台灣</text:span><text:span text:style-name="T151">身分證</text:span><text:span text:style-name="T152">或</text:span><text:span text:style-name="T153">護照號碼</text:span></text:p>
            <text:p text:style-name="P154"><text:span text:style-name="T155">I</text:span><text:span text:style-name="T156">.</text:span><text:span text:style-name="T157">D.<text:s/></text:span><text:span text:style-name="T158">o</text:span><text:span text:style-name="T159">r</text:span><text:span text:style-name="T160"><text:s/></text:span><text:span text:style-name="T161">P</text:span><text:span text:style-name="T162">a</text:span><text:span text:style-name="T163">s</text:span><text:span text:style-name="T164">s</text:span><text:span text:style-name="T165">po</text:span><text:span text:style-name="T166">r</text:span><text:span text:style-name="T167">t</text:span><text:span text:style-name="T168"><text:s/></text:span><text:span text:style-name="T169">N</text:span><text:span text:style-name="T170">o</text:span><text:span text:style-name="T17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<text:span text:style-name="T174">電 話</text:span></text:p>
            <text:p text:style-name="P175"><text:span text:style-name="T176">T</text:span><text:span text:style-name="T177">e</text:span><text:span text:style-name="T178">l</text:span><text:span text:style-name="T179">.</text:span><text:span text:style-name="T180"><text:s/></text:span><text:span text:style-name="T181">No</text:span><text:span text:style-name="T182">.</text:span></text:p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男</text:span><text:span text:style-name="T190"><text:s/></text:span><text:span text:style-name="T191">M</text:span></text:p>
            <text:p text:style-name="P192"><text:span text:style-name="T193">□</text:span><text:span text:style-name="T194">女</text:span><text:span text:style-name="T195"><text:s/></text:span><text:span text:style-name="T196">F</text:span></text:p>
          </table:table-cell>
          <table:table-cell table:style-name="TableCell197" table:number-columns-spanned="2">
            <text:p text:style-name="P198"/>
            <text:p text:style-name="P199">Y</text:p>
          </table:table-cell>
          <table:covered-table-cell/>
          <table:table-cell table:style-name="TableCell200">
            <text:p text:style-name="P201"/>
            <text:p text:style-name="P202">M</text:p>
          </table:table-cell>
          <table:table-cell table:style-name="TableCell203">
            <text:p text:style-name="P204"/>
            <text:p text:style-name="P205">D</text:p>
          </table:table-cell>
          <table:table-cell table:style-name="TableCell206" table:number-columns-spanned="2">
            <text:p text:style-name="P207"><text:span text:style-name="T208">台灣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 table:number-columns-spanned="6">
            <text:p text:style-name="P235">入出國日期期間：</text:p>
            <text:p text:style-name="P236"><text:span text:style-name="T237">(</text:span><text:span text:style-name="T238">Select the<text:s/></text:span><text:span text:style-name="T239">P</text:span><text:span text:style-name="T240">e</text:span><text:span text:style-name="T241">r</text:span><text:span text:style-name="T242">i</text:span><text:span text:style-name="T243">od</text:span><text:span text:style-name="T244"><text:s/></text:span><text:span text:style-name="T245">of</text:span><text:span text:style-name="T246"><text:s/></text:span><text:span text:style-name="T247">Entry and Exit Dates )</text:span><text:span text:style-name="T248">：</text:span></text:p>
            <text:p text:style-name="P249"><text:span text:style-name="T250">□</text:span><text:span text:style-name="T251"><text:s/></text:span><text:span text:style-name="T252"><text:s/></text:span><text:span text:style-name="T253">最近一次入出國日期</text:span></text:p>
            <text:p text:style-name="P254"><text:span text:style-name="T255"><text:s text:c="4"/></text:span><text:span text:style-name="T256">（</text:span><text:span text:style-name="T257">D</text:span><text:span text:style-name="T258">ate</text:span><text:span text:style-name="T259">s</text:span><text:span text:style-name="T260"><text:s/></text:span><text:span text:style-name="T261">of</text:span><text:span text:style-name="T262"><text:s/></text:span><text:span text:style-name="T263">L</text:span><text:span text:style-name="T264">a</text:span><text:span text:style-name="T265">s</text:span><text:span text:style-name="T266">t</text:span><text:span text:style-name="T267"><text:s/></text:span><text:span text:style-name="T268">En</text:span><text:span text:style-name="T269">t</text:span><text:span text:style-name="T270">ry</text:span><text:span text:style-name="T271"><text:s/></text:span><text:span text:style-name="T272">a</text:span><text:span text:style-name="T273">nd</text:span><text:span text:style-name="T274"><text:s/></text:span><text:span text:style-name="T275">Ex</text:span><text:span text:style-name="T276">it</text:span><text:span text:style-name="T277">）</text:span></text:p>
            <text:p text:style-name="P278"><text:span text:style-name="T279">☑</text:span><text:span text:style-name="T280"><text:s/></text:span><text:span text:style-name="T281">自</text:span><text:span text:style-name="T282">（</text:span><text:span text:style-name="T283">F</text:span><text:span text:style-name="T284">r</text:span><text:span text:style-name="T285">om</text:span><text:span text:style-name="T286">）</text:span><text:span text:style-name="T287"><text:s text:c="6"/></text:span><text:span text:style-name="T288">年</text:span><text:span text:style-name="T289">（</text:span><text:span text:style-name="T290">Y</text:span><text:span text:style-name="T291">）</text:span><text:span text:style-name="T292">至申請前一日止</text:span></text:p>
            <text:p text:style-name="P293"><text:span text:style-name="T294"><text:s text:c="4"/></text:span><text:span text:style-name="T295">（</text:span><text:span text:style-name="T296">T</text:span><text:span text:style-name="T297">o</text:span><text:span text:style-name="T298"><text:s/>The Day Prior To Application<text:s/></text:span><text:span text:style-name="T299">D</text:span><text:span text:style-name="T300">a</text:span><text:span text:style-name="T301">t</text:span><text:span text:style-name="T302">e</text:span><text:span text:style-name="T303">）</text:span></text:p>
            <text:p text:style-name="P304"><text:span text:style-name="T305">請填出生當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3">
            <text:p text:style-name="P307">附件(Attachment)：</text:p>
            <text:p text:style-name="P308"><text:span text:style-name="T309">□</text:span><text:span text:style-name="T310">具起迄地之</text:span><text:span text:style-name="T311">「入出境紀錄」</text:span></text:p>
            <text:p text:style-name="P312">（限設有戶籍國民申請證明書時一併請領）</text:p>
            <text:p text:style-name="P313">（Entry and Exit Record for R.O.C. Nationals with Household Registration Onl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P316"><text:span text:style-name="T317"><draw:frame draw:z-index="6" draw:id="id3" draw:style-name="a4" draw:name="框架2" text:anchor-type="paragraph" svg:x="-0.37717in" svg:y="0.75276in" svg:width="0.25in" svg:height="0.375in" style:rel-width="scale" style:rel-height="scale"><draw:text-box><text:p text:style-name="P318">裝</text:p></draw:text-box><svg:title/><svg:desc/></draw:frame></text:span><text:span text:style-name="T319">3</text:span></text:p>
          </table:table-cell>
          <table:table-cell table:style-name="TableCell320">
            <text:p text:style-name="P321"><text:span text:style-name="T322">代理（受委託）</text:span><text:span text:style-name="T323">人</text:span></text:p>
            <text:p text:style-name="P324"><text:span text:style-name="T325">Name of Authorized Agent</text:span></text:p>
          </table:table-cell>
          <table:table-cell table:style-name="TableCell326">
            <text:p text:style-name="P327"><text:span text:style-name="T328">性別</text:span></text:p>
            <text:p text:style-name="P329"><text:span text:style-name="T330">S</text:span><text:span text:style-name="T331">e</text:span><text:span text:style-name="T332">x</text:span></text:p>
          </table:table-cell>
          <table:table-cell table:style-name="TableCell333" table:number-columns-spanned="4">
            <text:p text:style-name="P334"><text:span text:style-name="T335">西元出生日期</text:span></text:p>
            <text:p text:style-name="P336"><text:span text:style-name="T337">D</text:span><text:span text:style-name="T338">a</text:span><text:span text:style-name="T339">t</text:span><text:span text:style-name="T340">e</text:span><text:span text:style-name="T341"><text:s/></text:span><text:span text:style-name="T342">o</text:span><text:span text:style-name="T343">f<text:s/></text:span><text:span text:style-name="T344">B</text:span><text:span text:style-name="T345">i</text:span><text:span text:style-name="T346">r</text:span><text:span text:style-name="T347">t</text:span><text:span text:style-name="T348">h</text:span>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<text:span text:style-name="T351">國</text:span><text:span text:style-name="T352">籍</text:span></text:p>
            <text:p text:style-name="P353"><text:span text:style-name="T354">N</text:span><text:span text:style-name="T355">a</text:span><text:span text:style-name="T356">ti</text:span><text:span text:style-name="T357">o</text:span><text:span text:style-name="T358">n</text:span><text:span text:style-name="T359">a</text:span><text:span text:style-name="T360">li</text:span><text:span text:style-name="T361">t</text:span><text:span text:style-name="T362">y</text:span></text:p>
          </table:table-cell>
          <table:covered-table-cell/>
          <table:table-cell table:style-name="TableCell363" table:number-columns-spanned="10">
            <text:p text:style-name="P364"><text:span text:style-name="T365">身分證或護照號碼</text:span></text:p>
            <text:p text:style-name="P366"><text:span text:style-name="T367">I</text:span><text:span text:style-name="T368">.</text:span><text:span text:style-name="T369">D.<text:s/></text:span><text:span text:style-name="T370">o</text:span><text:span text:style-name="T371">r</text:span><text:span text:style-name="T372"><text:s/></text:span><text:span text:style-name="T373">P</text:span><text:span text:style-name="T374">a</text:span><text:span text:style-name="T375">s</text:span><text:span text:style-name="T376">s</text:span><text:span text:style-name="T377">po</text:span><text:span text:style-name="T378">r</text:span><text:span text:style-name="T379">t</text:span><text:span text:style-name="T380"><text:s/></text:span><text:span text:style-name="T381">N</text:span><text:span text:style-name="T382">o</text:span><text:span text:style-name="T38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><text:span text:style-name="T386">電 話</text:span></text:p>
            <text:p text:style-name="P387"><text:span text:style-name="T388">T</text:span><text:span text:style-name="T389">e</text:span><text:span text:style-name="T390">l</text:span><text:span text:style-name="T391">.</text:span><text:span text:style-name="T392"><text:s/></text:span><text:span text:style-name="T393">No</text:span><text:span text:style-name="T394">.</text:span></text:p>
          </table:table-cell>
        </table:table-row>
        <table:table-row table:style-name="TableRow395">
          <table:covered-table-cell>
            <text:p text:style-name="內文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□</text:span><text:span text:style-name="T401">男</text:span><text:span text:style-name="T402"><text:s/></text:span><text:span text:style-name="T403">M</text:span></text:p>
            <text:p text:style-name="P404"><text:span text:style-name="T405">□</text:span><text:span text:style-name="T406">女</text:span><text:span text:style-name="T407"><text:s/></text:span><text:span text:style-name="T408">F</text:span></text:p>
          </table:table-cell>
          <table:table-cell table:style-name="TableCell409" table:number-columns-spanned="2">
            <text:p text:style-name="P410"/>
            <text:p text:style-name="P411">Y</text:p>
          </table:table-cell>
          <table:covered-table-cell/>
          <table:table-cell table:style-name="TableCell412">
            <text:p text:style-name="P413"/>
            <text:p text:style-name="P414">M</text:p>
          </table:table-cell>
          <table:table-cell table:style-name="TableCell415">
            <text:p text:style-name="P416"/>
            <text:p text:style-name="P417">D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3">
            <text:p text:style-name="P444">4</text:p>
          </table:table-cell>
          <table:table-cell table:style-name="TableCell445">
            <text:p text:style-name="P446"><text:span text:style-name="T447">利害關係（代表）</text:span><text:span text:style-name="T448">人</text:span></text:p>
            <text:p text:style-name="P449"><text:span text:style-name="T450">Name of</text:span><text:span text:style-name="T451"><text:s/>Concerned Parties</text:span></text:p>
          </table:table-cell>
          <table:table-cell table:style-name="TableCell452">
            <text:p text:style-name="P453"><text:span text:style-name="T454">性別</text:span></text:p>
            <text:p text:style-name="P455"><text:span text:style-name="T456">S</text:span><text:span text:style-name="T457">e</text:span><text:span text:style-name="T458">x</text:span></text:p>
          </table:table-cell>
          <table:table-cell table:style-name="TableCell459" table:number-columns-spanned="4">
            <text:p text:style-name="P460"><text:span text:style-name="T461">西元出生日期</text:span></text:p>
            <text:p text:style-name="P462"><text:span text:style-name="T463">D</text:span><text:span text:style-name="T464">a</text:span><text:span text:style-name="T465">t</text:span><text:span text:style-name="T466">e</text:span><text:span text:style-name="T467"><text:s/></text:span><text:span text:style-name="T468">o</text:span><text:span text:style-name="T469">f<text:s/></text:span><text:span text:style-name="T470">B</text:span><text:span text:style-name="T471">i</text:span><text:span text:style-name="T472">r</text:span><text:span text:style-name="T473">t</text:span><text:span text:style-name="T474">h</text:span>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<text:span text:style-name="T477">國</text:span><text:span text:style-name="T478">籍</text:span></text:p>
            <text:p text:style-name="P479"><text:span text:style-name="T480">N</text:span><text:span text:style-name="T481">a</text:span><text:span text:style-name="T482">ti</text:span><text:span text:style-name="T483">o</text:span><text:span text:style-name="T484">n</text:span><text:span text:style-name="T485">a</text:span><text:span text:style-name="T486">li</text:span><text:span text:style-name="T487">t</text:span><text:span text:style-name="T488">y</text:span></text:p>
          </table:table-cell>
          <table:covered-table-cell/>
          <table:table-cell table:style-name="TableCell489" table:number-columns-spanned="10">
            <text:p text:style-name="P490"><text:span text:style-name="T491">身分證或護照號碼</text:span></text:p>
            <text:p text:style-name="P492"><text:span text:style-name="T493">I</text:span><text:span text:style-name="T494">.</text:span><text:span text:style-name="T495">D.<text:s/></text:span><text:span text:style-name="T496">o</text:span><text:span text:style-name="T497">r</text:span><text:span text:style-name="T498"><text:s/></text:span><text:span text:style-name="T499">P</text:span><text:span text:style-name="T500">a</text:span><text:span text:style-name="T501">s</text:span><text:span text:style-name="T502">s</text:span><text:span text:style-name="T503">po</text:span><text:span text:style-name="T504">r</text:span><text:span text:style-name="T505">t</text:span><text:span text:style-name="T506"><text:s/></text:span><text:span text:style-name="T507">N</text:span><text:span text:style-name="T508">o</text:span><text:span text:style-name="T50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><text:span text:style-name="T512">電 話</text:span></text:p>
            <text:p text:style-name="P513"><text:span text:style-name="T514">T</text:span><text:span text:style-name="T515">e</text:span><text:span text:style-name="T516">l</text:span><text:span text:style-name="T517">.</text:span><text:span text:style-name="T518"><text:s/></text:span><text:span text:style-name="T519">No</text:span><text:span text:style-name="T520">.</text:span></text:p>
          </table:table-cell>
        </table:table-row>
        <table:table-row table:style-name="TableRow521">
          <table:covered-table-cell>
            <text:p text:style-name="內文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/text:span><text:span text:style-name="T527">男</text:span><text:span text:style-name="T528"><text:s/></text:span><text:span text:style-name="T529">M</text:span></text:p>
            <text:p text:style-name="P530"><text:span text:style-name="T531">□</text:span><text:span text:style-name="T532">女</text:span><text:span text:style-name="T533"><text:s/></text:span><text:span text:style-name="T534">F</text:span></text:p>
          </table:table-cell>
          <table:table-cell table:style-name="TableCell535" table:number-columns-spanned="2">
            <text:p text:style-name="P536"/>
            <text:p text:style-name="P537">Y</text:p>
          </table:table-cell>
          <table:covered-table-cell/>
          <table:table-cell table:style-name="TableCell538">
            <text:p text:style-name="P539"/>
            <text:p text:style-name="P540">M</text:p>
          </table:table-cell>
          <table:table-cell table:style-name="TableCell541">
            <text:p text:style-name="P542"/>
            <text:p text:style-name="P543">D</text:p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內文"/>
          </table:covered-table-cell>
          <table:table-cell table:style-name="TableCell569" table:number-columns-spanned="19">
            <text:p text:style-name="P570"><text:span text:style-name="T571">檢附利害關係證明文件（</text:span><text:span text:style-name="T572">T</text:span><text:span text:style-name="T573">y</text:span><text:span text:style-name="T574">p</text:span><text:span text:style-name="T575">e of Documents Attached</text:span><text:span text:style-name="T576">） <text:s text:c="6"/></text:span></text:p>
            <text:p text:style-name="P577"><text:span text:style-name="T578">□</text:span><text:span text:style-name="T579"><text:s/></text:span><text:span text:style-name="T580"><text:s/></text:span><text:span text:style-name="T581">訴</text:span><text:span text:style-name="T582">訟</text:span><text:span text:style-name="T583">（</text:span><text:span text:style-name="T584">L</text:span><text:span text:style-name="T585">i</text:span><text:span text:style-name="T586">t</text:span><text:span text:style-name="T587">i</text:span><text:span text:style-name="T588">g</text:span><text:span text:style-name="T589">a</text:span><text:span text:style-name="T590">ti</text:span><text:span text:style-name="T591">o</text:span><text:span text:style-name="T592">n</text:span><text:span text:style-name="T593">）</text:span><text:span text:style-name="T594"><text:tab/><text:s text:c="6"/></text:span><text:span text:style-name="T595">□</text:span><text:span text:style-name="T596"><text:s/></text:span><text:span text:style-name="T597"><text:s/></text:span><text:span text:style-name="T598">稅務（</text:span><text:span text:style-name="T599">T</text:span><text:span text:style-name="T600">a</text:span><text:span text:style-name="T601">xation</text:span><text:span text:style-name="T602">）</text:span><text:span text:style-name="T603"><text:tab/><text:s text:c="6"/></text:span><text:span text:style-name="T604">□</text:span><text:span text:style-name="T605"><text:s/></text:span><text:span text:style-name="T606"><text:s/></text:span><text:span text:style-name="T607">戶政（</text:span><text:span text:style-name="T608">Hou</text:span><text:span text:style-name="T609">s</text:span><text:span text:style-name="T610">e</text:span><text:span text:style-name="T611">ho</text:span><text:span text:style-name="T612">l</text:span><text:span text:style-name="T613">d</text:span><text:span text:style-name="T614"><text:s/></text:span><text:span text:style-name="T615">R</text:span><text:span text:style-name="T616">e</text:span><text:span text:style-name="T617">g</text:span><text:span text:style-name="T618">i</text:span><text:span text:style-name="T619">s</text:span><text:span text:style-name="T620">t</text:span><text:span text:style-name="T621">r</text:span><text:span text:style-name="T622">a</text:span><text:span text:style-name="T623">t</text:span><text:span text:style-name="T624">i</text:span><text:span text:style-name="T625">o</text:span><text:span text:style-name="T626">n</text:span><text:span text:style-name="T627">）</text:span></text:p>
            <text:p text:style-name="P628"><text:span text:style-name="T629">□</text:span><text:span text:style-name="T630"><text:s/></text:span><text:span text:style-name="T631"><text:s/></text:span><text:span text:style-name="T632">兵役</text:span><text:span text:style-name="T633">（</text:span><text:span text:style-name="T634">Military Services</text:span><text:span text:style-name="T635">） <text:s/>□<text:s/></text:span><text:span text:style-name="T636"><text:s/></text:span><text:span text:style-name="T637">健保（</text:span><text:span text:style-name="T638">Health Insurance</text:span><text:span text:style-name="T639">）</text:span><text:span text:style-name="T640"><text:tab/></text:span></text:p>
            <text:p text:style-name="P641"><text:span text:style-name="T642">□</text:span><text:span text:style-name="T643"><text:s/></text:span><text:span text:style-name="T644"><text:s/></text:span><text:span text:style-name="T645">其他（</text:span><text:span text:style-name="T646">O</text:span><text:span text:style-name="T647">t</text:span><text:span text:style-name="T648">h</text:span><text:span text:style-name="T649">e</text:span><text:span text:style-name="T650">rs</text:span><text:span text:style-name="T651">）</text:span><text:span text:style-name="T652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rows-spanned="2">
            <text:p text:style-name="P655">5</text:p>
          </table:table-cell>
          <table:table-cell table:style-name="TableCell656" table:number-columns-spanned="19">
            <text:p text:style-name="P657"><text:span text:style-name="T658">申請用途</text:span><text:span text:style-name="T659">(</text:span><text:span text:style-name="T660"><text:s/></text:span><text:span text:style-name="T661">Application</text:span><text:span text:style-name="T662"><text:s/>Purpose(s)</text:span><text:span text:style-name="T663">)</text:span><text:span text:style-name="T6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內文"/>
          </table:covered-table-cell>
          <table:table-cell table:style-name="TableCell666" table:number-columns-spanned="3">
            <text:p text:style-name="P667"><text:span text:style-name="T668">申請僑居加簽</text:span></text:p>
          </table:table-cell>
          <table:covered-table-cell/>
          <table:covered-table-cell/>
          <table:table-cell table:style-name="TableCell669" table:number-columns-spanned="16">
            <text:p text:style-name="P670">茲聲明以上所填資料及所附證件確實無訛，如有不實，願負法律責任。</text:p>
            <text:p text:style-name="P671">I hereby declare the above information and documents furnished are true and accurate. If any information provided above is false or incorrect, I will assume all legal responsibilities.</text:p>
            <text:p text:style-name="P672"/>
            <text:p text:style-name="P673"><text:span text:style-name="T674">申請人或代理人 簽名</text:span><text:span text:style-name="T675">：</text:span><text:span text:style-name="T676"><text:s text:c="4"/></text:span><text:span text:style-name="T677">請簽名</text:span></text:p>
            <text:p text:style-name="P678"><text:span text:style-name="T679">（</text:span><text:span text:style-name="T680">S</text:span><text:span text:style-name="T681">i</text:span><text:span text:style-name="T682">g</text:span><text:span text:style-name="T683">na</text:span><text:span text:style-name="T684">t</text:span><text:span text:style-name="T685">u</text:span><text:span text:style-name="T686">r</text:span><text:span text:style-name="T687">e of<text:s/></text:span><text:span text:style-name="T688">A</text:span><text:span text:style-name="T689">pp</text:span><text:span text:style-name="T690">l</text:span><text:span text:style-name="T691">i</text:span><text:span text:style-name="T692">c</text:span><text:span text:style-name="T693">a</text:span><text:span text:style-name="T694">nt or Agent</text:span><text:span text:style-name="T695">）：</text:span><text:span text:style-name="T696"><text:s text:c="2"/></text:span><text:span text:style-name="T69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0">
            <text:p text:style-name="P700"><text:span text:style-name="T701">說 <text:s text:c="2"/>明</text:span><text:span text:style-name="T702">(</text:span><text:span text:style-name="T703">N</text:span><text:span text:style-name="T704">o</text:span><text:span text:style-name="T705">t</text:span><text:span text:style-name="T706">i</text:span><text:span text:style-name="T707">c</text:span><text:span text:style-name="T708"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0">
            <text:p text:style-name="P711"><text:span text:style-name="T712"><draw:frame draw:z-index="7" draw:id="id4" draw:style-name="a5" draw:name="框架3" text:anchor-type="paragraph" svg:x="-0.37717in" svg:y="0.04449in" svg:width="0.25in" svg:height="0.375in" style:rel-width="scale" style:rel-height="scale"><draw:text-box><text:p text:style-name="P713">線</text:p></draw:text-box><svg:title/><svg:desc/></draw:frame></text:span><text:span text:style-name="T714">◎</text:span><text:span text:style-name="T715"><text:s/></text:span><text:span text:style-name="T716">請繳驗身分證、護照、委託授權書及利害關係證明文件正本，另附影本乙份（</text:span><text:span text:style-name="T717">A4</text:span><text:span text:style-name="T718">）</text:span></text:p>
            <text:p text:style-name="P719"><text:span text:style-name="T720">（</text:span><text:span text:style-name="T721">P</text:span><text:span text:style-name="T722">l</text:span><text:span text:style-name="T723">e</text:span><text:span text:style-name="T724">a</text:span><text:span text:style-name="T725">s</text:span><text:span text:style-name="T726">e</text:span><text:span text:style-name="T727"><text:s/></text:span><text:span text:style-name="T728">s</text:span><text:span text:style-name="T729">u</text:span><text:span text:style-name="T730">b</text:span><text:span text:style-name="T731">m</text:span><text:span text:style-name="T732">i</text:span><text:span text:style-name="T733">t</text:span><text:span text:style-name="T734"><text:s/>the original<text:s/></text:span><text:span text:style-name="T735">I</text:span><text:span text:style-name="T736">.</text:span><text:span text:style-name="T737">D</text:span><text:span text:style-name="T738">.</text:span><text:span text:style-name="T739"><text:s/></text:span><text:span text:style-name="T740">C</text:span><text:span text:style-name="T741">a</text:span><text:span text:style-name="T742">r</text:span><text:span text:style-name="T743">d,</text:span><text:span text:style-name="T744"><text:s/></text:span><text:span text:style-name="T745">P</text:span><text:span text:style-name="T746">a</text:span><text:span text:style-name="T747">ss</text:span><text:span text:style-name="T748">p</text:span><text:span text:style-name="T749">o</text:span><text:span text:style-name="T750">r</text:span><text:span text:style-name="T751">t,</text:span><text:span text:style-name="T752"><text:s/></text:span><text:span text:style-name="T753">Power of Attorney<text:s/></text:span><text:span text:style-name="T754">a</text:span><text:span text:style-name="T755">nd</text:span><text:span text:style-name="T756"><text:s/></text:span><text:span text:style-name="T757">r</text:span><text:span text:style-name="T758">e</text:span><text:span text:style-name="T759">l</text:span><text:span text:style-name="T760">e</text:span><text:span text:style-name="T761">v</text:span><text:span text:style-name="T762">a</text:span><text:span text:style-name="T763">nt</text:span><text:span text:style-name="T764"><text:s/></text:span><text:span text:style-name="T765">d</text:span><text:span text:style-name="T766">o</text:span><text:span text:style-name="T767">c</text:span><text:span text:style-name="T768">u</text:span><text:span text:style-name="T769">m</text:span><text:span text:style-name="T770">e</text:span><text:span text:style-name="T771">nt</text:span><text:span text:style-name="T772">s</text:span><text:span text:style-name="T773">,</text:span><text:span text:style-name="T774"><text:s/></text:span><text:span text:style-name="T775">a</text:span><text:span text:style-name="T776">n</text:span><text:span text:style-name="T777">d</text:span><text:span text:style-name="T778"><text:s/></text:span><text:span text:style-name="T779">on</text:span><text:span text:style-name="T780">e</text:span><text:span text:style-name="T781"><text:s/>photo</text:span><text:span text:style-name="T782">c</text:span><text:span text:style-name="T783">op</text:span><text:span text:style-name="T784">y</text:span><text:span text:style-name="T785"><text:s/>of each<text:s/></text:span><text:span text:style-name="T786">i</text:span><text:span text:style-name="T787">n A4 p</text:span><text:span text:style-name="T788">a</text:span><text:span text:style-name="T789">p</text:span><text:span text:style-name="T790">er</text:span><text:span text:style-name="T791">）</text:span></text:p>
            <text:p text:style-name="P792"><text:span text:style-name="T793">一、</text:span><text:span text:style-name="T794">親自申</text:span><text:span text:style-name="T795">請________</text:span><text:span text:style-name="T796">填</text:span><text:span text:style-name="T797">第</text:span><text:span text:style-name="T798"><text:s/></text:span><text:span text:style-name="T799">1</text:span><text:span text:style-name="T800">、</text:span><text:span text:style-name="T801">2、5</text:span><text:span text:style-name="T802"><text:s/></text:span><text:span text:style-name="T803">欄</text:span><text:span text:style-name="T804">。<text:s/></text:span><text:span text:style-name="T805">（</text:span><text:span text:style-name="T806">A</text:span><text:span text:style-name="T807">p</text:span><text:span text:style-name="T808">p</text:span><text:span text:style-name="T809">l</text:span><text:span text:style-name="T810">y</text:span><text:span text:style-name="T811"><text:s/></text:span><text:span text:style-name="T812">i</text:span><text:span text:style-name="T813">n</text:span><text:span text:style-name="T814"><text:s/></text:span><text:span text:style-name="T815">p</text:span><text:span text:style-name="T816">e</text:span><text:span text:style-name="T817">r</text:span><text:span text:style-name="T818">s</text:span><text:span text:style-name="T819">o</text:span><text:span text:style-name="T820">n</text:span><text:span text:style-name="T821"><text:s/></text:span><text:span text:style-name="T822">;</text:span><text:span text:style-name="T823"><text:s/></text:span><text:span text:style-name="T824">c</text:span><text:span text:style-name="T825">o</text:span><text:span text:style-name="T826">m</text:span><text:span text:style-name="T827">p</text:span><text:span text:style-name="T828">l</text:span><text:span text:style-name="T829">e</text:span><text:span text:style-name="T830">t</text:span><text:span text:style-name="T831">e</text:span><text:span text:style-name="T832"><text:s/></text:span><text:span text:style-name="T833">s</text:span><text:span text:style-name="T834">ec</text:span><text:span text:style-name="T835">t</text:span><text:span text:style-name="T836">i</text:span><text:span text:style-name="T837">o</text:span><text:span text:style-name="T838">ns</text:span><text:span text:style-name="T839"><text:s/></text:span><text:span text:style-name="T840">1</text:span><text:span text:style-name="T841">,</text:span><text:span text:style-name="T842"><text:s/></text:span><text:span text:style-name="T843">2, 5</text:span><text:span text:style-name="T844">）</text:span></text:p>
            <text:p text:style-name="P845"><text:span text:style-name="T846">二、</text:span><text:span text:style-name="T847">代</text:span><text:span text:style-name="T848">理</text:span><text:span text:style-name="T849">申</text:span><text:span text:style-name="T850">請________</text:span><text:span text:style-name="T851">填</text:span><text:span text:style-name="T852">第</text:span><text:span text:style-name="T853"><text:s/></text:span><text:span text:style-name="T854">1</text:span><text:span text:style-name="T855">、</text:span><text:span text:style-name="T856">2</text:span><text:span text:style-name="T857">、</text:span><text:span text:style-name="T858">3、5</text:span><text:span text:style-name="T859"><text:s/></text:span><text:span text:style-name="T860">欄</text:span><text:span text:style-name="T861">。</text:span><text:span text:style-name="T862">（</text:span><text:span text:style-name="T863">A</text:span><text:span text:style-name="T864">pp</text:span><text:span text:style-name="T865">l</text:span><text:span text:style-name="T866">y</text:span><text:span text:style-name="T867"><text:s/></text:span><text:span text:style-name="T868">by</text:span><text:span text:style-name="T869"><text:s/></text:span><text:span text:style-name="T870">agent;</text:span><text:span text:style-name="T871"><text:s/></text:span><text:span text:style-name="T872">c</text:span><text:span text:style-name="T873">o</text:span><text:span text:style-name="T874">m</text:span><text:span text:style-name="T875">p</text:span><text:span text:style-name="T876">l</text:span><text:span text:style-name="T877">e</text:span><text:span text:style-name="T878">t</text:span><text:span text:style-name="T879">e</text:span><text:span text:style-name="T880"><text:s/></text:span><text:span text:style-name="T881">s</text:span><text:span text:style-name="T882">e</text:span><text:span text:style-name="T883">c</text:span><text:span text:style-name="T884">t</text:span><text:span text:style-name="T885">i</text:span><text:span text:style-name="T886">o</text:span><text:span text:style-name="T887">ns</text:span><text:span text:style-name="T888"><text:s/></text:span><text:span text:style-name="T889">1</text:span><text:span text:style-name="T890">,<text:s/></text:span><text:span text:style-name="T891">2</text:span><text:span text:style-name="T892">, 3, 5</text:span><text:span text:style-name="T893">）</text:span></text:p>
            <text:p text:style-name="P894"><text:span text:style-name="T895">三、</text:span><text:span text:style-name="T896">利</text:span><text:span text:style-name="T897">害</text:span><text:span text:style-name="T898">關係申</text:span><text:span text:style-name="T899">請____</text:span><text:span text:style-name="T900">填</text:span><text:span text:style-name="T901">第</text:span><text:span text:style-name="T902"><text:s/></text:span><text:span text:style-name="T903">1</text:span><text:span text:style-name="T904">、</text:span><text:span text:style-name="T905">2</text:span><text:span text:style-name="T906">、</text:span><text:span text:style-name="T907">4、5</text:span><text:span text:style-name="T908"><text:s/></text:span><text:span text:style-name="T909">欄</text:span><text:span text:style-name="T910">。</text:span><text:span text:style-name="T911">（</text:span><text:span text:style-name="T912">Co</text:span><text:span text:style-name="T913">n</text:span><text:span text:style-name="T914">c</text:span><text:span text:style-name="T915">e</text:span><text:span text:style-name="T916">r</text:span><text:span text:style-name="T917">n</text:span><text:span text:style-name="T918">e</text:span><text:span text:style-name="T919">d</text:span><text:span text:style-name="T920"><text:s/></text:span><text:span text:style-name="T921">p</text:span><text:span text:style-name="T922">a</text:span><text:span text:style-name="T923">r</text:span><text:span text:style-name="T924">t</text:span><text:span text:style-name="T925">i</text:span><text:span text:style-name="T926">e</text:span><text:span text:style-name="T927">s</text:span><text:span text:style-name="T928">;</text:span><text:span text:style-name="T929"><text:s/></text:span><text:span text:style-name="T930">c</text:span><text:span text:style-name="T931">o</text:span><text:span text:style-name="T932">m</text:span><text:span text:style-name="T933">p</text:span><text:span text:style-name="T934">l</text:span><text:span text:style-name="T935">e</text:span><text:span text:style-name="T936">t</text:span><text:span text:style-name="T937">e</text:span><text:span text:style-name="T938"><text:s/></text:span><text:span text:style-name="T939">s</text:span><text:span text:style-name="T940">e</text:span><text:span text:style-name="T941">c</text:span><text:span text:style-name="T942">t</text:span><text:span text:style-name="T943">i</text:span><text:span text:style-name="T944">o</text:span><text:span text:style-name="T945">ns</text:span><text:span text:style-name="T946"><text:s/></text:span><text:span text:style-name="T947">1</text:span><text:span text:style-name="T948">,<text:s/></text:span><text:span text:style-name="T949">2</text:span><text:span text:style-name="T950">,<text:s/></text:span><text:span text:style-name="T951">4, 5</text:span><text:span text:style-name="T9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20">
            <text:p text:style-name="P955"><text:span text:style-name="T956">審</text:span><text:span text:style-name="T957"><text:tab/><text:s text:c="2"/>核</text:span><text:span text:style-name="T958"><text:s/></text:span><text:span text:style-name="T959">(</text:span><text:span text:style-name="T960">Adjudication</text:span><text:span text:style-name="T961"><text:s/>)</text:span><text:span text:style-name="T962"><text:tab/></text:span><text:span text:style-name="T963">(<text:s/></text:span><text:span text:style-name="T964">本</text:span><text:span text:style-name="T965"><text:s/></text:span><text:span text:style-name="T966"><text:s/></text:span><text:span text:style-name="T967">欄<text:s/></text:span><text:span text:style-name="T968"><text:s/></text:span><text:span text:style-name="T969">請<text:s/></text:span><text:span text:style-name="T970"><text:s/></text:span><text:span text:style-name="T971">勿</text:span><text:span text:style-name="T972"><text:s/></text:span><text:span text:style-name="T973"><text:s/></text:span><text:span text:style-name="T974">填</text:span><text:span text:style-name="T975"><text:s/></text:span><text:span text:style-name="T976"><text:s/></text:span><text:span text:style-name="T977">寫</text:span><text:span text:style-name="T978"><text:tab/></text:span><text:span text:style-name="T979">For <text:s/></text:span><text:span text:style-name="T980">O</text:span><text:span text:style-name="T981">f</text:span><text:span text:style-name="T982">fi</text:span><text:span text:style-name="T983">c</text:span><text:span text:style-name="T984">i</text:span><text:span text:style-name="T985">a</text:span><text:span text:style-name="T986">l <text:s/></text:span><text:span text:style-name="T987">U</text:span><text:span text:style-name="T988">s</text:span><text:span text:style-name="T989">e</text:span><text:span text:style-name="T9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5">
            <text:p text:style-name="P993"/>
          </table:table-cell>
          <table:covered-table-cell/>
          <table:covered-table-cell/>
          <table:covered-table-cell/>
          <table:covered-table-cell/>
          <table:table-cell table:style-name="TableCell994" table:number-columns-spanned="15">
            <text:p text:style-name="P995"/>
            <text:p text:style-name="P996"><text:span text:style-name="T997">駐奧克蘭辦事處</text:span><text:span text:style-name="T998"><text:s text:c="2"/></text:span><text:span text:style-name="T999"><text:s text:c="2"/></text:span><text:span text:style-name="T1000">服務站（駐外辦事處）</text:span></text:p>
            <text:p text:style-name="P1001"/>
            <text:p text:style-name="P1002"><text:span text:style-name="T1003">F</text:span><text:span text:style-name="T1004">ax</text:span><text:span text:style-name="T1005">:_________________</text:span><text:span text:style-name="T1006">(</text:span><text:span text:style-name="T1007">一</text:span><text:span text:style-name="T1008">般</text:span><text:span text:style-name="T1009">)</text:span></text:p>
            <text:p text:style-name="P1010"/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2"><text:span text:style-name="T1013"><draw:frame draw:z-index="2" draw:id="id5" draw:style-name="a6" draw:transform="translate(-2.32465in -0.125in) rotate(-1.5708) translate(0.30281in 5.67151in)" draw:name="文字方塊 884964491" text:anchor-type="paragraph" svg:width="4.64931in" svg:height="0.25in" style:rel-width="scale" style:rel-height="scale"><draw:text-box><text:p text:style-name="內文"><text:span text:style-name="T1014">(</text:span><text:span text:style-name="T1015"><text:s/></text:span><text:span text:style-name="T1016">R</text:span><text:span text:style-name="T1017"><text:s/></text:span><text:span text:style-name="T1018">e</text:span><text:span text:style-name="T1019"><text:s/></text:span><text:span text:style-name="T1020">a</text:span><text:span text:style-name="T1021"><text:s/></text:span><text:span text:style-name="T1022">d<text:s/></text:span><text:span text:style-name="T1023"><text:tab/></text:span><text:span text:style-name="T1024">N</text:span><text:span text:style-name="T1025"><text:s/></text:span><text:span text:style-name="T1026">o</text:span><text:span text:style-name="T1027"><text:s/></text:span><text:span text:style-name="T1028">t</text:span><text:span text:style-name="T1029"><text:s/></text:span><text:span text:style-name="T1030">i</text:span><text:span text:style-name="T1031"><text:s/></text:span><text:span text:style-name="T1032">c</text:span><text:span text:style-name="T1033"><text:s/></text:span><text:span text:style-name="T1034">e</text:span><text:span text:style-name="T1035"><text:tab/></text:span><text:span text:style-name="T1036">B</text:span><text:span text:style-name="T1037"><text:s/></text:span><text:span text:style-name="T1038">e</text:span><text:span text:style-name="T1039"><text:s/></text:span><text:span text:style-name="T1040">f</text:span><text:span text:style-name="T1041"><text:s/></text:span><text:span text:style-name="T1042">o</text:span><text:span text:style-name="T1043"><text:s/></text:span><text:span text:style-name="T1044">r</text:span><text:span text:style-name="T1045"><text:s/></text:span><text:span text:style-name="T1046">e</text:span><text:span text:style-name="T1047"><text:tab/></text:span><text:span text:style-name="T1048">F</text:span><text:span text:style-name="T1049"><text:s/></text:span><text:span text:style-name="T1050">i</text:span><text:span text:style-name="T1051"><text:s/></text:span><text:span text:style-name="T1052">l</text:span><text:span text:style-name="T1053"><text:s/></text:span><text:span text:style-name="T1054">l</text:span><text:span text:style-name="T1055"><text:tab/></text:span><text:span text:style-name="T1056">i</text:span><text:span text:style-name="T1057"><text:s/></text:span><text:span text:style-name="T1058">n</text:span><text:span text:style-name="T1059"><text:s/></text:span><text:span text:style-name="T1060">)</text:span></text:p></draw:text-box><svg:title/><svg:desc/></draw:frame></text:span><text:span text:style-name="T1061"><draw:frame draw:z-index="5" draw:id="id6" draw:style-name="a7" draw:name="框架4" text:anchor-type="paragraph" svg:x="0.07913in" svg:y="7.60197in" svg:width="0.42778in" svg:height="2.7125in" style:rel-width="scale" style:rel-height="scale"><draw:text-box><text:p text:style-name="P1062"/><text:p text:style-name="P1063">*</text:p><text:p text:style-name="P1064">本</text:p><text:p text:style-name="P1065">表</text:p><text:p text:style-name="P1066">使</text:p><text:p text:style-name="P1067"><text:span text:style-name="T1068">用</text:span></text:p><text:p text:style-name="P1069"><text:s text:c="2"/></text:p><text:p text:style-name="P1070"/><text:p text:style-name="P1071">規</text:p><text:p text:style-name="P1072">格</text:p><text:p text:style-name="P1073">*</text:p></draw:text-box><svg:title/><svg:desc/></draw:frame></text:span><text:span text:style-name="T1074"><draw:frame draw:z-index="3" draw:id="id7" draw:style-name="a8" draw:transform="translate(-0.13715in -0.09271in) rotate(-1.5708) translate(0.29442in 9.05393in)" draw:name="文字方塊 1443266802" text:anchor-type="paragraph" svg:width="0.27431in" svg:height="0.18542in" style:rel-width="scale" style:rel-height="scale"><draw:text-box><text:p text:style-name="P1075"><text:span text:style-name="T1076">A</text:span><text:span text:style-name="T1077"><text:s/></text:span><text:span text:style-name="T1078">4</text:span></text:p></draw:text-box><svg:title/><svg:desc/></draw:frame></text:span><text:span text:style-name="T1079"><text:s text:c="82"/>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columns-spanned="20">
            <text:soft-page-break/>
            <text:p text:style-name="P1103"><draw:connector draw:type="line" svg:x1="6.87277in" svg:y1="0.24291in" svg:x2="6.85472in" svg:y2="9.56583in" draw:z-index="251661312" draw:id="id8" draw:style-name="a9" draw:name="直線接點 1328295668" text:anchor-type="paragraph"><svg:title/><svg:desc/></draw:connector><text:span text:style-name="T1104"><text:s text:c="7"/></text:span><text:span text:style-name="T1105">入出</text:span><text:span text:style-name="T1106">國</text:span><text:span text:style-name="T1107">日</text:span><text:span text:style-name="T1108">期</text:span><text:span text:style-name="T1109">證明</text:span><text:span text:style-name="T1110">書</text:span><text:span text:style-name="T1111">申</text:span><text:span text:style-name="T1112">請表 <text:s/></text:span><text:span text:style-name="T1113"><text:s text:c="2"/></text:span><text:span text:style-name="T1114">年</text:span><text:span text:style-name="T1115">(</text:span><text:span text:style-name="T1116">Y</text:span><text:span text:style-name="T1117">) <text:s/></text:span><text:span text:style-name="T1118">月</text:span><text:span text:style-name="T1119">(</text:span><text:span text:style-name="T1120">M</text:span><text:span text:style-name="T1121">) <text:s/></text:span><text:span text:style-name="T1122">日</text:span><text:span text:style-name="T1123">(</text:span><text:span text:style-name="T1124">D</text:span><text:span text:style-name="T1125">)</text:span></text:p>
            <text:p text:style-name="P1126"><draw:frame draw:z-index="251664384" draw:id="id9" draw:style-name="a10" draw:name="框架1" text:anchor-type="paragraph" svg:x="-0.56024in" svg:y="0.60433in" svg:width="0.42153in" svg:height="1.93542in" style:rel-width="scale" style:rel-height="scale"><draw:text-box><text:p text:style-name="P1127">請</text:p><text:p text:style-name="P1128">先 詳</text:p><text:p text:style-name="P1129">閱 說</text:p><text:p text:style-name="P1130"><text:span text:style-name="T1131">明</text:span></text:p><text:p text:style-name="P1132"><text:span text:style-name="T1133">欄</text:span></text:p></draw:text-box><svg:title/><svg:desc/></draw:frame><text:span text:style-name="T1134">A</text:span><text:span text:style-name="T1135">P</text:span><text:span text:style-name="T1136">P</text:span><text:span text:style-name="T1137">L</text:span><text:span text:style-name="T1138">I</text:span><text:span text:style-name="T1139">C</text:span><text:span text:style-name="T1140">A</text:span><text:span text:style-name="T1141">T</text:span><text:span text:style-name="T1142">I</text:span><text:span text:style-name="T1143">O</text:span><text:span text:style-name="T1144">N F</text:span><text:span text:style-name="T1145">O</text:span><text:span text:style-name="T1146">R</text:span><text:span text:style-name="T1147"><text:s/></text:span><text:span text:style-name="T1148">CE</text:span><text:span text:style-name="T1149">R</text:span><text:span text:style-name="T1150">T</text:span><text:span text:style-name="T1151">I</text:span><text:span text:style-name="T1152">F</text:span><text:span text:style-name="T1153">I</text:span><text:span text:style-name="T1154">C</text:span><text:span text:style-name="T1155">A</text:span><text:span text:style-name="T1156">T</text:span><text:span text:style-name="T1157">E</text:span><text:span text:style-name="T1158"><text:s/></text:span><text:span text:style-name="T1159">O</text:span><text:span text:style-name="T1160">F</text:span><text:span text:style-name="T1161"><text:s/></text:span><text:span text:style-name="T1162">EN</text:span><text:span text:style-name="T1163">T</text:span><text:span text:style-name="T1164">R</text:span><text:span text:style-name="T1165">Y</text:span><text:span text:style-name="T1166"><text:s/></text:span><text:span text:style-name="T1167">AN</text:span><text:span text:style-name="T1168">D</text:span><text:span text:style-name="T1169"><text:s/></text:span><text:span text:style-name="T1170">E</text:span><text:span text:style-name="T1171">X</text:span><text:span text:style-name="T1172">I</text:span><text:span text:style-name="T1173">T</text:span><text:span text:style-name="T1174"><text:s/></text:span><text:span text:style-name="T1175">D</text:span><text:span text:style-name="T1176">A</text:span><text:span text:style-name="T1177">T</text:span><text:span text:style-name="T1178">E</text:span><text:span text:style-name="T1179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rows-spanned="2">
            <text:p text:style-name="P1182">1</text:p>
          </table:table-cell>
          <table:table-cell table:style-name="TableCell1183">
            <text:p text:style-name="P1184"><text:span text:style-name="T1185">（</text:span><text:span text:style-name="T1186">被）申請</text:span><text:span text:style-name="T1187">人</text:span></text:p>
            <text:p text:style-name="P1188"><text:span text:style-name="T1189">Name of Applicant/Respondent</text:span></text:p>
          </table:table-cell>
          <table:table-cell table:style-name="TableCell1190">
            <text:p text:style-name="P1191"><text:span text:style-name="T1192">性別</text:span></text:p>
            <text:p text:style-name="P1193"><text:span text:style-name="T1194">S</text:span><text:span text:style-name="T1195">e</text:span><text:span text:style-name="T1196">x</text:span></text:p>
          </table:table-cell>
          <table:table-cell table:style-name="TableCell1197" table:number-columns-spanned="4">
            <text:p text:style-name="P1198"><text:span text:style-name="T1199">西元出生日期</text:span></text:p>
            <text:p text:style-name="P1200"><text:span text:style-name="T1201">D</text:span><text:span text:style-name="T1202">a</text:span><text:span text:style-name="T1203">t</text:span><text:span text:style-name="T1204">e</text:span><text:span text:style-name="T1205"><text:s/></text:span><text:span text:style-name="T1206">o</text:span><text:span text:style-name="T1207">f<text:s/></text:span><text:span text:style-name="T1208">B</text:span><text:span text:style-name="T1209">i</text:span><text:span text:style-name="T1210">r</text:span><text:span text:style-name="T1211">t</text:span><text:span text:style-name="T1212">h</text:span></text:p>
          </table:table-cell>
          <table:covered-table-cell/>
          <table:covered-table-cell/>
          <table:covered-table-cell/>
          <table:table-cell table:style-name="TableCell1213" table:number-columns-spanned="2">
            <text:p text:style-name="P1214"><text:span text:style-name="T1215">國</text:span><text:span text:style-name="T1216">籍</text:span></text:p>
            <text:p text:style-name="P1217"><text:span text:style-name="T1218">N</text:span><text:span text:style-name="T1219">a</text:span><text:span text:style-name="T1220">ti</text:span><text:span text:style-name="T1221">o</text:span><text:span text:style-name="T1222">n</text:span><text:span text:style-name="T1223">a</text:span><text:span text:style-name="T1224">li</text:span><text:span text:style-name="T1225">t</text:span><text:span text:style-name="T1226">y</text:span></text:p>
          </table:table-cell>
          <table:covered-table-cell/>
          <table:table-cell table:style-name="TableCell1227" table:number-columns-spanned="10">
            <text:p text:style-name="P1228">紐西蘭護照號碼<text:s/></text:p>
            <text:p text:style-name="P1229"><text:span text:style-name="T1230">僅持PR者免填此表</text:span></text:p>
            <text:p text:style-name="P1231"><text:span text:style-name="T1232">I</text:span><text:span text:style-name="T1233">.</text:span><text:span text:style-name="T1234">D.<text:s/></text:span><text:span text:style-name="T1235">o</text:span><text:span text:style-name="T1236">r</text:span><text:span text:style-name="T1237"><text:s/></text:span><text:span text:style-name="T1238">P</text:span><text:span text:style-name="T1239">a</text:span><text:span text:style-name="T1240">s</text:span><text:span text:style-name="T1241">s</text:span><text:span text:style-name="T1242">po</text:span><text:span text:style-name="T1243">r</text:span><text:span text:style-name="T1244">t</text:span><text:span text:style-name="T1245"><text:s/></text:span><text:span text:style-name="T1246">N</text:span><text:span text:style-name="T1247">o</text:span><text:span text:style-name="T124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>
            <text:p text:style-name="P1250"><text:span text:style-name="T1251">電 話</text:span></text:p>
            <text:p text:style-name="P1252"><text:span text:style-name="T1253">T</text:span><text:span text:style-name="T1254">e</text:span><text:span text:style-name="T1255">l</text:span><text:span text:style-name="T1256">.</text:span><text:span text:style-name="T1257"><text:s/></text:span><text:span text:style-name="T1258">No</text:span><text:span text:style-name="T1259">.</text:span></text:p>
          </table:table-cell>
        </table:table-row>
        <table:table-row table:style-name="TableRow1260">
          <table:covered-table-cell>
            <text:p text:style-name="內文"/>
          </table:covered-table-cell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□</text:span><text:span text:style-name="T1266">男</text:span><text:span text:style-name="T1267"><text:s/></text:span><text:span text:style-name="T1268">M</text:span></text:p>
            <text:p text:style-name="P1269"><text:span text:style-name="T1270">□</text:span><text:span text:style-name="T1271">女</text:span><text:span text:style-name="T1272"><text:s/></text:span><text:span text:style-name="T1273">F</text:span></text:p>
          </table:table-cell>
          <table:table-cell table:style-name="TableCell1274" table:number-columns-spanned="2">
            <text:p text:style-name="P1275"/>
            <text:p text:style-name="P1276">Y</text:p>
          </table:table-cell>
          <table:covered-table-cell/>
          <table:table-cell table:style-name="TableCell1277">
            <text:p text:style-name="P1278"/>
            <text:p text:style-name="P1279">M</text:p>
          </table:table-cell>
          <table:table-cell table:style-name="TableCell1280">
            <text:p text:style-name="P1281"/>
            <text:p text:style-name="P1282">D</text:p>
          </table:table-cell>
          <table:table-cell table:style-name="TableCell1283" table:number-columns-spanned="2">
            <text:p text:style-name="P1284"><text:span text:style-name="T1285">紐西蘭</text:span></text:p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2</text:p>
          </table:table-cell>
          <table:table-cell table:style-name="TableCell1311" table:number-columns-spanned="6">
            <text:p text:style-name="P1312">入出國日期期間：</text:p>
            <text:p text:style-name="P1313"><text:span text:style-name="T1314">(</text:span><text:span text:style-name="T1315">Select the<text:s/></text:span><text:span text:style-name="T1316">P</text:span><text:span text:style-name="T1317">e</text:span><text:span text:style-name="T1318">r</text:span><text:span text:style-name="T1319">i</text:span><text:span text:style-name="T1320">od</text:span><text:span text:style-name="T1321"><text:s/></text:span><text:span text:style-name="T1322">of</text:span><text:span text:style-name="T1323"><text:s/></text:span><text:span text:style-name="T1324">Entry and Exit Dates )</text:span><text:span text:style-name="T1325">：</text:span></text:p>
            <text:p text:style-name="P1326"><text:span text:style-name="T1327">□</text:span><text:span text:style-name="T1328"><text:s/></text:span><text:span text:style-name="T1329"><text:s/></text:span><text:span text:style-name="T1330">最近一次入出國日期</text:span></text:p>
            <text:p text:style-name="P1331"><text:span text:style-name="T1332"><text:s text:c="4"/></text:span><text:span text:style-name="T1333">（</text:span><text:span text:style-name="T1334">D</text:span><text:span text:style-name="T1335">ate</text:span><text:span text:style-name="T1336">s</text:span><text:span text:style-name="T1337"><text:s/></text:span><text:span text:style-name="T1338">of</text:span><text:span text:style-name="T1339"><text:s/></text:span><text:span text:style-name="T1340">L</text:span><text:span text:style-name="T1341">a</text:span><text:span text:style-name="T1342">s</text:span><text:span text:style-name="T1343">t</text:span><text:span text:style-name="T1344"><text:s/></text:span><text:span text:style-name="T1345">En</text:span><text:span text:style-name="T1346">t</text:span><text:span text:style-name="T1347">ry</text:span><text:span text:style-name="T1348"><text:s/></text:span><text:span text:style-name="T1349">a</text:span><text:span text:style-name="T1350">nd</text:span><text:span text:style-name="T1351"><text:s/></text:span><text:span text:style-name="T1352">Ex</text:span><text:span text:style-name="T1353">it</text:span><text:span text:style-name="T1354">）</text:span></text:p>
            <text:p text:style-name="P1355"><text:span text:style-name="T1356">☑</text:span><text:span text:style-name="T1357"><text:s/></text:span><text:span text:style-name="T1358">自</text:span><text:span text:style-name="T1359">（</text:span><text:span text:style-name="T1360">F</text:span><text:span text:style-name="T1361">r</text:span><text:span text:style-name="T1362">om</text:span><text:span text:style-name="T1363">）</text:span><text:span text:style-name="T1364"><text:s text:c="6"/></text:span><text:span text:style-name="T1365">年</text:span><text:span text:style-name="T1366">（</text:span><text:span text:style-name="T1367">Y</text:span><text:span text:style-name="T1368">）</text:span><text:span text:style-name="T1369">至申請前一日止</text:span></text:p>
            <text:p text:style-name="P1370"><text:span text:style-name="T1371"><text:s text:c="4"/></text:span><text:span text:style-name="T1372">（</text:span><text:span text:style-name="T1373">T</text:span><text:span text:style-name="T1374">o</text:span><text:span text:style-name="T1375"><text:s/>The Day Prior To Application<text:s/></text:span><text:span text:style-name="T1376">D</text:span><text:span text:style-name="T1377">a</text:span><text:span text:style-name="T1378">t</text:span><text:span text:style-name="T1379">e</text:span><text:span text:style-name="T1380">）</text:span></text:p>
            <text:p text:style-name="P1381"><text:span text:style-name="T1382">請填出生當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13">
            <text:p text:style-name="P1384">附件(Attachment)：</text:p>
            <text:p text:style-name="P1385"><text:span text:style-name="T1386">□</text:span><text:span text:style-name="T1387">具起迄地之</text:span><text:span text:style-name="T1388">「入出境紀錄」</text:span></text:p>
            <text:p text:style-name="P1389">（限設有戶籍國民申請證明書時一併請領）</text:p>
            <text:p text:style-name="P1390">（Entry and Exit Record for R.O.C. Nationals with Household Registration Onl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rows-spanned="2">
            <text:p text:style-name="P1393"><text:span text:style-name="T1394"><draw:frame draw:z-index="251662336" draw:id="id10" draw:style-name="a11" draw:name="框架2" text:anchor-type="paragraph" svg:x="-0.37717in" svg:y="0.75276in" svg:width="0.25in" svg:height="0.375in" style:rel-width="scale" style:rel-height="scale"><draw:text-box><text:p text:style-name="P1395">裝</text:p></draw:text-box><svg:title/><svg:desc/></draw:frame></text:span><text:span text:style-name="T1396">3</text:span></text:p>
          </table:table-cell>
          <table:table-cell table:style-name="TableCell1397">
            <text:p text:style-name="P1398"><text:span text:style-name="T1399">代理（受委託）</text:span><text:span text:style-name="T1400">人</text:span></text:p>
            <text:p text:style-name="P1401"><text:span text:style-name="T1402">Name of Authorized Agent</text:span></text:p>
          </table:table-cell>
          <table:table-cell table:style-name="TableCell1403">
            <text:p text:style-name="P1404"><text:span text:style-name="T1405">性別</text:span></text:p>
            <text:p text:style-name="P1406"><text:span text:style-name="T1407">S</text:span><text:span text:style-name="T1408">e</text:span><text:span text:style-name="T1409">x</text:span></text:p>
          </table:table-cell>
          <table:table-cell table:style-name="TableCell1410" table:number-columns-spanned="4">
            <text:p text:style-name="P1411"><text:span text:style-name="T1412">西元出生日期</text:span></text:p>
            <text:p text:style-name="P1413"><text:span text:style-name="T1414">D</text:span><text:span text:style-name="T1415">a</text:span><text:span text:style-name="T1416">t</text:span><text:span text:style-name="T1417">e</text:span><text:span text:style-name="T1418"><text:s/></text:span><text:span text:style-name="T1419">o</text:span><text:span text:style-name="T1420">f<text:s/></text:span><text:span text:style-name="T1421">B</text:span><text:span text:style-name="T1422">i</text:span><text:span text:style-name="T1423">r</text:span><text:span text:style-name="T1424">t</text:span><text:span text:style-name="T1425">h</text:span></text:p>
          </table:table-cell>
          <table:covered-table-cell/>
          <table:covered-table-cell/>
          <table:covered-table-cell/>
          <table:table-cell table:style-name="TableCell1426" table:number-columns-spanned="2">
            <text:p text:style-name="P1427"><text:span text:style-name="T1428">國</text:span><text:span text:style-name="T1429">籍</text:span></text:p>
            <text:p text:style-name="P1430"><text:span text:style-name="T1431">N</text:span><text:span text:style-name="T1432">a</text:span><text:span text:style-name="T1433">ti</text:span><text:span text:style-name="T1434">o</text:span><text:span text:style-name="T1435">n</text:span><text:span text:style-name="T1436">a</text:span><text:span text:style-name="T1437">li</text:span><text:span text:style-name="T1438">t</text:span><text:span text:style-name="T1439">y</text:span></text:p>
          </table:table-cell>
          <table:covered-table-cell/>
          <table:table-cell table:style-name="TableCell1440" table:number-columns-spanned="10">
            <text:p text:style-name="P1441"><text:span text:style-name="T1442">身分證或護照號碼</text:span></text:p>
            <text:p text:style-name="P1443"><text:span text:style-name="T1444">I</text:span><text:span text:style-name="T1445">.</text:span><text:span text:style-name="T1446">D.<text:s/></text:span><text:span text:style-name="T1447">o</text:span><text:span text:style-name="T1448">r</text:span><text:span text:style-name="T1449"><text:s/></text:span><text:span text:style-name="T1450">P</text:span><text:span text:style-name="T1451">a</text:span><text:span text:style-name="T1452">s</text:span><text:span text:style-name="T1453">s</text:span><text:span text:style-name="T1454">po</text:span><text:span text:style-name="T1455">r</text:span><text:span text:style-name="T1456">t</text:span><text:span text:style-name="T1457"><text:s/></text:span><text:span text:style-name="T1458">N</text:span><text:span text:style-name="T1459">o</text:span><text:span text:style-name="T146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>
            <text:p text:style-name="P1462"><text:span text:style-name="T1463">電 話</text:span></text:p>
            <text:p text:style-name="P1464"><text:span text:style-name="T1465">T</text:span><text:span text:style-name="T1466">e</text:span><text:span text:style-name="T1467">l</text:span><text:span text:style-name="T1468">.</text:span><text:span text:style-name="T1469"><text:s/></text:span><text:span text:style-name="T1470">No</text:span><text:span text:style-name="T1471">.</text:span></text:p>
          </table:table-cell>
        </table:table-row>
        <table:table-row table:style-name="TableRow1472">
          <table:covered-table-cell>
            <text:p text:style-name="內文"/>
          </table:covered-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□</text:span><text:span text:style-name="T1478">男</text:span><text:span text:style-name="T1479"><text:s/></text:span><text:span text:style-name="T1480">M</text:span></text:p>
            <text:p text:style-name="P1481"><text:span text:style-name="T1482">□</text:span><text:span text:style-name="T1483">女</text:span><text:span text:style-name="T1484"><text:s/></text:span><text:span text:style-name="T1485">F</text:span></text:p>
          </table:table-cell>
          <table:table-cell table:style-name="TableCell1486" table:number-columns-spanned="2">
            <text:p text:style-name="P1487"/>
            <text:p text:style-name="P1488">Y</text:p>
          </table:table-cell>
          <table:covered-table-cell/>
          <table:table-cell table:style-name="TableCell1489">
            <text:p text:style-name="P1490"/>
            <text:p text:style-name="P1491">M</text:p>
          </table:table-cell>
          <table:table-cell table:style-name="TableCell1492">
            <text:p text:style-name="P1493"/>
            <text:p text:style-name="P1494">D</text:p>
          </table:table-cell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rows-spanned="3">
            <text:p text:style-name="P1521">4</text:p>
          </table:table-cell>
          <table:table-cell table:style-name="TableCell1522">
            <text:p text:style-name="P1523"><text:span text:style-name="T1524">利害關係（代表）</text:span><text:span text:style-name="T1525">人</text:span></text:p>
            <text:p text:style-name="P1526"><text:span text:style-name="T1527">Name of</text:span><text:span text:style-name="T1528"><text:s/>Concerned Parties</text:span></text:p>
          </table:table-cell>
          <table:table-cell table:style-name="TableCell1529">
            <text:p text:style-name="P1530"><text:span text:style-name="T1531">性別</text:span></text:p>
            <text:p text:style-name="P1532"><text:span text:style-name="T1533">S</text:span><text:span text:style-name="T1534">e</text:span><text:span text:style-name="T1535">x</text:span></text:p>
          </table:table-cell>
          <table:table-cell table:style-name="TableCell1536" table:number-columns-spanned="4">
            <text:p text:style-name="P1537"><text:span text:style-name="T1538">西元出生日期</text:span></text:p>
            <text:p text:style-name="P1539"><text:span text:style-name="T1540">D</text:span><text:span text:style-name="T1541">a</text:span><text:span text:style-name="T1542">t</text:span><text:span text:style-name="T1543">e</text:span><text:span text:style-name="T1544"><text:s/></text:span><text:span text:style-name="T1545">o</text:span><text:span text:style-name="T1546">f<text:s/></text:span><text:span text:style-name="T1547">B</text:span><text:span text:style-name="T1548">i</text:span><text:span text:style-name="T1549">r</text:span><text:span text:style-name="T1550">t</text:span><text:span text:style-name="T1551">h</text:span></text:p>
          </table:table-cell>
          <table:covered-table-cell/>
          <table:covered-table-cell/>
          <table:covered-table-cell/>
          <table:table-cell table:style-name="TableCell1552" table:number-columns-spanned="2">
            <text:p text:style-name="P1553"><text:span text:style-name="T1554">國</text:span><text:span text:style-name="T1555">籍</text:span></text:p>
            <text:p text:style-name="P1556"><text:span text:style-name="T1557">N</text:span><text:span text:style-name="T1558">a</text:span><text:span text:style-name="T1559">ti</text:span><text:span text:style-name="T1560">o</text:span><text:span text:style-name="T1561">n</text:span><text:span text:style-name="T1562">a</text:span><text:span text:style-name="T1563">li</text:span><text:span text:style-name="T1564">t</text:span><text:span text:style-name="T1565">y</text:span></text:p>
          </table:table-cell>
          <table:covered-table-cell/>
          <table:table-cell table:style-name="TableCell1566" table:number-columns-spanned="10">
            <text:p text:style-name="P1567"><text:span text:style-name="T1568">身分證或護照號碼</text:span></text:p>
            <text:p text:style-name="P1569"><text:span text:style-name="T1570">I</text:span><text:span text:style-name="T1571">.</text:span><text:span text:style-name="T1572">D.<text:s/></text:span><text:span text:style-name="T1573">o</text:span><text:span text:style-name="T1574">r</text:span><text:span text:style-name="T1575"><text:s/></text:span><text:span text:style-name="T1576">P</text:span><text:span text:style-name="T1577">a</text:span><text:span text:style-name="T1578">s</text:span><text:span text:style-name="T1579">s</text:span><text:span text:style-name="T1580">po</text:span><text:span text:style-name="T1581">r</text:span><text:span text:style-name="T1582">t</text:span><text:span text:style-name="T1583"><text:s/></text:span><text:span text:style-name="T1584">N</text:span><text:span text:style-name="T1585">o</text:span><text:span text:style-name="T158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>
            <text:p text:style-name="P1588"><text:span text:style-name="T1589">電 話</text:span></text:p>
            <text:p text:style-name="P1590"><text:span text:style-name="T1591">T</text:span><text:span text:style-name="T1592">e</text:span><text:span text:style-name="T1593">l</text:span><text:span text:style-name="T1594">.</text:span><text:span text:style-name="T1595"><text:s/></text:span><text:span text:style-name="T1596">No</text:span><text:span text:style-name="T1597">.</text:span></text:p>
          </table:table-cell>
        </table:table-row>
        <table:table-row table:style-name="TableRow1598">
          <table:covered-table-cell>
            <text:p text:style-name="內文"/>
          </table:covered-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□</text:span><text:span text:style-name="T1604">男</text:span><text:span text:style-name="T1605"><text:s/></text:span><text:span text:style-name="T1606">M</text:span></text:p>
            <text:p text:style-name="P1607"><text:span text:style-name="T1608">□</text:span><text:span text:style-name="T1609">女</text:span><text:span text:style-name="T1610"><text:s/></text:span><text:span text:style-name="T1611">F</text:span></text:p>
          </table:table-cell>
          <table:table-cell table:style-name="TableCell1612" table:number-columns-spanned="2">
            <text:p text:style-name="P1613"/>
            <text:p text:style-name="P1614">Y</text:p>
          </table:table-cell>
          <table:covered-table-cell/>
          <table:table-cell table:style-name="TableCell1615">
            <text:p text:style-name="P1616"/>
            <text:p text:style-name="P1617">M</text:p>
          </table:table-cell>
          <table:table-cell table:style-name="TableCell1618">
            <text:p text:style-name="P1619"/>
            <text:p text:style-name="P1620">D</text:p>
          </table:table-cell>
          <table:table-cell table:style-name="TableCell1621">
            <text:p text:style-name="P1622"/>
          </table:table-cell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covered-table-cell>
            <text:p text:style-name="內文"/>
          </table:covered-table-cell>
          <table:table-cell table:style-name="TableCell1646" table:number-columns-spanned="19">
            <text:p text:style-name="P1647"><text:span text:style-name="T1648">檢附利害關係證明文件（</text:span><text:span text:style-name="T1649">T</text:span><text:span text:style-name="T1650">y</text:span><text:span text:style-name="T1651">p</text:span><text:span text:style-name="T1652">e of Documents Attached</text:span><text:span text:style-name="T1653">） <text:s text:c="6"/></text:span></text:p>
            <text:p text:style-name="P1654"><text:span text:style-name="T1655">□</text:span><text:span text:style-name="T1656"><text:s/></text:span><text:span text:style-name="T1657"><text:s/></text:span><text:span text:style-name="T1658">訴</text:span><text:span text:style-name="T1659">訟</text:span><text:span text:style-name="T1660">（</text:span><text:span text:style-name="T1661">L</text:span><text:span text:style-name="T1662">i</text:span><text:span text:style-name="T1663">t</text:span><text:span text:style-name="T1664">i</text:span><text:span text:style-name="T1665">g</text:span><text:span text:style-name="T1666">a</text:span><text:span text:style-name="T1667">ti</text:span><text:span text:style-name="T1668">o</text:span><text:span text:style-name="T1669">n</text:span><text:span text:style-name="T1670">）</text:span><text:span text:style-name="T1671"><text:tab/><text:s text:c="6"/></text:span><text:span text:style-name="T1672">□</text:span><text:span text:style-name="T1673"><text:s/></text:span><text:span text:style-name="T1674"><text:s/></text:span><text:span text:style-name="T1675">稅務（</text:span><text:span text:style-name="T1676">T</text:span><text:span text:style-name="T1677">a</text:span><text:span text:style-name="T1678">xation</text:span><text:span text:style-name="T1679">）</text:span><text:span text:style-name="T1680"><text:tab/><text:s text:c="6"/></text:span><text:span text:style-name="T1681">□</text:span><text:span text:style-name="T1682"><text:s/></text:span><text:span text:style-name="T1683"><text:s/></text:span><text:span text:style-name="T1684">戶政（</text:span><text:span text:style-name="T1685">Hou</text:span><text:span text:style-name="T1686">s</text:span><text:span text:style-name="T1687">e</text:span><text:span text:style-name="T1688">ho</text:span><text:span text:style-name="T1689">l</text:span><text:span text:style-name="T1690">d</text:span><text:span text:style-name="T1691"><text:s/></text:span><text:span text:style-name="T1692">R</text:span><text:span text:style-name="T1693">e</text:span><text:span text:style-name="T1694">g</text:span><text:span text:style-name="T1695">i</text:span><text:span text:style-name="T1696">s</text:span><text:span text:style-name="T1697">t</text:span><text:span text:style-name="T1698">r</text:span><text:span text:style-name="T1699">a</text:span><text:span text:style-name="T1700">t</text:span><text:span text:style-name="T1701">i</text:span><text:span text:style-name="T1702">o</text:span><text:span text:style-name="T1703">n</text:span><text:span text:style-name="T1704">）</text:span></text:p>
            <text:p text:style-name="P1705"><text:span text:style-name="T1706">□</text:span><text:span text:style-name="T1707"><text:s/></text:span><text:span text:style-name="T1708"><text:s/></text:span><text:span text:style-name="T1709">兵役</text:span><text:span text:style-name="T1710">（</text:span><text:span text:style-name="T1711">Military Services</text:span><text:span text:style-name="T1712">） <text:s/>□<text:s/></text:span><text:span text:style-name="T1713"><text:s/></text:span><text:span text:style-name="T1714">健保（</text:span><text:span text:style-name="T1715">Health Insurance</text:span><text:span text:style-name="T1716">）</text:span><text:span text:style-name="T1717"><text:tab/></text:span></text:p>
            <text:p text:style-name="P1718"><text:span text:style-name="T1719">□</text:span><text:span text:style-name="T1720"><text:s/></text:span><text:span text:style-name="T1721"><text:s/></text:span><text:span text:style-name="T1722">其他（</text:span><text:span text:style-name="T1723">O</text:span><text:span text:style-name="T1724">t</text:span><text:span text:style-name="T1725">h</text:span><text:span text:style-name="T1726">e</text:span><text:span text:style-name="T1727">rs</text:span><text:span text:style-name="T1728">）</text:span><text:span text:style-name="T1729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rows-spanned="2">
            <text:p text:style-name="P1732">5</text:p>
          </table:table-cell>
          <table:table-cell table:style-name="TableCell1733" table:number-columns-spanned="19">
            <text:p text:style-name="P1734"><text:span text:style-name="T1735">申請用途</text:span><text:span text:style-name="T1736">(</text:span><text:span text:style-name="T1737"><text:s/></text:span><text:span text:style-name="T1738">Application</text:span><text:span text:style-name="T1739"><text:s/>Purpose(s)</text:span><text:span text:style-name="T1740">)</text:span><text:span text:style-name="T17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covered-table-cell>
            <text:p text:style-name="內文"/>
          </table:covered-table-cell>
          <table:table-cell table:style-name="TableCell1743" table:number-columns-spanned="3">
            <text:p text:style-name="P1744"><text:span text:style-name="T1745">申請僑居加簽</text:span></text:p>
          </table:table-cell>
          <table:covered-table-cell/>
          <table:covered-table-cell/>
          <table:table-cell table:style-name="TableCell1746" table:number-columns-spanned="16">
            <text:p text:style-name="P1747">茲聲明以上所填資料及所附證件確實無訛，如有不實，願負法律責任。</text:p>
            <text:p text:style-name="P1748">I hereby declare the above information and documents furnished are true and accurate. If any information provided above is false or incorrect, I will assume all legal responsibilities.</text:p>
            <text:p text:style-name="P1749"/>
            <text:p text:style-name="P1750"><text:span text:style-name="T1751">申請人或代理人 簽名</text:span><text:span text:style-name="T1752">：</text:span><text:span text:style-name="T1753"><text:s text:c="4"/></text:span><text:span text:style-name="T1754">請簽名</text:span></text:p>
            <text:p text:style-name="P1755"><text:span text:style-name="T1756">（</text:span><text:span text:style-name="T1757">S</text:span><text:span text:style-name="T1758">i</text:span><text:span text:style-name="T1759">g</text:span><text:span text:style-name="T1760">na</text:span><text:span text:style-name="T1761">t</text:span><text:span text:style-name="T1762">u</text:span><text:span text:style-name="T1763">r</text:span><text:span text:style-name="T1764">e of<text:s/></text:span><text:span text:style-name="T1765">A</text:span><text:span text:style-name="T1766">pp</text:span><text:span text:style-name="T1767">l</text:span><text:span text:style-name="T1768">i</text:span><text:span text:style-name="T1769">c</text:span><text:span text:style-name="T1770">a</text:span><text:span text:style-name="T1771">nt or Agent</text:span><text:span text:style-name="T1772">）：</text:span><text:span text:style-name="T1773"><text:s text:c="2"/></text:span><text:span text:style-name="T177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 table:number-columns-spanned="20">
            <text:p text:style-name="P1777"><text:span text:style-name="T1778">說 <text:s text:c="2"/>明</text:span><text:span text:style-name="T1779">(</text:span><text:span text:style-name="T1780">N</text:span><text:span text:style-name="T1781">o</text:span><text:span text:style-name="T1782">t</text:span><text:span text:style-name="T1783">i</text:span><text:span text:style-name="T1784">c</text:span><text:span text:style-name="T1785"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 table:number-columns-spanned="20">
            <text:p text:style-name="P1788"><text:span text:style-name="T1789"><draw:frame draw:z-index="251663360" draw:id="id11" draw:style-name="a12" draw:name="框架3" text:anchor-type="paragraph" svg:x="-0.37717in" svg:y="0.04449in" svg:width="0.25in" svg:height="0.375in" style:rel-width="scale" style:rel-height="scale"><draw:text-box><text:p text:style-name="P1790">線</text:p></draw:text-box><svg:title/><svg:desc/></draw:frame></text:span><text:span text:style-name="T1791">◎</text:span><text:span text:style-name="T1792"><text:s/></text:span><text:span text:style-name="T1793">請繳驗身分證、護照、委託授權書及利害關係證明文件正本，另附影本乙份（</text:span><text:span text:style-name="T1794">A4</text:span><text:span text:style-name="T1795">）</text:span></text:p>
            <text:p text:style-name="P1796"><text:span text:style-name="T1797">（</text:span><text:span text:style-name="T1798">P</text:span><text:span text:style-name="T1799">l</text:span><text:span text:style-name="T1800">e</text:span><text:span text:style-name="T1801">a</text:span><text:span text:style-name="T1802">s</text:span><text:span text:style-name="T1803">e</text:span><text:span text:style-name="T1804"><text:s/></text:span><text:span text:style-name="T1805">s</text:span><text:span text:style-name="T1806">u</text:span><text:span text:style-name="T1807">b</text:span><text:span text:style-name="T1808">m</text:span><text:span text:style-name="T1809">i</text:span><text:span text:style-name="T1810">t</text:span><text:span text:style-name="T1811"><text:s/>the original<text:s/></text:span><text:span text:style-name="T1812">I</text:span><text:span text:style-name="T1813">.</text:span><text:span text:style-name="T1814">D</text:span><text:span text:style-name="T1815">.</text:span><text:span text:style-name="T1816"><text:s/></text:span><text:span text:style-name="T1817">C</text:span><text:span text:style-name="T1818">a</text:span><text:span text:style-name="T1819">r</text:span><text:span text:style-name="T1820">d,</text:span><text:span text:style-name="T1821"><text:s/></text:span><text:span text:style-name="T1822">P</text:span><text:span text:style-name="T1823">a</text:span><text:span text:style-name="T1824">ss</text:span><text:span text:style-name="T1825">p</text:span><text:span text:style-name="T1826">o</text:span><text:span text:style-name="T1827">r</text:span><text:span text:style-name="T1828">t,</text:span><text:span text:style-name="T1829"><text:s/></text:span><text:span text:style-name="T1830">Power of Attorney<text:s/></text:span><text:span text:style-name="T1831">a</text:span><text:span text:style-name="T1832">nd</text:span><text:span text:style-name="T1833"><text:s/></text:span><text:span text:style-name="T1834">r</text:span><text:span text:style-name="T1835">e</text:span><text:span text:style-name="T1836">l</text:span><text:span text:style-name="T1837">e</text:span><text:span text:style-name="T1838">v</text:span><text:span text:style-name="T1839">a</text:span><text:span text:style-name="T1840">nt</text:span><text:span text:style-name="T1841"><text:s/></text:span><text:span text:style-name="T1842">d</text:span><text:span text:style-name="T1843">o</text:span><text:span text:style-name="T1844">c</text:span><text:span text:style-name="T1845">u</text:span><text:span text:style-name="T1846">m</text:span><text:span text:style-name="T1847">e</text:span><text:span text:style-name="T1848">nt</text:span><text:span text:style-name="T1849">s</text:span><text:span text:style-name="T1850">,</text:span><text:span text:style-name="T1851"><text:s/></text:span><text:span text:style-name="T1852">a</text:span><text:span text:style-name="T1853">n</text:span><text:span text:style-name="T1854">d</text:span><text:span text:style-name="T1855"><text:s/></text:span><text:span text:style-name="T1856">on</text:span><text:span text:style-name="T1857">e</text:span><text:span text:style-name="T1858"><text:s/>photo</text:span><text:span text:style-name="T1859">c</text:span><text:span text:style-name="T1860">op</text:span><text:span text:style-name="T1861">y</text:span><text:span text:style-name="T1862"><text:s/>of each<text:s/></text:span><text:span text:style-name="T1863">i</text:span><text:span text:style-name="T1864">n A4 p</text:span><text:span text:style-name="T1865">a</text:span><text:span text:style-name="T1866">p</text:span><text:span text:style-name="T1867">er</text:span><text:span text:style-name="T1868">）</text:span></text:p>
            <text:p text:style-name="P1869"><text:span text:style-name="T1870">一、</text:span><text:span text:style-name="T1871">親自申</text:span><text:span text:style-name="T1872">請________</text:span><text:span text:style-name="T1873">填</text:span><text:span text:style-name="T1874">第</text:span><text:span text:style-name="T1875"><text:s/></text:span><text:span text:style-name="T1876">1</text:span><text:span text:style-name="T1877">、</text:span><text:span text:style-name="T1878">2、5</text:span><text:span text:style-name="T1879"><text:s/></text:span><text:span text:style-name="T1880">欄</text:span><text:span text:style-name="T1881">。<text:s/></text:span><text:span text:style-name="T1882">（</text:span><text:span text:style-name="T1883">A</text:span><text:span text:style-name="T1884">p</text:span><text:span text:style-name="T1885">p</text:span><text:span text:style-name="T1886">l</text:span><text:span text:style-name="T1887">y</text:span><text:span text:style-name="T1888"><text:s/></text:span><text:span text:style-name="T1889">i</text:span><text:span text:style-name="T1890">n</text:span><text:span text:style-name="T1891"><text:s/></text:span><text:span text:style-name="T1892">p</text:span><text:span text:style-name="T1893">e</text:span><text:span text:style-name="T1894">r</text:span><text:span text:style-name="T1895">s</text:span><text:span text:style-name="T1896">o</text:span><text:span text:style-name="T1897">n</text:span><text:span text:style-name="T1898"><text:s/></text:span><text:span text:style-name="T1899">;</text:span><text:span text:style-name="T1900"><text:s/></text:span><text:span text:style-name="T1901">c</text:span><text:span text:style-name="T1902">o</text:span><text:span text:style-name="T1903">m</text:span><text:span text:style-name="T1904">p</text:span><text:span text:style-name="T1905">l</text:span><text:span text:style-name="T1906">e</text:span><text:span text:style-name="T1907">t</text:span><text:span text:style-name="T1908">e</text:span><text:span text:style-name="T1909"><text:s/></text:span><text:span text:style-name="T1910">s</text:span><text:span text:style-name="T1911">ec</text:span><text:span text:style-name="T1912">t</text:span><text:span text:style-name="T1913">i</text:span><text:span text:style-name="T1914">o</text:span><text:span text:style-name="T1915">ns</text:span><text:span text:style-name="T1916"><text:s/></text:span><text:span text:style-name="T1917">1</text:span><text:span text:style-name="T1918">,</text:span><text:span text:style-name="T1919"><text:s/></text:span><text:span text:style-name="T1920">2, 5</text:span><text:span text:style-name="T1921">）</text:span></text:p>
            <text:p text:style-name="P1922"><text:span text:style-name="T1923">二、</text:span><text:span text:style-name="T1924">代</text:span><text:span text:style-name="T1925">理</text:span><text:span text:style-name="T1926">申</text:span><text:span text:style-name="T1927">請________</text:span><text:span text:style-name="T1928">填</text:span><text:span text:style-name="T1929">第</text:span><text:span text:style-name="T1930"><text:s/></text:span><text:span text:style-name="T1931">1</text:span><text:span text:style-name="T1932">、</text:span><text:span text:style-name="T1933">2</text:span><text:span text:style-name="T1934">、</text:span><text:span text:style-name="T1935">3、5</text:span><text:span text:style-name="T1936"><text:s/></text:span><text:span text:style-name="T1937">欄</text:span><text:span text:style-name="T1938">。</text:span><text:span text:style-name="T1939">（</text:span><text:span text:style-name="T1940">A</text:span><text:span text:style-name="T1941">pp</text:span><text:span text:style-name="T1942">l</text:span><text:span text:style-name="T1943">y</text:span><text:span text:style-name="T1944"><text:s/></text:span><text:span text:style-name="T1945">by</text:span><text:span text:style-name="T1946"><text:s/></text:span><text:span text:style-name="T1947">agent;</text:span><text:span text:style-name="T1948"><text:s/></text:span><text:span text:style-name="T1949">c</text:span><text:span text:style-name="T1950">o</text:span><text:span text:style-name="T1951">m</text:span><text:span text:style-name="T1952">p</text:span><text:span text:style-name="T1953">l</text:span><text:span text:style-name="T1954">e</text:span><text:span text:style-name="T1955">t</text:span><text:span text:style-name="T1956">e</text:span><text:span text:style-name="T1957"><text:s/></text:span><text:span text:style-name="T1958">s</text:span><text:span text:style-name="T1959">e</text:span><text:span text:style-name="T1960">c</text:span><text:span text:style-name="T1961">t</text:span><text:span text:style-name="T1962">i</text:span><text:span text:style-name="T1963">o</text:span><text:span text:style-name="T1964">ns</text:span><text:span text:style-name="T1965"><text:s/></text:span><text:span text:style-name="T1966">1</text:span><text:span text:style-name="T1967">,<text:s/></text:span><text:span text:style-name="T1968">2</text:span><text:span text:style-name="T1969">, 3, 5</text:span><text:span text:style-name="T1970">）</text:span></text:p>
            <text:p text:style-name="P1971"><text:span text:style-name="T1972">三、</text:span><text:span text:style-name="T1973">利</text:span><text:span text:style-name="T1974">害</text:span><text:span text:style-name="T1975">關係申</text:span><text:span text:style-name="T1976">請____</text:span><text:span text:style-name="T1977">填</text:span><text:span text:style-name="T1978">第</text:span><text:span text:style-name="T1979"><text:s/></text:span><text:span text:style-name="T1980">1</text:span><text:span text:style-name="T1981">、</text:span><text:span text:style-name="T1982">2</text:span><text:span text:style-name="T1983">、</text:span><text:span text:style-name="T1984">4、5</text:span><text:span text:style-name="T1985"><text:s/></text:span><text:span text:style-name="T1986">欄</text:span><text:span text:style-name="T1987">。</text:span><text:span text:style-name="T1988">（</text:span><text:span text:style-name="T1989">Co</text:span><text:span text:style-name="T1990">n</text:span><text:span text:style-name="T1991">c</text:span><text:span text:style-name="T1992">e</text:span><text:span text:style-name="T1993">r</text:span><text:span text:style-name="T1994">n</text:span><text:span text:style-name="T1995">e</text:span><text:span text:style-name="T1996">d</text:span><text:span text:style-name="T1997"><text:s/></text:span><text:span text:style-name="T1998">p</text:span><text:span text:style-name="T1999">a</text:span><text:span text:style-name="T2000">r</text:span><text:span text:style-name="T2001">t</text:span><text:span text:style-name="T2002">i</text:span><text:span text:style-name="T2003">e</text:span><text:span text:style-name="T2004">s</text:span><text:span text:style-name="T2005">;</text:span><text:span text:style-name="T2006"><text:s/></text:span><text:span text:style-name="T2007">c</text:span><text:span text:style-name="T2008">o</text:span><text:span text:style-name="T2009">m</text:span><text:span text:style-name="T2010">p</text:span><text:span text:style-name="T2011">l</text:span><text:span text:style-name="T2012">e</text:span><text:span text:style-name="T2013">t</text:span><text:span text:style-name="T2014">e</text:span><text:span text:style-name="T2015"><text:s/></text:span><text:span text:style-name="T2016">s</text:span><text:span text:style-name="T2017">e</text:span><text:span text:style-name="T2018">c</text:span><text:span text:style-name="T2019">t</text:span><text:span text:style-name="T2020">i</text:span><text:span text:style-name="T2021">o</text:span><text:span text:style-name="T2022">ns</text:span><text:span text:style-name="T2023"><text:s/></text:span><text:span text:style-name="T2024">1</text:span><text:span text:style-name="T2025">,<text:s/></text:span><text:span text:style-name="T2026">2</text:span><text:span text:style-name="T2027">,<text:s/></text:span><text:span text:style-name="T2028">4, 5</text:span><text:span text:style-name="T20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 table:number-columns-spanned="20">
            <text:p text:style-name="P2032"><text:span text:style-name="T2033">審</text:span><text:span text:style-name="T2034"><text:tab/><text:s text:c="2"/>核</text:span><text:span text:style-name="T2035"><text:s/></text:span><text:span text:style-name="T2036">(</text:span><text:span text:style-name="T2037">Adjudication</text:span><text:span text:style-name="T2038"><text:s/>)</text:span><text:span text:style-name="T2039"><text:tab/></text:span><text:span text:style-name="T2040">(<text:s/></text:span><text:span text:style-name="T2041">本</text:span><text:span text:style-name="T2042"><text:s/></text:span><text:span text:style-name="T2043"><text:s/></text:span><text:span text:style-name="T2044">欄<text:s/></text:span><text:span text:style-name="T2045"><text:s/></text:span><text:span text:style-name="T2046">請<text:s/></text:span><text:span text:style-name="T2047"><text:s/></text:span><text:span text:style-name="T2048">勿</text:span><text:span text:style-name="T2049"><text:s/></text:span><text:span text:style-name="T2050"><text:s/></text:span><text:span text:style-name="T2051">填</text:span><text:span text:style-name="T2052"><text:s/></text:span><text:span text:style-name="T2053"><text:s/></text:span><text:span text:style-name="T2054">寫</text:span><text:span text:style-name="T2055"><text:tab/></text:span><text:span text:style-name="T2056">For <text:s/></text:span><text:span text:style-name="T2057">O</text:span><text:span text:style-name="T2058">f</text:span><text:span text:style-name="T2059">fi</text:span><text:span text:style-name="T2060">c</text:span><text:span text:style-name="T2061">i</text:span><text:span text:style-name="T2062">a</text:span><text:span text:style-name="T2063">l <text:s/></text:span><text:span text:style-name="T2064">U</text:span><text:span text:style-name="T2065">s</text:span><text:span text:style-name="T2066">e</text:span><text:span text:style-name="T20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 table:number-columns-spanned="5">
            <text:p text:style-name="P2070"/>
          </table:table-cell>
          <table:covered-table-cell/>
          <table:covered-table-cell/>
          <table:covered-table-cell/>
          <table:covered-table-cell/>
          <table:table-cell table:style-name="TableCell2071" table:number-columns-spanned="15">
            <text:p text:style-name="P2072"/>
            <text:p text:style-name="P2073"><text:span text:style-name="T2074">駐奧克蘭辦事處</text:span><text:span text:style-name="T2075"><text:s text:c="2"/></text:span><text:span text:style-name="T2076"><text:s text:c="2"/></text:span><text:span text:style-name="T2077">服務站（駐外辦事處）</text:span></text:p>
            <text:p text:style-name="P2078"/>
            <text:p text:style-name="P2079"><text:span text:style-name="T2080">F</text:span><text:span text:style-name="T2081">ax</text:span><text:span text:style-name="T2082">:_________________</text:span><text:span text:style-name="T2083">(</text:span><text:span text:style-name="T2084">一</text:span><text:span text:style-name="T2085">般</text:span><text:span text:style-name="T2086">)</text:span></text:p>
            <text:p text:style-name="P2087"/>
            <text:p text:style-name="P2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dobe 楷体 Std R" svg:font-family="Adobe 楷体 Std R" style:font-family-generic="roman" style:font-pitch="variable" svg:panose-1="2 2 4 0 0 0 0 0 0 0"/>
    <style:font-face style:name="Segoe UI Symbol" svg:font-family="Segoe UI Symbol" style:font-family-generic="swiss" style:font-pitch="variable" svg:panose-1="2 11 5 2 4 2 4 2 2 3"/>
    <style:font-face style:name="Dotum, 'Arial Unicode MS'" svg:font-family="Dotum, 'Arial Unicode MS'" style:font-family-generic="modern"/>
    <style:font-face style:name="華康標楷體, 'Arial Unicode MS'" svg:font-family="華康標楷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color="#FF0000" style:text-scale="101%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新細明體, PMingLiU" style:font-name-complex="Times New Roman" fo:font-weight="bold" style:font-weight-asian="bold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標題1字元" style:display-name="標題 1 字元" style:family="text">
      <style:text-properties style:font-name="Arial" style:font-name-asian="新細明體, PMingLiU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Arial Unicode MS" fo:color="#FF0000" style:text-scale="101%"/>
    </style:style>
    <text:list-style style:name="WW8Num1" style:display-name="WW8Num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Arial" style:font-name-asian="新細明體, PMingLiU" style:font-name-complex="Times New Roman" fo:font-weight="bold" style:font-weight-asian="bold" fo:color="#000000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imes New Roman" fo:color="#FF0000" style:text-scale="101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2756in" draw:distance="0.02756in"/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27in"/>
      </style:footer-style>
    </style:page-layout>
    <style:style style:name="T25" style:parent-style-name="預設段落字型" style:family="text">
      <style:text-properties fo:language="zh" fo:country="TW"/>
    </style:style>
    <style:style style:family="graphic" style:name="a1">
      <style:graphic-properties style:wrap="run-through" style:run-through="background" draw:fill="none" draw:stroke="dash" draw:stroke-dash="a0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5"><draw:connector draw:type="line" svg:x1="-0.24803in" svg:y1="0.05276in" svg:x2="-0.24803in" svg:y2="10.05276in" draw:z-index="251659264" draw:id="id0" draw:style-name="a1" draw:name="直線接點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出國日期證明書申請表    年(Y)  月(M)</dc:title>
    <meta:initial-creator>nia</meta:initial-creator>
    <dc:creator>christy kuo</dc:creator>
    <meta:creation-date>2025-05-08T12:32:00Z</meta:creation-date>
    <dc:date>2025-05-08T12:32:00Z</dc:date>
    <meta:print-date>2020-06-22T18:2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7" meta:character-count="4065" meta:row-count="28" meta:non-whitespace-character-count="3466"/>
  </office:meta>
</office:document-meta>
</file>