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DFKai-SB" style:font-name-asian="DFKai-SB" style:font-name-complex="DFKai-SB" fo:font-size="24pt" style:font-size-asian="24pt" style:font-size-complex="24pt"/>
    </style:style>
    <style:style style:name="TableColumn3" style:family="table-column">
      <style:table-column-properties style:column-width="3.0486in"/>
    </style:style>
    <style:style style:name="TableColumn4" style:family="table-column">
      <style:table-column-properties style:column-width="2.6611in"/>
    </style:style>
    <style:style style:name="TableColumn5" style:family="table-column">
      <style:table-column-properties style:column-width="1.6069in"/>
    </style:style>
    <style:style style:name="Table2" style:family="table">
      <style:table-properties style:width="7.3166in" fo:margin-left="0in" table:align="left"/>
    </style:style>
    <style:style style:name="TableRow6" style:family="table-row">
      <style:table-row-properties style:min-row-height="0.739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line-height-at-least="0in" fo:margin-left="-0.0395in" fo:margin-right="-0.1722in">
        <style:tab-stops/>
      </style:paragraph-properties>
    </style:style>
    <style:style style:name="T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line-height-at-least="0in" fo:margin-left="0.1229in" fo:margin-right="-0.1416in" fo:text-indent="0.0895in">
        <style:tab-stops/>
      </style:paragraph-properties>
      <style:text-properties style:font-name="DFKai-SB" style:font-name-asian="DFKai-SB" style:font-name-complex="DFKai-SB" fo:font-size="16pt" style:font-size-asian="16pt" style:font-size-complex="16pt"/>
    </style:style>
    <style:style style:name="P21" style:parent-style-name="Standard" style:family="paragraph">
      <style:paragraph-properties style:line-height-at-least="0in" fo:margin-left="0.1229in" fo:margin-right="-0.1416in" fo:text-indent="0.0895in">
        <style:tab-stops/>
      </style:paragraph-properties>
    </style:style>
    <style:style style:name="T2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ableRow24" style:family="table-row">
      <style:table-row-properties style:min-row-height="0.5819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height-at-least="0in"/>
    </style:style>
    <style:style style:name="T2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8" style:parent-style-name="預設段落字型" style:family="text">
      <style:text-properties style:font-name="DFKai-SB" style:font-name-asian="DFKai-SB" style:font-name-complex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DFKai-SB" style:font-name-asian="DFKai-SB" style:font-name-complex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DFKai-SB" style:font-name-asian="DFKai-SB" style:font-name-complex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1.2069in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3472in"/>
      <style:text-properties style:font-name="Calibri" style:font-name-asian="DFKai-SB" style:font-name-complex="Calibri" fo:font-size="16pt" style:font-size-asian="16pt" style:font-size-complex="16pt"/>
    </style:style>
    <style:style style:name="P34" style:parent-style-name="Standard" style:family="paragraph">
      <style:paragraph-properties fo:margin-bottom="0.125in" fo:line-height="0.3472in"/>
    </style:style>
    <style:style style:name="T35" style:parent-style-name="預設段落字型" style:family="text">
      <style:text-properties style:font-name="Calibri" style:font-name-asian="DFKai-SB" style:font-name-complex="Calibri" fo:font-size="16pt" style:font-size-asian="16pt" style:font-size-complex="16pt"/>
    </style:style>
    <style:style style:name="T36" style:parent-style-name="預設段落字型" style:family="text">
      <style:text-properties style:font-name="Calibri" style:font-name-asian="DFKai-SB" style:font-name-complex="Calibri" fo:font-size="20pt" style:font-size-asian="20pt" style:font-size-complex="20pt"/>
    </style:style>
    <style:style style:name="T37" style:parent-style-name="預設段落字型" style:family="text">
      <style:text-properties style:font-name="Calibri" style:font-name-asian="DFKai-SB" style:font-name-complex="Calibri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DFKai-SB" style:font-name-complex="Calibri" fo:font-size="20pt" style:font-size-asian="20pt" style:font-size-complex="20pt"/>
    </style:style>
    <style:style style:name="T39" style:parent-style-name="預設段落字型" style:family="text">
      <style:text-properties style:font-name="Calibri" style:font-name-asian="DFKai-SB" style:font-name-complex="Calibri" fo:font-size="16pt" style:font-size-asian="16pt" style:font-size-complex="16pt"/>
    </style:style>
    <style:style style:name="P40" style:parent-style-name="Standard" style:family="paragraph">
      <style:paragraph-properties fo:margin-bottom="0.125in" fo:line-height="0.3472in"/>
      <style:text-properties style:font-name="Calibri" style:font-name-asian="DFKai-SB" style:font-name-complex="Calibri" fo:font-size="16pt" style:font-size-asian="16pt" style:font-size-complex="16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 style:line-height-at-least="0in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in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 style:line-height-at-least="0in"/>
    </style:style>
    <style:style style:name="P49" style:parent-style-name="Standard" style:family="paragraph">
      <style:paragraph-properties fo:text-align="end" style:line-height-at-least="0in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 style:line-height-at-least="0in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in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 style:line-height-at-least="0in"/>
    </style:style>
    <style:style style:name="P60" style:parent-style-name="Standard" style:family="paragraph">
      <style:paragraph-properties fo:text-align="end" style:line-height-at-least="0in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25in"/>
    </style:style>
    <style:style style:name="T66" style:parent-style-name="預設段落字型" style:family="text">
      <style:text-properties style:font-name="Adobe 楷体 Std R" style:font-name-asian="Adobe 楷体 Std R" fo:font-weight="bold" style:font-weight-asian="bold" fo:font-size="9pt" style:font-size-asian="9pt" style:font-size-complex="7pt"/>
    </style:style>
    <style:style style:name="T67" style:parent-style-name="預設段落字型" style:family="text">
      <style:text-properties style:font-name="Adobe 楷体 Std R" style:font-name-asian="Adobe 楷体 Std R" fo:font-weight="bold" style:font-weight-asian="bold" fo:font-size="9pt" style:font-size-asian="9pt" style:font-size-complex="7pt"/>
    </style:style>
    <style:style style:name="T68" style:parent-style-name="預設段落字型" style:family="text">
      <style:text-properties style:font-name="Adobe 楷体 Std R" style:font-name-asian="Adobe 楷体 Std R" fo:font-weight="bold" style:font-weight-asian="bold" fo:font-size="9pt" style:font-size-asian="9pt" style:font-size-complex="7pt"/>
    </style:style>
    <style:style style:name="P69" style:parent-style-name="Standard" style:family="paragraph">
      <style:paragraph-properties style:line-height-at-least="0in"/>
    </style:style>
    <style:style style:name="P70" style:parent-style-name="Standard" style:family="paragraph">
      <style:paragraph-properties style:line-height-at-least="0in"/>
    </style:style>
    <style:style style:name="P71" style:parent-style-name="Standard" style:family="paragraph">
      <style:paragraph-properties fo:margin-top="0.125in" style:line-height-at-least="0in"/>
    </style:style>
    <style:style style:name="P72" style:parent-style-name="Standard" style:family="paragraph">
      <style:paragraph-properties fo:margin-top="0.125in" style:line-height-at-least="0in"/>
    </style:style>
    <style:style style:name="P73" style:parent-style-name="Standard" style:family="paragraph">
      <style:paragraph-properties fo:text-align="center" style:line-height-at-least="0in"/>
    </style:style>
    <style:style style:name="P74" style:parent-style-name="Standard" style:family="paragraph">
      <style:paragraph-properties fo:text-align="center" fo:line-height="0.3472in"/>
    </style:style>
    <style:style style:name="T7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88" style:parent-style-name="Standard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90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95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96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8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0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5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16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118" style:parent-style-name="Standard" style:family="paragraph">
      <style:paragraph-properties style:line-height-at-least="0in"/>
    </style:style>
    <style:style style:name="T11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5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6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7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8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</office:automatic-styles>
  <office:body>
    <office:text text:use-soft-page-breaks="true">
      <text:p text:style-name="P1">子女姓氏約定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茲就我們於西元</text:span><text:span text:style-name="T10"><text:s/></text:span><text:span text:style-name="T11"><text:s text:c="6"/></text:span><text:span text:style-name="T12">年</text:span><text:span text:style-name="T13"><text:s/></text:span><text:span text:style-name="T14"><text:s text:c="2"/></text:span><text:span text:style-name="T15">月</text:span><text:span text:style-name="T16"><text:s/></text:span><text:span text:style-name="T17"><text:s text:c="3"/></text:span><text:span text:style-name="T18">日出生之子女約定從</text:span></text:p>
          </table:table-cell>
          <table:covered-table-cell/>
          <table:table-cell table:style-name="TableCell19">
            <text:p text:style-name="P20">□<text:s/>父姓</text:p>
            <text:p text:style-name="P21"><text:span text:style-name="T22">□<text:s/></text:span><text:span text:style-name="T23">母姓</text:span>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並命名為：</text:span><text:span text:style-name="T28"><text:s text:c="44"/>(</text:span><text:span text:style-name="T29">中文正楷</text:span><text:span text:style-name="T30">)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We agreed that our child, born on (date) __________________(MM/DD/YYYY)</text:p>
            <text:p text:style-name="P34"><text:span text:style-name="T35">will bear the<text:s/></text:span><text:span text:style-name="T36">□</text:span><text:span text:style-name="T37">father’s or the<text:s/></text:span><text:span text:style-name="T38">□</text:span><text:span text:style-name="T39">mother’s surname and he/she will be named:</text:span></text:p>
            <text:p text:style-name="P40">___________________________________________________(中文姓名音譯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父(Father)<text:s/>簽名（Signature）：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身份證字號或護照號碼：<text:s/></text:p>
            <text:p text:style-name="P49">(R.O.C ID Number or Passport Number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母(Mother)<text:s/>簽名（Signature）：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身份證字號或護照號碼：<text:s/></text:p>
            <text:p text:style-name="P60">(R.O.C ID<text:s/>Number or Passport Number)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(</text:span><text:span text:style-name="T67">以下由公證人填寫</text:span><text:span text:style-name="T68">/For Notary Public Only)</text:span></text:p>
            <text:p text:style-name="P69">I certify that on this day the individuals, named ____________________&amp;_______________________</text:p>
            <text:p text:style-name="P70">(Printed Name of Individuals) appeared before me and acknowledged to me that the foregoing<text:s/>document was executed and signed by them personally on a free and voluntary basis, and that the document shall be used for the purposes mentioned therein. ,<text:s/></text:p>
            <text:p text:style-name="P71">Signature and Seal of Notary Public or Other Competent Authorities : <text:s text:c="28"/></text:p>
            <text:p text:style-name="P72">Date:</text:p>
          </table:table-cell>
          <table:covered-table-cell/>
          <table:covered-table-cell/>
        </table:table-row>
      </table:table>
      <text:p text:style-name="P73"/>
      <text:p text:style-name="P74"><text:span text:style-name="T75">中</text:span><text:span text:style-name="T76"><text:s text:c="4"/></text:span><text:span text:style-name="T77">華</text:span><text:span text:style-name="T78"><text:s text:c="4"/></text:span><text:span text:style-name="T79">民</text:span><text:span text:style-name="T80"><text:s text:c="4"/></text:span><text:span text:style-name="T81">國　</text:span><text:span text:style-name="T82"><text:s text:c="2"/></text:span><text:span text:style-name="T83">　年　　</text:span><text:span text:style-name="T84"><text:s text:c="2"/></text:span><text:span text:style-name="T85">月　</text:span><text:span text:style-name="T86"><text:s text:c="2"/></text:span><text:span text:style-name="T87">　日</text:span></text:p>
      <text:p text:style-name="P88"><text:span text:style-name="T89"><text:s text:c="34"/></text:span></text:p>
      <text:p text:style-name="P90"/>
      <text:p text:style-name="P91">備註：</text:p>
      <text:p text:style-name="P92">1.子女姓氏約定書與出生證明中譯本填寫之姓名應一致。</text:p>
      <text:p text:style-name="P93">2.法定監護人必須親自至本處簽名，或事先由公證人公證，始得郵寄或委託他人辦理。</text:p>
      <text:p text:style-name="P94">3.請以正楷中文填寫。</text:p>
      <text:p text:style-name="P95">4.本處驗證中譯本【僅驗證簽字屬實，文件內容不在證明之列】。</text:p>
      <text:p text:style-name="P96">5.民法第1059條第1項：父母於子女出生登記前，應以書面約定子女從父姓或母姓。</text:p>
      <text:p text:style-name="P97">6.民法第1059條第2項：子女經出生登記後，於未成年前，得由父母以書面約定變更為父姓或母姓。</text:p>
      <text:p text:style-name="P98"><text:span text:style-name="T99">7.</text:span><text:span text:style-name="T100">民法第</text:span><text:span text:style-name="T101">1059</text:span><text:span text:style-name="T102">條第</text:span><text:span text:style-name="T103">3</text:span><text:span text:style-name="T104">項：</text:span><text:span text:style-name="T105">子女已成年者，得變更為父姓或母姓。</text:span></text:p>
      <text:p text:style-name="P106"><text:span text:style-name="T107">8.</text:span><text:span text:style-name="T108">民法第</text:span><text:span text:style-name="T109">1059</text:span><text:span text:style-name="T110">條第</text:span><text:span text:style-name="T111">4</text:span><text:span text:style-name="T112">項：前</text:span><text:span text:style-name="T113">2</text:span><text:span text:style-name="T114">項之變更，各以</text:span><text:span text:style-name="T115">1</text:span><text:span text:style-name="T116">次為限。</text:span></text:p>
      <text:p text:style-name="P117">9.民法第1059-1條第1項：非婚生子女從母姓。經生父認領者，適用前條第2項至第4項之規定。</text:p>
      <text:p text:style-name="P118"><text:span text:style-name="T119">10.</text:span><text:span text:style-name="T120">民法第</text:span><text:span text:style-name="T121">1078</text:span><text:span text:style-name="T122">條第</text:span><text:span text:style-name="T123">1</text:span><text:span text:style-name="T124">項：養子女從收養者之姓或維持原來之姓。</text:span><text:span text:style-name="T125"><text:line-break/></text:span><text:span text:style-name="T126">11.</text:span><text:span text:style-name="T127">民法第</text:span><text:span text:style-name="T128">1078</text:span><text:span text:style-name="T129">條第</text:span><text:span text:style-name="T130">2</text:span><text:span text:style-name="T131">項：夫妻共同收養子女時，於收養登記前，應以書面約定養子女從養父姓、養母姓或維持原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MingLiU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DFKai-SB" style:font-name-asian="DFKai-SB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清單段落" style:display-name="清單段落" style:family="paragraph" style:parent-style-name="內文">
      <style:paragraph-properties fo:widows="2" fo:orphans="2" fo:line-height="0.3194in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727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女姓氏約定書</dc:title>
    <dc:description>約定(同意)事項_x000d_
□出生登記前，經父母書面約定   年  月  日出生之子女從□父姓□母姓</dc:description>
    <dc:subject>子女姓氏約定書</dc:subject>
    <meta:keyword>子女姓氏約定</meta:keyword>
    <meta:initial-creator>桃園縣平鎮市戶政事務所</meta:initial-creator>
    <dc:creator>User</dc:creator>
    <meta:creation-date>2024-09-09T07:16:00Z</meta:creation-date>
    <dc:date>2025-09-25T03:44:00Z</dc:date>
    <meta:print-date>2007-06-13T14:05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213" meta:character-count="1426" meta:row-count="10" meta:non-whitespace-character-count="1215"/>
  </office:meta>
</office:document-meta>
</file>