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24pt" style:font-size-asian="24pt" style:font-size-complex="28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5.0201in"/>
    </style:style>
    <style:style style:name="Table8" style:family="table">
      <style:table-properties style:width="6.7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4861in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Calibri" style:font-weight-complex="bold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43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44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45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Column47" style:family="table-column">
      <style:table-column-properties style:column-width="6.7888in"/>
    </style:style>
    <style:style style:name="Table46" style:family="table">
      <style:table-properties style:width="6.7888in" fo:margin-left="0in" table:align="left"/>
    </style:style>
    <style:style style:name="TableRow48" style:family="table-row">
      <style:table-row-properties style:min-row-height="1.564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margin-top="0in" fo:margin-bottom="0in" fo:line-height="0.4166in"/>
      <style:text-properties style:font-name="標楷體" style:font-name-asian="標楷體" style:font-name-complex="Calibri" fo:color="#000000" style:letter-kerning="true" fo:font-size="24pt" style:font-size-asian="24pt" style:font-size-complex="24pt"/>
    </style:style>
    <style:style style:name="P51" style:parent-style-name="內文Web" style:family="paragraph">
      <style:paragraph-properties fo:margin-top="0in" fo:margin-bottom="0in" fo:line-height="0.4166in"/>
    </style:style>
    <style:style style:name="T52" style:parent-style-name="預設段落字型" style:family="text">
      <style:text-properties style:font-name="標楷體" style:font-name-asian="標楷體" style:font-name-complex="Calibri" fo:color="#000000" style:letter-kerning="true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style:font-name-complex="Calibri" fo:color="#000000" style:letter-kerning="true" fo:font-size="22pt" style:font-size-asian="22pt" style:font-size-complex="24pt"/>
    </style:style>
    <style:style style:name="P54" style:parent-style-name="內文Web" style:family="paragraph">
      <style:paragraph-properties fo:margin-top="0in" fo:margin-bottom="0in" fo:line-height="0.4166in"/>
    </style:style>
    <style:style style:name="T55" style:parent-style-name="預設段落字型" style:family="text">
      <style:text-properties style:font-name="標楷體" style:font-name-asian="標楷體" style:font-name-complex="Calibri" fo:color="#000000" style:letter-kerning="true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style:font-name-complex="Calibri" fo:color="#000000" style:letter-kerning="true" fo:font-size="22pt" style:font-size-asian="22pt" style:font-size-complex="24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Calibri" style:font-weight-complex="bold" fo:font-size="16pt" style:font-size-asian="16pt" style:font-size-complex="28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Calibri" style:font-weight-complex="bold" fo:font-size="16pt" style:font-size-asian="16pt" style:font-size-complex="28pt"/>
    </style:style>
    <style:style style:name="T61" style:parent-style-name="預設段落字型" style:family="text">
      <style:text-properties style:font-name="標楷體" style:font-name-asian="標楷體" style:font-name-complex="Calibri" style:font-weight-complex="bold" fo:font-size="16pt" style:font-size-asian="16pt" style:font-size-complex="28pt" style:language-asian="zh" style:country-asian="C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</office:automatic-styles>
  <office:body>
    <office:text text:use-soft-page-breaks="true">
      <text:p text:style-name="P1"><text:span text:style-name="T3">2022<text:s/></text:span><text:span text:style-name="T4">臺北燈節</text:span></text:p>
      <text:p text:style-name="P5">申請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參加單位資訊</text:span></text:p>
          </table:table-cell>
          <table:covered-table-cell/>
        </table:table-row>
        <table:table-row table:style-name="TableRow15">
          <table:table-cell table:style-name="TableCell16">
            <text:p text:style-name="內文"><text:span text:style-name="T17">參加單位</text:span><text:span text:style-name="T18">(</text:span><text:span text:style-name="T19">全名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窗口(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電子郵件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內文"><text:span text:style-name="T40">聯絡地址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□<text:s/></text:span><text:span text:style-name="T53">參加友好交流燈區</text:span></text:p>
            <text:p text:style-name="P54"><text:span text:style-name="T55">□<text:s/></text:span><text:span text:style-name="T56">不克參加</text:span></text:p>
          </table:table-cell>
        </table:table-row>
      </table:table>
      <text:p text:style-name="P57"/>
      <text:p text:style-name="P58">請於2021年9月30日前回擲本表至：</text:p>
      <text:p text:style-name="P59"><text:span text:style-name="T60">qa-luwe</text:span><text:span text:style-name="T61">nshu@mail.taipei.gov.tw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60288" draw:style-name="a0" draw:name="圖片 3" text:anchor-type="paragraph" svg:x="5.69792in" svg:y="0.03056in" svg:width="1.73542in" svg:height="0.75069in" style:rel-width="scale" style:rel-height="scale"><draw:image xlink:href="media/image1.png" xlink:type="simple" xlink:show="embed" xlink:actuate="onLoad"/><svg:title/><svg:desc/></draw:frame><text:span text:style-name="T2"><draw:frame draw:z-index="251659264" draw:style-name="a1" draw:name="圖片 3" text:anchor-type="paragraph" svg:x="3.84375in" svg:y="0.27014in" svg:width="1.79861in" svg:height="0.36359in" style:rel-width="scale" style:rel-height="scale"><draw:image xlink:href="media/image2.jpeg" xlink:type="simple" xlink:show="embed" xlink:actuate="onLoad"/><svg:title/><svg:desc>臺北市政府觀光傳播局自8月1日至9月1日止受理申請106年第3期觀光活動補助款。 | 臺北旅遊網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a-49531</meta:initial-creator>
    <dc:creator>tecomkti@outlook.com</dc:creator>
    <meta:creation-date>2021-08-03T01:52:00Z</meta:creation-date>
    <dc:date>2021-08-16T09:26:00Z</dc:date>
    <meta:print-date>2020-09-07T03:27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21" meta:character-count="142" meta:row-count="1" meta:non-whitespace-character-count="122"/>
  </office:meta>
</office:document-meta>
</file>