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867cm" fo:margin-top="0cm" fo:margin-bottom="0cm" style:page-number="auto" table:align="center" style:writing-mode="lr-tb"/>
    </style:style>
    <style:style style:name="表格1.A" style:family="table-column">
      <style:table-column-properties style:column-width="2.355cm"/>
    </style:style>
    <style:style style:name="表格1.B" style:family="table-column">
      <style:table-column-properties style:column-width="7.50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644cm"/>
    </style:style>
    <style:style style:name="表格1.E" style:family="table-column">
      <style:table-column-properties style:column-width="5.366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92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635cm" fo:keep-together="always"/>
    </style:style>
    <style:style style:name="表格1.6" style:family="table-row">
      <style:table-row-properties style:min-row-height="0.741cm" fo:keep-together="always"/>
    </style:style>
    <style:style style:name="表格1.7" style:family="table-row">
      <style:table-row-properties style:min-row-height="0.503cm" fo:keep-together="always"/>
    </style:style>
    <style:style style:name="表格1.8" style:family="table-row">
      <style:table-row-properties style:min-row-height="0.372cm" fo:keep-together="always"/>
    </style:style>
    <style:style style:name="表格1.9" style:family="table-row">
      <style:table-row-properties style:min-row-height="0.624cm" fo:keep-together="always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26pt" style:font-name-asian="標楷體1" style:font-size-asian="26pt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line-height="0.635cm"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line-height="0.353cm"/>
    </style:style>
    <style:style style:name="P13" style:family="paragraph" style:parent-style-name="Standard">
      <style:paragraph-properties fo:line-height="0.353cm" fo:text-align="center" style:justify-single-word="false"/>
    </style:style>
    <style:style style:name="P14" style:family="paragraph" style:parent-style-name="Standard">
      <style:paragraph-properties fo:line-height="0.494cm"/>
    </style:style>
    <style:style style:name="P15" style:family="paragraph" style:parent-style-name="Standard">
      <style:text-properties style:font-name-asian="標楷體1"/>
    </style:style>
    <style:style style:name="P16" style:family="paragraph" style:parent-style-name="Standard">
      <style:paragraph-properties fo:text-align="center" style:justify-single-word="false"/>
      <style:text-properties style:font-name-asian="標楷體1"/>
    </style:style>
    <style:style style:name="P17" style:family="paragraph" style:parent-style-name="Standard">
      <style:paragraph-properties fo:line-height="0.494cm"/>
      <style:text-properties style:font-name-asian="標楷體1"/>
    </style:style>
    <style:style style:name="P18" style:family="paragraph" style:parent-style-name="Standard">
      <style:paragraph-properties fo:line-height="0.706cm"/>
      <style:text-properties style:font-name-asian="標楷體1"/>
    </style:style>
    <style:style style:name="P19" style:family="paragraph" style:parent-style-name="Standard">
      <style:paragraph-properties fo:margin-left="0cm" fo:margin-right="0cm" fo:line-height="0.353cm" fo:text-indent="0.212cm" style:auto-text-indent="false"/>
    </style:style>
    <style:style style:name="P20" style:family="paragraph" style:parent-style-name="Heading_20_1">
      <style:paragraph-properties fo:line-height="0.423cm"/>
    </style:style>
    <style:style style:name="P21" style:family="paragraph" style:parent-style-name="List_20_Paragraph" style:list-style-name="WWNum2">
      <style:paragraph-properties fo:line-height="0.706cm"/>
    </style:style>
    <style:style style:name="P22" style:family="paragraph" style:parent-style-name="Frame_20_contents">
      <style:paragraph-properties fo:line-height="0.423cm" fo:text-align="center" style:justify-single-word="false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fo:font-size="12pt" style:font-size-asian="12pt"/>
    </style:style>
    <style:style style:name="T8" style:family="text">
      <style:text-properties fo:font-weight="bold" style:font-name-asian="標楷體1" style:font-weight-asian="bold"/>
    </style:style>
    <style:style style:name="T9" style:family="text">
      <style:text-properties fo:font-weight="bold" style:font-name-asian="標楷體1" style:font-weight-asian="bold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-asian="標楷體1"/>
    </style:style>
    <style:style style:name="T12" style:family="text">
      <style:text-properties fo:font-size="8pt" style:font-name-asian="標楷體1" style:font-size-asian="8pt" style:font-size-complex="8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/>
            <text:p text:style-name="P7"><text:span text:style-name="T1">Information on Visa Fees, Processing Timeframe, Filing and Releasing Time</text:span>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<text:span text:style-name="T3">項目</text:span></text:p>
            <text:h text:style-name="P20" text:outline-level="1"><text:span text:style-name="T7">Item</text:span></text:h>
          </table:table-cell>
          <table:table-cell table:style-name="表格1.A2" office:value-type="string">
            <text:p text:style-name="P9"><text:span text:style-name="T3">種類 </text:span><text:span text:style-name="T8">Type</text:span></text:p>
          </table:table-cell>
          <table:table-cell table:style-name="表格1.A2" table:number-columns-spanned="2" office:value-type="string">
            <text:p text:style-name="P8"><text:span text:style-name="T3">費用</text:span></text:p>
            <text:p text:style-name="P8"><text:span text:style-name="T11">Application Fee</text:span></text:p>
          </table:table-cell>
          <table:covered-table-cell/>
          <table:table-cell table:style-name="表格1.A2" office:value-type="string">
            <text:p text:style-name="P8"><text:span text:style-name="T3">提辦費</text:span></text:p>
            <text:p text:style-name="P8"><text:span text:style-name="T11">Rush Handling Fee</text:span></text:p>
          </table:table-cell>
        </table:table-row>
        <table:table-row table:style-name="表格1.3">
          <table:table-cell table:style-name="表格1.A1" table:number-rows-spanned="7" office:value-type="string">
            <text:p text:style-name="P3"/>
            <text:p text:style-name="P11"><text:span text:style-name="T5">簽</text:span></text:p>
            <text:p text:style-name="P11"><draw:frame draw:style-name="fr1" text:anchor-type="char" svg:x="0.002cm" svg:y="0.568cm" svg:width="1.27cm" svg:height="2.223cm" draw:z-index="0"><draw:text-box><text:p text:style-name="P22"><text:span text:style-name="T10">VISA</text:span></text:p></draw:text-box></draw:frame><text:span text:style-name="T5">證</text:span></text:p>
            <text:p text:style-name="P4"/>
            <text:h text:style-name="Heading_20_2" text:outline-level="2"/>
          </table:table-cell>
          <table:table-cell table:style-name="表格1.A1" office:value-type="string">
            <text:p text:style-name="Standard"><text:span text:style-name="T6">停留簽證【單次】</text:span><text:span text:style-name="T11">Visitor (Single Entry)</text:span></text:p>
          </table:table-cell>
          <table:table-cell table:style-name="表格1.A1" table:number-columns-spanned="2" office:value-type="string">
            <text:p text:style-name="P10"><text:span text:style-name="T11">2400</text:span></text:p>
          </table:table-cell>
          <table:covered-table-cell/>
          <table:table-cell table:style-name="表格1.A1" office:value-type="string">
            <text:p text:style-name="P10"><text:span text:style-name="T11">1200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Standard"><text:span text:style-name="T6">停留簽證【多次】</text:span><text:span text:style-name="T11">Visitor (Multiple Entry)</text:span></text:p>
          </table:table-cell>
          <table:table-cell table:style-name="表格1.A1" table:number-columns-spanned="2" office:value-type="string">
            <text:p text:style-name="P10"><text:span text:style-name="T11">4800</text:span></text:p>
          </table:table-cell>
          <table:covered-table-cell/>
          <table:table-cell table:style-name="表格1.A1" office:value-type="string">
            <text:p text:style-name="P10"><text:span text:style-name="T11">2400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Standard"><text:span text:style-name="T6">居留簽證【單次】</text:span><text:span text:style-name="T11">Resident (Single Entry)</text:span></text:p>
          </table:table-cell>
          <table:table-cell table:style-name="表格1.A1" table:number-columns-spanned="2" office:value-type="string">
            <text:p text:style-name="P10"><text:span text:style-name="T11">3100</text:span></text:p>
          </table:table-cell>
          <table:covered-table-cell/>
          <table:table-cell table:style-name="表格1.A1" office:value-type="string">
            <text:p text:style-name="P10"><text:span text:style-name="T11">1550</text:span></text:p>
          </table:table-cell>
        </table:table-row>
        <table:table-row table:style-name="表格1.6">
          <table:covered-table-cell/>
          <table:table-cell table:style-name="表格1.A1" table:number-rows-spanned="2" office:value-type="string">
            <text:p text:style-name="Standard"><text:span text:style-name="T11">相對處理費（僅適用美籍人士）</text:span></text:p>
            <text:p text:style-name="Standard"><text:span text:style-name="T11">(Special handling fee for US citizens)</text:span></text:p>
          </table:table-cell>
          <table:table-cell table:style-name="表格1.A1" office:value-type="string">
            <text:p text:style-name="P19"><text:span text:style-name="T11">General</text:span></text:p>
            <text:p text:style-name="P12"><text:span text:style-name="T12">（一般事由）</text:span></text:p>
          </table:table-cell>
          <table:table-cell table:style-name="表格1.A1" office:value-type="string">
            <text:p text:style-name="P10"><text:span text:style-name="T11">7550</text:span></text:p>
          </table:table-cell>
          <table:table-cell table:style-name="表格1.A1" table:number-rows-spanned="2" office:value-type="string">
            <text:p text:style-name="P14"><text:span text:style-name="T11">Visitor (Single Entry) <text:s/>1200</text:span></text:p>
            <text:p text:style-name="P14"><text:span text:style-name="T11">Visitor (Multiple Entry) 2400</text:span></text:p>
            <text:p text:style-name="P10"><text:span text:style-name="T11">Resident (Single Entry) 1550</text:span>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3"><text:span text:style-name="T11">Investment</text:span></text:p>
            <text:p text:style-name="P13"><text:span text:style-name="T12">（投資事由）</text:span></text:p>
          </table:table-cell>
          <table:table-cell table:style-name="表格1.A1" office:value-type="string">
            <text:p text:style-name="P10"><text:span text:style-name="T11">9650</text:span>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6"><text:span text:style-name="T11">亞太經濟合作商務旅行卡(ABTC) 申請費</text:span></text:p>
            <text:p text:style-name="P6"><text:span text:style-name="T11">Application of APEC Business Travel Card (For ROC Nationals Only) </text:span></text:p>
          </table:table-cell>
          <table:table-cell table:style-name="表格1.A1" table:number-columns-spanned="2" office:value-type="string">
            <text:p text:style-name="P7"><text:span text:style-name="T11">7550</text:span></text:p>
          </table:table-cell>
          <table:covered-table-cell/>
          <table:table-cell table:style-name="表格1.A1" office:value-type="string">
            <text:p text:style-name="P17"/>
          </table:table-cell>
        </table:table-row>
        <table:table-row table:style-name="表格1.9">
          <table:covered-table-cell/>
          <table:table-cell table:style-name="表格1.A1" office:value-type="string">
            <text:p text:style-name="P6"><text:span text:style-name="T11">亞太經濟合作商務旅行卡(ABTC) 換發費</text:span></text:p>
            <text:p text:style-name="P6"><text:span text:style-name="T11">Replacement of a Lost or Damaged <text:s/>APEC Business Travel Card (For ROC Nationals Only)</text:span></text:p>
          </table:table-cell>
          <table:table-cell table:style-name="表格1.A1" table:number-columns-spanned="2" office:value-type="string">
            <text:p text:style-name="P7"><text:span text:style-name="T11">550</text:span></text:p>
          </table:table-cell>
          <table:covered-table-cell/>
          <table:table-cell table:style-name="表格1.A1" office:value-type="string">
            <text:p text:style-name="P17"/>
          </table:table-cell>
        </table:table-row>
        <table:table-row table:style-name="表格1.9">
          <table:table-cell table:style-name="表格1.A1" office:value-type="string">
            <text:p text:style-name="P10"><text:span text:style-name="T8">Processing Timeframe</text:span></text:p>
          </table:table-cell>
          <table:table-cell table:style-name="表格1.A1" table:number-columns-spanned="4" office:value-type="string">
            <text:p text:style-name="P6"><text:span text:style-name="T11">Visitor Visa : 3 Working Days </text:span></text:p>
            <text:p text:style-name="P6"><text:span text:style-name="T11">Expedite Processing: 1 Working Day </text:span></text:p>
            <text:p text:style-name="P6"><text:span text:style-name="T11">Resident Visa : 4 Working Days</text:span></text:p>
            <text:p text:style-name="P6"><text:span text:style-name="T11">Expedite Processing : 2 Working Days</text:span></text:p>
            <text:p text:style-name="P6"><text:span text:style-name="T11">Resident Visa for Missionaries: 2 to 4 weeks <text:s text:c="4"/></text:span></text:p>
            <text:p text:style-name="P17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0"><text:span text:style-name="T8">Filing and Releasing Time</text:span></text:p>
          </table:table-cell>
          <table:table-cell table:style-name="表格1.A1" table:number-columns-spanned="4" office:value-type="string">
            <text:p text:style-name="P6"><text:span text:style-name="T11">Filing Time : Monday to Friday 8:45AM to 11:45 AM</text:span></text:p>
            <text:p text:style-name="P6"><text:span text:style-name="T11">Releasing Time : Monday to Friday 1: </text:span><text:bookmark text:name="_GoBack"/><text:span text:style-name="T11">45PM to 4:45PM </text:span></text:p>
            <text:p text:style-name="P17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0"><text:span text:style-name="T2">Note</text:span></text:p>
          </table:table-cell>
          <table:table-cell table:style-name="表格1.A1" table:number-columns-spanned="4" office:value-type="string">
            <text:list xml:id="list1405559490" text:style-name="WWNum2">
              <text:list-item>
                <text:p text:style-name="P21"><text:span text:style-name="T11">This Office reserves the right to withhold the reason for the disapproval of any visa application.</text:span></text:p>
              </text:list-item>
              <text:list-item>
                <text:p text:style-name="P21"><text:span text:style-name="T11">In case visa applications were declined after review, the </text:span><text:span text:style-name="T9">FEES CHARGED ARE NOT REFUNDABLE.</text:span></text:p>
              </text:list-item>
            </text:list>
            <text:p text:style-name="P18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 style:snap-to-layout-grid="false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weight-complex="bold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print-date>2015-09-29T03:21:00</meta:print-date>
    <meta:creation-date>2015-09-29T03:47:00</meta:creation-date>
    <dc:date>2015-09-29T04:00:00</dc:date>
    <meta:editing-duration>PT1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9" meta:word-count="262" meta:character-count="1141" meta:non-whitespace-character-count="9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