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8.76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93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3.281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2.831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619cm" fo:break-before="auto" style:use-optimal-row-height="false"/>
    </style:style>
    <style:style style:name="ro27" style:family="table-row">
      <style:table-row-properties style:row-height="3.201cm" fo:break-before="auto" style:use-optimal-row-height="false"/>
    </style:style>
    <style:style style:name="ro28" style:family="table-row">
      <style:table-row-properties style:row-height="2.831cm" fo:break-before="auto" style:use-optimal-row-height="tru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2.884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3.572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693cm" fo:break-before="auto" style:use-optimal-row-height="tru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1.931cm" fo:break-before="auto" style:use-optimal-row-height="fals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3.493cm" fo:break-before="auto" style:use-optimal-row-height="false"/>
    </style:style>
    <style:style style:name="ro46" style:family="table-row">
      <style:table-row-properties style:row-height="1.958cm" fo:break-before="auto" style:use-optimal-row-height="false"/>
    </style:style>
    <style:style style:name="ro47" style:family="table-row">
      <style:table-row-properties style:row-height="2.672cm" fo:break-before="auto" style:use-optimal-row-height="false"/>
    </style:style>
    <style:style style:name="ro48" style:family="table-row">
      <style:table-row-properties style:row-height="4.313cm" fo:break-before="auto" style:use-optimal-row-height="false"/>
    </style:style>
    <style:style style:name="ro49" style:family="table-row">
      <style:table-row-properties style:row-height="3.122cm" fo:break-before="auto" style:use-optimal-row-height="false"/>
    </style:style>
    <style:style style:name="ro50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.138cm" fo:break-before="auto" style:use-optimal-row-height="true"/>
    </style:style>
    <style:style style:name="ro52" style:family="table-row">
      <style:table-row-properties style:row-height="1.138cm" fo:break-before="auto" style:use-optimal-row-height="false"/>
    </style:style>
    <style:style style:name="ro53" style:family="table-row">
      <style:table-row-properties style:row-height="2.064cm" fo:break-before="auto" style:use-optimal-row-height="false"/>
    </style:style>
    <style:style style:name="ro54" style:family="table-row">
      <style:table-row-properties style:row-height="2.328cm" fo:break-before="auto" style:use-optimal-row-height="false"/>
    </style:style>
    <style:style style:name="ro55" style:family="table-row">
      <style:table-row-properties style:row-height="2.434cm" fo:break-before="auto" style:use-optimal-row-height="false"/>
    </style:style>
    <style:style style:name="ro56" style:family="table-row">
      <style:table-row-properties style:row-height="3.016cm" fo:break-before="auto" style:use-optimal-row-height="false"/>
    </style:style>
    <style:style style:name="ro57" style:family="table-row">
      <style:table-row-properties style:row-height="1.482cm" fo:break-before="auto" style:use-optimal-row-height="false"/>
    </style:style>
    <style:style style:name="ro58" style:family="table-row">
      <style:table-row-properties style:row-height="1.72cm" fo:break-before="auto" style:use-optimal-row-height="false"/>
    </style:style>
    <style:style style:name="ro59" style:family="table-row">
      <style:table-row-properties style:row-height="2.249cm" fo:break-before="auto" style:use-optimal-row-height="tru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2.275cm" fo:break-before="auto" style:use-optimal-row-height="true"/>
    </style:style>
    <style:style style:name="ro62" style:family="table-row">
      <style:table-row-properties style:row-height="1.27cm" fo:break-before="auto" style:use-optimal-row-height="false"/>
    </style:style>
    <style:style style:name="ro63" style:family="table-row">
      <style:table-row-properties style:row-height="1.667cm" fo:break-before="auto" style:use-optimal-row-height="false"/>
    </style:style>
    <style:style style:name="ro64" style:family="table-row">
      <style:table-row-properties style:row-height="2.699cm" fo:break-before="auto" style:use-optimal-row-height="false"/>
    </style:style>
    <style:style style:name="ro6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<text:span text:style-name="T1">108</text:span><text:span text:style-name="T2">學年臺灣獎學金全英語學程參考清單</text:span></text:p>
            <text:p><text:span text:style-name="T1">List of Universities/Colleges Offering Degree Programs Taught in English </text:span></text:p>
            <text:p><text:span text:style-name="T1">2019 Academic Year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3">序號</text:span></text:p>
            <text:p><text:span text:style-name="T1">No.</text:span></text:p>
          </table:table-cell>
          <table:table-cell table:style-name="ce2" office:value-type="string" calcext:value-type="string" table:number-columns-spanned="1" table:number-rows-spanned="2">
            <text:p><text:span text:style-name="T3">學校名稱</text:span></text:p>
            <text:p><text:span text:style-name="T1">Name of University</text:span></text:p>
          </table:table-cell>
          <table:table-cell table:style-name="ce2" office:value-type="string" calcext:value-type="string" table:number-columns-spanned="1" table:number-rows-spanned="2">
            <text:p><text:span text:style-name="T3">系所</text:span><text:span text:style-name="T4">/</text:span><text:span text:style-name="T2">課程名稱</text:span></text:p>
            <text:p><text:span text:style-name="T1">Name of Department/Program</text:span></text:p>
          </table:table-cell>
          <table:table-cell table:style-name="ce9" office:value-type="string" calcext:value-type="string" table:number-columns-spanned="3" table:number-rows-spanned="1">
            <text:p><text:span text:style-name="T3">學位別</text:span><text:span text:style-name="T4">Program Level</text:span></text:p>
          </table:table-cell>
          <table:covered-table-cell table:number-columns-repeated="2" table:style-name="ce9"/>
          <table:table-cell table:number-columns-repeated="1018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<text:span text:style-name="T3">博士</text:span></text:p>
            <text:p><text:span text:style-name="T1">Ph.D.</text:span></text:p>
          </table:table-cell>
          <table:table-cell table:style-name="ce2" office:value-type="string" calcext:value-type="string">
            <text:p><text:span text:style-name="T3">碩士</text:span></text:p>
            <text:p><text:span text:style-name="T5">Master's </text:span></text:p>
            <text:p><text:span text:style-name="T5">degree</text:span></text:p>
          </table:table-cell>
          <table:table-cell table:style-name="ce2" office:value-type="string" calcext:value-type="string">
            <text:p><text:span text:style-name="T3">學士</text:span></text:p>
            <text:p><text:span text:style-name="T5">Bachelor's</text:span></text:p>
            <text:p><text:span text:style-name="T5">degree</text:span>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2" office:value-type="string" calcext:value-type="string" table:number-columns-spanned="1" table:number-rows-spanned="5">
            <text:p><text:span text:style-name="T3">國立政治大學</text:span></text:p>
            <text:p><text:span text:style-name="T1">National Chengchi University</text:span></text:p>
          </table:table-cell>
          <table:table-cell table:style-name="ce5" office:value-type="string" calcext:value-type="string">
            <text:p><text:span text:style-name="T3">亞太研究英語學位學程</text:span></text:p>
            <text:p><text:span text:style-name="T1">International Program in Asia-Pacific Studies (IMAS/IDAS)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<text:span text:style-name="T3">國際經營管理英語碩士學位學程</text:span></text:p>
            <text:p><text:span text:style-name="T1">International Master of Business Administration (IMBA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6">
          <table:covered-table-cell table:number-columns-repeated="2" table:style-name="ce3"/>
          <table:table-cell table:style-name="ce5" office:value-type="string" calcext:value-type="string">
            <text:p><text:span text:style-name="T3">國際傳播英語碩士學位學程</text:span></text:p>
            <text:p><text:span text:style-name="T1">International Master's Program in International Communication Studies (IMICS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<text:span text:style-name="T3">國際研究英語碩士學位學程</text:span></text:p>
            <text:p><text:span text:style-name="T1">International Master's Program in International Studies (IMPIS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<text:span text:style-name="T3">應用經濟與社會發展英語碩士學位學程</text:span></text:p>
            <text:p><text:span text:style-name="T1">International Master's Program of Applied Economics and Social Development (IMES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3">國立清華大學</text:span></text:p>
            <text:p><text:span text:style-name="T1">National Tsing Hua University</text:span></text:p>
          </table:table-cell>
          <table:table-cell table:style-name="ce5" office:value-type="string" calcext:value-type="string">
            <text:p><text:span text:style-name="T3">國際專業管理碩士班</text:span></text:p>
            <text:p><text:span text:style-name="T1">International Master of Business Administration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8">
          <table:table-cell table:style-name="ce3" office:value-type="float" office:value="3" calcext:value-type="float" table:number-columns-spanned="1" table:number-rows-spanned="5">
            <text:p>3</text:p>
          </table:table-cell>
          <table:table-cell table:style-name="ce2" office:value-type="string" calcext:value-type="string" table:number-columns-spanned="1" table:number-rows-spanned="5">
            <text:p><text:span text:style-name="T3">國立臺灣大學</text:span></text:p>
            <text:p><text:span text:style-name="T1">National Taiwan University</text:span></text:p>
          </table:table-cell>
          <table:table-cell table:style-name="ce5" office:value-type="string" calcext:value-type="string">
            <text:p><text:span text:style-name="T3">管理學院企業管理碩士專班</text:span></text:p>
            <text:p><text:span text:style-name="T1">Global MBA Program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9">
          <table:covered-table-cell table:number-columns-repeated="2" table:style-name="ce3"/>
          <table:table-cell table:style-name="ce5" office:value-type="string" calcext:value-type="string">
            <text:p><text:span text:style-name="T3">轉譯醫學博士學位學程</text:span></text:p>
            <text:p><text:span text:style-name="T1">Ph.D. Program in Translational Medicine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0">
          <table:covered-table-cell table:number-columns-repeated="2" table:style-name="ce3"/>
          <table:table-cell table:style-name="ce5" office:value-type="string" calcext:value-type="string">
            <text:p><text:span text:style-name="T3">分子科學與技術國際研究生博士學位學程</text:span></text:p>
            <text:p><text:span text:style-name="T1">Taiwan International Graduate Program in Molecular Science and Technology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1">
          <table:covered-table-cell table:number-columns-repeated="2" table:style-name="ce3"/>
          <table:table-cell table:style-name="ce5" office:value-type="string" calcext:value-type="string">
            <text:p><text:span text:style-name="T3">跨領域神經科學國際研究生博士學位學程</text:span></text:p>
            <text:p><text:span text:style-name="T1">Taiwan International Graduate Program in Interdisciplinary Neuroscience 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2">
          <table:covered-table-cell table:number-columns-repeated="2" table:style-name="ce3"/>
          <table:table-cell table:style-name="ce5" office:value-type="string" calcext:value-type="string">
            <text:p><text:span text:style-name="T3">生物資訊學國際研究生博士學位學程</text:span></text:p>
            <text:p><text:span text:style-name="T1">Taiwan International Graduate Program in Bioinformatics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13">
          <table:table-cell table:style-name="ce3" office:value-type="float" office:value="4" calcext:value-type="float" table:number-columns-spanned="1" table:number-rows-spanned="4">
            <text:p>4</text:p>
          </table:table-cell>
          <table:table-cell table:style-name="ce2" office:value-type="string" calcext:value-type="string" table:number-columns-spanned="1" table:number-rows-spanned="4">
            <text:p><text:span text:style-name="T3">國立中興大學</text:span></text:p>
            <text:p><text:span text:style-name="T1">National </text:span></text:p>
            <text:p><text:span text:style-name="T1">Chung Hsing University</text:span></text:p>
          </table:table-cell>
          <table:table-cell table:style-name="ce5" office:value-type="string" calcext:value-type="string">
            <text:p><text:span text:style-name="T3">台灣與跨文化研究國際博士學位學程</text:span></text:p>
            <text:p><text:span text:style-name="T1">International PhD Program in Taiwan and Transcultural Studies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3">
          <table:covered-table-cell table:number-columns-repeated="2" table:style-name="ce3"/>
          <table:table-cell table:style-name="ce5" office:value-type="string" calcext:value-type="string">
            <text:p><text:span text:style-name="T3">國際農學碩士學位學程</text:span></text:p>
            <text:p><text:span text:style-name="T1">International Master Program of Agriculture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3">
          <table:covered-table-cell table:number-columns-repeated="2" table:style-name="ce3"/>
          <table:table-cell table:style-name="ce5" office:value-type="string" calcext:value-type="string">
            <text:p><text:span text:style-name="T3">國際農企業學士學位學程</text:span></text:p>
            <text:p><text:span text:style-name="T1">International Bachelor Program of Agribusiness</text:span></text:p>
          </table:table-cell>
          <table:table-cell table:style-name="ce11"/>
          <table:table-cell table:style-name="ce10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covered-table-cell table:number-columns-repeated="2" table:style-name="ce3"/>
          <table:table-cell table:style-name="ce5" office:value-type="string" calcext:value-type="string">
            <text:p><text:span text:style-name="T3">生物科技學研究所</text:span><text:span text:style-name="T4">(</text:span><text:span text:style-name="T2">分子與生物農業科學國際研究生學程</text:span><text:span text:style-name="T4">)</text:span></text:p>
            <text:p><text:span text:style-name="T1">Molecular and Biological Agricultural Sciences (MBAS) Program, TIGP (Taiwan International Graduate Program)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5">
          <table:table-cell table:style-name="ce3" office:value-type="float" office:value="5" calcext:value-type="float" table:number-columns-spanned="1" table:number-rows-spanned="13">
            <text:p>5</text:p>
          </table:table-cell>
          <table:table-cell table:style-name="ce2" office:value-type="string" calcext:value-type="string" table:number-columns-spanned="1" table:number-rows-spanned="13">
            <text:p><text:span text:style-name="T3">國立交通大學</text:span></text:p>
            <text:p><text:span text:style-name="T1">National </text:span></text:p>
            <text:p><text:span text:style-name="T1">Chiao Tung University</text:span></text:p>
          </table:table-cell>
          <table:table-cell table:style-name="ce5" office:value-type="string" calcext:value-type="string">
            <text:p><text:span text:style-name="T3">電機資訊國際學位學程</text:span></text:p>
            <text:p><text:span text:style-name="T1">Electrical Engineering and Computer Science International Graduate Program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<text:span text:style-name="T3">企業管理碩士學位學程</text:span></text:p>
            <text:p><text:span text:style-name="T1">Global Business Administration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6">
          <table:covered-table-cell table:number-columns-repeated="2" table:style-name="ce3"/>
          <table:table-cell table:style-name="ce5" office:value-type="string" calcext:value-type="string">
            <text:p><text:span text:style-name="T3">跨領域分子科學國際碩士學位學程</text:span></text:p>
            <text:p><text:span text:style-name="T1">International Master of Science Program for Interdisciplinary Molecular Science of Materials and Chemical Biology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7">
          <table:covered-table-cell table:number-columns-repeated="2" table:style-name="ce3"/>
          <table:table-cell table:style-name="ce5" office:value-type="string" calcext:value-type="string">
            <text:p><text:span text:style-name="T3">光電博士學位學程</text:span><text:span text:style-name="T4">(</text:span><text:span text:style-name="T2">台灣聯合大學系統</text:span><text:span text:style-name="T4">)</text:span></text:p>
            <text:p><text:span text:style-name="T1">International Ph.D. Degree Program in Photonics (UST)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6">
          <table:covered-table-cell table:number-columns-repeated="2" table:style-name="ce3"/>
          <table:table-cell table:style-name="ce5" office:value-type="string" calcext:value-type="string">
            <text:p><text:span text:style-name="T3">跨領域神經科學博士學位學程</text:span><text:span text:style-name="T4">(</text:span><text:span text:style-name="T2">台灣聯合大學系統</text:span><text:span text:style-name="T4">)</text:span></text:p>
            <text:p><text:span text:style-name="T1">International Ph.D. Program in Interdisciplinary Neuroscience (UST)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8">
          <table:covered-table-cell table:number-columns-repeated="2" table:style-name="ce3"/>
          <table:table-cell table:style-name="ce5" office:value-type="string" calcext:value-type="string">
            <text:p><text:span text:style-name="T3">環境科技博士學位學程</text:span><text:span text:style-name="T4">(</text:span><text:span text:style-name="T2">台灣聯合大學系統</text:span><text:span text:style-name="T4">)</text:span></text:p>
            <text:p><text:span text:style-name="T1">International Ph.D. Program in Environmental Science and Technology (UST)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9">
          <table:covered-table-cell table:number-columns-repeated="2" table:style-name="ce3"/>
          <table:table-cell table:style-name="ce5" office:value-type="string" calcext:value-type="string">
            <text:p><text:span text:style-name="T3">國際半導體產業學院班</text:span></text:p>
            <text:p><text:span text:style-name="T1">Graduate Program of International College of Semiconductor Technology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0">
          <table:covered-table-cell table:number-columns-repeated="2" table:style-name="ce3"/>
          <table:table-cell table:style-name="ce5" office:value-type="string" calcext:value-type="string">
            <text:p><text:span text:style-name="T3">亞際文化研究國際碩士學位學程</text:span><text:span text:style-name="T4">(</text:span><text:span text:style-name="T2">台灣聯合大學系統</text:span><text:span text:style-name="T4">)</text:span></text:p>
            <text:p><text:span text:style-name="T1">International Master’s Program in Inter-Asia Cultural Studies (UST)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1">
          <table:covered-table-cell table:number-columns-repeated="2" table:style-name="ce3"/>
          <table:table-cell table:style-name="ce5" office:value-type="string" calcext:value-type="string">
            <text:p><text:span text:style-name="T3">環境工程研究所</text:span></text:p>
            <text:p><text:span text:style-name="T1">Institute of Environmental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1">
          <table:covered-table-cell table:number-columns-repeated="2" table:style-name="ce3"/>
          <table:table-cell table:style-name="ce5" office:value-type="string" calcext:value-type="string">
            <text:p><text:span text:style-name="T3">應用化學系</text:span></text:p>
            <text:p><text:span text:style-name="T1">Department of Applied Chemistry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2">
          <table:covered-table-cell table:number-columns-repeated="2" table:style-name="ce3"/>
          <table:table-cell table:style-name="ce5" office:value-type="string" calcext:value-type="string">
            <text:p><text:span text:style-name="T3">應用化學系分子科學碩博士班</text:span></text:p>
            <text:p><text:span text:style-name="T1">Graduate Program of Molecular Science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3">
          <table:covered-table-cell table:number-columns-repeated="2" table:style-name="ce3"/>
          <table:table-cell table:style-name="ce5" office:value-type="string" calcext:value-type="string">
            <text:p><text:span text:style-name="T3">物理研究所</text:span></text:p>
            <text:p><text:span text:style-name="T1">Institute of Physic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3">
          <table:covered-table-cell table:number-columns-repeated="2" table:style-name="ce3"/>
          <table:table-cell table:style-name="ce5" office:value-type="string" calcext:value-type="string">
            <text:p><text:span text:style-name="T3">英語教學研究所</text:span></text:p>
            <text:p><text:span text:style-name="T1">Institute of Teaching English to Speakers of Other Language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4">
          <table:table-cell table:style-name="ce3" office:value-type="float" office:value="6" calcext:value-type="float" table:number-columns-spanned="1" table:number-rows-spanned="6">
            <text:p>6</text:p>
          </table:table-cell>
          <table:table-cell table:style-name="ce2" office:value-type="string" calcext:value-type="string" table:number-columns-spanned="1" table:number-rows-spanned="6">
            <text:p><text:span text:style-name="T3">國立中央大學</text:span></text:p>
            <text:p><text:span text:style-name="T1">National </text:span></text:p>
            <text:p><text:span text:style-name="T1">Central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分子科學與技術國際研究生博士學位學程</text:span><text:span text:style-name="T4">-</text:span><text:span text:style-name="T2">物理系</text:span><text:span text:style-name="T4">(TIGP)</text:span></text:p>
            <text:p><text:span text:style-name="T1">Molecular Science and Technology Program - Department of Physics (TIGP)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17">
          <table:covered-table-cell table:number-columns-repeated="2" table:style-name="ce3"/>
          <table:table-cell table:style-name="ce5" office:value-type="string" calcext:value-type="string">
            <text:p><text:span text:style-name="T3">國際永續發展碩士學位學程</text:span></text:p>
            <text:p><text:span text:style-name="T1">International Master Program for Environment Sustainable Development 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5">
          <table:covered-table-cell table:number-columns-repeated="2" table:style-name="ce3"/>
          <table:table-cell table:style-name="ce5" office:value-type="string" calcext:value-type="string">
            <text:p><text:span text:style-name="T3">應用材料科學國際研究生碩士學位學程</text:span></text:p>
            <text:p><text:span text:style-name="T1">International Master Program in Applied Materials Science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6">
          <table:covered-table-cell table:number-columns-repeated="2" table:style-name="ce3"/>
          <table:table-cell table:style-name="ce5" office:value-type="string" calcext:value-type="string">
            <text:p><text:span text:style-name="T3">地球系統科學國際研究生博士學位學程</text:span><text:span text:style-name="T4"> (TIGP)</text:span></text:p>
            <text:p><text:span text:style-name="T1">International Graduate Program for Earth System Science (TIGP)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27">
          <table:covered-table-cell table:number-columns-repeated="2" table:style-name="ce3"/>
          <table:table-cell table:style-name="ce5" office:value-type="string" calcext:value-type="string">
            <text:p><text:span text:style-name="T3">認知神經科學研究所</text:span><text:span text:style-name="T4">-</text:span><text:span text:style-name="T2">跨領域神經科學國際研究生博士學位學程</text:span><text:span text:style-name="T4"> (TIGP)</text:span></text:p>
            <text:p><text:span text:style-name="T1">Interdisciplinary Neuroscience Ph.D. Degree Program - Graduate Institute of Cognitive Neuroscience (TIGP)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28">
          <table:covered-table-cell table:number-columns-repeated="2" table:style-name="ce3"/>
          <table:table-cell table:style-name="ce5" office:value-type="string" calcext:value-type="string">
            <text:p><text:span text:style-name="T3">環境科技博士學位學程</text:span><text:span text:style-name="T4">(</text:span><text:span text:style-name="T2">台灣聯合大學系統</text:span><text:span text:style-name="T4">)</text:span></text:p>
            <text:p><text:span text:style-name="T1">International PhD Program in Environmental Science and Technology (University System of Taiwan)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15">
          <table:table-cell table:style-name="ce3" office:value-type="float" office:value="7" calcext:value-type="float" table:number-columns-spanned="1" table:number-rows-spanned="7">
            <text:p>7</text:p>
          </table:table-cell>
          <table:table-cell table:style-name="ce2" office:value-type="string" calcext:value-type="string" table:number-columns-spanned="1" table:number-rows-spanned="7">
            <text:p><text:span text:style-name="T3">國立中山大學</text:span></text:p>
            <text:p><text:span text:style-name="T1">National </text:span></text:p>
            <text:p><text:span text:style-name="T1">Sun Yat-sen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電機電力工程國際碩士學位學程</text:span></text:p>
            <text:p><text:span text:style-name="T1">International Master’s Program in Electric Power Engineer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9">
          <table:covered-table-cell table:number-columns-repeated="2" table:style-name="ce3"/>
          <table:table-cell table:style-name="ce5" office:value-type="string" calcext:value-type="string">
            <text:p><text:span text:style-name="T3">理學國際博士學位學程</text:span></text:p>
            <text:p><text:span text:style-name="T1">International PhD Program for Science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15">
          <table:covered-table-cell table:number-columns-repeated="2" table:style-name="ce3"/>
          <table:table-cell table:style-name="ce5" office:value-type="string" calcext:value-type="string">
            <text:p><text:span text:style-name="T3">電信工程國際碩士學程</text:span><text:span text:style-name="T4"> </text:span></text:p>
            <text:p><text:span text:style-name="T1">Master’s Program in Telecommunication Engineering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0">
          <table:covered-table-cell table:number-columns-repeated="2" table:style-name="ce3"/>
          <table:table-cell table:style-name="ce5" office:value-type="string" calcext:value-type="string">
            <text:p><text:span text:style-name="T3">人力資源管理全英語碩士學位學程</text:span></text:p>
            <text:p><text:span text:style-name="T1">Global Human Resource Management English MBA Program (GHRM MBA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0">
          <table:covered-table-cell table:number-columns-repeated="2" table:style-name="ce3"/>
          <table:table-cell table:style-name="ce5" office:value-type="string" calcext:value-type="string">
            <text:p><text:span text:style-name="T3">教育與人類發展研究全英語學位學程</text:span></text:p>
            <text:p><text:span text:style-name="T1">International Graduate Program of Education and Human Development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13">
          <table:covered-table-cell table:number-columns-repeated="2" table:style-name="ce3"/>
          <table:table-cell table:style-name="ce5" office:value-type="string" calcext:value-type="string">
            <text:p><text:span text:style-name="T3">亞太事務英語碩士學位學程</text:span></text:p>
            <text:p><text:span text:style-name="T1">International Master's Program in Asia-Pacific Affair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<text:span text:style-name="T3">國際經營管理碩士學程</text:span></text:p>
            <text:p><text:span text:style-name="T1">Master Program of Business Administration in International Business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3">國立臺灣海洋大學</text:span></text:p>
            <text:p><text:span text:style-name="T1">National Taiwan Ocean University</text:span></text:p>
          </table:table-cell>
          <table:table-cell table:style-name="ce5" office:value-type="string" calcext:value-type="string">
            <text:p><text:span text:style-name="T3">國際水產養殖科技暨管理碩士班</text:span></text:p>
            <text:p><text:span text:style-name="T1">International Master's Program in Aquaculture Technology and Management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3" office:value-type="float" office:value="9" calcext:value-type="float" table:number-columns-spanned="1" table:number-rows-spanned="5">
            <text:p>9</text:p>
          </table:table-cell>
          <table:table-cell table:style-name="ce2" office:value-type="string" calcext:value-type="string" table:number-columns-spanned="1" table:number-rows-spanned="5">
            <text:p><text:span text:style-name="T3">國立中正大學</text:span></text:p>
            <text:p><text:span text:style-name="T1">National </text:span></text:p>
            <text:p><text:span text:style-name="T1">Chung Cheng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教育領導學位學程</text:span></text:p>
            <text:p><text:span text:style-name="T1">International Program of Educational Leadership and Management Development 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2">
          <table:covered-table-cell table:number-columns-repeated="2" table:style-name="ce3"/>
          <table:table-cell table:style-name="ce5" office:value-type="string" calcext:value-type="string">
            <text:p><text:span text:style-name="T3">前瞻製造系統碩士學位學程</text:span></text:p>
            <text:p><text:span text:style-name="T1">Master's Program of Science in Advanced Manufacturing System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<text:span text:style-name="T3">環境智能博士學位學程</text:span></text:p>
            <text:p><text:span text:style-name="T1">Doctoral Program in Ambient Intelligent and Smart Systems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33">
          <table:covered-table-cell table:number-columns-repeated="2" table:style-name="ce3"/>
          <table:table-cell table:style-name="ce5" office:value-type="string" calcext:value-type="string">
            <text:p><text:span text:style-name="T3">認知科學博士學位學程</text:span></text:p>
            <text:p><text:span text:style-name="T1">Doctoral Program in Cognitive Sciences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34">
          <table:covered-table-cell table:number-columns-repeated="2" table:style-name="ce3"/>
          <table:table-cell table:style-name="ce5" office:value-type="string" calcext:value-type="string">
            <text:p><text:span text:style-name="T3">國際財管理碩士學位學程</text:span></text:p>
            <text:p><text:span text:style-name="T1">International Master's Program in Global Finance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3">國立高雄師範大學</text:span></text:p>
            <text:p><text:span text:style-name="T1">National Kaohsiung Normal University</text:span></text:p>
          </table:table-cell>
          <table:table-cell table:style-name="ce5" office:value-type="string" calcext:value-type="string">
            <text:p><text:span text:style-name="T3">工程國際碩士學位學程</text:span></text:p>
            <text:p><text:span text:style-name="T1">Engineering International Graduate Program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6">
          <table:table-cell table:style-name="ce3" office:value-type="float" office:value="11" calcext:value-type="float" table:number-columns-spanned="1" table:number-rows-spanned="4">
            <text:p>11</text:p>
          </table:table-cell>
          <table:table-cell table:style-name="ce2" office:value-type="string" calcext:value-type="string" table:number-columns-spanned="1" table:number-rows-spanned="4">
            <text:p><text:span text:style-name="T3">國立嘉義大學</text:span></text:p>
            <text:p><text:span text:style-name="T1">National </text:span></text:p>
            <text:p><text:span text:style-name="T1">Chiayi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教學專業國際碩士學位學程</text:span></text:p>
            <text:p><text:span text:style-name="T1">Global Master Program of Teaching Profession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全英文授課觀光暨管理碩士學位學程</text:span></text:p>
            <text:p><text:span text:style-name="T1">Global Master Programs of Tourism and Management   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8">
          <table:covered-table-cell table:number-columns-repeated="2" table:style-name="ce3"/>
          <table:table-cell table:style-name="ce5" office:value-type="string" calcext:value-type="string">
            <text:p><text:span text:style-name="T3">農業科技全英碩士學位學程</text:span></text:p>
            <text:p><text:span text:style-name="T1">Global Master Program of Agricultural Science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9">
          <table:covered-table-cell table:number-columns-repeated="2" table:style-name="ce3"/>
          <table:table-cell table:style-name="ce6" office:value-type="string" calcext:value-type="string">
            <text:p><text:span text:style-name="T3">生命科學全英文碩士學位學程</text:span></text:p>
            <text:p><text:span text:style-name="T1">Global Master Program of Life Science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4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2" office:value-type="string" calcext:value-type="string" table:number-columns-spanned="1" table:number-rows-spanned="2">
            <text:p><text:span text:style-name="T3">國立高雄大學</text:span></text:p>
            <text:p><text:span text:style-name="T1">National University of Kaohsiung</text:span></text:p>
          </table:table-cell>
          <table:table-cell table:style-name="ce5" office:value-type="string" calcext:value-type="string">
            <text:p><text:span text:style-name="T3">國際商業管理碩士學位學程</text:span></text:p>
            <text:p><text:span text:style-name="T1">International Master of Business Administration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9">
          <table:covered-table-cell table:number-columns-repeated="2" table:style-name="ce3"/>
          <table:table-cell table:style-name="ce5" office:value-type="string" calcext:value-type="string">
            <text:p><text:span text:style-name="T3">應用科學碩士學位學程</text:span></text:p>
            <text:p><text:span text:style-name="T1">Applied Science Master Program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0">
          <table:table-cell table:style-name="ce3" office:value-type="float" office:value="13" calcext:value-type="float" table:number-columns-spanned="1" table:number-rows-spanned="15">
            <text:p>13</text:p>
          </table:table-cell>
          <table:table-cell table:style-name="ce2" office:value-type="string" calcext:value-type="string" table:number-columns-spanned="1" table:number-rows-spanned="15">
            <text:p><text:span text:style-name="T3">國立東華大學</text:span></text:p>
            <text:p><text:span text:style-name="T1">National </text:span></text:p>
            <text:p><text:span text:style-name="T1">Dong Hwa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物理學系</text:span></text:p>
            <text:p><text:span text:style-name="T1">Department of Physic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0">
          <table:covered-table-cell table:number-columns-repeated="2" table:style-name="ce3"/>
          <table:table-cell table:style-name="ce5" office:value-type="string" calcext:value-type="string">
            <text:p><text:span text:style-name="T3">化學系博士班國際組</text:span></text:p>
            <text:p><text:span text:style-name="T1">Ph.D. Program in Chemistry, </text:span></text:p>
            <text:p><text:span text:style-name="T1">Department of Chemistry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<text:span text:style-name="T3">資訊工程學系</text:span></text:p>
            <text:p><text:span text:style-name="T1">Department of Computer Science and Information Engineering</text:span></text:p>
          </table:table-cell>
          <table:table-cell table:number-columns-repeated="3"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41">
          <table:covered-table-cell table:number-columns-repeated="2" table:style-name="ce3"/>
          <table:table-cell table:style-name="ce5" office:value-type="string" calcext:value-type="string">
            <text:p><text:span text:style-name="T3">管理學院管理科學與財金國際學士學位學程</text:span></text:p>
            <text:p><text:span text:style-name="T1">Bachelor Program of Management Science and Finance (International Program) </text:span></text:p>
          </table:table-cell>
          <table:table-cell table:style-name="ce10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23">
          <table:covered-table-cell table:number-columns-repeated="2" table:style-name="ce3"/>
          <table:table-cell table:style-name="ce5" office:value-type="string" calcext:value-type="string">
            <text:p><text:span text:style-name="T3">企業管理學系碩士班國際組</text:span></text:p>
            <text:p><text:span text:style-name="T1">Department of Business Administratio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運籌管理研究所碩士班</text:span></text:p>
            <text:p><text:span text:style-name="T1">Graduate Institute of Logistics Management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9">
          <table:covered-table-cell table:number-columns-repeated="2" table:style-name="ce3"/>
          <table:table-cell table:style-name="ce5" office:value-type="string" calcext:value-type="string">
            <text:p><text:span text:style-name="T3">國際企業學系碩士班</text:span></text:p>
            <text:p><text:span text:style-name="T1">Department of International Business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9">
          <table:covered-table-cell table:number-columns-repeated="2" table:style-name="ce3"/>
          <table:table-cell table:style-name="ce5" office:value-type="string" calcext:value-type="string">
            <text:p><text:span text:style-name="T3">資訊管理學系碩士班國際組</text:span></text:p>
            <text:p><text:span text:style-name="T1">Department of Information Management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3">
          <table:covered-table-cell table:number-columns-repeated="2" table:style-name="ce3"/>
          <table:table-cell table:style-name="ce5" office:value-type="string" calcext:value-type="string">
            <text:p><text:span text:style-name="T3">財務金融學系學士班</text:span></text:p>
            <text:p><text:span text:style-name="T1">Department of Finance</text:span></text:p>
          </table:table-cell>
          <table:table-cell table:style-name="ce10"/>
          <table:table-cell table:number-columns-repeated="2"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觀光暨休閒遊憩學系碩士班</text:span></text:p>
            <text:p><text:span text:style-name="T1">Department of Tourism, Recreation and Leisure Studies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人文與環境碩士學位學程</text:span></text:p>
            <text:p><text:span text:style-name="T1">Master of Humanity and Environmental Science Program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自然資源與環境學系</text:span></text:p>
            <text:p><text:span text:style-name="T1">Department of Natural Resources and Environmental Studie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2">
          <table:covered-table-cell table:number-columns-repeated="2" table:style-name="ce3"/>
          <table:table-cell table:style-name="ce5" office:value-type="string" calcext:value-type="string">
            <text:p><text:span text:style-name="T3">教育與潛能開發學系</text:span></text:p>
            <text:p><text:span text:style-name="T1">Department of Education and Human Potentials Development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華語文教學國際博士班</text:span></text:p>
            <text:p><text:span text:style-name="T1">Ph.D. Program (International) in Teaching Chinese as a Second Language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44">
          <table:covered-table-cell table:number-columns-repeated="2" table:style-name="ce3"/>
          <table:table-cell table:style-name="ce5" office:value-type="string" calcext:value-type="string">
            <text:p><text:span text:style-name="T3">臺灣文化學系碩士班</text:span></text:p>
            <text:p><text:span text:style-name="T1">Department of Taiwan and Regional Studies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3">國立臺北藝術大學</text:span></text:p>
            <text:p><text:span text:style-name="T1">Taipei National University of the Arts</text:span></text:p>
          </table:table-cell>
          <table:table-cell table:style-name="ce5" office:value-type="string" calcext:value-type="string">
            <text:p><text:span text:style-name="T3">文創產業國際藝術碩士學位學程</text:span></text:p>
            <text:p><text:span text:style-name="T1">International Master of Arts Program in Cultural and Creative Industrie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5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3">國立臺中教育大學</text:span></text:p>
            <text:p><text:span text:style-name="T1">National Taichung University of Education</text:span></text:p>
          </table:table-cell>
          <table:table-cell table:style-name="ce5" office:value-type="string" calcext:value-type="string">
            <text:p><text:span text:style-name="T3">國際經營管理碩士學位學程</text:span></text:p>
            <text:p><text:span text:style-name="T1">International Master of Business Administration (IMBA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6">
          <table:table-cell table:style-name="ce3" office:value-type="float" office:value="16" calcext:value-type="float" table:number-columns-spanned="1" table:number-rows-spanned="7">
            <text:p>16</text:p>
          </table:table-cell>
          <table:table-cell table:style-name="ce2" office:value-type="string" calcext:value-type="string" table:number-columns-spanned="1" table:number-rows-spanned="7">
            <text:p><text:span text:style-name="T3">國立屏東科技大學</text:span></text:p>
            <text:p><text:span text:style-name="T1">National Pingtung University of Science and Technology</text:span></text:p>
          </table:table-cell>
          <table:table-cell table:style-name="ce5" office:value-type="string" calcext:value-type="string">
            <text:p><text:span text:style-name="T3">財務金融國際學士學位學程</text:span></text:p>
            <text:p><text:span text:style-name="T1">International Bachelor’s Degree Program in Finance</text:span></text:p>
          </table:table-cell>
          <table:table-cell table:style-name="ce11"/>
          <table:table-cell table:style-name="ce10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<text:span text:style-name="T3">熱帶農業暨國際合作系</text:span></text:p>
            <text:p><text:span text:style-name="T1">Department of Tropical Agriculture and International Cooperation</text:span></text:p>
          </table:table-cell>
          <table:table-cell table:number-columns-repeated="3"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covered-table-cell table:number-columns-repeated="2" table:style-name="ce3"/>
          <table:table-cell table:style-name="ce5" office:value-type="string" calcext:value-type="string">
            <text:p><text:span text:style-name="T3">食品科學國際碩士學位學程</text:span></text:p>
            <text:p><text:span text:style-name="T1">International Master Program in Food Science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4">
          <table:covered-table-cell table:number-columns-repeated="2" table:style-name="ce3"/>
          <table:table-cell table:style-name="ce5" office:value-type="string" calcext:value-type="string">
            <text:p><text:span text:style-name="T3">土壤與水國際碩士學位學程</text:span></text:p>
            <text:p><text:span text:style-name="T1">International Master Program in Soil and Water Engineer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3">
          <table:covered-table-cell table:number-columns-repeated="2" table:style-name="ce3"/>
          <table:table-cell table:style-name="ce5" office:value-type="string" calcext:value-type="string">
            <text:p><text:span text:style-name="T3">農企業管理國際碩士學位學程</text:span></text:p>
            <text:p><text:span text:style-name="T1">International Master Program in Agribusiness Management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7">
          <table:covered-table-cell table:number-columns-repeated="2" table:style-name="ce3"/>
          <table:table-cell table:style-name="ce5" office:value-type="string" calcext:value-type="string">
            <text:p><text:span text:style-name="T3">觀賞魚科技及水生動物健康國際學位專班</text:span></text:p>
            <text:p><text:span text:style-name="T1">International Program in Ornamental Fish Technology and Aquatic Animal Health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動物用疫苗國際學位專班</text:span></text:p>
            <text:p><text:span text:style-name="T1">International Degree Program of Animal Vaccine Technology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8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3">國立高雄科技大學</text:span></text:p>
            <text:p><text:span text:style-name="T1"> National Kaohsiung University of Science and Technology</text:span></text:p>
          </table:table-cell>
          <table:table-cell table:style-name="ce5" office:value-type="string" calcext:value-type="string">
            <text:p><text:span text:style-name="T3">國際管理碩士學位學程</text:span></text:p>
            <text:p><text:span text:style-name="T1">International Master of Business Administration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1">
          <table:table-cell table:style-name="ce3" office:value-type="float" office:value="18" calcext:value-type="float" table:number-columns-spanned="1" table:number-rows-spanned="9">
            <text:p>18</text:p>
          </table:table-cell>
          <table:table-cell table:style-name="ce2" office:value-type="string" calcext:value-type="string" table:number-columns-spanned="1" table:number-rows-spanned="9">
            <text:p><text:span text:style-name="T3">國立臺北科技大學</text:span></text:p>
            <text:p><text:span text:style-name="T1"> National Taipei</text:span></text:p>
            <text:p><text:span text:style-name="T1">University of Technology</text:span></text:p>
            <text:p><text:span text:style-name="T1"/></text:p>
          </table:table-cell>
          <table:table-cell table:style-name="ce5" office:value-type="string" calcext:value-type="string">
            <text:p><text:span text:style-name="T3">機械與自動化碩士外國學生專班</text:span></text:p>
            <text:p><text:span text:style-name="T1">International Master Program in</text:span></text:p>
            <text:p><text:span text:style-name="T1">Mechanical and Automation</text:span></text:p>
            <text:p><text:span text:style-name="T1">Engineering</text:span></text:p>
          </table:table-cell>
          <table:table-cell table:style-name="ce12"/>
          <table:table-cell table:style-name="ce10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number-columns-repeated="2" table:style-name="ce3"/>
          <table:table-cell table:style-name="ce5" office:value-type="string" calcext:value-type="string">
            <text:p><text:span text:style-name="T3">機電科技研究所外國學生專班</text:span></text:p>
            <text:p><text:span text:style-name="T1">International Graduate Program in</text:span></text:p>
            <text:p><text:span text:style-name="T1">CMEE</text:span></text:p>
          </table:table-cell>
          <table:table-cell table:style-name="ce10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20">
          <table:covered-table-cell table:number-columns-repeated="2" table:style-name="ce3"/>
          <table:table-cell table:style-name="ce5" office:value-type="string" calcext:value-type="string">
            <text:p><text:span text:style-name="T3">能源冷凍空調與車輛工程外國學</text:span></text:p>
            <text:p><text:span text:style-name="T3">生專班</text:span></text:p>
            <text:p><text:span text:style-name="T1">International Master Program in Energy Refrigerating, Air-Conditioning &amp; Vehicle Engineering</text:span></text:p>
          </table:table-cell>
          <table:table-cell table:style-name="ce12"/>
          <table:table-cell table:style-name="ce10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電資學院外國學生專班</text:span></text:p>
            <text:p><text:span text:style-name="T1">International Graduate Program in</text:span></text:p>
            <text:p><text:span text:style-name="T1">EEC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1">
          <table:covered-table-cell table:number-columns-repeated="2" table:style-name="ce3"/>
          <table:table-cell table:style-name="ce5" office:value-type="string" calcext:value-type="string">
            <text:p><text:span text:style-name="T3">工程學院能源與光電材料外國學</text:span></text:p>
            <text:p><text:span text:style-name="T3">生專班</text:span></text:p>
            <text:p><text:span text:style-name="T1">International Graduate Program in Energy and Optoelectronic Materials (EOMP)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7">
          <table:covered-table-cell table:number-columns-repeated="2" table:style-name="ce3"/>
          <table:table-cell table:style-name="ce5" office:value-type="string" calcext:value-type="string">
            <text:p><text:span text:style-name="T3">管理學院外國學生專班</text:span></text:p>
            <text:p><text:span text:style-name="T1">International Master of Business Administration Program (IMBA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9">
          <table:covered-table-cell table:number-columns-repeated="2" table:style-name="ce3"/>
          <table:table-cell table:style-name="ce5" office:value-type="string" calcext:value-type="string">
            <text:p><text:span text:style-name="T3">金融科技與創新創業碩士外國學</text:span></text:p>
            <text:p><text:span text:style-name="T3">生專班</text:span></text:p>
            <text:p><text:span text:style-name="T1">International Master Program in Financial Technology and Innovation Entrepreneur (IMFI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3">
          <table:covered-table-cell table:number-columns-repeated="2" table:style-name="ce3"/>
          <table:table-cell table:style-name="ce5" office:value-type="string" calcext:value-type="string">
            <text:p><text:span text:style-name="T3">互動設計與創新碩士外國學生專班</text:span></text:p>
            <text:p><text:span text:style-name="T1">International Program for Interaction Design and Innovation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8">
          <table:covered-table-cell table:number-columns-repeated="2" table:style-name="ce3"/>
          <table:table-cell table:style-name="ce5" office:value-type="string" calcext:value-type="string">
            <text:p><text:span text:style-name="T3">應用英文系外國學生專班（碩士</text:span></text:p>
            <text:p><text:span text:style-name="T3">班）</text:span></text:p>
            <text:p><text:span text:style-name="T1">International Master Program in English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9"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2" office:value-type="string" calcext:value-type="string" table:number-columns-spanned="1" table:number-rows-spanned="3">
            <text:p><text:span text:style-name="T3">國立臺北護理健康大學</text:span></text:p>
            <text:p><text:span text:style-name="T1">National Taipei University of Nursing and Health Sciences</text:span></text:p>
          </table:table-cell>
          <table:table-cell table:style-name="ce5" office:value-type="string" calcext:value-type="string">
            <text:p><text:span text:style-name="T3">國際護理學位學程</text:span></text:p>
            <text:p><text:span text:style-name="T1">International Nursing Program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0">
          <table:covered-table-cell table:number-columns-repeated="2" table:style-name="ce3"/>
          <table:table-cell table:style-name="ce5" office:value-type="string" calcext:value-type="string">
            <text:p><text:span text:style-name="T3">國際護理助產學位學程</text:span></text:p>
            <text:p><text:span text:style-name="T1">International Nurse - Midwifery Program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4">
          <table:covered-table-cell table:number-columns-repeated="2" table:style-name="ce3"/>
          <table:table-cell table:style-name="ce5" office:value-type="string" calcext:value-type="string">
            <text:p><text:span text:style-name="T3">國際健康科技學位學程</text:span></text:p>
            <text:p><text:span text:style-name="T1">International Health Technology Program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float" office:value="20" calcext:value-type="float" table:number-columns-spanned="1" table:number-rows-spanned="22">
            <text:p>20</text:p>
          </table:table-cell>
          <table:table-cell table:style-name="ce2" office:value-type="string" calcext:value-type="string" table:number-columns-spanned="1" table:number-rows-spanned="22">
            <text:p><text:span text:style-name="T3">國立臺灣科技大學</text:span></text:p>
            <text:p><text:span text:style-name="T1">National Taiwan University of Science and Technology</text:span></text:p>
          </table:table-cell>
          <table:table-cell table:style-name="ce5" office:value-type="string" calcext:value-type="string">
            <text:p><text:span text:style-name="T3">先進科技全英語學程</text:span></text:p>
            <text:p><text:span text:style-name="T1">International Advanced Technology Program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工業管理系</text:span></text:p>
            <text:p><text:span text:style-name="T1">Industrial Management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電子工程系</text:span></text:p>
            <text:p><text:span text:style-name="T1">Electronic and Computer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機械工程系</text:span></text:p>
            <text:p><text:span text:style-name="T1">Mechanical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材料科學與工程系</text:span></text:p>
            <text:p><text:span text:style-name="T1">Materials Science and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營建工程系</text:span></text:p>
            <text:p><text:span text:style-name="T1">Civil and Construction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化學工程系</text:span></text:p>
            <text:p><text:span text:style-name="T1">Chemical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電機工程系</text:span></text:p>
            <text:p><text:span text:style-name="T1">Electrical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企業管理系</text:span></text:p>
            <text:p><text:span text:style-name="T1">Business Administratio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資訊管理系</text:span></text:p>
            <text:p><text:span text:style-name="T1">Information Management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設計系</text:span></text:p>
            <text:p><text:span text:style-name="T1">Department of Desig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數位學習與教育研究所</text:span></text:p>
            <text:p><text:span text:style-name="T1">Graduate Institute of Digital Learning and Educatio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自動化及控制研究所</text:span></text:p>
            <text:p><text:span text:style-name="T1">Graduate Institute of Automation and Control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建築系</text:span></text:p>
            <text:p><text:span text:style-name="T1">Department of Architecture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資訊工程系</text:span></text:p>
            <text:p><text:span text:style-name="T1">Computer Science and Information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應用外語系</text:span></text:p>
            <text:p><text:span text:style-name="T1">Applied Foreign Language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光電工程研究所</text:span></text:p>
            <text:p><text:span text:style-name="T1">Graduate Institute of Electro-Optical Engineer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科技管理研究所</text:span></text:p>
            <text:p><text:span text:style-name="T1">Graduate Institute of Technology Management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管理學院</text:span><text:span text:style-name="T4"> MBA</text:span></text:p>
            <text:p><text:span text:style-name="T1">MBA Program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<text:span text:style-name="T3">應用科技研究所</text:span></text:p>
            <text:p><text:span text:style-name="T1">Graduate Institute of Applied Science and Technology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醫學工程研究所</text:span></text:p>
            <text:p><text:span text:style-name="T1">Graduate Institute of Biomedical Engineer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色彩與照明科技研究所</text:span></text:p>
            <text:p><text:span text:style-name="T1">Graduate Institute of Color and Illumination Technology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3">
          <table:table-cell table:style-name="ce3" office:value-type="float" office:value="21" calcext:value-type="float" table:number-columns-spanned="1" table:number-rows-spanned="6">
            <text:p>21</text:p>
          </table:table-cell>
          <table:table-cell table:style-name="ce2" office:value-type="string" calcext:value-type="string" table:number-columns-spanned="1" table:number-rows-spanned="6">
            <text:p><text:span text:style-name="T3">國立雲林科技大學</text:span></text:p>
            <text:p><text:span text:style-name="T1">National Yunlin University of Science and Technology</text:span></text:p>
          </table:table-cell>
          <table:table-cell table:style-name="ce5" office:value-type="string" calcext:value-type="string">
            <text:p><text:span text:style-name="T3">工程科技研究所</text:span></text:p>
            <text:p><text:span text:style-name="T1">Engineering Science and Technology</text:span></text:p>
          </table:table-cell>
          <table:table-cell table:style-name="ce10" office:value-type="string" calcext:value-type="string">
            <text:p>○</text:p>
          </table:table-cell>
          <table:table-cell table:style-name="ce5" table:number-columns-repeated="2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營建工程系</text:span></text:p>
            <text:p><text:span text:style-name="T1">Construction Engineering</text:span></text:p>
          </table:table-cell>
          <table:table-cell table:style-name="ce5"/>
          <table:table-cell table:style-name="ce10" office:value-type="string" calcext:value-type="string">
            <text:p>○</text:p>
          </table:table-cell>
          <table:table-cell table:style-name="ce5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工業工程與管理系</text:span></text:p>
            <text:p><text:span text:style-name="T1">Industrial Engineering and Management</text:span></text:p>
          </table:table-cell>
          <table:table-cell table:style-name="ce10" office:value-type="string" calcext:value-type="string">
            <text:p>○</text:p>
          </table:table-cell>
          <table:table-cell table:style-name="ce5" table:number-columns-repeated="2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應用外語系</text:span></text:p>
            <text:p><text:span text:style-name="T1">Applied Foreign Language</text:span></text:p>
          </table:table-cell>
          <table:table-cell table:style-name="ce5"/>
          <table:table-cell table:style-name="ce10" office:value-type="string" calcext:value-type="string">
            <text:p>○</text:p>
          </table:table-cell>
          <table:table-cell table:style-name="ce5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企業管理系國際企業管理組</text:span></text:p>
            <text:p><text:span text:style-name="T1">International Business Administration</text:span></text:p>
          </table:table-cell>
          <table:table-cell table:style-name="ce5"/>
          <table:table-cell table:style-name="ce10" office:value-type="string" calcext:value-type="string">
            <text:p>○</text:p>
          </table:table-cell>
          <table:table-cell table:style-name="ce5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國際管理學士學位學程</text:span></text:p>
            <text:p><text:span text:style-name="T1">Bachelor Program in International Management</text:span></text:p>
          </table:table-cell>
          <table:table-cell table:style-name="ce5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52">
          <table:table-cell table:style-name="ce3" office:value-type="float" office:value="22" calcext:value-type="float" table:number-columns-spanned="1" table:number-rows-spanned="20">
            <text:p>22</text:p>
          </table:table-cell>
          <table:table-cell table:style-name="ce2" office:value-type="string" calcext:value-type="string" table:number-columns-spanned="1" table:number-rows-spanned="20">
            <text:p><text:span text:style-name="T3">國立臺灣師範大學</text:span></text:p>
            <text:p><text:span text:style-name="T1">National </text:span></text:p>
            <text:p><text:span text:style-name="T1">Taiwan </text:span></text:p>
            <text:p><text:span text:style-name="T1">Normal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圖書資訊學研究所</text:span></text:p>
            <text:p><text:span text:style-name="T1">Library and Information Studie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資訊教育研究所</text:span></text:p>
            <text:p><text:span text:style-name="T1">Information and Computer Educatio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英語學系</text:span></text:p>
            <text:p><text:span text:style-name="T1">English</text:span></text:p>
          </table:table-cell>
          <table:table-cell table:number-columns-repeated="3"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地理學系</text:span></text:p>
            <text:p><text:span text:style-name="T1">Geography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4">
          <table:covered-table-cell table:number-columns-repeated="2" table:style-name="ce3"/>
          <table:table-cell table:style-name="ce5" office:value-type="string" calcext:value-type="string">
            <text:p><text:span text:style-name="T3">臺灣語文學系</text:span><text:span text:style-name="T4">                                                  Taiwan Culture, Languages and Literature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數學系</text:span></text:p>
            <text:p><text:span text:style-name="T1">Mathematic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物理學系</text:span></text:p>
            <text:p><text:span text:style-name="T1">Physic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0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化學系</text:span></text:p>
            <text:p><text:span text:style-name="T1">Chemistry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地球科學系</text:span></text:p>
            <text:p><text:span text:style-name="T1">Earth Science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資訊工程學系</text:span></text:p>
            <text:p><text:span text:style-name="T1">Computer Science and Information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科學教育研究所</text:span><text:span text:style-name="T4">                                 Science Educatio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環境教育研究所</text:span></text:p>
            <text:p><text:span text:style-name="T1">Environmental Educatio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藝術史研究所</text:span></text:p>
            <text:p><text:span text:style-name="T1">Art History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機電工程學系</text:span></text:p>
            <text:p><text:span text:style-name="T1">Mechatronic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電機工程學系</text:span></text:p>
            <text:p><text:span text:style-name="T1">Electrical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光電科技研究所</text:span></text:p>
            <text:p><text:span text:style-name="T1">Electro-Optical Science and Technology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國際人力資源發展研究所</text:span></text:p>
            <text:p><text:span text:style-name="T1">International Human Resource Development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8">
          <table:covered-table-cell table:number-columns-repeated="2" table:style-name="ce3"/>
          <table:table-cell table:style-name="ce5" office:value-type="string" calcext:value-type="string">
            <text:p><text:span text:style-name="T3">歐洲文化與觀光研究所</text:span></text:p>
            <text:p><text:span text:style-name="T1">European Cultures and Tourism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9">
          <table:covered-table-cell table:number-columns-repeated="2" table:style-name="ce3"/>
          <table:table-cell table:style-name="ce5" office:value-type="string" calcext:value-type="string">
            <text:p><text:span text:style-name="T3">管理研究所</text:span></text:p>
            <text:p><text:span text:style-name="T1">Management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8">
          <table:covered-table-cell table:number-columns-repeated="2" table:style-name="ce3"/>
          <table:table-cell table:style-name="ce5" office:value-type="string" calcext:value-type="string">
            <text:p><text:span text:style-name="T3">全球經營與策略研究所</text:span></text:p>
            <text:p><text:span text:style-name="T1">Global Business and Strategy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9"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2" office:value-type="string" calcext:value-type="string" table:number-columns-spanned="1" table:number-rows-spanned="3">
            <text:p><text:span text:style-name="T3">國立聯合大學</text:span></text:p>
            <text:p><text:span text:style-name="T1">National </text:span></text:p>
            <text:p><text:span text:style-name="T1">United </text:span></text:p>
            <text:p><text:span text:style-name="T1">University</text:span></text:p>
            <text:p><text:span text:style-name="T1"/></text:p>
          </table:table-cell>
          <table:table-cell table:style-name="ce5" office:value-type="string" calcext:value-type="string">
            <text:p><text:span text:style-name="T3">國際商業管理碩士學位學程</text:span></text:p>
            <text:p><text:span text:style-name="T1">International Master Program of Busines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3">
          <table:covered-table-cell table:number-columns-repeated="2" table:style-name="ce3"/>
          <table:table-cell table:style-name="ce5" office:value-type="string" calcext:value-type="string">
            <text:p><text:span text:style-name="T3">工程科技轉譯醫學國際碩士學位學程</text:span></text:p>
            <text:p><text:span text:style-name="T1">International Master Program of Translational Medicine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8">
          <table:covered-table-cell table:number-columns-repeated="2" table:style-name="ce3"/>
          <table:table-cell table:style-name="ce5" office:value-type="string" calcext:value-type="string">
            <text:p><text:span text:style-name="T3">智慧綠能國際碩士學位學程</text:span></text:p>
            <text:p><text:span text:style-name="T1">International Master Program of Intelligent Greentech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4">
          <table:table-cell table:style-name="ce3" office:value-type="float" office:value="24" calcext:value-type="float" table:number-columns-spanned="1" table:number-rows-spanned="8">
            <text:p>24</text:p>
          </table:table-cell>
          <table:table-cell table:style-name="ce2" office:value-type="string" calcext:value-type="string" table:number-columns-spanned="1" table:number-rows-spanned="8">
            <text:p><text:span text:style-name="T3">中原大學</text:span></text:p>
            <text:p><text:span text:style-name="T1">Chung Yuan Christian University</text:span></text:p>
          </table:table-cell>
          <table:table-cell table:style-name="ce5" office:value-type="string" calcext:value-type="string">
            <text:p><text:span text:style-name="T3">生物醫學材料與科技國際碩士學位學程</text:span></text:p>
            <text:p><text:span text:style-name="T1">International Master Program in Biomedical Materials and Technology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1">
          <table:covered-table-cell table:number-columns-repeated="2" table:style-name="ce3"/>
          <table:table-cell table:style-name="ce5" office:value-type="string" calcext:value-type="string">
            <text:p><text:span text:style-name="T3">化學工程與材料科學國際碩士學位學程</text:span></text:p>
            <text:p><text:span text:style-name="T1">International Master Program in Chemical Engineering and Material Science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7">
          <table:covered-table-cell table:number-columns-repeated="2" table:style-name="ce3"/>
          <table:table-cell table:style-name="ce5" office:value-type="string" calcext:value-type="string">
            <text:p><text:span text:style-name="T3">永續環境與能源國際碩士學位學程</text:span></text:p>
            <text:p><text:span text:style-name="T1">International Master Program in Sustainability, Environment and Energy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7">
          <table:covered-table-cell table:number-columns-repeated="2" table:style-name="ce3"/>
          <table:table-cell table:style-name="ce5" office:value-type="string" calcext:value-type="string">
            <text:p><text:span text:style-name="T3">國際商學碩士學位學程</text:span></text:p>
            <text:p><text:span text:style-name="T1">International Master Program in Business and Administration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5">
          <table:covered-table-cell table:number-columns-repeated="2" table:style-name="ce3"/>
          <table:table-cell table:style-name="ce5" office:value-type="string" calcext:value-type="string">
            <text:p><text:span text:style-name="T3">國際商學學士學位學程</text:span></text:p>
            <text:p><text:span text:style-name="T1">International Undergraduate Program in Business and Management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55">
          <table:covered-table-cell table:number-columns-repeated="2" table:style-name="ce3"/>
          <table:table-cell table:style-name="ce5" office:value-type="string" calcext:value-type="string">
            <text:p><text:span text:style-name="T3">工業與系統工程學系國際碩士班</text:span></text:p>
            <text:p><text:span text:style-name="T1">International Master Program in Department of Industrial and Systems Engineer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6">
          <table:covered-table-cell table:number-columns-repeated="2" table:style-name="ce3"/>
          <table:table-cell table:style-name="ce5" office:value-type="string" calcext:value-type="string">
            <text:p><text:span text:style-name="T3">資訊工程學系資訊科技與雲端運算國際碩士班</text:span></text:p>
            <text:p><text:span text:style-name="T1">International Master Program in Information Technology and Cloud Comput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<text:span text:style-name="T3">電機工程學系國際碩士班</text:span></text:p>
            <text:p><text:span text:style-name="T1">International Master Program in Department of Electrical Engineer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4"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2" office:value-type="string" calcext:value-type="string" table:number-columns-spanned="1" table:number-rows-spanned="3">
            <text:p><text:span text:style-name="T3">中國醫藥大學</text:span></text:p>
            <text:p><text:span text:style-name="T1">China </text:span></text:p>
            <text:p><text:span text:style-name="T1">Medical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國際針灸碩士學位學程</text:span></text:p>
            <text:p><text:span text:style-name="T1">International Master Program in Acupuncture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2">
          <table:covered-table-cell table:number-columns-repeated="2" table:style-name="ce3"/>
          <table:table-cell table:style-name="ce5" office:value-type="string" calcext:value-type="string">
            <text:p><text:span text:style-name="T3">公共衛生國際碩士學位學程</text:span><text:span text:style-name="T4"> </text:span></text:p>
            <text:p><text:span text:style-name="T1">Graduate Institute of International Public Health Program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2">
          <table:covered-table-cell table:number-columns-repeated="2" table:style-name="ce3"/>
          <table:table-cell table:style-name="ce5" office:value-type="string" calcext:value-type="string">
            <text:p><text:span text:style-name="T3">國際生物醫學碩士學位學程</text:span><text:span text:style-name="T4">  </text:span></text:p>
            <text:p><text:span text:style-name="T1">International Master's Program of Biomedical Science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7">
          <table:table-cell table:style-name="ce3" office:value-type="float" office:value="26" calcext:value-type="float" table:number-columns-spanned="1" table:number-rows-spanned="4">
            <text:p>26</text:p>
          </table:table-cell>
          <table:table-cell table:style-name="ce2" office:value-type="string" calcext:value-type="string" table:number-columns-spanned="1" table:number-rows-spanned="4">
            <text:p><text:span text:style-name="T3">文化大學</text:span></text:p>
            <text:p><text:span text:style-name="T1">Chinese </text:span></text:p>
            <text:p><text:span text:style-name="T1">Culture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全球商務學士</text:span><text:span text:style-name="T4">/</text:span><text:span text:style-name="T2">碩士學位學程</text:span></text:p>
            <text:p><text:span text:style-name="T1">English Program of Global Business</text:span></text:p>
          </table:table-cell>
          <table:table-cell table:style-name="ce11"/>
          <table:table-cell table:number-columns-repeated="2"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<text:span text:style-name="T3">英國語文學系碩士班</text:span></text:p>
            <text:p><text:span text:style-name="T1">Graduate School of English Language &amp; Literature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7">
          <table:covered-table-cell table:number-columns-repeated="2" table:style-name="ce3"/>
          <table:table-cell table:style-name="ce5" office:value-type="string" calcext:value-type="string">
            <text:p><text:span text:style-name="T3">國家發展與中國大陸研究所碩士班</text:span></text:p>
            <text:p><text:span text:style-name="T1">Graduate Institute of National Development and Mainland China Studies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3">
          <table:covered-table-cell table:number-columns-repeated="2" table:style-name="ce3"/>
          <table:table-cell table:style-name="ce5" office:value-type="string" calcext:value-type="string">
            <text:p><text:span text:style-name="T3">國際企業管理學系博士班</text:span></text:p>
            <text:p><text:span text:style-name="T1">Graduate Institute of International Business Administration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23"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2" office:value-type="string" calcext:value-type="string" table:number-columns-spanned="1" table:number-rows-spanned="3">
            <text:p><text:span text:style-name="T3">文藻外語大學</text:span></text:p>
            <text:p><text:span text:style-name="T1">Wenzao Ursuline University of</text:span></text:p>
            <text:p><text:span text:style-name="T1">Languages</text:span></text:p>
          </table:table-cell>
          <table:table-cell table:style-name="ce5" office:value-type="string" calcext:value-type="string">
            <text:p><text:span text:style-name="T3">英國語文系碩士班</text:span></text:p>
            <text:p><text:span text:style-name="T1">MA in English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1">
          <table:covered-table-cell table:number-columns-repeated="2" table:style-name="ce3"/>
          <table:table-cell table:style-name="ce5" office:value-type="string" calcext:value-type="string">
            <text:p><text:span text:style-name="T3">外語文教事業發展研究所</text:span></text:p>
            <text:p><text:span text:style-name="T1">Graduate Institute of Foreign Language Education and Cultural Industrie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<text:span text:style-name="T3">國際事務碩士學位學程</text:span></text:p>
            <text:p><text:span text:style-name="T1">Master's Degree Program of International Affair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9">
          <table:table-cell table:style-name="ce3" office:value-type="float" office:value="28" calcext:value-type="float" table:number-columns-spanned="1" table:number-rows-spanned="13">
            <text:p>28</text:p>
          </table:table-cell>
          <table:table-cell table:style-name="ce2" office:value-type="string" calcext:value-type="string" table:number-columns-spanned="1" table:number-rows-spanned="13">
            <text:p><text:span text:style-name="T3">亞洲大學</text:span></text:p>
            <text:p><text:span text:style-name="T1">Asia University</text:span></text:p>
          </table:table-cell>
          <table:table-cell table:style-name="ce5" office:value-type="string" calcext:value-type="string">
            <text:p><text:span text:style-name="T3">健康產業管理學系</text:span></text:p>
            <text:p><text:span text:style-name="T1">Department of Healthcare Administratio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生物科技學系</text:span></text:p>
            <text:p><text:span text:style-name="T1">Department of Biotechnology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心理學系</text:span></text:p>
            <text:p><text:span text:style-name="T1">Department of Psychology </text:span></text:p>
          </table:table-cell>
          <table:table-cell table:style-name="ce13" office:value-type="string" calcext:value-type="string">
            <text:p>○</text:p>
          </table:table-cell>
          <table:table-cell table:style-name="ce10" office:value-type="string" calcext:value-type="string">
            <text:p>○</text:p>
          </table:table-cell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covered-table-cell table:number-columns-repeated="2" table:style-name="ce3"/>
          <table:table-cell table:style-name="ce5" office:value-type="string" calcext:value-type="string">
            <text:p><text:span text:style-name="T3">資訊工程學系</text:span></text:p>
            <text:p><text:span text:style-name="T1">Department of Computer Science &amp; Information Engineering</text:span></text:p>
          </table:table-cell>
          <table:table-cell table:style-name="ce13" office:value-type="string" calcext:value-type="string">
            <text:p>○</text:p>
          </table:table-cell>
          <table:table-cell table:style-name="ce10" office:value-type="string" calcext:value-type="string">
            <text:p>○</text:p>
          </table:table-cell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8">
          <table:covered-table-cell table:number-columns-repeated="2" table:style-name="ce3"/>
          <table:table-cell table:style-name="ce5" office:value-type="string" calcext:value-type="string">
            <text:p><text:span text:style-name="T3">生物醫學及工程學系</text:span></text:p>
            <text:p><text:span text:style-name="T1">Department of Bioinformatics and Medical Engineering</text:span></text:p>
          </table:table-cell>
          <table:table-cell table:number-columns-repeated="3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經營管理學系</text:span></text:p>
            <text:p><text:span text:style-name="T1">Department of Business Administration</text:span></text:p>
          </table:table-cell>
          <table:table-cell table:style-name="ce13" office:value-type="string" calcext:value-type="string">
            <text:p>○</text:p>
          </table:table-cell>
          <table:table-cell table:style-name="ce10" office:value-type="string" calcext:value-type="string">
            <text:p>○</text:p>
          </table:table-cell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covered-table-cell table:number-columns-repeated="2" table:style-name="ce3"/>
          <table:table-cell table:style-name="ce5" office:value-type="string" calcext:value-type="string">
            <text:p><text:span text:style-name="T3">休憩系</text:span></text:p>
            <text:p><text:span text:style-name="T1">Department of Leisure and Recreation Management</text:span></text:p>
          </table:table-cell>
          <table:table-cell table:style-name="ce14"/>
          <table:table-cell table:style-name="ce10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4">
          <table:covered-table-cell table:number-columns-repeated="2" table:style-name="ce3"/>
          <table:table-cell table:style-name="ce5" office:value-type="string" calcext:value-type="string">
            <text:p><text:span text:style-name="T3">財經法律學系</text:span></text:p>
            <text:p><text:span text:style-name="T1">Department of Financial and Economical Law</text:span></text:p>
          </table:table-cell>
          <table:table-cell table:style-name="ce14"/>
          <table:table-cell table:style-name="ce10" office:value-type="string" calcext:value-type="string">
            <text:p>○</text:p>
          </table:table-cell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3">
          <table:covered-table-cell table:number-columns-repeated="2" table:style-name="ce3"/>
          <table:table-cell table:style-name="ce5" office:value-type="string" calcext:value-type="string">
            <text:p><text:span text:style-name="T3">國際財務金融管理學士學位學程</text:span><text:span text:style-name="T4">Undergraduate Program of International Finance and Management</text:span></text:p>
          </table:table-cell>
          <table:table-cell table:style-name="ce14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covered-table-cell table:number-columns-repeated="2" table:style-name="ce3"/>
          <table:table-cell table:style-name="ce5" office:value-type="string" calcext:value-type="string">
            <text:p><text:span text:style-name="T3">兒童英語教學</text:span></text:p>
            <text:p><text:span text:style-name="T1">Master’s Program of Teaching English to Young Learners</text:span></text:p>
          </table:table-cell>
          <table:table-cell table:style-name="ce14"/>
          <table:table-cell table:style-name="ce10" office:value-type="string" calcext:value-type="string">
            <text:p>○</text:p>
          </table:table-cell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covered-table-cell table:number-columns-repeated="2" table:style-name="ce3"/>
          <table:table-cell table:style-name="ce5" office:value-type="string" calcext:value-type="string">
            <text:p><text:span text:style-name="T3">非營利組織與社會工作管理碩士學程</text:span></text:p>
            <text:p><text:span text:style-name="T1">Nonprofit Organization and Social Work</text:span></text:p>
          </table:table-cell>
          <table:table-cell table:style-name="ce14"/>
          <table:table-cell table:style-name="ce10" office:value-type="string" calcext:value-type="string">
            <text:p>○</text:p>
          </table:table-cell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23">
          <table:covered-table-cell table:number-columns-repeated="2" table:style-name="ce3"/>
          <table:table-cell table:style-name="ce5" office:value-type="string" calcext:value-type="string">
            <text:p><text:span text:style-name="T3">數位媒體博士班</text:span></text:p>
            <text:p><text:span text:style-name="T1">Ph.D. Program in Digital Media Design</text:span></text:p>
          </table:table-cell>
          <table:table-cell table:style-name="ce13" office:value-type="string" calcext:value-type="string">
            <text:p>○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40">
          <table:covered-table-cell table:number-columns-repeated="2" table:style-name="ce3"/>
          <table:table-cell table:style-name="ce5" office:value-type="string" calcext:value-type="string">
            <text:p><text:span text:style-name="T3">創意設計學院不分系國際設計學士班</text:span></text:p>
            <text:p><text:span text:style-name="T1">International Degree Program of Design</text:span></text:p>
          </table:table-cell>
          <table:table-cell table:style-name="ce3"/>
          <table:table-cell table:style-name="ce10"/>
          <table:table-cell table:style-name="ce9" office:value-type="string" calcext:value-type="string">
            <text:p>○</text:p>
          </table:table-cell>
          <table:table-cell table:number-columns-repeated="1018"/>
        </table:table-row>
        <table:table-row table:style-name="ro37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<text:span text:style-name="T3">東吳大學</text:span></text:p>
            <text:p><text:span text:style-name="T1">Soochow University</text:span></text:p>
          </table:table-cell>
          <table:table-cell table:style-name="ce5" office:value-type="string" calcext:value-type="string">
            <text:p><text:span text:style-name="T3">國際商管學程</text:span></text:p>
            <text:p><text:span text:style-name="T1">Global Business Program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2">
          <table:table-cell table:style-name="ce3" office:value-type="float" office:value="30" calcext:value-type="float" table:number-columns-spanned="1" table:number-rows-spanned="3">
            <text:p>30</text:p>
          </table:table-cell>
          <table:table-cell table:style-name="ce2" office:value-type="string" calcext:value-type="string" table:number-columns-spanned="1" table:number-rows-spanned="3">
            <text:p><text:span text:style-name="T3">東海大學</text:span><text:span text:style-name="T4">                         Tunghai                           University</text:span></text:p>
          </table:table-cell>
          <table:table-cell table:style-name="ce7" office:value-type="string" calcext:value-type="string">
            <text:p><text:span text:style-name="T3">國際企業管理碩士學位學程</text:span></text:p>
            <text:p><text:span text:style-name="T1">Global Master of Business Administration</text:span></text:p>
          </table:table-cell>
          <table:table-cell table:style-name="ce15"/>
          <table:table-cell table:style-name="ce10" office:value-type="string" calcext:value-type="string">
            <text:p>○</text:p>
          </table:table-cell>
          <table:table-cell table:style-name="ce3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7" office:value-type="string" calcext:value-type="string">
            <text:p><text:span text:style-name="T3">國際經營管理學位學程</text:span><text:span text:style-name="T4">             International Business Administration Program</text:span></text:p>
          </table:table-cell>
          <table:table-cell table:style-name="ce15"/>
          <table:table-cell table:style-name="ce10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7" office:value-type="string" calcext:value-type="string">
            <text:p><text:span text:style-name="T3">永續科學與工程學位學程</text:span></text:p>
            <text:p><text:span text:style-name="T1">Sustainability Science and Engineering Program</text:span></text:p>
          </table:table-cell>
          <table:table-cell table:style-name="ce16"/>
          <table:table-cell table:style-name="ce3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8">
          <table:table-cell table:style-name="ce3" office:value-type="float" office:value="31" calcext:value-type="float" table:number-columns-spanned="1" table:number-rows-spanned="2">
            <text:p>31</text:p>
          </table:table-cell>
          <table:table-cell table:style-name="ce2" office:value-type="string" calcext:value-type="string" table:number-columns-spanned="1" table:number-rows-spanned="2">
            <text:p><text:span text:style-name="T3">長庚大學</text:span></text:p>
            <text:p><text:span text:style-name="T1">Chang Gung University</text:span></text:p>
          </table:table-cell>
          <table:table-cell table:style-name="ce5" office:value-type="string" calcext:value-type="string">
            <text:p><text:span text:style-name="T3">分子醫學全英語碩士學位學程</text:span></text:p>
            <text:p><text:span text:style-name="T1">Graduate Program in Molecular Medicine for Master's Degree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<text:span text:style-name="T3">顯微手術國際碩士學位學程</text:span></text:p>
            <text:p><text:span text:style-name="T1">International Master of Science Program in Reconstructive Microsurgery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9">
          <table:table-cell table:style-name="ce3" office:value-type="float" office:value="32" calcext:value-type="float" table:number-columns-spanned="1" table:number-rows-spanned="2">
            <text:p>32</text:p>
          </table:table-cell>
          <table:table-cell table:style-name="ce2" office:value-type="string" calcext:value-type="string" table:number-columns-spanned="1" table:number-rows-spanned="2">
            <text:p><text:span text:style-name="T3">長榮大學</text:span></text:p>
            <text:p><text:span text:style-name="T1">Chang Jung Christian University</text:span></text:p>
          </table:table-cell>
          <table:table-cell table:style-name="ce5" office:value-type="string" calcext:value-type="string">
            <text:p><text:span text:style-name="T3">永續發展國際學士學位學程</text:span></text:p>
            <text:p><text:span text:style-name="T1">Sustainable Development</text:span></text:p>
          </table:table-cell>
          <table:table-cell table:style-name="ce10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16">
          <table:covered-table-cell table:number-columns-repeated="2" table:style-name="ce3"/>
          <table:table-cell table:style-name="ce5" office:value-type="string" calcext:value-type="string">
            <text:p><text:span text:style-name="T3">管理學院經營管理碩士班</text:span></text:p>
            <text:p><text:span text:style-name="T1">(</text:span><text:span text:style-name="T2">國際經營管理組</text:span><text:span text:style-name="T4">)</text:span></text:p>
            <text:p><text:span text:style-name="T1">Business and Operations Management - Global Management Program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5">
          <table:table-cell table:style-name="ce3" office:value-type="float" office:value="33" calcext:value-type="float" table:number-columns-spanned="1" table:number-rows-spanned="8">
            <text:p>33</text:p>
          </table:table-cell>
          <table:table-cell table:style-name="ce2" office:value-type="string" calcext:value-type="string" table:number-columns-spanned="1" table:number-rows-spanned="8">
            <text:p><text:span text:style-name="T3">南臺科技大學</text:span></text:p>
            <text:p><text:span text:style-name="T1">Southern Taiwan University of Science and Technology </text:span></text:p>
          </table:table-cell>
          <table:table-cell table:style-name="ce5" office:value-type="string" calcext:value-type="string">
            <text:p><text:span text:style-name="T3">機械工程系</text:span><text:span text:style-name="T4">(</text:span><text:span text:style-name="T2">所</text:span><text:span text:style-name="T4">) / </text:span><text:span text:style-name="T2">機電科技組</text:span></text:p>
            <text:p><text:span text:style-name="T1">Graduate Institute of Mechatronic Science and Technology / Mechatronic Science and Technology Program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<text:span text:style-name="T3">機械工程系</text:span><text:span text:style-name="T4">(</text:span><text:span text:style-name="T2">所</text:span><text:span text:style-name="T4">) / </text:span><text:span text:style-name="T2">機械工程</text:span><text:span text:style-name="T4"> Department of Mechanical Engineering / Mechanical Engineering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6">
          <table:covered-table-cell table:number-columns-repeated="2" table:style-name="ce3"/>
          <table:table-cell table:style-name="ce5" office:value-type="string" calcext:value-type="string">
            <text:p><text:span text:style-name="T3">電機工程系</text:span><text:span text:style-name="T4"> / </text:span><text:span text:style-name="T2">電機國際班</text:span><text:span text:style-name="T4"> Department of Electrical Engineering / Electrical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商管學院</text:span><text:span text:style-name="T4"> / </text:span><text:span text:style-name="T2">經營管理博士學位學程</text:span></text:p>
            <text:p><text:span text:style-name="T1">College of Business / Business and Management Program</text:span></text:p>
          </table:table-cell>
          <table:table-cell table:style-name="ce10" office:value-type="string" calcext:value-type="string">
            <text:p>○</text:p>
          </table:table-cell>
          <table:table-cell table:style-name="ce10" table:number-columns-repeated="2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商管學院</text:span><text:span text:style-name="T4"> / </text:span><text:span text:style-name="T2">商管學院碩士班</text:span></text:p>
            <text:p><text:span text:style-name="T1">College of Business / Global MBA Program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國際企業系</text:span><text:span text:style-name="T4"> / </text:span><text:span text:style-name="T2">國際商務學學位學程</text:span><text:span text:style-name="T4"> </text:span></text:p>
            <text:p><text:span text:style-name="T1">Department of International Business / International Business Program</text:span></text:p>
          </table:table-cell>
          <table:table-cell table:style-name="ce10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covered-table-cell table:number-columns-repeated="2" table:style-name="ce3"/>
          <table:table-cell table:style-name="ce5" office:value-type="string" calcext:value-type="string">
            <text:p><text:span text:style-name="T3">財務金融系</text:span><text:span text:style-name="T4"> / </text:span><text:span text:style-name="T2">國際金融學位學程</text:span></text:p>
            <text:p><text:span text:style-name="T1">Department of Finance / International Finance Program</text:span></text:p>
          </table:table-cell>
          <table:table-cell table:style-name="ce10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應用英語系</text:span><text:span text:style-name="T4"> / </text:span><text:span text:style-name="T2">應用英語</text:span></text:p>
            <text:p><text:span text:style-name="T1">Department of Applied English / Applied English</text:span></text:p>
          </table:table-cell>
          <table:table-cell table:style-name="ce10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59"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3">高雄醫學大學</text:span></text:p>
            <text:p><text:span text:style-name="T1">Kaohsiung Medical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轉譯醫學博士學位學程</text:span></text:p>
            <text:p><text:span text:style-name="T1">Ph.D. Program in Translational Medicine 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7">
          <table:table-cell table:style-name="ce3" office:value-type="float" office:value="35" calcext:value-type="float" table:number-columns-spanned="1" table:number-rows-spanned="3">
            <text:p>35</text:p>
          </table:table-cell>
          <table:table-cell table:style-name="ce2" office:value-type="string" calcext:value-type="string" table:number-columns-spanned="1" table:number-rows-spanned="3">
            <text:p><text:span text:style-name="T3">崑山科技大學</text:span></text:p>
            <text:p><text:span text:style-name="T1">Kun Shan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機械與能源工程</text:span></text:p>
            <text:p><text:span text:style-name="T1">Ph.D. Program in Mechanical and Energy</text:span></text:p>
            <text:p><text:span text:style-name="T1">Engineering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7">
          <table:covered-table-cell table:number-columns-repeated="2" table:style-name="ce3"/>
          <table:table-cell table:style-name="ce5" office:value-type="string" calcext:value-type="string">
            <text:p><text:span text:style-name="T3">國際機械工程</text:span></text:p>
            <text:p><text:span text:style-name="T1">International Master Program in Mechanical Engineer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2">
          <table:covered-table-cell table:number-columns-repeated="2" table:style-name="ce3"/>
          <table:table-cell table:style-name="ce5" office:value-type="string" calcext:value-type="string">
            <text:p><text:span text:style-name="T3">國際企業管理</text:span></text:p>
            <text:p><text:span text:style-name="T1">International Master Program in Business Administration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4">
          <table:table-cell table:style-name="ce3" office:value-type="float" office:value="36" calcext:value-type="float" table:number-columns-spanned="1" table:number-rows-spanned="4">
            <text:p>36</text:p>
          </table:table-cell>
          <table:table-cell table:style-name="ce2" office:value-type="string" calcext:value-type="string" table:number-columns-spanned="1" table:number-rows-spanned="4">
            <text:p><text:span text:style-name="T3">逢甲大學</text:span></text:p>
            <text:p><text:span text:style-name="T1">Feng Chia University</text:span></text:p>
          </table:table-cell>
          <table:table-cell table:style-name="ce5" office:value-type="string" calcext:value-type="string">
            <text:p><text:span text:style-name="T3">國際經營與貿易系</text:span></text:p>
            <text:p><text:span text:style-name="T3">國際企業管理全英語學士班</text:span></text:p>
            <text:p><text:span text:style-name="T1">Department of International Business Bachelor’s Degree in International Business Administration in English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9">
          <table:covered-table-cell table:number-columns-repeated="2" table:style-name="ce3"/>
          <table:table-cell table:style-name="ce5" office:value-type="string" calcext:value-type="string">
            <text:p><text:span text:style-name="T3">國際經營與貿易學系</text:span></text:p>
            <text:p><text:span text:style-name="T1">Department of International Busines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5">
          <table:covered-table-cell table:number-columns-repeated="2" table:style-name="ce3"/>
          <table:table-cell table:style-name="ce5" office:value-type="string" calcext:value-type="string">
            <text:p><text:span text:style-name="T3">外國語文學系</text:span></text:p>
            <text:p><text:span text:style-name="T1">Department of Foreign Languages and Literature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3">
          <table:covered-table-cell table:number-columns-repeated="2" table:style-name="ce3"/>
          <table:table-cell table:style-name="ce5" office:value-type="string" calcext:value-type="string">
            <text:p><text:span text:style-name="T3">智慧城市國際碩士學位學程</text:span></text:p>
            <text:p><text:span text:style-name="T1">International Master Program for Smart City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3">
          <table:table-cell table:style-name="ce3" office:value-type="float" office:value="37" calcext:value-type="float" table:number-columns-spanned="1" table:number-rows-spanned="7">
            <text:p>37</text:p>
          </table:table-cell>
          <table:table-cell table:style-name="ce2" office:value-type="string" calcext:value-type="string" table:number-columns-spanned="1" table:number-rows-spanned="7">
            <text:p><text:span text:style-name="T3">義守大學</text:span></text:p>
            <text:p><text:span text:style-name="T1">I-Shou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國際企業經營學系</text:span></text:p>
            <text:p><text:span text:style-name="T1">International Business Administration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國際財務金融學系</text:span></text:p>
            <text:p><text:span text:style-name="T1">International Finance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國際觀光餐旅學系</text:span></text:p>
            <text:p><text:span text:style-name="T1">International Tourism &amp; Hospitality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娛樂事業管理學系</text:span></text:p>
            <text:p><text:span text:style-name="T1">Entertainment Management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傳播產製英語學士學位學程</text:span></text:p>
            <text:p><text:span text:style-name="T1">International Program on Communication Production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智慧化自動控制英語學士學位學程</text:span></text:p>
            <text:p><text:span text:style-name="T1">International Program on Intelligent Systems and Automation Engineering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管理學院管理碩士班</text:span></text:p>
            <text:p><text:span text:style-name="T1">College of Management International MBA Program (IMBA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3">實踐大學</text:span></text:p>
            <text:p><text:span text:style-name="T1">Shih Chien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國際企業英語學位學程</text:span></text:p>
            <text:p><text:span text:style-name="T1">English Taught Program in International Business</text:span></text:p>
          </table:table-cell>
          <table:table-cell table:style-name="ce11"/>
          <table:table-cell table:number-columns-repeated="2"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29">
          <table:table-cell table:style-name="ce3" office:value-type="float" office:value="39" calcext:value-type="float" table:number-columns-spanned="1" table:number-rows-spanned="26">
            <text:p>39</text:p>
          </table:table-cell>
          <table:table-cell table:style-name="ce2" office:value-type="string" calcext:value-type="string" table:number-columns-spanned="1" table:number-rows-spanned="26">
            <text:p><text:span text:style-name="T3">臺北醫學大學</text:span></text:p>
            <text:p><text:span text:style-name="T1">Taipei </text:span></text:p>
            <text:p><text:span text:style-name="T1">Medical </text:span></text:p>
            <text:p><text:span text:style-name="T1">University</text:span></text:p>
          </table:table-cell>
          <table:table-cell table:style-name="ce5" office:value-type="string" calcext:value-type="string">
            <text:p><text:span text:style-name="T3">國際醫學研究碩博士學位學程</text:span></text:p>
            <text:p><text:span text:style-name="T1">International Program in Medicine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3">
          <table:covered-table-cell table:number-columns-repeated="2" table:style-name="ce3"/>
          <table:table-cell table:style-name="ce5" office:value-type="string" calcext:value-type="string">
            <text:p><text:span text:style-name="T3">細胞治療與再生醫學國際學位學程</text:span></text:p>
            <text:p><text:span text:style-name="T1">Cell Therapy and Regeneration Medicine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60">
          <table:covered-table-cell table:number-columns-repeated="2" table:style-name="ce3"/>
          <table:table-cell table:style-name="ce5" office:value-type="string" calcext:value-type="string">
            <text:p><text:span text:style-name="T3">藥學系</text:span><text:span text:style-name="T4"> </text:span></text:p>
            <text:p><text:span text:style-name="T1">Pharmacy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0">
          <table:covered-table-cell table:number-columns-repeated="2" table:style-name="ce3"/>
          <table:table-cell table:style-name="ce5" office:value-type="string" calcext:value-type="string">
            <text:p><text:span text:style-name="T3">生藥研究所</text:span><text:span text:style-name="T4"> </text:span></text:p>
            <text:p><text:span text:style-name="T1">Pharmacognosy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61">
          <table:covered-table-cell table:number-columns-repeated="2" table:style-name="ce3"/>
          <table:table-cell table:style-name="ce5" office:value-type="string" calcext:value-type="string">
            <text:p><text:span text:style-name="T3">臨床藥物基因體學暨蛋白質體學</text:span></text:p>
            <text:p><text:span text:style-name="T3">碩士學位學程</text:span></text:p>
            <text:p><text:span text:style-name="T1">Clinical Pharmacogenomics &amp; Pharmacoproteomics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61">
          <table:covered-table-cell table:number-columns-repeated="2" table:style-name="ce3"/>
          <table:table-cell table:style-name="ce5" office:value-type="string" calcext:value-type="string">
            <text:p><text:span text:style-name="T3">中草藥臨床藥物研發博士學位學</text:span></text:p>
            <text:p><text:span text:style-name="T3">程</text:span></text:p>
            <text:p><text:span text:style-name="T1">Chinese Herbal Medicine Clinical Drug Development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護理學系</text:span><text:span text:style-name="T4"> </text:span></text:p>
            <text:p><text:span text:style-name="T1">Nurs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公共衛生學系</text:span><text:span text:style-name="T4"> </text:span></text:p>
            <text:p><text:span text:style-name="T1">Public Health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傷害防治學研究所</text:span></text:p>
            <text:p><text:span text:style-name="T1">Injury Prevention and Control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number-columns-repeated="2" table:style-name="ce3"/>
          <table:table-cell table:style-name="ce5" office:value-type="string" calcext:value-type="string">
            <text:p><text:span text:style-name="T3">全球衛生暨發展碩士學位學程</text:span></text:p>
            <text:p><text:span text:style-name="T1">Global Health and Development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3">
          <table:covered-table-cell table:number-columns-repeated="2" table:style-name="ce3"/>
          <table:table-cell table:style-name="ce5" office:value-type="string" calcext:value-type="string">
            <text:p><text:span text:style-name="T3">保健營養學系</text:span></text:p>
            <text:p><text:span text:style-name="T1">Nutrition and Health Science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<text:span text:style-name="T3">醫學檢驗暨生物技術學系</text:span><text:span text:style-name="T4"> </text:span></text:p>
            <text:p><text:span text:style-name="T1">Medical Laboratory Science and Biotechnology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3">
          <table:covered-table-cell table:number-columns-repeated="2" table:style-name="ce3"/>
          <table:table-cell table:style-name="ce5" office:value-type="string" calcext:value-type="string">
            <text:p><text:span text:style-name="T3">醫學資訊研究所</text:span><text:span text:style-name="T4"> </text:span></text:p>
            <text:p><text:span text:style-name="T1">Biomedical Informatic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9">
          <table:covered-table-cell table:number-columns-repeated="2" table:style-name="ce3"/>
          <table:table-cell table:style-name="ce5" office:value-type="string" calcext:value-type="string">
            <text:p><text:span text:style-name="T3">轉譯醫學碩博學位學程</text:span></text:p>
            <text:p><text:span text:style-name="T1">Translational Medicine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9">
          <table:covered-table-cell table:number-columns-repeated="2" table:style-name="ce3"/>
          <table:table-cell table:style-name="ce5" office:value-type="string" calcext:value-type="string">
            <text:p><text:span text:style-name="T3">醫學生物科技博士學位學程</text:span></text:p>
            <text:p><text:span text:style-name="T1">Medical Biotechnology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23">
          <table:covered-table-cell table:number-columns-repeated="2" table:style-name="ce3"/>
          <table:table-cell table:style-name="ce5" office:value-type="string" calcext:value-type="string">
            <text:p><text:span text:style-name="T3">神經再生醫學博士學位學程</text:span></text:p>
            <text:p><text:span text:style-name="T1">Neural Regenerative Medicine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8">
          <table:covered-table-cell table:number-columns-repeated="2" table:style-name="ce3"/>
          <table:table-cell table:style-name="ce5" office:value-type="string" calcext:value-type="string">
            <text:p><text:span text:style-name="T3">癌症生物學與藥物研發研究所</text:span><text:span text:style-name="T4"> </text:span></text:p>
            <text:p><text:span text:style-name="T1">Cancer Biology and Drug Discovery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6">
          <table:covered-table-cell table:number-columns-repeated="2" table:style-name="ce3"/>
          <table:table-cell table:style-name="ce5" office:value-type="string" calcext:value-type="string">
            <text:p><text:span text:style-name="T3">代謝與肥胖科學研究所</text:span><text:span text:style-name="T4"> </text:span></text:p>
            <text:p><text:span text:style-name="T1">Metabolism and Obesity Sciences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3">
          <table:covered-table-cell table:number-columns-repeated="2" table:style-name="ce3"/>
          <table:table-cell table:style-name="ce5" office:value-type="string" calcext:value-type="string">
            <text:p><text:span text:style-name="T3">心智意識與腦科學研究所</text:span></text:p>
            <text:p><text:span text:style-name="T1">Mind, Brain, Consciousness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60">
          <table:covered-table-cell table:number-columns-repeated="2" table:style-name="ce3"/>
          <table:table-cell table:style-name="ce5" office:value-type="string" calcext:value-type="string">
            <text:p><text:span text:style-name="T3">醫務管理學系</text:span><text:span text:style-name="T4"> </text:span></text:p>
            <text:p><text:span text:style-name="T1">Health Care Administration (MBA)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6">
          <table:covered-table-cell table:number-columns-repeated="2" table:style-name="ce3"/>
          <table:table-cell table:style-name="ce5" office:value-type="string" calcext:value-type="string">
            <text:p><text:span text:style-name="T3">大數據科技及管理研究所</text:span><text:span text:style-name="T4"> </text:span></text:p>
            <text:p><text:span text:style-name="T1">Data Science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生醫材料暨組織工程研究所</text:span><text:span text:style-name="T4"> </text:span></text:p>
            <text:p><text:span text:style-name="T1">Biomedical Materials &amp; Tissue Engineer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3">
          <table:covered-table-cell table:number-columns-repeated="2" table:style-name="ce3"/>
          <table:table-cell table:style-name="ce5" office:value-type="string" calcext:value-type="string">
            <text:p><text:span text:style-name="T3">奈米醫學工程研究所</text:span><text:span text:style-name="T4"> </text:span></text:p>
            <text:p><text:span text:style-name="T1">Nanomedicine and Medical Engineering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3">
          <table:covered-table-cell table:number-columns-repeated="2" table:style-name="ce3"/>
          <table:table-cell table:style-name="ce5" office:value-type="string" calcext:value-type="string">
            <text:p><text:span text:style-name="T3">生醫光機電研究所</text:span><text:span text:style-name="T4"> </text:span></text:p>
            <text:p><text:span text:style-name="T1">Biomedical Optomechatronics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<text:span text:style-name="T3">國際生醫工程博士學位學程</text:span></text:p>
            <text:p><text:span text:style-name="T1">International Ph.D. Program in Biomedical Engineering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37">
          <table:covered-table-cell table:number-columns-repeated="2" table:style-name="ce3"/>
          <table:table-cell table:style-name="ce5" office:value-type="string" calcext:value-type="string">
            <text:p><text:span text:style-name="T3">奈米醫學工程研究所</text:span><text:span text:style-name="T4"> </text:span></text:p>
            <text:p><text:span text:style-name="T1">TMU/USC Graduate Institute of Nanomedicine and Medical Engineering</text:span></text:p>
          </table:table-cell>
          <table:table-cell table:style-name="ce10" office:value-type="string" calcext:value-type="string">
            <text:p>○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46">
          <table:table-cell table:style-name="ce3" office:value-type="float" office:value="40" calcext:value-type="float" table:number-columns-spanned="1" table:number-rows-spanned="3">
            <text:p>40</text:p>
          </table:table-cell>
          <table:table-cell table:style-name="ce2" office:value-type="string" calcext:value-type="string" table:number-columns-spanned="1" table:number-rows-spanned="3">
            <text:p><text:span text:style-name="T3">輔仁大學</text:span></text:p>
            <text:p><text:span text:style-name="T1">Fu Jen </text:span></text:p>
            <text:p><text:span text:style-name="T1">Catholic University</text:span></text:p>
            <text:p><text:span text:style-name="T1"/></text:p>
          </table:table-cell>
          <table:table-cell table:style-name="ce5" office:value-type="string" calcext:value-type="string">
            <text:p><text:span text:style-name="T3">英國語文學系</text:span></text:p>
            <text:p><text:span text:style-name="T1">Department of English Language and Literature</text:span></text:p>
          </table:table-cell>
          <table:table-cell table:style-name="ce10"/>
          <table:table-cell table:style-name="ce17" office:value-type="string" calcext:value-type="string">
            <text:p><text:span text:style-name="T6">○</text:span></text:p>
            <text:p><text:span text:style-name="T6"/></text:p>
          </table:table-cell>
          <table:table-cell table:style-name="ce11"/>
          <table:table-cell table:number-columns-repeated="1018"/>
        </table:table-row>
        <table:table-row table:style-name="ro46">
          <table:covered-table-cell table:number-columns-repeated="2" table:style-name="ce3"/>
          <table:table-cell table:style-name="ce5" office:value-type="string" calcext:value-type="string">
            <text:p><text:span text:style-name="T3">品牌與時尚經營管理碩士學位學程</text:span></text:p>
            <text:p><text:span text:style-name="T1">MA Program in Brand and Fashion Management</text:span></text:p>
          </table:table-cell>
          <table:table-cell table:style-name="ce10"/>
          <table:table-cell table:style-name="ce17" office:value-type="string" calcext:value-type="string">
            <text:p><text:span text:style-name="T6">○</text:span></text:p>
            <text:p><text:span text:style-name="T6"/></text:p>
          </table:table-cell>
          <table:table-cell table:style-name="ce11"/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<text:span text:style-name="T3">國際經營管理碩士學位學程</text:span><text:span text:style-name="T4"> </text:span></text:p>
            <text:p><text:span text:style-name="T1">MBA Program in International Management</text:span></text:p>
          </table:table-cell>
          <table:table-cell table:style-name="ce10"/>
          <table:table-cell table:style-name="ce17" office:value-type="string" calcext:value-type="string">
            <text:p><text:span text:style-name="T6">○</text:span></text:p>
            <text:p><text:span text:style-name="T6"/></text:p>
          </table:table-cell>
          <table:table-cell table:style-name="ce11"/>
          <table:table-cell table:number-columns-repeated="1018"/>
        </table:table-row>
        <table:table-row table:style-name="ro30">
          <table:table-cell table:style-name="ce3" office:value-type="float" office:value="41" calcext:value-type="float" table:number-columns-spanned="1" table:number-rows-spanned="11">
            <text:p>41</text:p>
          </table:table-cell>
          <table:table-cell table:style-name="ce2" office:value-type="string" calcext:value-type="string" table:number-columns-spanned="1" table:number-rows-spanned="11">
            <text:p><text:span text:style-name="T3">銘傳大學</text:span></text:p>
            <text:p><text:span text:style-name="T1">Ming Chuan University</text:span></text:p>
          </table:table-cell>
          <table:table-cell table:style-name="ce7" office:value-type="string" calcext:value-type="string">
            <text:p><text:span text:style-name="T3">國際企業與貿易學位學程</text:span></text:p>
            <text:p><text:span text:style-name="T1">International Business and Trade Program (B.S.) </text:span></text:p>
          </table:table-cell>
          <table:table-cell table:style-name="ce2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7" office:value-type="string" calcext:value-type="string">
            <text:p><text:span text:style-name="T3">新聞與大眾傳播學位學程</text:span></text:p>
            <text:p><text:span text:style-name="T1">Journalism &amp; Mass Communication Program (B.A.)</text:span></text:p>
          </table:table-cell>
          <table:table-cell table:style-name="ce2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8">
          <table:covered-table-cell table:number-columns-repeated="2" table:style-name="ce3"/>
          <table:table-cell table:style-name="ce7" office:value-type="string" calcext:value-type="string">
            <text:p><text:span text:style-name="T3">時尚創意管理學位學程</text:span></text:p>
            <text:p><text:span text:style-name="T1">Fashion and Innovation Management Program (B.S.)</text:span></text:p>
          </table:table-cell>
          <table:table-cell table:style-name="ce2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9">
          <table:covered-table-cell table:number-columns-repeated="2" table:style-name="ce3"/>
          <table:table-cell table:style-name="ce7" office:value-type="string" calcext:value-type="string">
            <text:p><text:span text:style-name="T3">資訊科技應用學位學程</text:span></text:p>
            <text:p><text:span text:style-name="T1">Applied Computing Program (B.S.) </text:span></text:p>
          </table:table-cell>
          <table:table-cell table:style-name="ce2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43">
          <table:covered-table-cell table:number-columns-repeated="2" table:style-name="ce3"/>
          <table:table-cell table:style-name="ce5" office:value-type="string" calcext:value-type="string">
            <text:p><text:span text:style-name="T3">旅遊與觀光學位學程</text:span></text:p>
            <text:p><text:span text:style-name="T1">Travel &amp; Tourism Program (B.S.)</text:span></text:p>
          </table:table-cell>
          <table:table-cell table:style-name="ce10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<text:span text:style-name="T3">國際事務與外交學位學程</text:span></text:p>
            <text:p><text:span text:style-name="T1">International Affairs and Diplomacy Program (B. A.)</text:span></text:p>
          </table:table-cell>
          <table:table-cell table:style-name="ce10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62">
          <table:covered-table-cell table:number-columns-repeated="2" table:style-name="ce3"/>
          <table:table-cell table:style-name="ce5" office:value-type="string" calcext:value-type="string">
            <text:p><text:span text:style-name="T3">應用英文學系</text:span></text:p>
            <text:p><text:span text:style-name="T1">Department of Applied English </text:span></text:p>
          </table:table-cell>
          <table:table-cell table:style-name="ce10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<text:span text:style-name="T3">企業管理學系</text:span><text:span text:style-name="T4">(</text:span><text:span text:style-name="T2">國際班</text:span><text:span text:style-name="T4">)</text:span></text:p>
            <text:p><text:span text:style-name="T1">Graduate School of Business Administration (M.B.A.)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0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5" office:value-type="string" calcext:value-type="string">
            <text:p><text:span text:style-name="T3">企業管理學系</text:span><text:span text:style-name="T4">(</text:span><text:span text:style-name="T2">國際班</text:span><text:span text:style-name="T4">)</text:span></text:p>
            <text:p><text:span text:style-name="T1">Graduate School of International Business (M.B.A.)</text:span></text:p>
          </table:table-cell>
          <table:table-cell table:style-name="ce10"/>
          <table:table-cell table:style-name="ce10" office:value-type="string" calcext:value-type="string">
            <text:p>○</text:p>
          </table:table-cell>
          <table:table-cell table:style-name="ce10"/>
          <table:table-cell table:number-columns-repeated="1018"/>
        </table:table-row>
        <table:table-row table:style-name="ro63">
          <table:covered-table-cell table:number-columns-repeated="2" table:style-name="ce3"/>
          <table:table-cell table:style-name="ce5" office:value-type="string" calcext:value-type="string">
            <text:p><text:span text:style-name="T3">國際事務碩士學位學程</text:span></text:p>
            <text:p><text:span text:style-name="T1">Graduate School in International Affairs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應用英語學系</text:span></text:p>
            <text:p><text:span text:style-name="T1">Graduate School of Applied English (M.A.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4">
          <table:table-cell table:style-name="ce3" office:value-type="float" office:value="42" calcext:value-type="float" table:number-columns-spanned="1" table:number-rows-spanned="3">
            <text:p>42</text:p>
          </table:table-cell>
          <table:table-cell table:style-name="ce2" office:value-type="string" calcext:value-type="string" table:number-columns-spanned="1" table:number-rows-spanned="3">
            <text:p><text:span text:style-name="T3">靜宜大學</text:span></text:p>
            <text:p><text:span text:style-name="T1">Providence University</text:span></text:p>
          </table:table-cell>
          <table:table-cell table:style-name="ce5" office:value-type="string" calcext:value-type="string">
            <text:p><text:span text:style-name="T3">寰宇管理碩士學位學程</text:span></text:p>
            <text:p><text:span text:style-name="T1">Global Master of Business Administration MBA</text:span></text:p>
          </table:table-cell>
          <table:table-cell table:style-name="ce5"/>
          <table:table-cell table:style-name="ce10" office:value-type="string" calcext:value-type="string">
            <text:p>○</text:p>
          </table:table-cell>
          <table:table-cell table:style-name="ce10"/>
          <table:table-cell table:number-columns-repeated="1018"/>
        </table:table-row>
        <table:table-row table:style-name="ro46">
          <table:covered-table-cell table:number-columns-repeated="2" table:style-name="ce3"/>
          <table:table-cell table:style-name="ce5" office:value-type="string" calcext:value-type="string">
            <text:p><text:span text:style-name="T3">寰宇管理學士學位學程</text:span><text:span text:style-name="T4"> </text:span></text:p>
            <text:p><text:span text:style-name="T1">Bachelor of International Business Administration</text:span></text:p>
          </table:table-cell>
          <table:table-cell table:style-name="ce5"/>
          <table:table-cell table:style-name="ce10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寰宇外語教育學士學位學程</text:span></text:p>
            <text:p><text:span text:style-name="T1">Global Foreign Language Education Program</text:span></text:p>
          </table:table-cell>
          <table:table-cell table:style-name="ce5"/>
          <table:table-cell table:style-name="ce10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34">
          <table:table-cell table:style-name="ce3" office:value-type="float" office:value="43" calcext:value-type="float" table:number-columns-spanned="1" table:number-rows-spanned="12">
            <text:p>43</text:p>
          </table:table-cell>
          <table:table-cell table:style-name="ce2" office:value-type="string" calcext:value-type="string" table:number-columns-spanned="1" table:number-rows-spanned="12">
            <text:p><text:span text:style-name="T3">國立成功大學</text:span></text:p>
            <text:p><text:span text:style-name="T1">National </text:span></text:p>
            <text:p><text:span text:style-name="T1">Cheng Kung </text:span></text:p>
            <text:p><text:span text:style-name="T1">University</text:span></text:p>
            <text:p><text:span text:style-name="T1"/></text:p>
          </table:table-cell>
          <table:table-cell table:style-name="ce5" office:value-type="string" calcext:value-type="string">
            <text:p><text:span text:style-name="T3">國際經營管理研究所</text:span></text:p>
            <text:p><text:span text:style-name="T1">Institute of International Management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62">
          <table:covered-table-cell table:number-columns-repeated="2" table:style-name="ce3"/>
          <table:table-cell table:style-name="ce5" office:value-type="string" calcext:value-type="string">
            <text:p><text:span text:style-name="T3">創意產業設計研究所</text:span></text:p>
            <text:p><text:span text:style-name="T1">Institute of Creative Industries Design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能源國際學士學位學程</text:span></text:p>
            <text:p><text:span text:style-name="T1">International Bachelor Degree Program on Energy</text:span></text:p>
          </table:table-cell>
          <table:table-cell table:style-name="ce11" table:number-columns-repeated="2"/>
          <table:table-cell table:style-name="ce10" office:value-type="string" calcext:value-type="string">
            <text:p>○</text:p>
          </table:table-cell>
          <table:table-cell table:number-columns-repeated="1018"/>
        </table:table-row>
        <table:table-row table:style-name="ro42">
          <table:covered-table-cell table:number-columns-repeated="2" table:style-name="ce3"/>
          <table:table-cell table:style-name="ce5" office:value-type="string" calcext:value-type="string">
            <text:p><text:span text:style-name="T3">能源工程國際碩士學位學程</text:span></text:p>
            <text:p><text:span text:style-name="T1">International Master Degree Program on Energy Engineering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<text:span text:style-name="T3">能源工程國際博士學位學程</text:span></text:p>
            <text:p><text:span text:style-name="T1">International Doctoral Degree Program on Energy Engineering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style-name="ce18"/>
          <table:table-cell table:number-columns-repeated="1017"/>
        </table:table-row>
        <table:table-row table:style-name="ro32">
          <table:covered-table-cell table:number-columns-repeated="2" table:style-name="ce3"/>
          <table:table-cell table:style-name="ce5" office:value-type="string" calcext:value-type="string">
            <text:p><text:span text:style-name="T3">尖端材料國際碩士學位學程</text:span></text:p>
            <text:p><text:span text:style-name="T1">The International Curriculum for Advanced Materials Program (iCAMP)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<text:span text:style-name="T3">自然災害減災及管理國際碩士學位學程</text:span></text:p>
            <text:p><text:span text:style-name="T1">International Master Program on Natural Hazards Mitigation and Management</text:span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41">
          <table:covered-table-cell table:number-columns-repeated="2" table:style-name="ce3"/>
          <table:table-cell table:style-name="ce5" office:value-type="string" calcext:value-type="string">
            <text:p><text:span text:style-name="T3">生物醫學工程學系醫療器材創新國際碩士班</text:span></text:p>
            <text:p><text:span text:style-name="T1">International Institute of Medical Device Innovation (MDI) Master Program</text:span></text:p>
            <text:p><text:span text:style-name="T1"/></text:p>
          </table:table-cell>
          <table:table-cell table:style-name="ce11"/>
          <table:table-cell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9">
          <table:covered-table-cell table:number-columns-repeated="2" table:style-name="ce3"/>
          <table:table-cell table:style-name="ce5" office:value-type="string" calcext:value-type="string">
            <text:p><text:span text:style-name="T3">護理學系</text:span></text:p>
            <text:p><text:span text:style-name="T1">Department of Nursing</text:span></text:p>
          </table:table-cell>
          <table:table-cell table:number-columns-repeated="2" table:style-name="ce10" office:value-type="string" calcext:value-type="string">
            <text:p>○</text:p>
          </table:table-cell>
          <table:table-cell table:style-name="ce11"/>
          <table:table-cell table:number-columns-repeated="1018"/>
        </table:table-row>
        <table:table-row table:style-name="ro22">
          <table:covered-table-cell table:number-columns-repeated="2" table:style-name="ce3"/>
          <table:table-cell table:style-name="ce5" office:value-type="string" calcext:value-type="string">
            <text:p><text:span text:style-name="T3">健康照護科學研究所</text:span></text:p>
            <text:p><text:span text:style-name="T1">Institute of Allied Health Science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64">
          <table:covered-table-cell table:number-columns-repeated="2" table:style-name="ce3"/>
          <table:table-cell table:style-name="ce5" office:value-type="string" calcext:value-type="string">
            <text:p><text:span text:style-name="T3">心智科學原理與應用國際博士學位學程</text:span></text:p>
            <text:p><text:span text:style-name="T1">International Doctoral Program in Principles and Implications of Mind Sciences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13">
          <table:covered-table-cell table:number-columns-repeated="2" table:style-name="ce3"/>
          <table:table-cell table:style-name="ce5" office:value-type="string" calcext:value-type="string">
            <text:p><text:span text:style-name="T3">跨領域神經科學國際博士學位學程</text:span></text:p>
            <text:p><text:span text:style-name="T1">TIGP in Interdisciplinary Neuroscience</text:span></text:p>
          </table:table-cell>
          <table:table-cell table:style-name="ce10" office:value-type="string" calcext:value-type="string">
            <text:p>○</text:p>
          </table:table-cell>
          <table:table-cell table:style-name="ce11" table:number-columns-repeated="2"/>
          <table:table-cell table:number-columns-repeated="1018"/>
        </table:table-row>
        <table:table-row table:style-name="ro65" table:number-rows-repeated="1048312">
          <table:table-cell table:number-columns-repeated="1024"/>
        </table:table-row>
        <table:table-row table:style-name="ro65">
          <table:table-cell table:number-columns-repeated="1024"/>
        </table:table-row>
        <table:named-expressions>
          <table:named-range table:name="Print_Area" table:base-cell-address="$Sheet1.$A$1" table:cell-range-address="$Sheet1.$A$1:.$F$263"/>
          <table:named-expression table:name="Print_Titles" table:base-cell-address="$Sheet1.$A$1" table:expression="[$Sheet1.$A$1]:sheet1.$xfd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8-01-18T03:15:24</meta:creation-date>
    <meta:initial-creator>shu-opa</meta:initial-creator>
    <dc:language>zh-TW</dc:language>
    <dc:creator>林欣蓓</dc:creator>
    <meta:print-date>2018-12-27T09:52:25</meta:print-date>
    <dc:date>2018-12-28T05:43:44</dc:date>
    <meta:editing-cycles>0</meta:editing-cycles>
    <meta:editing-duration>P0D</meta:editing-duration>
    <meta:generator>LibreOffice/6.4.0.3$MacOSX_X86_64 LibreOffice_project/b0a288ab3d2d4774cb44b62f04d5d28733ac6df8</meta:generator>
    <meta:document-statistic meta:table-count="1" meta:cell-count="699" meta:object-count="0"/>
  </office:meta>
</office:document-meta>
</file>