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Num4">
      <style:paragraph-properties fo:margin-left="2.418cm" fo:margin-right="0cm" fo:line-height="0.776cm" fo:text-align="justify" style:justify-single-word="false" fo:text-indent="-2.415cm" style:auto-text-indent="false"/>
    </style:style>
    <style:style style:name="P5" style:family="paragraph" style:parent-style-name="Standard">
      <style:paragraph-properties fo:margin-left="0.746cm" fo:margin-right="0cm" fo:line-height="0.776cm" fo:text-align="justify" style:justify-single-word="false" fo:text-indent="-0.746cm" style:auto-text-indent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751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8" style:family="paragraph" style:parent-style-name="List_20_Paragraph" style:list-style-name="WWNum17">
      <style:paragraph-properties fo:margin-left="0.82cm" fo:margin-right="0cm" fo:line-height="0.776cm" fo:text-align="justify" style:justify-single-word="false" fo:text-indent="-0.319cm" style:auto-text-indent="false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19">
      <style:paragraph-properties fo:margin-left="0.82cm" fo:margin-right="0cm" fo:line-height="0.776cm" fo:text-align="justify" style:justify-single-word="false" fo:text-indent="-0.319cm" style:auto-text-indent="false">
        <style:tab-stops>
          <style:tab-stop style:position="2cm"/>
        </style:tab-stops>
      </style:paragraph-properties>
    </style:style>
    <style:style style:name="P10" style:family="paragraph" style:parent-style-name="List_20_Paragraph" style:list-style-name="WWNum20">
      <style:paragraph-properties fo:margin-left="0.82cm" fo:margin-right="0cm" fo:line-height="0.776cm" fo:text-align="justify" style:justify-single-word="false" fo:text-indent="-0.319cm" style:auto-text-indent="false">
        <style:tab-stops>
          <style:tab-stop style:position="2cm"/>
        </style:tab-stops>
      </style:paragraph-properties>
    </style:style>
    <style:style style:name="P11" style:family="paragraph" style:parent-style-name="List_20_Paragraph" style:list-style-name="WWNum17">
      <style:paragraph-properties fo:margin-left="2cm" fo:margin-right="0cm" fo:line-height="0.776cm" fo:text-align="justify" style:justify-single-word="false" fo:text-indent="-1.499cm" style:auto-text-indent="false">
        <style:tab-stops>
          <style:tab-stop style:position="2cm"/>
        </style:tab-stops>
      </style:paragraph-properties>
    </style:style>
    <style:style style:name="P12" style:family="paragraph" style:parent-style-name="List_20_Paragraph" style:list-style-name="WWNum20">
      <style:paragraph-properties fo:margin-left="2cm" fo:margin-right="0cm" fo:line-height="0.776cm" fo:text-align="justify" style:justify-single-word="false" fo:text-indent="-1.499cm" style:auto-text-indent="false">
        <style:tab-stops>
          <style:tab-stop style:position="2cm"/>
        </style:tab-stops>
      </style:paragraph-properties>
    </style:style>
    <style:style style:name="P13" style:family="paragraph" style:parent-style-name="List_20_Paragraph" style:list-style-name="WWNum21">
      <style:paragraph-properties fo:margin-left="2cm" fo:margin-right="0cm" fo:line-height="0.776cm" fo:text-align="justify" style:justify-single-word="false" fo:text-indent="-1.499cm" style:auto-text-indent="false">
        <style:tab-stops>
          <style:tab-stop style:position="2cm"/>
        </style:tab-stops>
      </style:paragraph-properties>
    </style:style>
    <style:style style:name="P14" style:family="paragraph" style:parent-style-name="List_20_Paragraph" style:list-style-name="WWNum23">
      <style:paragraph-properties fo:margin-left="2.223cm" fo:margin-right="0cm" fo:line-height="0.776cm" fo:text-align="justify" style:justify-single-word="false" fo:text-indent="-1.471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List_20_Paragraph" style:list-style-name="WWNum25">
      <style:paragraph-properties fo:margin-left="2.223cm" fo:margin-right="0cm" fo:line-height="0.776cm" fo:text-align="justify" style:justify-single-word="false" fo:text-indent="-1.471cm" style:auto-text-indent="false">
        <style:tab-stops>
          <style:tab-stop style:position="2.501cm"/>
        </style:tab-stops>
      </style:paragraph-properties>
    </style:style>
    <style:style style:name="P16" style:family="paragraph" style:parent-style-name="List_20_Paragraph" style:list-style-name="WWNum23">
      <style:paragraph-properties fo:margin-left="2cm" fo:margin-right="0cm" fo:line-height="0.776cm" fo:text-align="justify" style:justify-single-word="false" fo:text-indent="-1.249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25">
      <style:paragraph-properties fo:margin-left="2cm" fo:margin-right="0cm" fo:line-height="0.776cm" fo:text-align="justify" style:justify-single-word="false" fo:text-indent="-1.249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細明體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細明體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7" style:family="text">
      <style:text-properties style:font-name="標楷體" fo:font-weight="bold" style:letter-kerning="false" style:font-name-asian="標楷體1" style:font-weight-asian="bold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1年中華民國第四屆海外十大傑出青年選拔辦法</text:span></text:p>
      <text:p text:style-name="P1"/>
      <text:list xml:id="list335513280" text:style-name="WWNum4">
        <text:list-item>
          <text:p text:style-name="P4"><text:span text:style-name="T2">宗旨：財團法人海華文教基金會（以下簡稱本基金會）為獎勵海外傑出青年，表揚其努力成就，並提升華裔青年之優質形象，特訂定本辦法。</text:span></text:p>
        </text:list-item>
      </text:list>
      <text:p text:style-name="P2"><text:span text:style-name="T2">二、候選人條件：</text:span></text:p>
      <text:list xml:id="list4152737099" text:style-name="WWNum17">
        <text:list-item>
          <text:p text:style-name="P8"><text:span text:style-name="T2">年齡：25歲以上至45歲(含)。</text:span></text:p>
        </text:list-item>
        <text:list-item>
          <text:p text:style-name="P11"><text:span text:style-name="T2">資格：具有中華民國國籍或父或母為中華民國國民且連續僑居10年以上之青年(每年停留海外半年以上並具良民證)。情形特殊者，得另予考量。</text:span></text:p>
        </text:list-item>
        <text:list-item>
          <text:p text:style-name="P8"><text:span text:style-name="T2">性別：男女不拘</text:span></text:p>
        </text:list-item>
      </text:list>
      <text:p text:style-name="P2"><text:span text:style-name="T2">三、遴選標準：</text:span></text:p>
      <text:list xml:id="list3562299915" text:style-name="WWNum19">
        <text:list-item>
          <text:p text:style-name="P9"><text:span text:style-name="T2">在政治、文化、教育及體育等方面有重大成就者。</text:span></text:p>
        </text:list-item>
        <text:list-item>
          <text:p text:style-name="P9"><text:span text:style-name="T2">在科技方面，有重大發明或發現者。</text:span></text:p>
        </text:list-item>
        <text:list-item>
          <text:p text:style-name="P9"><text:span text:style-name="T2">從事生產與商業經營，對民生有顯著貢獻者。</text:span></text:p>
        </text:list-item>
        <text:list-item>
          <text:p text:style-name="P9"><text:span text:style-name="T2">在國際競賽中獲得優勝，提升臺灣能見度者。</text:span></text:p>
        </text:list-item>
        <text:list-item>
          <text:p text:style-name="P9"><text:span text:style-name="T2">對僑界有重大貢獻，足為僑界楷模者。</text:span></text:p>
        </text:list-item>
        <text:list-item>
          <text:p text:style-name="P9"><text:span text:style-name="T2">積極參與僑務或僑社活動，足堪表率者。</text:span></text:p>
        </text:list-item>
      </text:list>
      <text:p text:style-name="P2"><text:span text:style-name="T2">四、推薦方式：</text:span></text:p>
      <text:list xml:id="list4098204756" text:style-name="WWNum20">
        <text:list-item>
          <text:p text:style-name="P10"><text:span text:style-name="T2">由各地僑團組織、駐外館處推薦候選人。</text:span></text:p>
        </text:list-item>
        <text:list-item>
          <text:p text:style-name="P12"><text:span text:style-name="T2">推薦時請填用規定之推薦表，除填寫優良具體事蹟及推薦單位綜合意見外，並提供佐證資料文件。</text:span></text:p>
        </text:list-item>
        <text:list-item>
          <text:p text:style-name="P10"><text:span text:style-name="T2">請附候選人優良事蹟及相關照片。</text:span></text:p>
        </text:list-item>
      </text:list>
      <text:p text:style-name="P2"><text:span text:style-name="T2">五、推薦時間：即日起至2021年6月15日止</text:span></text:p>
      <text:p text:style-name="P2"><text:span text:style-name="T2">六、評選方式：</text:span></text:p>
      <text:list xml:id="list3154319986" text:style-name="WWNum21">
        <text:list-item>
          <text:p text:style-name="P13"><text:span text:style-name="T2">初選階段：推薦單位填具推薦表送當地駐外館處或海外文教服務中心6月15日前函轉本會。</text:span></text:p>
        </text:list-item>
        <text:list-item>
          <text:p text:style-name="P13"><text:span text:style-name="T2">決選階段：由主辦單位邀請專家、學者及社會賢達組織評選委員會，就各初選合格案件，經決選程序提本基金會評定得獎人選。</text:span></text:p>
        </text:list-item>
      </text:list>
      <text:p text:style-name="P5"><text:span text:style-name="T2">七、評選與公佈：預定於2021年7月完成複選及決選、並於9月底</text:span><text:soft-page-break/><text:span text:style-name="T2">擇期表揚得獎者。</text:span></text:p>
      <text:p text:style-name="P2"><text:span text:style-name="T2">八、獎勵及表揚：</text:span></text:p>
      <text:list xml:id="list3372118453" text:style-name="WWNum23">
        <text:list-item>
          <text:p text:style-name="P14"><text:span text:style-name="T2">得獎者由本基金會頒贈海外十大傑出青年獎座一座、獎狀一紙，並邀請來臺接受公開表揚、參訪考察及分享海外經驗及成功歷程。</text:span></text:p>
        </text:list-item>
        <text:list-item>
          <text:p text:style-name="P14"><text:span text:style-name="T2">得獎者應親自回國出席領獎和參訪考察(未能親自出席頒獎典禮及參加活動者，視同放棄)。</text:span></text:p>
        </text:list-item>
        <text:list-item>
          <text:p text:style-name="P16"><text:span text:style-name="T2">得獎者應參加本基金會所安排有關企劃宣傳培訓課程。</text:span></text:p>
        </text:list-item>
        <text:list-item>
          <text:p text:style-name="P14"><text:span text:style-name="T2">得獎者須簽署宣傳同意書，於未來2年期間參加行銷臺灣計畫。</text:span></text:p>
        </text:list-item>
        <text:list-item>
          <text:p text:style-name="P14"><text:span text:style-name="T2">本基金會提供僑居地往返臺灣之經濟艙機票定額補助，在臺膳宿、交通並由本基金會全程安排；活動預計4天3夜，包含頒獎典禮、青年圓夢論壇、企劃行銷培訓課程及拜會參訪等。</text:span></text:p>
        </text:list-item>
      </text:list>
      <text:p text:style-name="P2"><text:span text:style-name="T2">九、其他</text:span></text:p>
      <text:list xml:id="list2534603576" text:style-name="WWNum25">
        <text:list-item>
          <text:p text:style-name="P15"><text:span text:style-name="T2">受推薦人之相關資料，無論是否入選，均不予退還(請自行備份)。</text:span></text:p>
        </text:list-item>
        <text:list-item>
          <text:p text:style-name="P15"><text:span text:style-name="T2">所推薦人員於本基金會核定前，有職務異動或意外事件發生，推薦單位應隨時知會駐外館處轉知本基金會。</text:span></text:p>
        </text:list-item>
        <text:list-item>
          <text:p text:style-name="P17"><text:bookmark text:name="_GoBack"/><text:span text:style-name="T2">經推薦獲獎人員，有不實或舛錯者，撤銷其資格。</text:span></text:p>
        </text:list-item>
      </text:list>
      <text:p text:style-name="P2"><text:span text:style-name="T3">※附表：2021年</text:span><text:span text:style-name="T5">中華民國第四屆海外十大傑出青年選拔</text:span><text:span text:style-name="T4">推薦表</text:span><text:span text:style-name="T6"> </text:span></text:p>
      <text:p text:style-name="P3"><text:span text:style-name="T5">※聯絡資訊</text:span><text:span text:style-name="T2">：本基金會地址：臺北市中正區公園路30號7樓</text:span></text:p>
      <text:p text:style-name="P6"><text:span text:style-name="T2"><text:s text:c="9"/>電話：02-23145080 <text:s text:c="6"/>傳真：02-81927363</text:span></text:p>
      <text:p text:style-name="P6"><text:span text:style-name="T2"><text:s text:c="9"/>電子信箱：occeftw@gmail.com</text:span><text:span text:style-name="T7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46cm" fo:text-indent="-0.847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06cm" fo:text-indent="-0.847cm" fo:margin-left="10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53cm" fo:text-indent="-0.847cm" fo:margin-left="11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2cm" fo:text-indent="-0.847cm" fo:margin-left="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0.5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tw occef</dc:creator>
    <meta:editing-cycles>7</meta:editing-cycles>
    <meta:print-date>2019-11-21T02:52:00</meta:print-date>
    <meta:creation-date>2020-10-17T06:10:00</meta:creation-date>
    <dc:date>2021-01-26T07:20:00</dc:date>
    <meta:editing-duration>PT1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6" meta:word-count="1011" meta:character-count="1103" meta:non-whitespace-character-count="1065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