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margin-bottom="0.125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 style:language-complex="th" style:country-complex="TH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ableColumn17" style:family="table-column">
      <style:table-column-properties style:column-width="3.5437in"/>
    </style:style>
    <style:style style:name="TableColumn18" style:family="table-column">
      <style:table-column-properties style:column-width="3.5812in"/>
    </style:style>
    <style:style style:name="Table16" style:family="table">
      <style:table-properties style:width="7.125in" fo:margin-left="0.075in" table:align="left"/>
    </style:style>
    <style:style style:name="TableRow19" style:family="table-row">
      <style:table-row-properties style:min-row-height="1.659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0.8805in"/>
    </style:style>
    <style:style style:name="Table22" style:family="table">
      <style:table-properties style:width="0.8805in" fo:margin-left="0in" table:align="left"/>
    </style:style>
    <style:style style:name="TableRow24" style:family="table-row">
      <style:table-row-properties style:min-row-height="0.993in"/>
    </style:style>
    <style:style style:name="TableCell2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 fo:margin-left="-0.0472in">
        <style:tab-stops/>
      </style:paragraph-properties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line-height="0.2777in" fo:margin-left="-0.0472in">
        <style:tab-stops/>
      </style:paragraph-properties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fo:line-height="0.2777in" fo:margin-left="-0.0472in">
        <style:tab-stops/>
      </style:paragraph-properties>
      <style:text-properties style:font-name-asian="標楷體" fo:font-weight="bold" style:font-weight-asian="bold" style:font-weight-complex="bold"/>
    </style:style>
    <style:style style:name="P29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P3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margin-top="0.25in" fo:line-height="0.2777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margin-top="0.25in" fo:line-height="0.2777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0.8805in"/>
    </style:style>
    <style:style style:name="Table40" style:family="table">
      <style:table-properties style:width="0.8805in" fo:margin-left="0in" table:align="left"/>
    </style:style>
    <style:style style:name="TableRow42" style:family="table-row">
      <style:table-row-properties style:min-row-height="0.993in"/>
    </style:style>
    <style:style style:name="TableCell43" style:family="table-cell">
      <style:table-cell-properties fo:border="0.0069in dashe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 fo:margin-left="-0.0472in">
        <style:tab-stops/>
      </style:paragraph-properties>
      <style:text-properties style:font-name-asian="標楷體" fo:font-weight="bold" style:font-weight-asian="bold" style:font-weight-complex="bold"/>
    </style:style>
    <style:style style:name="P45" style:parent-style-name="內文" style:family="paragraph">
      <style:paragraph-properties fo:line-height="0.2777in" fo:margin-left="-0.0472in">
        <style:tab-stops/>
      </style:paragraph-properties>
      <style:text-properties style:font-name-asian="標楷體" fo:font-weight="bold" style:font-weight-asian="bold" style:font-weight-complex="bold"/>
    </style:style>
    <style:style style:name="P46" style:parent-style-name="內文" style:family="paragraph">
      <style:paragraph-properties fo:line-height="0.2777in" fo:margin-left="-0.0472in">
        <style:tab-stops/>
      </style:paragraph-properties>
      <style:text-properties style:font-name-asian="標楷體" fo:font-weight="bold" style:font-weight-asian="bold" style:font-weight-complex="bold"/>
    </style:style>
    <style:style style:name="P47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P4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margin-top="0.25in" fo:line-height="0.2777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P54" style:parent-style-name="內文" style:family="paragraph">
      <style:paragraph-properties fo:margin-top="0.25in" fo:margin-bottom="0.125in" fo:line-height="0.2777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25in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margin-bottom="0.125in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4pt" style:font-size-asian="14pt" style:font-size-complex="14pt" style:language-asian="zh" style:country-asian="C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25in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margin-bottom="0.125in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4pt" style:font-size-asian="14pt" style:font-size-complex="14pt" style:language-asian="zh" style:country-asian="C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margin-top="0.125in" fo:line-height="0.2777in"/>
    </style:style>
    <style:style style:name="T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paragraph-properties fo:margin-top="0.125in" fo:margin-bottom="0.125in"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margin-top="0.125in" fo:line-height="0.2777in"/>
    </style:style>
    <style:style style:name="T10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fo:text-align="justify" fo:margin-top="0.125in" fo:margin-bottom="0.125in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 style:min-row-height="0.2354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25in" fo:margin-bottom="0.25in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25in" fo:margin-bottom="0.25in"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60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fo:margin-top="0.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 fo:margin-bottom="0.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內文" style:family="paragraph">
      <style:paragraph-properties fo:margin-bottom="0.125in" fo:line-height="0.2777in"/>
      <style:text-properties style:font-name="標楷體" style:font-name-asian="標楷體"/>
    </style:style>
    <style:style style:name="TableRow142" style:family="table-row">
      <style:table-row-properties style:min-row-height="0.316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 fo:margin-bottom="0.125in" fo:line-height="0.2777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8" style:family="table-row">
      <style:table-row-properties style:min-row-height="0.479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 fo:margin-bottom="0.125in" fo:line-height="0.3055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paragraph-properties fo:line-height="0.3055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margin-bottom="0.125in" fo:line-height="0.3055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 style:min-row-height="0.40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0" style:parent-style-name="內文" style:family="paragraph">
      <style:paragraph-properties fo:margin-top="0.125in" fo:margin-bottom="0.125in" fo:line-height="0.2777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SimSun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text-align="end" fo:margin-top="0.25in" fo:margin-left="1.3347in" fo:margin-right="0.3333in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fo:font-size="7pt" style:font-size-asian="7pt" style:font-size-complex="8pt"/>
    </style:style>
    <style:style style:name="T204" style:parent-style-name="預設段落字型" style:family="text">
      <style:text-properties style:font-name-asian="標楷體" style:font-weight-complex="bold" fo:font-size="7pt" style:font-size-asian="7pt" style:font-size-complex="8pt"/>
    </style:style>
    <style:style style:name="T205" style:parent-style-name="預設段落字型" style:family="text">
      <style:text-properties style:font-name-asian="標楷體" style:font-weight-complex="bold" fo:font-size="7pt" style:font-size-asian="7pt" style:font-size-complex="8pt"/>
    </style:style>
    <style:style style:name="T206" style:parent-style-name="預設段落字型" style:family="text">
      <style:text-properties style:font-name-asian="標楷體" style:font-weight-complex="bold" fo:font-size="7pt" style:font-size-asian="7pt" style:font-size-complex="8pt"/>
    </style:style>
    <style:style style:name="T207" style:parent-style-name="預設段落字型" style:family="text">
      <style:text-properties style:font-name-asian="標楷體" style:font-weight-complex="bold" fo:font-size="7pt" style:font-size-asian="7pt" style:font-size-complex="8pt"/>
    </style:style>
    <style:style style:name="T208" style:parent-style-name="預設段落字型" style:family="text">
      <style:text-properties style:font-name-asian="標楷體" style:font-weight-complex="bold" fo:font-size="7pt" style:font-size-asian="7pt" style:font-size-complex="8pt"/>
    </style:style>
    <style:style style:name="T209" style:parent-style-name="預設段落字型" style:family="text">
      <style:text-properties style:font-name-asian="標楷體" style:font-weight-complex="bold" fo:font-size="7pt" style:font-size-asian="7pt" style:font-size-complex="8pt"/>
    </style:style>
    <style:style style:name="TableColumn211" style:family="table-column">
      <style:table-column-properties style:column-width="3.5437in"/>
    </style:style>
    <style:style style:name="TableColumn212" style:family="table-column">
      <style:table-column-properties style:column-width="3.5812in"/>
    </style:style>
    <style:style style:name="Table210" style:family="table">
      <style:table-properties style:width="7.125in" fo:margin-left="0.075in" table:align="left"/>
    </style:style>
    <style:style style:name="TableRow213" style:family="table-row">
      <style:table-row-properties style:min-row-height="0.246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7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fo:margin-top="0.125in" fo:margin-bottom="0.125in" fo:line-height="0.2777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3" style:family="table-row">
      <style:table-row-properties style:min-row-height="0.246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6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7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min-row-height="0.246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9" style:family="table-row">
      <style:table-row-properties style:min-row-height="0.246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2" style:family="table-row">
      <style:table-row-properties style:min-row-height="0.246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5" style:family="table-row">
      <style:table-row-properties style:min-row-height="0.246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125in" fo:margin-bottom="0.12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min-row-height="0.246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125in" fo:margin-bottom="0.12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fo:line-height="0.0694in" fo:margin-right="0.4451in"/>
      <style:text-properties fo:font-size="16pt" style:font-size-asian="16pt" style:font-size-complex="16pt"/>
    </style:style>
    <style:style style:name="TableColumn255" style:family="table-column">
      <style:table-column-properties style:column-width="2.9097in"/>
    </style:style>
    <style:style style:name="TableColumn256" style:family="table-column">
      <style:table-column-properties style:column-width="4.1743in"/>
    </style:style>
    <style:style style:name="Table254" style:family="table">
      <style:table-properties style:width="7.084in" fo:margin-left="0.075in" table:align="left"/>
    </style:style>
    <style:style style:name="TableRow257" style:family="table-row">
      <style:table-row-properties style:min-row-height="0.2506in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1.2506in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268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SimSun" style:font-name-asian="SimSun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3" style:parent-style-name="內文" style:family="paragraph">
      <style:paragraph-properties fo:line-height="0.2777in" fo:margin-left="0.2763in" fo:text-indent="-0.276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29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margin-top="0.125in" fo:line-height="0.2777in" fo:margin-left="-0.375in" fo:text-indent="1.000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top="0.25in" fo:margin-right="0.4444in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91181in" svg:y="0.08611in" svg:width="2.15694in" svg:height="0.43889in" style:rel-width="scale" style:rel-height="scale"><draw:text-box><text:p text:style-name="P3">面談日期： <text:s/>年 <text:s/>月 <text:s text:c="2"/>日</text:p></draw:text-box><svg:title/><svg:desc/></draw:frame></text:span><text:span text:style-name="T4"><text:s text:c="6"/></text:span><text:span text:style-name="T5">交</text:span><text:span text:style-name="T6"><text:s/></text:span><text:span text:style-name="T7">往</text:span><text:span text:style-name="T8"><text:s/></text:span><text:span text:style-name="T9">經</text:span><text:span text:style-name="T10"><text:s/></text:span><text:span text:style-name="T11">過</text:span><text:span text:style-name="T12"><text:s/></text:span><text:span text:style-name="T13">說 明<text:s/></text:span><text:span text:style-name="T14">書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黏貼國人當事人最近6個月內彩色照片</text:p>
            <table:table table:style-name="Table22">
              <table:table-columns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/>
                  <text:p text:style-name="P27"/>
                  <text:p text:style-name="P28"/>
                </table:table-cell>
              </table:table-row>
            </table:table>
            <text:p text:style-name="P29"/>
            <text:p text:style-name="P30">國人護照中文姓名：</text:p>
            <text:p text:style-name="P31"><text:s text:c="18"/></text:p>
            <text:p text:style-name="P32"><text:span text:style-name="T33">國人</text:span><text:span text:style-name="T34">護照</text:span><text:span text:style-name="T35">英文姓名：</text:span><text:span text:style-name="T36"><text:s/></text:span></text:p>
            <text:p text:style-name="P37"><text:s text:c="22"/></text:p>
          </table:table-cell>
          <table:table-cell table:style-name="TableCell38">
            <text:p text:style-name="P39">黏貼泰方當事人最近6個月內彩色照片</text:p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/>
                  <text:p text:style-name="P45"/>
                  <text:p text:style-name="P46"/>
                </table:table-cell>
              </table:table-row>
            </table:table>
            <text:p text:style-name="P47"/>
            <text:p text:style-name="P48">泰方護照泰文姓名：</text:p>
            <text:p text:style-name="P49"><text:s text:c="18"/></text:p>
            <text:p text:style-name="P50"><text:span text:style-name="T51">泰</text:span><text:span text:style-name="T52">方護照英文姓名：</text:span><text:span text:style-name="T53"><text:s/></text:span></text:p>
            <text:p text:style-name="P54"><text:s text:c="22"/></text:p>
          </table:table-cell>
        </table:table-row>
        <table:table-row table:style-name="TableRow55">
          <table:table-cell table:style-name="TableCell56">
            <text:p text:style-name="P57"><text:span text:style-name="T58">國人</text:span><text:span text:style-name="T59">有效</text:span><text:span text:style-name="T60">護照號碼：</text:span><text:span text:style-name="T61"><text:s text:c="19"/></text:span></text:p>
            <text:p text:style-name="P62"/>
            <text:p text:style-name="P63"><text:span text:style-name="T64">國人</text:span><text:span text:style-name="T65">身分證</text:span><text:span text:style-name="T66">字</text:span><text:span text:style-name="T67">號</text:span><text:span text:style-name="T68">：</text:span><text:span text:style-name="T69"><text:s text:c="19"/></text:span></text:p>
          </table:table-cell>
          <table:table-cell table:style-name="TableCell70">
            <text:p text:style-name="P71"><text:span text:style-name="T72">泰</text:span><text:span text:style-name="T73">方有效護照號碼：</text:span><text:span text:style-name="T74"><text:s text:c="19"/></text:span><text:span text:style-name="T75"><text:s/></text:span></text:p>
            <text:p text:style-name="P76"/>
            <text:p text:style-name="P77"><text:span text:style-name="T78">泰方身分證</text:span><text:span text:style-name="T79">字</text:span><text:span text:style-name="T80">號</text:span><text:span text:style-name="T81">：</text:span><text:span text:style-name="T82"><text:s text:c="19"/>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出生日期（西元）：</text:p>
            <text:p text:style-name="P87"><text:span text:style-name="T88"><text:s text:c="5"/></text:span><text:span text:style-name="T89"><text:s text:c="7"/></text:span><text:span text:style-name="T90">年</text:span><text:span text:style-name="T91"><text:s text:c="5"/></text:span><text:span text:style-name="T92"><text:s text:c="2"/></text:span><text:span text:style-name="T93">月</text:span><text:span text:style-name="T94"><text:s text:c="5"/></text:span><text:span text:style-name="T95"><text:s/></text:span><text:span text:style-name="T96">日</text:span></text:p>
            <text:p text:style-name="P97"><text:span text:style-name="T98">年齡</text:span><text:span text:style-name="T99">：</text:span><text:span text:style-name="T100"><text:s text:c="5"/></text:span><text:span text:style-name="T101"><text:s text:c="9"/></text:span><text:span text:style-name="T102">歲</text:span></text:p>
          </table:table-cell>
          <table:table-cell table:style-name="TableCell103">
            <text:p text:style-name="P104">出生日期（西元）：</text:p>
            <text:p text:style-name="P105"><text:span text:style-name="T106"><text:s text:c="5"/></text:span><text:span text:style-name="T107"><text:s text:c="7"/></text:span><text:span text:style-name="T108">年</text:span><text:span text:style-name="T109"><text:s text:c="5"/></text:span><text:span text:style-name="T110"><text:s text:c="2"/></text:span><text:span text:style-name="T111">月</text:span><text:span text:style-name="T112"><text:s text:c="5"/></text:span><text:span text:style-name="T113"><text:s/></text:span><text:span text:style-name="T114">日</text:span></text:p>
            <text:p text:style-name="P115"><text:span text:style-name="T116">年齡：</text:span><text:span text:style-name="T117"><text:s text:c="5"/></text:span><text:span text:style-name="T118"><text:s text:c="9"/></text:span><text:span text:style-name="T119">歲</text:span></text:p>
          </table:table-cell>
        </table:table-row>
        <table:table-row table:style-name="TableRow120">
          <table:table-cell table:style-name="TableCell121">
            <text:p text:style-name="P122"><text:span text:style-name="T123">教育程度</text:span><text:span text:style-name="T124">/學歷</text:span><text:span text:style-name="T125">：</text:span><text:span text:style-name="T126"><text:s text:c="5"/></text:span><text:span text:style-name="T127"><text:s text:c="16"/></text:span></text:p>
          </table:table-cell>
          <table:table-cell table:style-name="TableCell128">
            <text:p text:style-name="P129"><text:span text:style-name="T130">教育程度</text:span><text:span text:style-name="T131">/學歷</text:span><text:span text:style-name="T132">：</text:span><text:span text:style-name="T133"><text:s text:c="5"/></text:span><text:span text:style-name="T134"><text:s text:c="16"/></text:span></text:p>
          </table:table-cell>
        </table:table-row>
        <table:table-row table:style-name="TableRow135">
          <table:table-cell table:style-name="TableCell136">
            <text:p text:style-name="P137">現居地址：</text:p>
            <text:p text:style-name="P138"/>
          </table:table-cell>
          <table:table-cell table:style-name="TableCell139">
            <text:p text:style-name="P140">現居地址：</text:p>
            <text:p text:style-name="P141"/>
          </table:table-cell>
        </table:table-row>
        <table:table-row table:style-name="TableRow142">
          <table:table-cell table:style-name="TableCell143">
            <text:p text:style-name="P144">電 <text:s text:c="3"/>話：</text:p>
          </table:table-cell>
          <table:table-cell table:style-name="TableCell145">
            <text:p text:style-name="P146"><text:span text:style-name="T147">電 <text:s text:c="3"/>話：</text:span></text:p>
          </table:table-cell>
        </table:table-row>
        <table:table-row table:style-name="TableRow148">
          <table:table-cell table:style-name="TableCell149">
            <text:p text:style-name="P150">曾經結婚次數:<text:s text:c="7"/>本次為第 <text:s text:c="3"/>次</text:p>
            <text:p text:style-name="P151"><text:span text:style-name="T152">婚姻維持多久</text:span><text:span text:style-name="T153">:</text:span><text:span text:style-name="T154"><text:s text:c="7"/></text:span><text:span text:style-name="T155">□</text:span><text:span text:style-name="T156">無子女</text:span></text:p>
            <text:p text:style-name="P157"><text:span text:style-name="T158">□</text:span><text:span text:style-name="T159"><text:s/></text:span><text:span text:style-name="T160">有子女</text:span><text:span text:style-name="T161">:</text:span><text:span text:style-name="T162">男 <text:s text:c="2"/>人；女 <text:s text:c="2"/>人</text:span></text:p>
            <text:p text:style-name="P163"><text:span text:style-name="T164">小孩現由何人監護:<text:s/></text:span></text:p>
          </table:table-cell>
          <table:table-cell table:style-name="TableCell165">
            <text:p text:style-name="P166">曾經結婚次數: <text:s text:c="6"/>本次為第 <text:s text:c="3"/>次</text:p>
            <text:p text:style-name="P167"><text:span text:style-name="T168">婚姻維持多久: <text:s text:c="6"/></text:span><text:span text:style-name="T169">□</text:span><text:span text:style-name="T170">無子女</text:span></text:p>
            <text:p text:style-name="P171"><text:span text:style-name="T172">□</text:span><text:span text:style-name="T173"><text:s/></text:span><text:span text:style-name="T174">有子女:男 <text:s text:c="2"/>人；女 <text:s text:c="2"/>人</text:span></text:p>
            <text:p text:style-name="P175"><text:span text:style-name="T176">小孩現由何人監護:</text:span></text:p>
          </table:table-cell>
        </table:table-row>
        <table:table-row table:style-name="TableRow177">
          <table:table-cell table:style-name="TableCell178" table:number-columns-spanned="2">
            <text:p text:style-name="P179">交往時間（西元）：</text:p>
            <text:p text:style-name="P180"><text:span text:style-name="T181">自</text:span><text:span text:style-name="T182"><text:s text:c="3"/></text:span><text:span text:style-name="T183"><text:s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起至</text:span><text:span text:style-name="T189"><text:s text:c="3"/></text:span><text:span text:style-name="T190"><text:s/></text:span><text:span text:style-name="T191">年</text:span><text:span text:style-name="T192"><text:s text:c="3"/></text:span><text:span text:style-name="T193">月</text:span><text:span text:style-name="T194"><text:s text:c="3"/></text:span><text:span text:style-name="T195">日(面談當日)<text:s/></text:span><text:span text:style-name="T196"><text:s/></text:span><text:span text:style-name="T197">已</text:span><text:span text:style-name="T198"><text:s text:c="4"/></text:span><text:span text:style-name="T199">年</text:span><text:span text:style-name="T200"><text:s text:c="3"/></text:span><text:span text:style-name="T201">月</text:span></text:p>
          </table:table-cell>
          <table:covered-table-cell/>
        </table:table-row>
      </table:table>
      <text:p text:style-name="P202"><text:span text:style-name="T203">2</text:span><text:span text:style-name="T204">0</text:span><text:span text:style-name="T205">23</text:span><text:span text:style-name="T206">0</text:span><text:span text:style-name="T207">4</text:span><text:span text:style-name="T208">27</text:span><text:span text:style-name="T209"><text:s/>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國人職業/擔任職務：</text:p>
            <text:p text:style-name="P216">服務年資：</text:p>
            <text:p text:style-name="P217">公司名稱：</text:p>
          </table:table-cell>
          <table:table-cell table:style-name="TableCell218">
            <text:p text:style-name="P219">泰方職業/擔任職務：</text:p>
            <text:p text:style-name="P220">服務年資：</text:p>
            <text:p text:style-name="P221"><text:span text:style-name="T222">公司名稱：</text:span></text:p>
          </table:table-cell>
        </table:table-row>
        <table:table-row table:style-name="TableRow223">
          <table:table-cell table:style-name="TableCell224">
            <text:p text:style-name="P225">國人家庭成員有哪些？成員職業為何？</text:p>
            <text:p text:style-name="P226"/>
            <text:p text:style-name="P227"/>
          </table:table-cell>
          <table:table-cell table:style-name="TableCell228">
            <text:p text:style-name="P229">泰方家庭成員有哪些？成員職業為何？</text:p>
            <text:p text:style-name="P230"/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雙方如何認識、交往經過：(簡要敘述)</text:p>
            <text:p text:style-name="P235"/>
            <text:p text:style-name="P236"/>
            <text:p text:style-name="P237"/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雙方以何種語言溝通？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何時決定以對方為同婚關係？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泰方當事人曾否到過台灣？倘有，赴台目的為何？停留多久？離境台灣日期？</text:p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泰方當事人的家庭成員曾否到過台灣？倘有，赴台目的為何？停留多久？</text:p>
            <text:p text:style-name="P252"/>
          </table:table-cell>
          <table:covered-table-cell/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<text:span text:style-name="T260">本人主動提出以下證明，請駐</text:span><text:span text:style-name="T261">泰國</text:span><text:span text:style-name="T262">台北經濟文化辦事處參考（有則勾選，並請依序編排於</text:span><text:span text:style-name="T263">後</text:span><text:span text:style-name="T264">）：</text:span></text:p>
          </table:table-cell>
          <table:covered-table-cell/>
        </table:table-row>
        <table:table-row table:style-name="TableRow265">
          <table:table-cell table:style-name="TableCell266">
            <text:p text:style-name="P267">□財力證明（如銀行或郵局存款證明）</text:p>
            <text:p text:style-name="P268">□工作在職證明</text:p>
            <text:p text:style-name="P269"><text:span text:style-name="T270">□</text:span><text:span text:style-name="T271">繳納所得稅相關證明</text:span></text:p>
            <text:p text:style-name="P272"><text:span text:style-name="T273">□</text:span><text:span text:style-name="T274">警察刑事紀錄證明</text:span><text:span text:style-name="T275">（</text:span><text:span text:style-name="T276">無犯罪紀錄</text:span><text:span text:style-name="T277">）</text:span></text:p>
            <text:p text:style-name="P278"/>
          </table:table-cell>
          <table:table-cell table:style-name="TableCell279">
            <text:p text:style-name="P280"><text:span text:style-name="T281">必</text:span><text:span text:style-name="T282">雙方交往通聯紀錄</text:span></text:p>
            <text:p text:style-name="P283"><text:span text:style-name="T284">必</text:span><text:span text:style-name="T285">雙方</text:span><text:span text:style-name="T286">交往照片等(</text:span><text:span text:style-name="T287">請附照片說明</text:span><text:span text:style-name="T288">)</text:span></text:p>
            <text:p text:style-name="P289">□其他: 請自行舉例及說明</text:p>
            <text:p text:style-name="P290"/>
          </table:table-cell>
        </table:table-row>
      </table:table>
      <text:p text:style-name="P291">上述資料及說明內容係確經我們二人親自填寫或確認，如有虛假願負一切法律責任。</text:p>
      <text:p text:style-name="P292"><text:span text:style-name="T293">國人</text:span><text:span text:style-name="T294">當事人簽名</text:span><text:span text:style-name="T295">　　　　　 <text:s text:c="2"/>　　</text:span><text:span text:style-name="T296"><text:s text:c="2"/></text:span><text:span text:style-name="T297">　　</text:span><text:span text:style-name="T298">　</text:span><text:span text:style-name="T299">泰</text:span><text:span text:style-name="T300">方當事人簽名</text:span><text:span text:style-name="T301"><text:s text:c="23"/></text:span></text:p>
      <text:p text:style-name="P302"><text:span text:style-name="T303"><text:s text:c="8"/></text:span><text:span text:style-name="T304">填表</text:span><text:span text:style-name="T305">日期</text:span><text:span text:style-name="T30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1256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往經過書</dc:title>
    <dc:subject/>
    <meta:initial-creator>THU NGUYEN</meta:initial-creator>
    <dc:creator>TECO</dc:creator>
    <meta:creation-date>2023-11-03T09:32:00Z</meta:creation-date>
    <dc:date>2023-11-03T09:32:00Z</dc:date>
    <meta:print-date>2023-04-07T06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