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1.129cm" style:auto-text-indent="false"/>
    </style:style>
    <style:style style:name="P6" style:family="paragraph" style:parent-style-name="Standard" style:master-page-name="Standard">
      <style:paragraph-properties fo:margin-left="0cm" fo:margin-right="0cm" fo:line-height="0.882cm" fo:text-indent="5.085cm" style:auto-text-indent="false" style:page-number="auto"/>
    </style:style>
    <style:style style:name="P7" style:family="paragraph" style:parent-style-name="Standard" style:list-style-name="WW8Num1">
      <style:paragraph-properties fo:line-height="0.847cm"/>
    </style:style>
    <style:style style:name="P8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47cm" fo:text-indent="1.129cm" style:auto-text-indent="false"/>
      <style:text-properties officeooo:paragraph-rsid="000dad59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具</text:span><text:span text:style-name="T2"> <text:s text:c="4"/></text:span><text:span text:style-name="T1">結</text:span><text:span text:style-name="T2"> <text:s text:c="4"/></text:span><text:span text:style-name="T1">書</text:span></text:p>
      <text:p text:style-name="P9"><text:span text:style-name="T3">本人</text:span><text:span text:style-name="T5"> <text:s text:c="14"/></text:span><text:span text:style-name="T3">籍</text:span><text:span text:style-name="T5"> <text:s text:c="65"/></text:span></text:p>
      <text:p text:style-name="P1"><text:span text:style-name="T3">與</text:span><text:span text:style-name="T5"> <text:s text:c="16"/></text:span><text:span text:style-name="T3">籍</text:span><text:span text:style-name="T5"> <text:s text:c="33"/></text:span><text:span text:style-name="T3">辦理結婚依親事宜，並主張女方懷孕且其所懷之胎為結婚當事人所孕育者，申請於一個月內辦理面談。</text:span></text:p>
      <text:p text:style-name="P2"/>
      <text:list xml:id="list3081579072" text:style-name="WW8Num1">
        <text:list-item>
          <text:p text:style-name="P7"><text:span text:style-name="T3">茲提具懷孕證明及</text:span><text:span text:style-name="T4">足資證明胎兒與生父親子關係之相關文件</text:span><text:span text:style-name="T3">以為佐證如附件，請依既定規章審理本人申請案。</text:span></text:p>
        </text:list-item>
        <text:list-item>
          <text:p text:style-name="P7"><text:span text:style-name="T3">茲提具懷孕證明如附件，另因考量醫療風險，將於日後補件提繳</text:span><text:span text:style-name="T4">足資證明胎兒與生父親子關係之相關文件</text:span><text:span text:style-name="T3">。倘因本人補件之時間致發生審理程序延滯等情形，本人願負全責，不得歸責於駐泰國代表處。</text:span></text:p>
        </text:list-item>
      </text:list>
      <text:p text:style-name="P2"/>
      <text:p text:style-name="P5"><text:span text:style-name="T3">本人特此聲明，結婚當事人雙方已考量醫療風險，自願決定作成</text:span><text:span text:style-name="T4">足資證明胎兒與生父親子關係之相關文件</text:span><text:span text:style-name="T3">，駐泰國代表處並未施以強暴、脅迫、利誘、詐欺或其他不當要求。倘因進行上揭相關文件致生不利之醫療結果者，本人自負全責，不得歸責於外交部及駐泰國代表處。</text:span></text:p>
      <text:p text:style-name="P3"/>
      <text:p text:style-name="P3"/>
      <text:p text:style-name="P3"/>
      <text:p text:style-name="P3"/>
      <text:p text:style-name="P4"><text:s text:c="22"/>具結人（女方）：</text:p>
      <text:p text:style-name="P4"><text:s text:c="22"/>具結人（男方）：</text:p>
      <text:p text:style-name="P4"/>
      <text:p text:style-name="P4"><text:s text:c="22"/>日期：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ngsana New" style:font-family-complex="'Angsana New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01cm" fo:margin-left="2.858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     結     書</dc:title>
    <dc:subject/>
    <meta:keyword/>
    <dc:description/>
    <meta:initial-creator>teco</meta:initial-creator>
    <meta:creation-date>2015-02-20T13:01:00</meta:creation-date>
    <dc:date>2020-06-15T16:26:01.842000000</dc:date>
    <meta:print-date>2015-02-20T10:50:00</meta:print-date>
    <meta:editing-cycles>11</meta:editing-cycles>
    <meta:editing-duration>PT10M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333" meta:character-count="559" meta:non-whitespace-character-count="333"/>
  </office:meta>
</office:document-meta>
</file>