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middle" style:snap-to-layout-grid="false"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margin-left="1.231cm" fo:margin-right="0cm" fo:line-height="0.564cm" fo:orphans="2" fo:widows="2" fo:text-indent="-1.231cm" style:auto-text-indent="false" style:vertical-align="middle" style:snap-to-layout-grid="false"/>
    </style:style>
    <style:style style:name="P4" style:family="paragraph" style:parent-style-name="Standard">
      <style:paragraph-properties fo:margin-left="0.847cm" fo:margin-right="0cm" fo:line-height="0.564cm" fo:orphans="2" fo:widows="2" fo:text-indent="-0.423cm" style:auto-text-indent="false" style:vertical-align="middle" style:snap-to-layout-gri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.847cm" fo:margin-right="0cm" fo:line-height="0.564cm" fo:text-indent="-0.423cm" style:auto-text-indent="false" style:snap-to-layout-grid="false"/>
    </style:style>
    <style:style style:name="P6" style:family="paragraph" style:parent-style-name="Standard">
      <style:paragraph-properties fo:margin-left="0.847cm" fo:margin-right="0cm" fo:line-height="0.564cm" fo:text-indent="-0.423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564cm" fo:orphans="2" fo:widows="2" fo:text-indent="0.423cm" style:auto-text-indent="false" style:vertical-align="middle" style:snap-to-layout-gri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line-height="0.564cm" fo:text-indent="0.423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564cm" fo:text-indent="0.847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564cm" fo:orphans="2" fo:widows="2" fo:text-indent="-0.847cm" style:auto-text-indent="false" style:vertical-align="middle" style:snap-to-layout-gri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635cm" fo:margin-right="0cm" fo:line-height="0.564cm" fo:orphans="2" fo:widows="2" fo:text-indent="0cm" style:auto-text-indent="false" style:vertical-align="middle" style:snap-to-layout-grid="false"/>
    </style:style>
    <style:style style:name="P16" style:family="paragraph" style:parent-style-name="Standard">
      <style:paragraph-properties fo:margin-left="1.058cm" fo:margin-right="0cm" fo:line-height="0.564cm" fo:orphans="2" fo:widows="2" fo:text-indent="-0.635cm" style:auto-text-indent="false" style:vertical-align="middle" style:snap-to-layout-grid="false">
        <style:tab-stops>
          <style:tab-stop style:position="4.763cm"/>
        </style:tab-stops>
      </style:paragraph-properties>
    </style:style>
    <style:style style:name="P17" style:family="paragraph" style:parent-style-name="Standard">
      <style:paragraph-properties fo:margin-left="1.058cm" fo:margin-right="0cm" fo:line-height="0.564cm" fo:orphans="2" fo:widows="2" fo:text-indent="-0.635cm" style:auto-text-indent="false" style:vertical-align="middle" style:snap-to-layout-gri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423cm" fo:margin-right="0cm" fo:line-height="0.564cm" fo:text-indent="0cm" style:auto-text-indent="false" style:snap-to-layout-grid="false"/>
      <style:text-properties fo:color="#ff0000" style:font-name="標楷體" style:font-name-asian="標楷體1"/>
    </style:style>
    <style:style style:name="P19" style:family="paragraph" style:parent-style-name="Standard">
      <style:paragraph-properties fo:margin-left="0.423cm" fo:margin-right="0cm" fo:line-height="0.564cm" fo:text-indent="1.27cm" style:auto-text-indent="false" style:snap-to-layout-grid="false"/>
    </style:style>
    <style:style style:name="P20" style:family="paragraph" style:parent-style-name="Standard">
      <style:paragraph-properties fo:margin-left="0.953cm" fo:margin-right="0cm" fo:line-height="0.564cm" fo:orphans="2" fo:widows="2" fo:text-indent="-0.953cm" style:auto-text-indent="false" style:vertical-align="middle" style:snap-to-layout-gri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1.693cm" fo:margin-right="0cm" fo:line-height="0.564cm" fo:text-indent="-1.27cm" style:auto-text-indent="false" style:snap-to-layout-grid="false"/>
    </style:style>
    <style:style style:name="P22" style:family="paragraph" style:parent-style-name="Standard">
      <style:paragraph-properties fo:margin-left="1.27cm" fo:margin-right="0cm" fo:line-height="0.564cm" fo:text-indent="-1.27cm" style:auto-text-indent="false" style:snap-to-layout-grid="false"/>
    </style:style>
    <style:style style:name="P23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24" style:family="paragraph" style:parent-style-name="Header">
      <style:paragraph-properties fo:margin-left="0.305cm" fo:margin-right="0cm" fo:line-height="0.6cm" fo:text-align="end" style:justify-single-word="false" fo:text-indent="0cm" style:auto-text-indent="false"/>
      <style:text-properties style:font-name="標楷體" fo:font-size="8pt" style:font-name-asian="標楷體1" style:font-size-asian="8pt" style:font-size-complex="8pt"/>
    </style:style>
    <style:style style:name="P25" style:family="paragraph" style:parent-style-name="Standard">
      <style:paragraph-properties fo:margin-left="0.847cm" fo:margin-right="0cm" fo:line-height="0.564cm" fo:orphans="2" fo:widows="2" fo:text-indent="-0.423cm" style:auto-text-indent="false" style:vertical-align="middle" style:snap-to-layout-grid="false"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fo:margin-left="0.847cm" fo:margin-right="0cm" fo:line-height="0.564cm" fo:text-indent="-0.423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line-height="0.564cm" fo:orphans="2" fo:widows="2" fo:text-indent="0.423cm" style:auto-text-indent="false" style:vertical-align="middle" style:snap-to-layout-grid="false"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line-height="0.564cm" fo:orphans="2" fo:widows="2" fo:text-indent="0.423cm" style:auto-text-indent="false" style:vertical-align="middl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line-height="0.564cm" fo:text-indent="0.423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1.748cm" fo:margin-right="0cm" fo:line-height="0.564cm" fo:text-indent="0.002cm" style:auto-text-indent="false" style:snap-to-layout-grid="false">
        <style:tab-stops>
          <style:tab-stop style:position="7.001cm"/>
          <style:tab-stop style:position="12.002cm"/>
        </style:tab-stops>
      </style:paragraph-properties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1.058cm" fo:margin-right="0cm" fo:line-height="0.564cm" fo:orphans="2" fo:widows="2" fo:text-indent="-0.635cm" style:auto-text-indent="false" style:vertical-align="middl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cm" fo:line-height="0.564cm" fo:orphans="2" fo:widows="2" fo:text-indent="0.847cm" style:auto-text-indent="false" style:vertical-align="middl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margin-left="0.423cm" fo:margin-right="0cm" fo:line-height="0.564cm" fo:text-indent="0cm" style:auto-text-indent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margin-left="2.117cm" fo:margin-right="0cm" fo:line-height="0.564cm" fo:orphans="2" fo:widows="2" fo:text-indent="-0.423cm" style:auto-text-indent="false" style:vertical-align="middl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line-height="0.564cm" fo:orphans="2" fo:widows="2" style:vertical-align="middle" style:snap-to-layout-grid="false">
        <style:tab-stops>
          <style:tab-stop style:position="1.251cm"/>
        </style:tab-stops>
      </style:paragraph-properties>
      <style:text-properties style:font-name="標楷體" style:font-name-asian="標楷體1"/>
    </style:style>
    <style:style style:name="P37" style:family="paragraph" style:parent-style-name="Standard">
      <style:paragraph-properties fo:line-height="0.564cm" style:snap-to-layout-grid="false"/>
      <style:text-properties style:font-name="標楷體" style:font-name-asian="標楷體1"/>
    </style:style>
    <style:style style:name="P38" style:family="paragraph" style:parent-style-name="Standard">
      <style:paragraph-properties fo:margin-left="1.27cm" fo:margin-right="0cm" fo:line-height="0.564cm" fo:text-indent="-1.27cm" style:auto-text-indent="false" style:snap-to-layout-grid="false"/>
      <style:text-properties style:font-name="標楷體" style:font-name-asian="標楷體1"/>
    </style:style>
    <style:style style:name="P39" style:family="paragraph" style:parent-style-name="Header" style:master-page-name="Standard">
      <style:paragraph-properties fo:margin-left="0.305cm" fo:margin-right="0cm" fo:text-align="end" style:justify-single-word="false" fo:text-indent="0cm" style:auto-text-indent="false" style:page-number="auto"/>
    </style:style>
    <style:style style:name="P40" style:family="paragraph" style:parent-style-name="Header">
      <style:paragraph-properties fo:margin-left="0.305cm" fo:margin-right="0cm" fo:text-align="end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ngsana New" style:language-complex="th" style:country-complex="TH"/>
    </style:style>
    <style:style style:name="T5" style:family="text">
      <style:text-properties style:font-name="標楷體" style:font-name-asian="標楷體1" style:font-name-complex="Angsana New" style:language-complex="th" style:country-complex="TH" style:font-weight-complex="bold"/>
    </style:style>
    <style:style style:name="T6" style:family="text">
      <style:text-properties style:font-name="標楷體" style:font-name-asian="標楷體1" style:font-name-complex="Angsana New" style:font-weight-complex="bold"/>
    </style:style>
    <style:style style:name="T7" style:family="text">
      <style:text-properties style:font-name="標楷體" style:font-name-asian="標楷體1" style:font-name-complex="新細明體" style:language-complex="th" style:country-complex="TH"/>
    </style:style>
    <style:style style:name="T8" style:family="text">
      <style:text-properties style:font-name="標楷體" fo:background-color="#d8d8d8" loext:char-shading-value="38" style:font-name-asian="標楷體1"/>
    </style:style>
    <style:style style:name="T9" style:family="text">
      <style:text-properties style:font-name="標楷體" fo:background-color="#d8d8d8" loext:char-shading-value="38" style:font-name-asian="標楷體1" loext:padding="0cm" loext:border="0.51pt solid #000000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ngsana New" style:font-size-complex="14pt" style:language-complex="th" style:country-complex="TH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ngsana New" style:font-size-complex="14pt" style:language-complex="th" style:country-complex="TH" style:font-weight-complex="bold"/>
    </style:style>
    <style:style style:name="T14" style:family="text">
      <style:text-properties style:font-name="標楷體" fo:font-size="14pt" style:font-name-asian="標楷體1" style:font-size-asian="14pt" style:font-name-complex="Angsana New" style:font-size-complex="14pt" style:language-complex="th" style:country-complex="TH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-asian="標楷體1" style:language-complex="th" style:country-complex="TH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1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pan text:style-name="T1">我國人與泰籍配偶申辦結婚面談、依親簽證說明書 </text:span><text:span text:style-name="T2">107.02.22更新</text:span></text:p>
      <text:p text:style-name="P40">駐泰國台北經濟文化辦事處編製</text:p>
      <text:p text:style-name="P24"/>
      <text:p text:style-name="P3"><text:span text:style-name="T3">ㄧ、</text:span><text:span text:style-name="T9">登記面談前</text:span><text:span text:style-name="T3">，請國人</text:span><text:span text:style-name="T8">必須親自到本處領務櫃臺</text:span><text:span text:style-name="T3">辦理單身宣誓書，所需繳交文件如下：</text:span></text:p>
      <text:p text:style-name="P25">1.填寫本處提供的「單身宣誓書」英文表格，並準備影本一份。（該份申請書是配合泰國政府要求的英文格式，當事人請準備以下英文資料：在台住址、兩名在台非直系血親保證人的姓名及地址）</text:p>
      <text:p text:style-name="P27">2.我國人所持中華民國護照正本、影本一份，及入泰簽證、入境章戳影印ㄧ份。</text:p>
      <text:p text:style-name="P4"><text:span text:style-name="T3">3.我國人</text:span><text:span text:style-name="T10">中文全戶戶籍謄本</text:span><text:span text:style-name="T3">或</text:span><text:span text:style-name="T10">新式丙式戶口名簿</text:span><text:span text:style-name="T3">正本一份。</text:span><text:span text:style-name="T11">(記事欄不要省略，核發起算三個月內有效)</text:span><text:span text:style-name="T3"> </text:span></text:p>
      <text:p text:style-name="P27">4.結婚對象之泰國護照影本一份。</text:p>
      <text:p text:style-name="P27">※泰籍配偶亦請同時向戶籍所在地申請單身證明（或稱婚姻狀況證明書）備用。</text:p>
      <text:p text:style-name="P4"><text:span text:style-name="T3">※國人取得本處驗證完成的「單身宣誓書」後，</text:span><text:span text:style-name="T8">須自行附上泰文翻譯本</text:span><text:span text:style-name="T3">，</text:span><text:span text:style-name="T8">送交泰國外交部驗證</text:span><text:span text:style-name="T3">，再持憑向泰國縣政府申辦結婚登記。 <text:s/></text:span></text:p>
      <text:p text:style-name="P8"><text:span text:style-name="T3">※泰國外交部之</text:span><text:span text:style-name="T5">泰文</text:span><text:span text:style-name="T4">名稱</text:span><text:span text:style-name="T3">：</text:span><text:span text:style-name="T12">กระทรวงการต่างประเทศ กรมการกงสุล</text:span><text:span text:style-name="T6">；</text:span><text:span text:style-name="T5">電話：</text:span><text:span text:style-name="T3">02</text:span><text:span text:style-name="T17">-</text:span><text:span text:style-name="T3">5751056</text:span><text:span text:style-name="T17">-</text:span><text:span text:style-name="T3">9</text:span><text:span text:style-name="T6">；</text:span></text:p>
      <text:p text:style-name="P10"><text:span text:style-name="T4">地址</text:span><text:span text:style-name="T3">：</text:span><text:span text:style-name="T14">123 ถนนแจ้งวัฒนะ แขวงทุ่งสองห้อง เขตหลักสี่ กรุงเทพฯ 10210</text:span><text:span text:style-name="T3">。</text:span></text:p>
      <text:p text:style-name="P1"/>
      <text:p text:style-name="P11"><text:span text:style-name="T3">二、</text:span><text:span text:style-name="T9">登記面談日期時</text:span><text:span text:style-name="T3">，請備妥下述文件，由結婚男女其中一方，或可委託他人（但須要附上經公證的我國人授權書）至領務大廳第9號櫃臺排隊送交申請案：</text:span></text:p>
      <text:p text:style-name="P4"><text:span text:style-name="T3">1.文件證明申請表,結婚面談紀錄表,切結保證書,</text:span><text:span text:style-name="T18">簽證申請表(</text:span><text:span text:style-name="T3">請上網填表</text:span><text:span text:style-name="T19">https://visawebapp.boca.gov.tw</text:span><text:span text:style-name="T16">)</text:span><text:span text:style-name="T18">、彩色相片2吋3張</text:span><text:span text:style-name="T3">。（請填妥所有表格，</text:span><text:span text:style-name="T8">結婚雙方必須在文件上親自簽名</text:span><text:span text:style-name="T3">）</text:span></text:p>
      <text:p text:style-name="P7"><text:span text:style-name="T3">2.泰國縣政府核發之</text:span><text:span text:style-name="T10">結婚證書</text:span><text:span text:style-name="T3">正、影本一份。</text:span></text:p>
      <text:p text:style-name="P7"><text:span text:style-name="T3">3.泰國縣政府核發之</text:span><text:span text:style-name="T10">結婚登記</text:span><text:span text:style-name="T3">正、影本一份。</text:span></text:p>
      <text:p text:style-name="P5"><text:span text:style-name="T3">4.泰籍配偶之</text:span><text:span text:style-name="T10">婚姻狀況證明正、影本一份</text:span><text:span text:style-name="T3">。（該證明須向泰國「戶籍所在地」申請）</text:span></text:p>
      <text:p text:style-name="P4"><text:span text:style-name="T3">5.泰籍配偶之</text:span><text:span text:style-name="T20">良民證</text:span><text:span text:style-name="T3">正、影本一份。（核發日期起算6個月內有效，</text:span><text:span text:style-name="T8">可以等到面談通過後再補交</text:span><text:span text:style-name="T3">）</text:span></text:p>
      <text:p text:style-name="P15"><text:span text:style-name="T3">（該證明須向泰國「公安局」申請：</text:span><text:span text:style-name="T13">กองบัญชาการตำรวจสันติบาล ฝ่ายตรวจสอบพฤติการณ์บุคคล</text:span><text:span text:style-name="T3">，</text:span><text:span text:style-name="T4">地址：</text:span><text:span text:style-name="T14">ศูนย์บริการออกหนังสือรับรองความประพฤติ ชั้น 1 อาคาร 24 สำนักงานตำรวจแห่งชาติ ถนนพระรามที่ 1 ปทุมวัน กรุงเทพฯ 10300</text:span><text:span text:style-name="T3">，</text:span><text:span text:style-name="T4">電話:</text:span><text:span text:style-name="T17"> 02-2052168-9</text:span><text:span text:style-name="T7">。</text:span></text:p>
      <text:p text:style-name="P5"><text:span text:style-name="T3">6.泰籍配偶之</text:span><text:span text:style-name="T20">健康檢查合格證明（體檢表）</text:span><text:span text:style-name="T3">正、影本一份（核發後3個月內有效，</text:span><text:span text:style-name="T8">可以等到面談通過後再補交</text:span><text:span text:style-name="T3">），須至我國衛生署指定之泰國醫院接受檢查，醫院名單如下：</text:span></text:p>
      <text:p text:style-name="P31">（1）Chulalongkorn Hospital<text:tab/>（3）Rajavithi Hospital<text:tab/>（5）Maharat Hospital</text:p>
      <text:p text:style-name="P31">（2）Sirirat Hospital<text:tab/>（4）Ramathibodi Hospital<text:tab/>（6）Lampang Hospital</text:p>
      <text:p text:style-name="P4"><text:span text:style-name="T3">7.泰籍配偶</text:span><text:span text:style-name="T8">親自辦理</text:span><text:span text:style-name="T3">之「</text:span><text:span text:style-name="T10">取中文姓名聲明書</text:span><text:span text:style-name="T3">」正、影本一份。（請先自行取妥符合我國百家姓規定之中文姓名）</text:span></text:p>
      <text:p text:style-name="P7"><text:span text:style-name="T3">8.泰籍配偶之</text:span><text:span text:style-name="T10">全戶戶籍謄本</text:span><text:span text:style-name="T3">正、影本一份。（遷移至新戶籍未滿一年者，需同時提出舊戶籍資料）</text:span></text:p>
      <text:p text:style-name="P27">9.泰籍配偶離婚登記正、影本一份。（曾離婚者）</text:p>
      <text:p text:style-name="P28">10.泰籍配偶改名換姓之證明（曾改姓名者）。</text:p>
      <text:p text:style-name="P16"><text:span text:style-name="T3">11.倘泰籍配偶曾赴台工作，請提出</text:span><text:span text:style-name="T8">外僑居留證</text:span><text:span text:style-name="T3">、中華民國縣（市）政府核發之</text:span><text:span text:style-name="T8">終止聘雇證明書</text:span><text:span text:style-name="T3">、前曾入境我國所持用之</text:span><text:span text:style-name="T8">護照</text:span><text:span text:style-name="T3">正、影本；倘舊護照遺失，請提供舊護照紀錄。</text:span></text:p>
      <text:p text:style-name="P27">12.倘泰國新娘離婚登記尚未超過6個月者，請提出公立醫院出具之「未懷孕證明」。</text:p>
      <text:p text:style-name="P32">13.倘我國人同時具有泰國國籍，則請提出泰籍之全戶戶籍謄本、單身證明（婚姻狀況證明）、離婚登記（曾離婚者）、改名換姓證明（曾改姓名者）。</text:p>
      <text:p text:style-name="P32">14.倘泰籍配偶曾與我國人結婚者，請提出「前配偶」之在台戶籍謄本（須完成離婚登記）。</text:p>
      <text:p text:style-name="P17"><text:span text:style-name="T3">15.我國人</text:span><text:span text:style-name="T10">中文全戶戶籍謄本</text:span><text:span text:style-name="T3">或</text:span><text:span text:style-name="T10">新式丙式戶口名簿</text:span><text:span text:style-name="T3">正、影本一份。</text:span><text:span text:style-name="T8">(記事欄不要省略，核發起算三個月內有效)</text:span><text:span text:style-name="T3"> </text:span></text:p>
      <text:p text:style-name="P28">16.結婚雙方之護照正、影本二份，及我國人入境泰國辦理結婚登記之簽證及入境章戳影本二份。</text:p>
      <text:p text:style-name="P33">（倘由代理人送件，則毋須提供結婚雙方護照正本）</text:p>
      <text:p text:style-name="P18"/>
      <text:p text:style-name="P34">備註：※以上凡屬泰國文件均需附上英文翻譯本，先送經泰國外交部領務司驗證。</text:p>
      <text:p text:style-name="P19"><text:span text:style-name="T21">※暫不申請</text:span><text:span text:style-name="T20">依親簽證</text:span><text:span text:style-name="T21">者，則無需繳交「良民證」及「體檢表」。</text:span></text:p>
      <text:p text:style-name="P35">※本處收取之領務規費為：結婚證書及登記,泰籍配偶單身證明,良民證、體檢表、中文姓名聲明書等6份文件，9個驗證章戳，每個文件驗證章規費為510泰銖；依親簽證規費為1,700泰銖。</text:p>
      <text:p text:style-name="P14"><text:soft-page-break/></text:p>
      <text:p text:style-name="P14"/>
      <text:p text:style-name="P12"><text:span text:style-name="T3">三、</text:span><text:span text:style-name="T9">面談當日</text:span><text:span text:style-name="T3">結婚雙方均需到場，請於</text:span><text:span text:style-name="T8">下午二時整</text:span><text:span text:style-name="T3">在本處領務大廳第6號面談室前等候叫號，並請務必備妥下述文件：</text:span></text:p>
      <text:p text:style-name="P9"><text:span text:style-name="T3">1.結婚雙方護照</text:span><text:span text:style-name="T8">正本</text:span><text:span text:style-name="T3">，泰籍配偶曾在我國工作者，另請提出舊護照、外僑居留證。</text:span></text:p>
      <text:p text:style-name="P9"><text:span text:style-name="T3">2.提供</text:span><text:span text:style-name="T8">交往及婚宴等照片及相關文件（例如：電話通聯紀錄、銀行帳本、匯款單）</text:span><text:span text:style-name="T3">以供面談人員參考。</text:span></text:p>
      <text:p text:style-name="P9"><text:span text:style-name="T3">3.本處開立之領務規費</text:span><text:span text:style-name="T8">收據</text:span><text:span text:style-name="T3">正本。（面談結束時，由面談人員於收據上註明領件日期）</text:span></text:p>
      <text:p text:style-name="P1"/>
      <text:p text:style-name="P12"><text:span text:style-name="T3">四、</text:span><text:span text:style-name="T9">結婚戶籍登記之程序</text:span><text:span text:style-name="T3">：面談通過後，領取本處驗證之結婚文件（包括：1.</text:span><text:span text:style-name="T10">結婚證書</text:span><text:span text:style-name="T3">；2.</text:span><text:span text:style-name="T10">結婚登記</text:span><text:span text:style-name="T3">；3.</text:span><text:span text:style-name="T10">泰籍配偶單身證明</text:span><text:span text:style-name="T3">；4.</text:span><text:span text:style-name="T10">泰籍配偶之取中文姓名聲明書</text:span><text:span text:style-name="T3">），送回台灣完成下列程序：</text:span></text:p>
      <text:p text:style-name="P9"><text:span text:style-name="T3">1.將文件先送至</text:span><text:span text:style-name="T8">我國外交部領事事務局</text:span><text:span text:style-name="T3">（或外交部駐中部、南部、東部辦事處）辦理「複驗」手續。</text:span></text:p>
      <text:p text:style-name="P9"><text:span text:style-name="T3">2.再將文件</text:span><text:span text:style-name="T8">附上中文翻譯本</text:span><text:span text:style-name="T3">，送</text:span><text:span text:style-name="T10">地方法院公證處或民間公證人</text:span><text:span text:style-name="T3">辦理「公證」。（亦可由公證人翻譯中文）</text:span></text:p>
      <text:p text:style-name="P9"><text:span text:style-name="T3">3.最後將已完成公證的所有文件，一併繳至當事人戶籍所在地之</text:span><text:span text:style-name="T10">戶政事務所</text:span><text:span text:style-name="T3">辦理結婚登記。</text:span></text:p>
      <text:p text:style-name="P29">4.申請已完成結婚登記之戶籍謄本正本二份。</text:p>
      <text:p text:style-name="P1"/>
      <text:p text:style-name="P11"><text:span text:style-name="T3">五、泰籍配偶備妥下述文件，向本處領務大廳第3、4、5號簽證櫃台申請</text:span><text:span text:style-name="T8">「依親簽證」</text:span><text:span text:style-name="T3">，並接受本處安排之「</text:span><text:span text:style-name="T8">外籍配偶入國前團體及個人輔導課程</text:span><text:span text:style-name="T3">」後即可領取簽證：</text:span></text:p>
      <text:p text:style-name="P20"><text:span text:style-name="T3"><text:s text:c="2"/>1.我國人已辦妥結婚登記之</text:span><text:span text:style-name="T10">中文全戶戶籍謄本</text:span><text:span text:style-name="T3">或</text:span><text:span text:style-name="T10">新式丙式戶口名簿</text:span><text:span text:style-name="T3">正本一份。</text:span><text:span text:style-name="T8">(記事欄不要省略，核發起算三個月內有效)</text:span><text:span text:style-name="T3"> </text:span></text:p>
      <text:p text:style-name="P7"><text:span text:style-name="T3">2.泰籍配偶</text:span><text:span text:style-name="T10">護照</text:span><text:span text:style-name="T3">正本。</text:span></text:p>
      <text:p text:style-name="P7"><text:span text:style-name="T3">3.業經驗證的</text:span><text:span text:style-name="T10">良民證</text:span><text:span text:style-name="T3">正、影本（文件核發日起算6個月內有效）。</text:span></text:p>
      <text:p text:style-name="P7"><text:span text:style-name="T3">4.業經驗證的</text:span><text:span text:style-name="T10">健康檢查合格證明</text:span><text:span text:style-name="T3">正、影本（文件核發日起算3個月有效）。</text:span></text:p>
      <text:p text:style-name="P2"><text:span text:style-name="T3"><text:s text:c="2"/>5.本處開立之領務規費</text:span><text:span text:style-name="T10">收據</text:span><text:span text:style-name="T3">正本。</text:span></text:p>
      <text:p text:style-name="P1"/>
      <text:p text:style-name="P13"><text:span text:style-name="T3">六、</text:span><text:span text:style-name="T9">未通過面談者</text:span><text:span text:style-name="T3">，本處依規收取之領務</text:span><text:span text:style-name="T8">規費全額不予退還</text:span><text:span text:style-name="T3">，申請人或代理人須簽收本處「拒件書面處分書」並自行將所繳交之文件正本取回。此外，本處受理</text:span><text:span text:style-name="T8">結婚面談以一次為原則</text:span><text:span text:style-name="T3">。倘面談遭拒，仍有救濟措施，申請人如有正當理由及可提供有關結婚新事證之有利佐證資料，擬申請再次面談者，請準備下述文件，本處收到陳情函後，將以書面答覆是否同意安排再次面談，但為求謹慎公平，再次面談日期必須距前次面談至少相隔1個月以上：</text:span></text:p>
      <text:p text:style-name="P21"><text:span text:style-name="T3">1.國人親自準備並簽名之陳情函</text:span><text:span text:style-name="T8">（請註明國人姓名、現居地址及聯絡電話）</text:span><text:span text:style-name="T3">。</text:span></text:p>
      <text:p text:style-name="P36"><text:s text:c="2"/>2.國人護照影本一份，及泰籍配偶護照正本及影本一份。</text:p>
      <text:p text:style-name="P27">3.國人中文全戶戶籍謄本正本一份(核發後3個月內有效)。</text:p>
      <text:p text:style-name="P38"><text:s text:c="2"/>4.相關佐證資料（例如：交往照片、雙方電話通聯紀錄、書信往來等）。</text:p>
      <text:p text:style-name="P1"/>
      <text:p text:style-name="P22"><text:span text:style-name="T3">七、</text:span><text:span text:style-name="T9">辦理結婚面談及依親簽證流程圖</text:span><text:span text:style-name="T3">：</text:span></text:p>
      <text:p text:style-name="P30">1.我國人向本處申請認證單身宣誓書（然後併泰譯文，向泰國外交部領務司申請驗證）；</text:p>
      <text:p text:style-name="P30">2.向泰國縣政府辦理結婚登記；</text:p>
      <text:p text:style-name="P30">3.將上述第「二」項需備文件併英譯文，向泰國外交部領務司申請驗證；</text:p>
      <text:p text:style-name="P30">4.備齊所有文件，向本處登記面談日期，並繳交文件證明及依親簽證規費；</text:p>
      <text:p text:style-name="P30">5.結婚面談通過後，領取本處驗證之結婚文件；</text:p>
      <text:p text:style-name="P30">6.將文件持返回國內，先送我國外交部領務局申請「複驗」；</text:p>
      <text:p text:style-name="P30">7.再併中文翻譯本，送請地方法院公證處或民間公證人辦理「公證」；</text:p>
      <text:p text:style-name="P37"><text:s text:c="2"/>8.將文件送至戶政事務所辦理「結婚登記」，再申請新的戶籍謄本一份；</text:p>
      <text:p text:style-name="P6">9.泰籍配偶備妥上述第「五」項文件，向本處簽證櫃臺申請依親簽證；</text:p>
      <text:p text:style-name="P6">10.泰籍配偶接受本處辦理之「外籍配偶入國前輔導課程」後領取簽證。</text:p>
      <text:p text:style-name="P6"/>
      <text:p text:style-name="P23"><text:span text:style-name="T3">※</text:span><text:span text:style-name="T15">提請申請人注意：送件前請務必詳查是否備齊相關文件並確實填妥所有表格，倘有相關遺漏致使本處需另通知申請者補齊文件或補填表格之情事，本處將視情況酌予延後面談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cm" fo:margin-right="0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in1_admin</meta:initial-creator>
    <meta:editing-cycles>3</meta:editing-cycles>
    <meta:print-date>2018-02-20T02:41:00</meta:print-date>
    <meta:creation-date>2018-02-23T04:44:00</meta:creation-date>
    <dc:date>2020-06-15T16:28:54.477000000</dc:date>
    <meta:editing-duration>PT2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67" meta:word-count="2744" meta:character-count="3153" meta:non-whitespace-character-count="3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