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rame_20_contents">
      <style:paragraph-properties fo:line-height="0.459cm" fo:text-align="justify" style:justify-single-word="false"/>
    </style:style>
    <style:style style:name="P2" style:family="paragraph" style:parent-style-name="Frame_20_contents">
      <style:paragraph-properties fo:line-height="0.459cm"/>
      <style:text-properties fo:font-size="10pt" style:font-size-asian="10pt"/>
    </style:style>
    <style:style style:name="P3" style:family="paragraph" style:parent-style-name="Frame_20_contents">
      <style:paragraph-properties fo:line-height="0.353cm" fo:text-align="justify" style:justify-single-word="false"/>
    </style:style>
    <style:style style:name="P4" style:family="paragraph" style:parent-style-name="Standard">
      <style:text-properties fo:font-size="5pt" style:font-size-asian="5pt" style:font-size-complex="5pt"/>
    </style:style>
    <style:style style:name="P5" style:family="paragraph" style:parent-style-name="Standard">
      <style:paragraph-properties fo:line-height="150%" style:snap-to-layout-grid="false"/>
    </style:style>
    <style:style style:name="P6" style:family="paragraph" style:parent-style-name="Standard">
      <style:paragraph-properties fo:margin-left="0.751cm" fo:margin-right="0cm" fo:line-height="120%" fo:text-indent="0cm" style:auto-text-indent="false"/>
    </style:style>
    <style:style style:name="P7" style:family="paragraph" style:parent-style-name="Standard">
      <style:paragraph-properties fo:margin-left="1.499cm" fo:margin-right="0cm" fo:line-height="120%" fo:text-indent="-0.75cm" style:auto-text-indent="false">
        <style:tab-stops>
          <style:tab-stop style:position="0.751cm"/>
        </style:tab-stops>
      </style:paragraph-properties>
    </style:style>
    <style:style style:name="P8" style:family="paragraph" style:parent-style-name="Standard">
      <style:paragraph-properties fo:margin-left="0.751cm" fo:margin-right="-0.088cm" fo:line-height="120%" fo:text-indent="0cm" style:auto-text-indent="false"/>
    </style:style>
    <style:style style:name="P9" style:family="paragraph" style:parent-style-name="Standard">
      <style:paragraph-properties fo:margin-top="0cm" fo:margin-bottom="0.318cm" loext:contextual-spacing="false" fo:line-height="120%" style:snap-to-layout-grid="false"/>
    </style:style>
    <style:style style:name="P10" style:family="paragraph" style:parent-style-name="Subtitle">
      <style:paragraph-properties fo:line-height="120%"/>
    </style:style>
    <style:style style:name="P11" style:family="paragraph" style:parent-style-name="Standard">
      <style:paragraph-properties fo:line-height="150%" fo:text-align="start" style:justify-single-word="false" style:snap-to-layout-grid="false"/>
      <style:text-properties fo:font-weight="bold" style:font-weight-asian="bold"/>
    </style:style>
    <style:style style:name="P12" style:family="paragraph" style:parent-style-name="Standard">
      <style:paragraph-properties fo:line-height="0.423cm"/>
      <style:text-properties fo:font-weight="bold" style:font-weight-asian="bold"/>
    </style:style>
    <style:style style:name="P13" style:family="paragraph" style:parent-style-name="Standard" style:list-style-name="WWNum5">
      <style:paragraph-properties fo:margin-left="0.751cm" fo:margin-right="0cm" fo:line-height="120%" fo:text-indent="-0.75cm" style:auto-text-indent="false">
        <style:tab-stops>
          <style:tab-stop style:position="0.751cm"/>
        </style:tab-stops>
      </style:paragraph-properties>
    </style:style>
    <style:style style:name="P14" style:family="paragraph" style:parent-style-name="Standard">
      <style:paragraph-properties fo:margin-left="1.499cm" fo:margin-right="0cm" fo:line-height="120%" fo:text-indent="-0.75cm" style:auto-text-indent="false">
        <style:tab-stops>
          <style:tab-stop style:position="0.751cm"/>
        </style:tab-stops>
      </style:paragraph-properties>
      <style:text-properties officeooo:paragraph-rsid="0010de79"/>
    </style:style>
    <style:style style:name="P15" style:family="paragraph" style:parent-style-name="Title">
      <style:text-properties fo:font-size="14pt" style:font-size-asian="14pt"/>
    </style:style>
    <style:style style:name="P16" style:family="paragraph" style:parent-style-name="Title" style:master-page-name="Standard">
      <style:paragraph-properties fo:margin-top="0.318cm" fo:margin-bottom="0cm" loext:contextual-spacing="false" fo:line-height="120%" fo:text-align="justify" style:justify-single-word="false" style:page-number="auto"/>
    </style:style>
    <style:style style:name="P17" style:family="paragraph" style:parent-style-name="Frame_20_contents">
      <style:paragraph-properties fo:line-height="0.459cm"/>
      <style:text-properties fo:font-size="10pt" style:font-size-asian="10pt"/>
    </style:style>
    <style:style style:name="P18" style:family="paragraph" style:parent-style-name="Frame_20_contents">
      <style:paragraph-properties fo:line-height="0.353cm" fo:text-align="justify" style:justify-single-word="false"/>
      <style:text-properties fo:font-size="10pt" style:font-size-asian="10pt"/>
    </style:style>
    <style:style style:name="P19" style:family="paragraph" style:parent-style-name="Header">
      <style:paragraph-properties fo:text-align="center" style:justify-single-word="false"/>
      <style:text-properties fo:font-size="14pt" style:font-size-asian="14pt"/>
    </style:style>
    <style:style style:name="P20" style:family="paragraph">
      <loext:graphic-properties draw:fill="solid" draw:fill-color="#ffffff"/>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fo:font-size="10pt" style:font-size-asian="10pt"/>
    </style:style>
    <style:style style:name="T5" style:family="text">
      <style:text-properties fo:font-size="10pt" fo:font-weight="bold" style:font-size-asian="10pt" style:font-weight-asian="bold" style:font-weight-complex="bold"/>
    </style:style>
    <style:style style:name="T6" style:family="text">
      <style:text-properties fo:color="#000000" fo:font-size="10pt" style:font-size-asian="10pt"/>
    </style:style>
    <style:style style:name="T7"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8" style:family="text">
      <style:text-properties fo:color="#000000" fo:font-size="10pt" fo:font-weight="bold" style:font-size-asian="10pt" style:font-weight-asian="bold"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茲聲明本人</text:p>
      <text:p text:style-name="P10">I, the undersigned</text:p>
      <text:list xml:id="list3266572638" text:style-name="WWNum5">
        <text:list-item>
          <text:p text:style-name="P13">姓名 (Full Name)：...................................................................................................</text:p>
        </text:list-item>
        <text:list-item>
          <text:p text:style-name="P13">性別 (Sex)：..............................................................................................................</text:p>
        </text:list-item>
        <text:list-item>
          <text:p text:style-name="P13">國籍 (Nationality)： ................................................................................................</text:p>
        </text:list-item>
        <text:list-item>
          <text:p text:style-name="P13">出生日期 (Date of Birth)：......................................................................................</text:p>
        </text:list-item>
        <text:list-item>
          <text:p text:style-name="P13">護照號碼 (Passport Number)：................................................................................</text:p>
        </text:list-item>
        <text:list-item>
          <text:p text:style-name="P13">地址 (Address)：.......................................................................................................</text:p>
        </text:list-item>
      </text:list>
      <text:p text:style-name="P6">...................................................................................................................................</text:p>
      <text:list xml:id="list163238242762328" text:continue-numbering="true" text:style-name="WWNum5">
        <text:list-item>
          <text:p text:style-name="P13">電話號碼 (Telephone Number)：............................................................................</text:p>
        </text:list-item>
        <text:list-item>
          <text:p text:style-name="P13">關係人 (Interested Person)：</text:p>
        </text:list-item>
      </text:list>
      <text:p text:style-name="P7">稱謂 (Appellation) -.................................................................................................</text:p>
      <text:p text:style-name="P7">姓名 (Full Name) -...................................................................................................</text:p>
      <text:p text:style-name="P7">出生日期 (Date of Birth) -.......................................................................................</text:p>
      <text:p text:style-name="P14">地址 (Address）-......................................................................................................</text:p>
      <text:p text:style-name="P8">...................................................................................................................................</text:p>
      <text:p text:style-name="P7">電話號碼（Telephone Number）-...........................................................................</text:p>
      <text:p text:style-name="P4"/>
      <text:p text:style-name="P5"><text:span text:style-name="T1">申請中華民國戶籍登記時決定採用.........................(姓) .....................................（名）為中文姓名，且充分瞭解，此中文姓名非依法令不得任意更改。特此聲明</text:span><text:span text:style-name="T2">。</text:span></text:p>
      <text:p text:style-name="P11">I do solemnly declare and affirm that I shall use the Chinese surname ............................... and first name ......................................... for household registration in Taiwan, the Republic of China, and fully understand that the said Chinese name can only be altered under the relevant laws and regulations.</text:p>
      <text:p text:style-name="P9"><text:span text:style-name="T2">簽名 (SIGNATURE)</text:span><text:span text:style-name="T3">：</text:span>...................................................................................................</text:p>
      <text:p text:style-name="P9"><text:span text:style-name="T2">法定代理人 (GUARDIAN)</text:span>：........................................................................................</text:p>
      <text:p text:style-name="P12"><draw:frame draw:style-name="fr1" draw:name="外框1" text:anchor-type="char" svg:x="-0.233cm" svg:y="0.423cm" svg:width="14.393cm" svg:height="4.207cm" draw:z-index="1"><draw:text-box><text:p text:style-name="P2">注意：</text:p><text:p text:style-name="P1"><text:span text:style-name="T6">依我國「姓名條例」第1條第3項規定，中華民國國民與外國人、無國籍人結婚，其配偶及所生子女之中文姓名，</text:span><text:span text:style-name="T7">應符合我國國民使用姓名之習慣</text:span><text:span text:style-name="T6">。</text:span></text:p><text:p text:style-name="P2"/><text:p text:style-name="P18">Attention:</text:p><text:p text:style-name="P3"><text:span text:style-name="T4">In accordance with the Paragraph 3 of Article 1 of the Name Act, </text:span><text:span text:style-name="T5">the Chi</text:span><text:span text:style-name="T8">nese name of a</text:span><text:span text:style-name="T5">n ROC citizen’s foreign or stateless spouse and child should meet the conventions practiced in the ROC</text:span><text:span text:style-name="T4">. Otherwise, the Household Registration Office may not accept the application for declaration.</text:span></text:p><text:p text:style-name="Frame_20_contents"/></draw:text-box></draw:frame><draw:line text:anchor-type="char" draw:z-index="0" draw:name="Line 4" draw:style-name="gr1" draw:text-style-name="P20" svg:x1="-0.951cm" svg:y1="0.213cm" svg:x2="14.924cm" svg:y2="0.213cm"><text:p/></draw:line><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Standard" style:default-outline-level="" style:class="chapter">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initial-creator>領務局</meta:initial-creator>
    <meta:keyword>聲明書(doc檔案)</meta:keyword>
    <meta:editing-cycles>3</meta:editing-cycles>
    <meta:print-date>2016-09-20T12:01:00</meta:print-date>
    <meta:creation-date>2018-02-23T04:42:00</meta:creation-date>
    <dc:date>2020-06-15T16:32:36.040000000</dc:date>
    <meta:editing-duration>PT51S</meta:editing-duration>
    <meta:generator>NDC_ODF_Application_Tools/2.0.4$Windows_X86_64 LibreOffice_project/ace8b54cb4771cd6636f2ccb1aac7c9dad875112</meta:generator>
    <meta:document-statistic meta:table-count="0" meta:image-count="0" meta:object-count="0" meta:page-count="1" meta:paragraph-count="28" meta:word-count="333" meta:character-count="2730" meta:non-whitespace-character-count="2568"/>
    <meta:user-defined meta:name="AppVersion">14.0000</meta:user-defined>
    <meta:user-defined meta:name="Company">外交部領事事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92Z</meta:user-defined>
    <meta:template xlink:type="simple" xlink:actuate="onRequest" xlink:title="Normal" xlink:href=""/>
  </office:meta>
</office:document-meta>
</file>