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2944in">
        <style:tab-stops>
          <style:tab-stop style:type="left" style:position="4.9222in"/>
        </style:tab-stops>
      </style:paragraph-properties>
    </style:style>
    <style:style style:name="T2" style:parent-style-name="預設段落字型" style:family="text">
      <style:text-properties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5" style:parent-style-name="內文" style:family="paragraph">
      <style:paragraph-properties style:snap-to-layout-grid="false" fo:text-align="center" fo:margin-right="0.2944in">
        <style:tab-stops>
          <style:tab-stop style:type="left" style:position="4.9222in"/>
          <style:tab-stop style:type="left" style:position="5.3472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200%">
        <style:tab-stops>
          <style:tab-stop style:type="left" style:position="0.3756in"/>
        </style:tab-stops>
      </style:paragraph-properties>
    </style:style>
    <style:style style:name="P9" style:parent-style-name="內文" style:family="paragraph">
      <style:paragraph-properties style:snap-to-layout-grid="false" fo:text-align="center" fo:line-height="0.1388in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12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200%">
        <style:tab-stops>
          <style:tab-stop style:type="left" style:position="5.1187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200%">
        <style:tab-stops>
          <style:tab-stop style:type="left" style:position="5.1187in"/>
        </style:tab-stops>
      </style:paragraph-properties>
    </style:style>
    <style:style style:name="T3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>
        <style:tab-stops>
          <style:tab-stop style:type="left" style:position="4.2638in"/>
          <style:tab-stop style:type="left" style:position="6.8909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200%">
        <style:tab-stops>
          <style:tab-stop style:type="left" style:position="6.8909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margin-right="-0.0083i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right="-0.008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style:snap-to-layout-grid="false" fo:line-height="200%" fo:margin-right="-0.2611in">
        <style:tab-stops>
          <style:tab-stop style:type="left" style:position="3.2486in"/>
          <style:tab-stop style:type="left" style:position="3.4458in"/>
          <style:tab-stop style:type="left" style:position="3.8395in"/>
          <style:tab-stop style:type="left" style:position="4.627in"/>
          <style:tab-stop style:type="left" style:position="6.8909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200%" fo:margin-right="-0.2611in">
        <style:tab-stops>
          <style:tab-stop style:type="left" style:position="3.2486in"/>
          <style:tab-stop style:type="left" style:position="3.4458in"/>
          <style:tab-stop style:type="left" style:position="6.8909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line-height="200%">
        <style:tab-stops>
          <style:tab-stop style:type="left" style:position="0.3333in"/>
          <style:tab-stop style:type="left" style:position="6.8909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line-height="200%">
        <style:tab-stops>
          <style:tab-stop style:type="left" style:position="0.3333in"/>
          <style:tab-stop style:type="left" style:position="6.8909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line-height="200%">
        <style:tab-stops>
          <style:tab-stop style:type="left" style:position="6.890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200%">
        <style:tab-stops>
          <style:tab-stop style:type="left" style:position="6.8909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line-height="200%">
        <style:tab-stops>
          <style:tab-stop style:type="left" style:position="6.8909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margin-right="-0.2611in">
        <style:tab-stops>
          <style:tab-stop style:type="left" style:position="3.2486in"/>
          <style:tab-stop style:type="left" style:position="3.4458in"/>
          <style:tab-stop style:type="left" style:position="3.8395in"/>
          <style:tab-stop style:type="left" style:position="6.8909in"/>
        </style:tab-stops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margin-left="0.0986in">
        <style:tab-stops>
          <style:tab-stop style:type="left" style:position="6.595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 fo:line-height="115%" fo:margin-left="0.0986in">
        <style:tab-stops>
          <style:tab-stop style:type="left" style:position="6.5951in"/>
        </style:tab-stops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P163" style:parent-style-name="內文" style:family="paragraph">
      <style:paragraph-properties style:snap-to-layout-grid="false" fo:line-height="200%" fo:margin-left="0.0986in">
        <style:tab-stops>
          <style:tab-stop style:type="left" style:position="0.1791in"/>
          <style:tab-stop style:type="left" style:position="3.3472in"/>
          <style:tab-stop style:type="left" style:position="3.4451in"/>
          <style:tab-stop style:type="left" style:position="6.693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9.5pt" style:font-size-asian="9.5pt"/>
    </style:style>
    <style:style style:name="T166" style:parent-style-name="預設段落字型" style:family="text">
      <style:text-properties style:font-name="標楷體" style:font-name-asian="標楷體" fo:font-size="9.5pt" style:font-size-asian="9.5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 fo:font-size="9.5pt" style:font-size-asian="9.5pt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200%" fo:margin-left="0.0986in" fo:margin-right="-0.2611in" fo:text-indent="0.1388in">
        <style:tab-stops>
          <style:tab-stop style:type="left" style:position="3.2486in"/>
          <style:tab-stop style:type="left" style:position="3.3472in"/>
          <style:tab-stop style:type="left" style:position="3.4451in"/>
          <style:tab-stop style:type="left" style:position="3.5437in"/>
          <style:tab-stop style:type="left" style:position="3.7409in"/>
          <style:tab-stop style:type="left" style:position="6.693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fo:line-height="200%" fo:margin-left="0.0986in">
        <style:tab-stops>
          <style:tab-stop style:type="left" style:position="0.2347in"/>
          <style:tab-stop style:type="left" style:position="3.3472in"/>
          <style:tab-stop style:type="left" style:position="3.4451in"/>
          <style:tab-stop style:type="left" style:position="6.693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fo:line-height="200%" fo:margin-left="0.0986in">
        <style:tab-stops>
          <style:tab-stop style:type="left" style:position="3.3472in"/>
          <style:tab-stop style:type="left" style:position="3.4451in"/>
          <style:tab-stop style:type="left" style:position="6.693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snap-to-layout-grid="false" fo:line-height="200%" fo:margin-left="0.0986in">
        <style:tab-stops>
          <style:tab-stop style:type="left" style:position="3.2486in"/>
          <style:tab-stop style:type="left" style:position="3.3472in"/>
          <style:tab-stop style:type="left" style:position="3.4451in"/>
          <style:tab-stop style:type="left" style:position="3.5437in"/>
          <style:tab-stop style:type="left" style:position="6.6937in"/>
        </style:tab-stops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line-height="200%" fo:margin-left="0.0986in">
        <style:tab-stops>
          <style:tab-stop style:type="left" style:position="3.3472in"/>
          <style:tab-stop style:type="left" style:position="3.4451in"/>
          <style:tab-stop style:type="left" style:position="6.693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snap-to-layout-grid="false" fo:line-height="200%" fo:margin-left="0.0986in">
        <style:tab-stops>
          <style:tab-stop style:type="left" style:position="3.2486in"/>
          <style:tab-stop style:type="left" style:position="3.3472in"/>
          <style:tab-stop style:type="left" style:position="3.4451in"/>
          <style:tab-stop style:type="left" style:position="3.5437in"/>
          <style:tab-stop style:type="left" style:position="6.693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snap-to-layout-grid="false" fo:text-align="start" fo:margin-top="0.05in" fo:margin-left="0.3756in" fo:margin-right="0.5888in" fo:text-indent="-0.375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7" style:parent-style-name="內文" style:family="paragraph">
      <style:paragraph-properties style:snap-to-layout-grid="false" fo:text-align="start" fo:margin-bottom="0.05in" fo:margin-left="0.5631in" fo:margin-right="0.5888in" fo:text-indent="-0.5631in">
        <style:tab-stops/>
      </style:paragraph-properties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5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51" style:parent-style-name="預設段落字型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5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5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5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5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olumn259" style:family="table-column">
      <style:table-column-properties style:column-width="0.7138in"/>
    </style:style>
    <style:style style:name="TableColumn260" style:family="table-column">
      <style:table-column-properties style:column-width="1.4076in"/>
    </style:style>
    <style:style style:name="TableColumn261" style:family="table-column">
      <style:table-column-properties style:column-width="1.4076in"/>
    </style:style>
    <style:style style:name="TableColumn262" style:family="table-column">
      <style:table-column-properties style:column-width="1.4083in"/>
    </style:style>
    <style:style style:name="TableColumn263" style:family="table-column">
      <style:table-column-properties style:column-width="1.4076in"/>
    </style:style>
    <style:style style:name="TableColumn264" style:family="table-column">
      <style:table-column-properties style:column-width="1.4083in"/>
    </style:style>
    <style:style style:name="Table258" style:family="table">
      <style:table-properties style:width="7.7534in" fo:margin-left="0in" table:align="left"/>
    </style:style>
    <style:style style:name="TableRow265" style:family="table-row">
      <style:table-row-properties style:min-row-height="0.196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P304" style:parent-style-name="內文" style:family="paragraph">
      <style:paragraph-properties style:snap-to-layout-grid="false" fo:text-align="end" fo:margin-left="0.5625in" fo:text-indent="-0.5625in">
        <style:tab-stops/>
      </style:paragraph-properties>
    </style:style>
    <style:style style:name="T30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306" style:parent-style-name="內文" style:family="paragraph">
      <style:text-properties style:font-name="標楷體" style:font-name-asian="標楷體"/>
    </style:style>
    <style:style style:family="graphic" style:name="a6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3125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3125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416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6" text:anchor-type="paragraph" svg:x="5.65833in" svg:y="0.02675in" svg:width="1.99931in" svg:height="0.59583in" style:rel-width="scale" style:rel-height="scale"><draw:text-box><text:p text:style-name="P3">條 碼<text:s/>黏<text:s/>貼<text:s/>處</text:p></draw:text-box><svg:title/><svg:desc/></draw:frame></text:span><text:span text:style-name="T4">文 件 證 明 申 請 表</text:span></text:p>
      <text:p text:style-name="P5"><text:span text:style-name="T6">APPLICATION FORM FOR AUTHENTICATION</text:span></text:p>
      <text:p text:style-name="P7"/>
      <text:p text:style-name="P8"><draw:g draw:z-index="251660288" draw:name="群組 1" draw:id="id5" draw:style-name="a5" text:anchor-type="paragraph"><svg:title/><svg:desc/><draw:frame draw:id="id1" draw:style-name="a1" draw:name="文字方塊 2" svg:x="5.22361in" svg:y="0.00661in" svg:width="2.44097in" svg:height="0.23611in" style:rel-width="scale" style:rel-height="scale"><draw:text-box><text:p text:style-name="P9"><text:span text:style-name="T10">受理機關填註/</text:span><text:span text:style-name="T11">FOR OFFICIAL USE ONLY</text:span></text:p></draw:text-box><svg:title/><svg:desc/></draw:frame><draw:frame draw:id="id2" draw:style-name="a2" draw:name="文字方塊 2" svg:x="5.22361in" svg:y="0.23717in" svg:width="2.44097in" svg:height="0.23611in" style:rel-width="scale" style:rel-height="scale"><draw:text-box><text:p text:style-name="P12">公/認/驗證編號：</text:p></draw:text-box><svg:title/><svg:desc/></draw:frame><draw:frame draw:id="id3" draw:style-name="a3" draw:name="文字方塊 2" svg:x="5.22361in" svg:y="0.47397in" svg:width="2.44097in" svg:height="0.23611in" style:rel-width="scale" style:rel-height="scale"><draw:text-box><text:p text:style-name="P13">簽發日期：</text:p></draw:text-box><svg:title/><svg:desc/></draw:frame><draw:frame draw:id="id4" draw:style-name="a4" draw:name="文字方塊 2" svg:x="5.22361in" svg:y="0.71078in" svg:width="2.44097in" svg:height="0.23611in" style:rel-width="scale" style:rel-height="scale"><draw:text-box><text:p text:style-name="P14">簽發人：</text:p></draw:text-box><svg:title/><svg:desc/></draw:frame></draw:g><text:span text:style-name="T15">1.</text:span><text:span text:style-name="T16">申請人姓名</text:span><text:span text:style-name="T17">/法人機構</text:span><text:span text:style-name="T18">代表人</text:span><text:span text:style-name="T19">/</text:span><text:span text:style-name="T20">負責人姓名</text:span><text:span text:style-name="T21"><text:s/></text:span><text:span text:style-name="T22">(</text:span><text:span text:style-name="T23">Applicant’s Name/</text:span><text:span text:style-name="T24"><text:s/></text:span><text:span text:style-name="T25">Head of Organization</text:span><text:span text:style-name="T26">)</text:span><text:span text:style-name="T27">：</text:span></text:p>
      <text:p text:style-name="P28"><text:span text:style-name="T29">中文</text:span><text:span text:style-name="T30"><text:s/></text:span><text:span text:style-name="T31">(</text:span><text:span text:style-name="T32">in Chinese</text:span><text:span text:style-name="T33">)</text:span><text:span text:style-name="T34">：</text:span><text:span text:style-name="T35"><text:tab/></text:span></text:p>
      <text:p text:style-name="P36"><text:span text:style-name="T37"><draw:frame draw:z-index="251665408" draw:id="id6" draw:style-name="a6" draw:name="文字方塊 2" text:anchor-type="paragraph" svg:x="7.04931in" svg:y="0.29967in" svg:width="0.62222in" svg:height="7.03472in" style:rel-width="scale" style:rel-height="scale"><draw:text-box><text:p text:style-name="P38">切結事項：　　　　　　　　　　　　　　　　　　　　　<text:s/>簽名以示負責：</text:p></draw:text-box><svg:title/><svg:desc/></draw:frame></text:span><text:span text:style-name="T39">外文</text:span><text:span text:style-name="T40"><text:s/></text:span><text:span text:style-name="T41">(in Foreign Language)</text:span><text:span text:style-name="T42">：</text:span><text:span text:style-name="T43"><text:tab/></text:span></text:p>
      <text:p text:style-name="P44"><text:span text:style-name="T45">2.護照、其他身分證明文件號碼或法人營利事業登記證號</text:span><text:span text:style-name="T46">：</text:span><text:span text:style-name="T47"><text:tab/></text:span><text:span text:style-name="T48"><text:tab/></text:span></text:p>
      <text:p text:style-name="P49"><text:span text:style-name="T50"><draw:frame draw:z-index="251667456" draw:id="id7" draw:style-name="a7" draw:name="文字方塊 2" text:anchor-type="paragraph" svg:x="4.44547in" svg:y="0.09583in" svg:width="2.575in" svg:height="1.53542in" style:rel-width="scale" style:rel-height="scale"><draw:text-box><text:p text:style-name="P51"><text:span text:style-name="T52">台</text:span><text:span text:style-name="T53">(</text:span><text:span text:style-name="T54">Taiwan</text:span><text:span text:style-name="T55">)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<text:p text:style-name="P62"><text:span text:style-name="T63">泰</text:span><text:span text:style-name="T64">(</text:span><text:span text:style-name="T65">Thailand</text:span><text:span text:style-name="T66">)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</draw:text-box><svg:title/><svg:desc/></draw:frame></text:span><text:span text:style-name="T72"><text:s/></text:span><text:span text:style-name="T73"><text:s/></text:span><text:span text:style-name="T74"><text:s text:c="3"/></text:span><text:span text:style-name="T75">(Passport/</text:span><text:span text:style-name="T76"><text:s/></text:span><text:span text:style-name="T77">ID No. or Company Registration No.)</text:span><text:span text:style-name="T78"><text:s/></text:span></text:p>
      <text:p text:style-name="P79"><text:span text:style-name="T80">3.</text:span><text:span text:style-name="T81">出生日期</text:span><text:span text:style-name="T82"><text:s/></text:span><text:span text:style-name="T83">(Date of Birth)</text:span><text:span text:style-name="T84">：</text:span><text:span text:style-name="T85"><text:tab/></text:span><text:span text:style-name="T86"><text:tab/></text:span><text:span text:style-name="T87">4.</text:span><text:span text:style-name="T88">電話</text:span><text:span text:style-name="T89"><text:s/>(Tel No.)</text:span><text:span text:style-name="T90">：</text:span><text:span text:style-name="T91"><text:tab/></text:span></text:p>
      <text:p text:style-name="P92"><text:span text:style-name="T93">5.性別</text:span><text:span text:style-name="T94"><text:s/></text:span><text:span text:style-name="T95">(Sex)</text:span><text:span text:style-name="T96">：□男</text:span><text:span text:style-name="T97"><text:s/></text:span><text:span text:style-name="T98">(M</text:span><text:span text:style-name="T99">ale</text:span><text:span text:style-name="T100">)</text:span><text:span text:style-name="T101"><text:s text:c="2"/></text:span><text:span text:style-name="T102">□女</text:span><text:span text:style-name="T103"><text:s/></text:span><text:span text:style-name="T104">(F</text:span><text:span text:style-name="T105">emale</text:span><text:span text:style-name="T106">)</text:span><text:span text:style-name="T107"><text:tab/></text:span><text:span text:style-name="T108"><text:tab/></text:span><text:span text:style-name="T109">6.電子郵件信箱</text:span><text:span text:style-name="T110"><text:s/>(</text:span><text:span text:style-name="T111">E-mail</text:span><text:span text:style-name="T112">)</text:span><text:span text:style-name="T113">：</text:span><text:span text:style-name="T114"><text:tab/></text:span></text:p>
      <text:p text:style-name="P115"><text:span text:style-name="T116">7.</text:span><text:span text:style-name="T117">地址</text:span><text:span text:style-name="T118"><text:s/>(Address)</text:span><text:span text:style-name="T119">：</text:span><text:span text:style-name="T120"><text:tab/></text:span></text:p>
      <text:p text:style-name="P121"><text:span text:style-name="T122">8</text:span><text:span text:style-name="T123">.申請</text:span><text:span text:style-name="T124">驗證</text:span><text:span text:style-name="T125">文件</text:span><text:span text:style-name="T126">之</text:span><text:span text:style-name="T127">用途</text:span><text:span text:style-name="T128"><text:s/></text:span><text:span text:style-name="T129">(Purpose of Authentication)</text:span><text:span text:style-name="T130">：</text:span><text:span text:style-name="T131"><text:tab/></text:span></text:p>
      <text:p text:style-name="P132"><text:span text:style-name="T133">9</text:span><text:span text:style-name="T134">.</text:span><text:span text:style-name="T135">需本處驗證之</text:span><text:span text:style-name="T136">文件</text:span><text:span text:style-name="T137"><text:s/></text:span><text:span text:style-name="T138">(Document(s) or Certificate(s) to<text:s/></text:span><text:span text:style-name="T139">be Authenticated</text:span><text:span text:style-name="T140">)</text:span><text:span text:style-name="T141">：</text:span></text:p>
      <text:p text:style-name="P142"><text:tab/></text:p>
      <text:p text:style-name="P143"><text:tab/></text:p>
      <text:p text:style-name="P144"><text:span text:style-name="T145">10</text:span><text:span text:style-name="T146">.申請人簽名</text:span><text:span text:style-name="T147"><text:s/></text:span><text:span text:style-name="T148">(Signature)</text:span><text:span text:style-name="T149">：</text:span><text:span text:style-name="T150"><text:tab/></text:span><text:span text:style-name="T151"><text:tab/>11</text:span><text:span text:style-name="T152">.申請日期</text:span><text:span text:style-name="T153"><text:s/></text:span><text:span text:style-name="T154">(Date of Application)</text:span><text:span text:style-name="T155">：</text:span><text:span text:style-name="T156"><text:tab/></text:span></text:p>
      <text:p text:style-name="P157"><text:span text:style-name="T158"><draw:custom-shape svg:x="-0.07201in" svg:y="0.0862in" svg:width="7.02778in" svg:height="2.76458in" draw:z-index="251661312" draw:id="id8" draw:style-name="a9" draw:name="矩形 7" text:anchor-type="paragraph"><svg:title/><svg:desc/><draw:enhanced-geometry draw:type="non-primitive" svg:viewBox="0 0 21600 21600" draw:enhanced-path="M 0 0 L 21600 0 21600 21600 0 21600 Z N"/></draw:custom-shape></text:span></text:p>
      <text:p text:style-name="P159"><text:span text:style-name="T160">如非本人申請，受委託代理申請者請填寫下列資料</text:span><text:span text:style-name="T161"><text:s/></text:span><text:span text:style-name="T162">(Please fill in following information, if applied by an agent.)</text:span></text:p>
      <text:p text:style-name="P163"><text:span text:style-name="T164">1.</text:span><text:span text:style-name="T165">代理人姓名</text:span><text:span text:style-name="T166"><text:s/></text:span><text:span text:style-name="T167">(</text:span><text:span text:style-name="T168">Agent’s Name</text:span><text:span text:style-name="T169">)</text:span><text:span text:style-name="T170">：</text:span></text:p>
      <text:p text:style-name="P171"><text:span text:style-name="T172">中文</text:span><text:span text:style-name="T173"><text:s/></text:span><text:span text:style-name="T174">(in Chinese)</text:span><text:span text:style-name="T175">：</text:span><text:span text:style-name="T176"><text:tab/></text:span><text:span text:style-name="T177"><text:tab/></text:span><text:span text:style-name="T178">外文</text:span><text:span text:style-name="T179"><text:s/></text:span><text:span text:style-name="T180">(in Foreign Language)</text:span><text:span text:style-name="T181">：</text:span><text:span text:style-name="T182"><text:tab/></text:span></text:p>
      <text:p text:style-name="P183"><text:span text:style-name="T184">2.</text:span><text:span text:style-name="T185">護照或其他身分證明文件號碼</text:span><text:span text:style-name="T186"><text:s/></text:span><text:span text:style-name="T187">(Passport/</text:span><text:span text:style-name="T188"><text:s/></text:span><text:span text:style-name="T189">ID No.</text:span><text:span text:style-name="T190">)</text:span><text:span text:style-name="T191">：</text:span><text:span text:style-name="T192"><text:tab/></text:span><text:span text:style-name="T193"><text:tab/></text:span><text:span text:style-name="T194"><text:tab/></text:span></text:p>
      <text:p text:style-name="P195"><text:span text:style-name="T196">3.</text:span><text:span text:style-name="T197">與申請人關係</text:span><text:span text:style-name="T198"><text:s/></text:span><text:span text:style-name="T199">(Relation to Applicant</text:span><text:span text:style-name="T200">)</text:span><text:span text:style-name="T201">：</text:span><text:span text:style-name="T202"><text:tab/></text:span><text:span text:style-name="T203"><text:tab/></text:span><text:span text:style-name="T204"><text:tab/></text:span></text:p>
      <text:p text:style-name="P205"><text:span text:style-name="T206">4.</text:span><text:span text:style-name="T207">電子郵件信箱</text:span><text:span text:style-name="T208"><text:s/>(</text:span><text:span text:style-name="T209">E-mail</text:span><text:span text:style-name="T210">)</text:span><text:span text:style-name="T211">：</text:span><text:span text:style-name="T212"><text:tab/></text:span><text:span text:style-name="T213"><text:tab/></text:span><text:span text:style-name="T214">5.</text:span><text:span text:style-name="T215">電話</text:span><text:span text:style-name="T216"><text:s/>(Tel. No.)</text:span><text:span text:style-name="T217">：</text:span><text:span text:style-name="T218"><text:tab/></text:span></text:p>
      <text:p text:style-name="P219"><text:span text:style-name="T220">6.</text:span><text:span text:style-name="T221">地址</text:span><text:span text:style-name="T222"><text:s/>(Address)</text:span><text:span text:style-name="T223">：</text:span><text:span text:style-name="T224"><text:tab/></text:span><text:span text:style-name="T225"><text:tab/></text:span><text:span text:style-name="T226"><text:tab/></text:span></text:p>
      <text:p text:style-name="P227"><text:span text:style-name="T228">7</text:span><text:span text:style-name="T229">.</text:span><text:span text:style-name="T230">代理人簽名</text:span><text:span text:style-name="T231"><text:s/></text:span><text:span text:style-name="T232">(Agent’s Signature</text:span><text:span text:style-name="T233">)</text:span><text:span text:style-name="T234">：</text:span><text:span text:style-name="T235"><text:tab/></text:span><text:span text:style-name="T236"><text:tab/>8</text:span><text:span text:style-name="T237">.申請日期</text:span><text:span text:style-name="T238"><text:s/></text:span><text:span text:style-name="T239">(Date of Application)</text:span><text:span text:style-name="T240">：</text:span><text:span text:style-name="T241"><text:tab/></text:span></text:p>
      <text:p text:style-name="P242"><text:span text:style-name="T243">注意：</text:span><text:span text:style-name="T244">申請表內各項資料，務請逐項據實詳細填寫，並請繳驗身分證明文件，</text:span><text:span text:style-name="T245">其透過代理人申請者，並應繳交經公證人或公務機關認證授權人簽字屬實之授權書，否則將被拒絕受理</text:span><text:span text:style-name="T246">；所填寫內容倘有不實，申請人及代理人將可能觸犯中華民國刑法之偽造文書罪。</text:span></text:p>
      <text:p text:style-name="P247"><text:span text:style-name="T248">Attention:</text:span><text:span text:style-name="T249"><text:s/></text:span><text:span text:style-name="T250">Applicants must complete all sections of this form truthfully and in full. The relevant ID documents must be submitted together with the form.<text:s/></text:span><text:span text:style-name="T251">If the application is submitted through an agent, power of attorney authenticated by a notary public or the appropriate</text:span><text:span text:style-name="T252"><text:s/></text:span><text:span text:style-name="T253">authorities must be attached, or the application may be refused.<text:s/></text:span><text:span text:style-name="T254">Should any false or misleading information be willfully entered on this form, this will constitute an act of forgery according to the Criminal Code of the R</text:span><text:span text:style-name="T255">epublic of<text:s/></text:span><text:span text:style-name="T256">C</text:span><text:span text:style-name="T257">hina (TAIWAN).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收 <text:s text:c="3"/>件</text:p>
          </table:table-cell>
          <table:table-cell table:style-name="TableCell270">
            <text:p text:style-name="P271">收 費 / 收 據</text:p>
          </table:table-cell>
          <table:table-cell table:style-name="TableCell272">
            <text:p text:style-name="P273">通 知 補 件</text:p>
          </table:table-cell>
          <table:table-cell table:style-name="TableCell274">
            <text:p text:style-name="P275">收 取 文 件</text:p>
          </table:table-cell>
          <table:table-cell table:style-name="TableCell276">
            <text:p text:style-name="P277">約 定 發 件</text:p>
          </table:table-cell>
        </table:table-row>
        <table:table-row table:style-name="TableRow278">
          <table:table-cell table:style-name="TableCell279">
            <text:p text:style-name="P280">日 <text:s/>期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承辦人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<text:span text:style-name="T305"><draw:frame draw:z-index="251663360" draw:id="id9" draw:style-name="a10" draw:name="文字方塊 2" text:anchor-type="paragraph" svg:x="-0.08071in" svg:y="0.09448in" svg:width="3.5125in" svg:height="0.84306in" style:rel-width="scale" style:rel-height="scale"><draw:text-box><text:p text:style-name="P306">列管查驗章戳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Arial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11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style:letter-kerning="false" fo:font-size="9pt" style:font-size-asian="9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ordia New" style:font-size-complex="12.5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ordia New" style:letter-kerning="false" fo:font-size="10pt" style:font-size-asian="10pt" style:font-size-complex="12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ordia New" style:font-size-complex="12.5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ordia New" style:letter-kerning="false" fo:font-size="10pt" style:font-size-asian="10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8" draw:display-name="SysDot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O</meta:initial-creator>
    <dc:creator>TECO</dc:creator>
    <meta:creation-date>2025-04-10T06:23:00Z</meta:creation-date>
    <dc:date>2025-04-10T06:23:00Z</dc:date>
    <meta:print-date>2017-08-11T09:1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6" meta:character-count="1579" meta:row-count="11" meta:non-whitespace-character-count="1346"/>
  </office:meta>
</office:document-meta>
</file>