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6736in"/>
    </style:style>
    <style:style style:name="Table2" style:family="table">
      <style:table-properties style:width="6.867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55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Row34" style:family="table-row">
      <style:table-row-properties style:min-row-height="0.881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Row46" style:family="table-row">
      <style:table-row-properties style:min-row-height="0.8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start" style:line-height-at-least="0.1666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Row60" style:family="table-row">
      <style:table-row-properties style:min-row-height="0.4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8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8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968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776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694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91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style:line-height-at-least="0.1666in" fo:margin-left="2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訴 <text:s text:c="2"/>願 <text:s text:c="2"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稱謂</text:p>
          </table:table-cell>
          <table:table-cell table:style-name="TableCell13" table:number-columns-spanned="2">
            <text:p text:style-name="P14">姓名或法人、團體名稱</text:p>
          </table:table-cell>
          <table:covered-table-cell/>
          <table:table-cell table:style-name="TableCell15">
            <text:p text:style-name="P16">出生</text:p>
            <text:p text:style-name="P17">年月日</text:p>
          </table:table-cell>
          <table:table-cell table:style-name="TableCell18" table:number-columns-spanned="2">
            <text:p text:style-name="P19">住所或居所</text:p>
            <text:p text:style-name="P20">(營業所或事務所)</text:p>
          </table:table-cell>
          <table:covered-table-cell/>
          <table:table-cell table:style-name="TableCell21">
            <text:p text:style-name="P22">身分證明文件字號</text:p>
          </table:table-cell>
        </table:table-row>
        <table:table-row table:style-name="TableRow23">
          <table:table-cell table:style-name="TableCell24">
            <text:p text:style-name="P25">訴願人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代表人</text:p>
            <text:p text:style-name="P37">(法人或團體應填具)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訴願</text:p>
            <text:p text:style-name="P49"><text:span text:style-name="T50">代理人</text:span><text:span text:style-name="T51">（未委任者免填）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原行政處分機關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受理訴願機關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行政處分書</text:p>
            <text:p text:style-name="P72">發文日期及文號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收受或知悉行政處分之年月日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7">
            <text:p text:style-name="P81">訴願請求事項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事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理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檢附之證據或附件：</text:p>
            <text:list text:style-name="LFO1" text:continue-numbering="true">
              <text:list-item>
                <text:p text:style-name="P91">行政處分書影本</text:p>
              </text:list-item>
              <text:list-item>
                <text:p text:style-name="P92"><text:span text:style-name="T93">(有代理人者)代理人委任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此<text:s/>致</text:p>
      <text:p text:style-name="P95">（原行政處分機關全銜） 轉陳</text:p>
      <text:p text:style-name="P96">（受理訴願機關全銜）</text:p>
      <text:p text:style-name="P97">訴願人:</text:p>
      <text:p text:style-name="P98"><text:s/>代表人: <text:s text:c="2"/><text:s text:c="3"/><text:s text:c="11"/>(簽名或蓋章)</text:p>
      <text:p text:style-name="P99">代理人:</text:p>
      <text:p text:style-name="P100">中華民國 <text:s text:c="2"/><text:s/><text:s text:c="2"/>年<text:s/><text:s/><text:s text:c="3"/>月<text:s/><text:s text:c="6"/>日</text:p>
      <text:p text:style-name="P101"><text:span text:style-name="T102">副本已於 <text:s text:c="3"/>年 <text:s/>月 <text:s/>日抄送原行政處分機關</text:span><text:span text:style-name="T103">(逕</text:span><text:span text:style-name="T104">向受理訴願機關提起訴願時填</text:span><text:span text:style-name="T105">具辦理</text:span><text:span text:style-name="T10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O</meta:initial-creator>
    <dc:creator>TECO</dc:creator>
    <meta:creation-date>2024-03-11T07:57:00Z</meta:creation-date>
    <dc:date>2024-03-11T07:57:00Z</dc:date>
    <meta:print-date>2024-03-11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