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黑體" svg:font-family="華康細黑體, 'Arial Unicode MS'" style:font-family-generic="modern"/>
    <style:font-face style:name="DFKai-SB" svg:font-family="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5cm" fo:margin-left="-0.191cm" style:page-number="auto" table:align="left" style:writing-mode="lr-tb"/>
    </style:style>
    <style:style style:name="表格1.A" style:family="table-column">
      <style:table-column-properties style:column-width="14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6pt" fo:font-weight="bold" style:font-name-asian="DFKai-SB" style:font-size-asian="16pt" style:font-weight-asian="bold" style:font-name-complex="DFKai-SB" style:font-size-complex="16pt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華康細黑體" fo:font-size="16pt" fo:font-weight="bold" style:font-name-asian="華康細黑體" style:font-size-asian="16pt" style:font-weight-asian="bold" style:font-size-complex="18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華康細黑體" fo:font-weight="bold" style:font-name-asian="華康細黑體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華康細黑體" fo:font-size="10pt" fo:font-weight="bold" style:font-name-asian="DFKai-SB" style:font-size-asian="10pt" style:font-weight-asian="bold" style:font-size-complex="10pt"/>
    </style:style>
    <style:style style:name="P5" style:family="paragraph" style:parent-style-name="Standard">
      <style:text-properties style:font-name-asian="DFKai-SB"/>
    </style:style>
    <style:style style:name="P6" style:family="paragraph" style:parent-style-name="Standard">
      <style:text-properties style:font-name-asian="DFKai-SB" style:font-name-complex="DFKai-SB" style:font-size-complex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1pt" style:font-name-asian="DFKai-SB" style:font-size-asian="11pt" style:font-name-complex="DFKai-SB" style:font-size-complex="14pt"/>
    </style:style>
    <style:style style:name="P9" style:family="paragraph" style:parent-style-name="Standard">
      <style:text-properties fo:font-size="14pt" style:font-name-asian="Times New Roman" style:font-size-asian="14pt" style:font-size-complex="14pt"/>
    </style:style>
    <style:style style:name="P10" style:family="paragraph" style:parent-style-name="Standard">
      <style:text-properties fo:font-size="14pt" style:font-name-asian="DFKai-SB" style:font-size-asian="14pt" style:font-size-complex="14pt"/>
    </style:style>
    <style:style style:name="P11" style:family="paragraph" style:parent-style-name="Standard">
      <style:text-properties fo:font-size="14pt" style:font-name-asian="DFKai-SB" style:font-size-asian="14pt" style:font-name-complex="DFKai-SB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DFKai-SB" style:font-size-asian="14pt"/>
    </style:style>
    <style:style style:name="P13" style:family="paragraph" style:parent-style-name="Standard">
      <style:paragraph-properties fo:margin-left="6.033cm" fo:margin-right="0cm" fo:text-indent="0cm" style:auto-text-indent="false"/>
      <style:text-properties fo:font-size="14pt" style:font-name-asian="DFKai-SB" style:font-size-asian="14pt" style:font-size-complex="14pt"/>
    </style:style>
    <style:style style:name="P14" style:family="paragraph" style:parent-style-name="Standard">
      <style:paragraph-properties fo:margin-left="6.033cm" fo:margin-right="0cm" fo:text-indent="0cm" style:auto-text-indent="false"/>
      <style:text-properties style:font-name-asian="DFKai-SB"/>
    </style:style>
    <style:style style:name="T1" style:family="text">
      <style:text-properties fo:font-size="16pt" fo:font-weight="bold" style:font-name-asian="DFKai-SB" style:font-size-asian="16pt" style:font-weight-asian="bold" style:font-name-complex="DFKai-SB" style:font-size-complex="16pt"/>
    </style:style>
    <style:style style:name="T2" style:family="text">
      <style:text-properties fo:font-size="16pt" fo:font-weight="bold" style:font-name-asian="DFKai-SB" style:font-size-asian="16pt" style:font-weight-asian="bold" style:font-name-complex="DFKai-SB" style:font-size-complex="16pt"/>
    </style:style>
    <style:style style:name="T3" style:family="text">
      <style:text-properties fo:font-size="16pt" fo:font-weight="bold" style:font-name-asian="DFKai-SB" style:font-size-asian="16pt" style:font-weight-asian="bold" style:font-size-complex="16pt"/>
    </style:style>
    <style:style style:name="T4" style:family="text">
      <style:text-properties fo:font-size="16pt" fo:font-weight="bold" style:font-name-asian="Times New Roman" style:font-size-asian="16pt" style:font-weight-asian="bold" style:font-size-complex="16pt"/>
    </style:style>
    <style:style style:name="T5" style:family="text">
      <style:text-properties fo:font-size="16pt" fo:font-weight="bold" style:font-name-asian="Times New Roman" style:font-size-asian="16pt" style:font-weight-asian="bold" style:font-size-complex="16pt"/>
    </style:style>
    <style:style style:name="T6" style:family="text">
      <style:text-properties fo:font-size="16pt" style:font-size-asian="16pt"/>
    </style:style>
    <style:style style:name="T7" style:family="text">
      <style:text-properties style:font-name-asian="DFKai-SB"/>
    </style:style>
    <style:style style:name="T8" style:family="text">
      <style:text-properties style:font-name-asian="DFKai-SB" style:font-name-complex="DFKai-SB" style:font-size-complex="16pt"/>
    </style:style>
    <style:style style:name="T9" style:family="text">
      <style:text-properties fo:font-size="18pt" fo:font-weight="bold" style:font-name-asian="DFKai-SB" style:font-size-asian="18pt" style:font-weight-asian="bold" style:font-name-complex="DFKai-SB" style:font-size-complex="16pt"/>
    </style:style>
    <style:style style:name="T10" style:family="text">
      <style:text-properties fo:font-size="11pt" style:font-name-asian="DFKai-SB" style:font-size-asian="11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font-name-asian="DFKai-SB" style:font-size-asian="14pt" style:font-name-complex="DFKai-SB" style:font-size-complex="14pt"/>
    </style:style>
    <style:style style:name="T14" style:family="text">
      <style:text-properties fo:font-size="14pt" style:font-name-asian="DFKai-SB" style:font-size-asian="14pt" style:font-size-complex="14pt"/>
    </style:style>
    <style:style style:name="T15" style:family="text">
      <style:text-properties fo:font-size="14pt" style:font-name-asian="DFKai-SB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澳大利亞北領地</text:p>
            <text:p text:style-name="P3">出生死亡婚姻登記法</text:p>
            <text:p text:style-name="P4"/>
          </table:table-cell>
        </table:table-row>
      </table:table>
      <text:p text:style-name="P5"/>
      <text:p text:style-name="P7"><text:span text:style-name="T9">無婚姻紀錄</text:span></text:p>
      <text:p text:style-name="Standard"><text:span text:style-name="T1">茲證明</text:span><text:span text:style-name="T4">______________________ </text:span><text:span text:style-name="T4">(</text:span><text:span text:style-name="T4"> _____</text:span><text:span text:style-name="T1">年</text:span><text:span text:style-name="T4">__</text:span><text:span text:style-name="T1">月</text:span><text:span text:style-name="T4">___</text:span><text:span text:style-name="T1">日出生</text:span><text:span text:style-name="T4">)</text:span><text:span text:style-name="T4"> </text:span><text:span text:style-name="T1">自</text:span><text:span text:style-name="T4">_______</text:span><text:span text:style-name="T1">年</text:span><text:span text:style-name="T1">至</text:span><text:span text:style-name="T1">今</text:span><text:span text:style-name="T1">於</text:span><text:span text:style-name="T3">北領地</text:span><text:span text:style-name="T1">婚姻註冊處紀錄中查</text:span><text:span text:style-name="T1">無婚姻</text:span><text:span text:style-name="T1">紀</text:span><text:span text:style-name="T1">錄。</text:span></text:p>
      <text:p text:style-name="P1"/>
      <text:p text:style-name="Standard"><text:span text:style-name="T8">注意：本文件無法證明上述事件未曾發生。對於接受此「無婚姻記錄」文件之機關或個人產生之後果，出生死亡婚姻註冊處一概不負責任。</text:span></text:p>
      <text:p text:style-name="P6"/>
      <text:p text:style-name="P6"/>
      <text:p text:style-name="P6"/>
      <text:p text:style-name="P6"/>
      <text:p text:style-name="P6">誠摯的</text:p>
      <text:p text:style-name="P8"/>
      <text:p text:style-name="Standard"><text:span text:style-name="T11">(</text:span><text:span text:style-name="T13">簽名</text:span><text:span text:style-name="T11">)</text:span></text:p>
      <text:p text:style-name="P9">_________________</text:p>
      <text:p text:style-name="P10"/>
      <text:p text:style-name="Standard"><text:span text:style-name="T14">註冊處長</text:span></text:p>
      <text:p text:style-name="P11">出生、死亡、婚姻註冊處</text:p>
      <text:p text:style-name="Standard"><text:span text:style-name="T14">核發日期</text:span><text:span text:style-name="T11">_________</text:span><text:span text:style-name="T13">年</text:span><text:span text:style-name="T11">____</text:span><text:span text:style-name="T13">月</text:span><text:span text:style-name="T11">____</text:span><text:span text:style-name="T13">日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2">北領地政府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黑體" svg:font-family="華康細黑體, 'Arial Unicode MS'" style:font-family-generic="modern"/>
    <style:font-face style:name="DFKai-SB" svg:font-family="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澳洲昆市蘭省政府法務部</dc:title>
    <meta:initial-creator>Thomas Fang</meta:initial-creator>
    <meta:creation-date>2015-09-15T11:39:00</meta:creation-date>
    <dc:creator>TECO</dc:creator>
    <dc:date>2015-09-15T11:57:00</dc:date>
    <meta:print-date>2011-04-15T10:48:00</meta:print-date>
    <meta:editing-cycles>6</meta:editing-cycles>
    <meta:editing-duration>PT18M</meta:editing-duration>
    <meta:document-statistic meta:table-count="1" meta:image-count="0" meta:object-count="0" meta:page-count="1" meta:paragraph-count="12" meta:word-count="158" meta:character-count="225" meta:non-whitespace-character-count="222"/>
    <meta:generator>NDC_ODF_Application_Tools/1.0.3$Windows_x86 LibreOffice_project/8ad3e16aadc5e73175a2d44b1abec8638aa18880</meta:generator>
  </office:meta>
</office:document-meta>
</file>