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華康細黑體" style:font-name-asian="華康細黑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055in"/>
      <style:text-properties style:font-name="華康細黑體" style:font-name-asian="華康細黑體" fo:font-weight="bold" style:font-weight-asian="bold" fo:font-size="10pt" style:font-size-asian="10pt" style:font-size-complex="18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華康細黑體" style:font-name-asian="華康細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ableColumn8" style:family="table-column">
      <style:table-column-properties style:column-width="2.45in"/>
    </style:style>
    <style:style style:name="TableColumn9" style:family="table-column">
      <style:table-column-properties style:column-width="1.6527in"/>
    </style:style>
    <style:style style:name="TableColumn10" style:family="table-column">
      <style:table-column-properties style:column-width="1.6534in"/>
    </style:style>
    <style:style style:name="Table7" style:family="table">
      <style:table-properties style:width="5.756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5in"/>
      <style:text-properties style:font-name="華康細圓體" style:font-name-asian="華康細圓體"/>
    </style:style>
    <style:style style:name="P1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5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6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7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8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19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22" style:parent-style-name="內文" style:family="paragraph">
      <style:paragraph-properties fo:line-height="0.25in"/>
      <style:text-properties style:font-name="華康細圓體" style:font-name-asian="華康細圓體" fo:font-size="10pt" style:font-size-asian="10pt" style:font-size-complex="10pt"/>
    </style:style>
    <style:style style:name="P23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24" style:parent-style-name="內文" style:family="paragraph">
      <style:paragraph-properties fo:line-height="0.25in"/>
    </style:style>
    <style:style style:name="P25" style:parent-style-name="內文" style:family="paragraph">
      <style:text-properties style:font-name="DFKai-SB" style:font-name-asian="DFKai-SB" fo:font-weight="bold" style:font-weight-asian="bold" style:font-size-complex="10pt"/>
    </style:style>
    <style:style style:name="P26" style:parent-style-name="內文" style:family="paragraph">
      <style:text-properties style:font-name="DFKai-SB" style:font-name-asian="DFKai-SB" fo:font-weight="bold" style:font-weight-asian="bold" style:font-size-complex="10pt"/>
    </style:style>
    <style:style style:name="P27" style:parent-style-name="內文" style:family="paragraph">
      <style:text-properties style:font-name="DFKai-SB" style:font-name-asian="DFKai-SB" fo:font-weight="bold" style:font-weight-asian="bold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華康細圓體" style:font-name-asian="華康細圓體"/>
    </style:style>
    <style:style style:name="P31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5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36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華康細圓體" style:font-name-asian="華康細圓體"/>
    </style:style>
    <style:style style:name="P4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4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4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45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華康細圓體" style:font-name-asian="華康細圓體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華康細圓體" style:font-name-asian="華康細圓體"/>
    </style:style>
    <style:style style:name="T53" style:parent-style-name="預設段落字型" style:family="text">
      <style:text-properties style:font-name="華康細圓體" style:font-name-asian="華康細圓體"/>
    </style:style>
    <style:style style:name="T54" style:parent-style-name="預設段落字型" style:family="text">
      <style:text-properties style:font-name="Calibri" style:font-name-asian="華康細圓體" fo:language="en" fo:country="AU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華康細圓體" style:font-name-asian="華康細圓體"/>
    </style:style>
    <style:style style:name="P60" style:parent-style-name="內文" style:family="paragraph">
      <style:paragraph-properties fo:line-height="0.25in"/>
      <style:text-properties style:font-name="華康細圓體" style:font-name-asian="華康細圓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華康細圓體" style:font-name-asian="華康細圓體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華康細圓體" style:font-name-asian="華康細圓體" fo:font-size="10pt" style:font-size-asian="10pt" style:font-size-complex="13.5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華康細圓體" style:font-name-asian="華康細圓體" fo:font-size="10pt" style:font-size-asian="10pt" style:font-size-complex="13.5pt"/>
    </style:style>
    <style:style style:name="P70" style:parent-style-name="內文" style:family="paragraph">
      <style:paragraph-properties fo:text-align="center" fo:line-height="0.25in"/>
      <style:text-properties style:font-name="華康細圓體" style:font-name-asian="華康細圓體" fo:font-size="10pt" style:font-size-asian="10pt" style:font-size-complex="13.5pt"/>
    </style:style>
    <style:style style:name="P71" style:parent-style-name="內文" style:family="paragraph">
      <style:paragraph-properties fo:text-align="center" fo:line-height="0.25in"/>
      <style:text-properties style:font-name="華康細圓體" style:font-name-asian="華康細圓體" fo:font-size="10pt" style:font-size-asian="10pt" style:font-size-complex="13.5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華康細圓體" style:font-name-asian="華康細圓體"/>
    </style:style>
    <style:style style:name="P75" style:parent-style-name="內文" style:family="paragraph">
      <style:paragraph-properties fo:line-height="0.25in"/>
      <style:text-properties style:font-name="華康細圓體" style:font-name-asian="華康細圓體"/>
    </style:style>
    <style:style style:name="P76" style:parent-style-name="內文" style:family="paragraph">
      <style:paragraph-properties fo:line-height="0.25in"/>
      <style:text-properties style:font-name="華康細圓體" style:font-name-asian="華康細圓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華康細圓體" style:font-name-asian="華康細圓體"/>
    </style:style>
    <style:style style:name="P82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83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P84" style:parent-style-name="內文" style:family="paragraph">
      <style:paragraph-properties fo:line-height="0.25in" fo:margin-left="0.375in">
        <style:tab-stops/>
      </style:paragraph-properties>
      <style:text-properties style:font-name="華康細圓體" style:font-name-asian="華康細圓體"/>
    </style:style>
    <style:style style:name="TableCell8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華康細圓體" style:font-name-asian="華康細圓體" fo:font-size="13.5pt" style:font-size-asian="13.5pt" style:font-size-complex="13.5pt"/>
    </style:style>
    <style:style style:name="P87" style:parent-style-name="內文" style:family="paragraph">
      <style:paragraph-properties fo:line-height="0.3472in" fo:margin-right="-0.1034in"/>
    </style:style>
    <style:style style:name="T88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89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0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1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95" style:parent-style-name="預設段落字型" style:family="text">
      <style:text-properties style:font-name="華康細圓體" style:font-name-asian="華康細圓體"/>
    </style:style>
    <style:style style:name="T96" style:parent-style-name="預設段落字型" style:family="text">
      <style:text-properties style:font-name="華康細圓體" style:font-name-asian="華康細圓體"/>
    </style:style>
    <style:style style:name="P97" style:parent-style-name="內文" style:family="paragraph">
      <style:paragraph-properties fo:line-height="0.3472in" fo:margin-right="-0.1034in"/>
    </style:style>
    <style:style style:name="P98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2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3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4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7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09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0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1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2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3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4" style:parent-style-name="預設段落字型" style:family="text">
      <style:text-properties style:font-name="華康細圓體" style:font-name-asian="華康細圓體" fo:font-size="11pt" style:font-size-asian="11pt" style:font-size-complex="11pt"/>
    </style:style>
    <style:style style:name="T115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6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T11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118" style:parent-style-name="預設段落字型" style:family="text">
      <style:text-properties style:font-name="華康細圓體" style:font-name-asian="華康細圓體" fo:font-size="10pt" style:font-size-asian="10pt" style:font-size-complex="10pt"/>
    </style:style>
    <style:style style:name="P119" style:parent-style-name="內文" style:family="paragraph">
      <style:paragraph-properties fo:line-height="0.3472in" fo:margin-left="3.6666in" fo:margin-right="-0.1034in">
        <style:tab-stops/>
      </style:paragraph-properties>
      <style:text-properties style:font-name="華康細圓體" style:font-name-asian="華康細圓體" fo:font-size="10pt" style:font-size-asian="10pt" style:font-size-complex="10pt"/>
    </style:style>
    <style:style style:name="P120" style:parent-style-name="內文" style:family="paragraph">
      <style:paragraph-properties fo:margin-left="0.1972in">
        <style:tab-stops/>
      </style:paragraph-properties>
    </style:style>
    <style:style style:name="T121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0pt"/>
    </style:style>
    <style:style style:name="T122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0pt" fo:language="en" fo:country="AU"/>
    </style:style>
    <style:style style:name="T123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0pt" fo:language="en" fo:country="AU"/>
    </style:style>
    <style:style style:name="T124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0pt"/>
    </style:style>
    <style:style style:name="P125" style:parent-style-name="內文" style:family="paragraph">
      <style:paragraph-properties fo:margin-left="0.1972in">
        <style:tab-stops/>
      </style:paragraph-properties>
      <style:text-properties style:font-name="DFKai-SB" style:font-name-asian="DFKai-SB" fo:font-weight="bold" style:font-weight-asian="bold" fo:font-size="11pt" style:font-size-asian="11pt" style:font-size-complex="10pt"/>
    </style:style>
    <style:style style:name="P126" style:parent-style-name="內文" style:family="paragraph">
      <style:paragraph-properties fo:margin-left="0.1972in">
        <style:tab-stops/>
      </style:paragraph-properties>
    </style:style>
    <style:style style:name="T127" style:parent-style-name="預設段落字型" style:family="text">
      <style:text-properties style:font-name="DFKai-SB" style:font-name-asian="DFKai-SB" fo:font-weight="bold" style:font-weight-asian="bold" fo:font-size="11pt" style:font-size-asian="11pt" style:font-size-complex="10pt"/>
    </style:style>
    <style:style style:name="P128" style:parent-style-name="內文" style:family="paragraph">
      <style:text-properties style:font-name="DFKai-SB" style:font-name-asian="DFKai-SB" fo:font-weight="bold" style:font-weight-asian="bold" style:font-size-complex="10pt"/>
    </style:style>
    <style:style style:name="P129" style:parent-style-name="內文" style:family="paragraph">
      <style:text-properties style:font-name="DFKai-SB" style:font-name-asian="DFKai-SB" fo:font-weight="bold" style:font-weight-asian="bold" style:font-size-complex="10pt"/>
    </style:style>
    <style:style style:name="P130" style:parent-style-name="內文" style:family="paragraph">
      <style:text-properties style:font-name="DFKai-SB" style:font-name-asian="DFKai-SB" fo:font-weight="bold" style:font-weight-asian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澳大利亞北領地</text:p>
      <text:p text:style-name="P2">出生死亡婚姻登記法</text:p>
      <text:p text:style-name="P3"><text:span text:style-name="T4"><text:s/></text:span><text:span text:style-name="T5">出生證明</text:span><text:span text:style-name="T6">(中譯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新生兒</text:p>
            <text:p text:style-name="P14">姓名</text:p>
            <text:p text:style-name="P15"/>
            <text:p text:style-name="P16">性別</text:p>
            <text:p text:style-name="P17">是否為多胞胎</text:p>
            <text:p text:style-name="P18">出生日期</text:p>
            <text:p text:style-name="P19">出生地點</text:p>
          </table:table-cell>
          <table:table-cell table:style-name="TableCell20" table:number-columns-spanned="2">
            <text:p text:style-name="P21"/>
            <text:p text:style-name="P22"><text:s/>(英文全名)</text:p>
            <text:p text:style-name="P23"/>
            <text:p text:style-name="P24"><draw:frame draw:z-index="251657728" draw:id="id0" draw:style-name="a0" draw:name="文字方塊 2" text:anchor-type="paragraph" svg:x="5.39722in" svg:y="10.07778in" svg:width="2.45556in" svg:height="1.6in" style:rel-width="scale" style:rel-height="scale"><draw:text-box><text:p text:style-name="P25">本人________________聲明上述中文譯本與英文原文件文義相符。</text:p><text:p text:style-name="P26">簽名：</text:p><text:p text:style-name="P27">日期： <text:s text:c="5"/>年 <text:s text:c="5"/>月 <text:s text:c="4"/>日</text:p></draw:text-box><svg:title/><svg:desc/></draw:frame></text:p>
          </table:table-cell>
          <table:covered-table-cell/>
        </table:table-row>
        <table:table-row table:style-name="TableRow28">
          <table:table-cell table:style-name="TableCell29">
            <text:p text:style-name="P30">母親</text:p>
            <text:p text:style-name="P31">姓名</text:p>
            <text:p text:style-name="P32">婚前姓氏</text:p>
            <text:p text:style-name="P33">出生日期</text:p>
            <text:p text:style-name="P34">出生地</text:p>
            <text:p text:style-name="P35">職業</text:p>
            <text:p text:style-name="P36">住址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父親</text:p>
            <text:p text:style-name="P42">姓名</text:p>
            <text:p text:style-name="P43">出生日期</text:p>
            <text:p text:style-name="P44">出生地</text:p>
            <text:p text:style-name="P45">職業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父母婚姻關係</text:p>
            <text:p text:style-name="P51"><text:span text:style-name="T52"><text:s text:c="4"/></text:span><text:span text:style-name="T53">結婚日期</text:span><text:span text:style-name="T54">、結婚地點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前胎子女</text:p>
            <text:p text:style-name="P60"><text:s text:c="4"/>姓名、年齡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見證人</text:p>
          </table:table-cell>
          <table:table-cell table:style-name="TableCell66">
            <text:p text:style-name="P67">醫護人員</text:p>
          </table:table-cell>
          <table:table-cell table:style-name="TableCell68">
            <text:p text:style-name="P69">其他證人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申報人</text:p>
            <text:p text:style-name="P75"><text:s text:c="4"/>姓名</text:p>
            <text:p text:style-name="P76"><text:s text:c="4"/>與本新生兒關係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註冊</text:p>
            <text:p text:style-name="P82">註冊號碼</text:p>
            <text:p text:style-name="P83">註冊官姓名</text:p>
            <text:p text:style-name="P84">註冊日期、地點</text:p>
          </table:table-cell>
          <table:table-cell table:style-name="TableCell85" table:number-columns-spanned="2">
            <text:p text:style-name="P86"/>
          </table:table-cell>
          <table:covered-table-cell/>
        </table:table-row>
      </table:table>
      <text:p text:style-name="P87"><text:span text:style-name="T88">本人</text:span><text:span text:style-name="T89">證明以上記錄</text:span><text:span text:style-name="T90">為</text:span><text:span text:style-name="T91">總</text:span><text:span text:style-name="T92">註冊</text:span><text:span text:style-name="T93">處登記詳情。</text:span><text:span text:style-name="T94"><text:s text:c="2"/></text:span><text:span text:style-name="T95"><text:tab/></text:span><text:span text:style-name="T96"><text:tab/></text:span></text:p>
      <text:p text:style-name="P97"><draw:frame draw:z-index="251656704" draw:id="id1" draw:style-name="a1" draw:name="Text Box 9" text:anchor-type="paragraph" svg:x="-0.25833in" svg:y="0.28056in" svg:width="2.7in" svg:height="0.36667in" style:rel-width="scale" style:rel-height="scale"><draw:text-box><text:p text:style-name="P98">證書號碼</text:p></draw:text-box><svg:title/><svg:desc/></draw:frame><text:span text:style-name="T99"><text:s text:c="6"/></text:span><text:span text:style-name="T100">年 <text:s/></text:span><text:span text:style-name="T101"><text:s/></text:span><text:span text:style-name="T102"><text:s/>月<text:s/></text:span><text:span text:style-name="T103"><text:s/></text:span><text:span text:style-name="T104"><text:s/></text:span><text:span text:style-name="T105"><text:s/></text:span><text:span text:style-name="T106"><text:s/>日</text:span><text:span text:style-name="T107"><text:tab/></text:span><text:span text:style-name="T108"><text:s text:c="2"/></text:span><text:span text:style-name="T109"><text:s text:c="3"/></text:span><text:span text:style-name="T110"><text:s text:c="2"/></text:span><text:span text:style-name="T111"><text:s text:c="19"/></text:span><text:span text:style-name="T112">__</text:span><text:span text:style-name="T113">___</text:span><text:span text:style-name="T114">__________________</text:span><text:span text:style-name="T115"><text:s/></text:span><text:span text:style-name="T116">(</text:span><text:span text:style-name="T117">簽字</text:span><text:span text:style-name="T118">)</text:span></text:p>
      <text:p text:style-name="P119">出生死亡婚姻登記處註冊官</text:p>
      <text:p text:style-name="P120"><text:span text:style-name="T121">本人</text:span><text:span text:style-name="T122">(</text:span><text:span text:style-name="T123">申請人)</text:span><text:span text:style-name="T124">________________聲明上述中文譯本與英文原文件文義相符。</text:span></text:p>
      <text:p text:style-name="P125">簽名：</text:p>
      <text:p text:style-name="P126"><text:span text:style-name="T127">日期： <text:s text:c="5"/>年 <text:s text:c="5"/>月 <text:s text:c="4"/>日</text:span><draw:frame draw:z-index="251658752" draw:id="id2" draw:style-name="a2" draw:name="文字方塊 2" text:anchor-type="paragraph" svg:x="5.39722in" svg:y="10.07778in" svg:width="2.45556in" svg:height="1.6in" style:rel-width="scale" style:rel-height="scale"><draw:text-box><text:p text:style-name="P128">本人________________聲明上述中文譯本與英文原文件文義相符。</text:p><text:p text:style-name="P129">簽名：</text:p><text:p text:style-name="P130">日期： <text:s text:c="5"/>年 <text:s text:c="5"/>月 <text:s text:c="4"/>日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黑體" svg:font-family="華康細黑體" style:font-family-generic="modern" style:font-pitch="fixed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fo:language="en" fo:country="US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6416in" fo:margin-bottom="0.1652in" fo:margin-right="1.020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□□□□□□</dc:title>
    <meta:initial-creator>TECO</meta:initial-creator>
    <dc:creator>Christine</dc:creator>
    <meta:creation-date>2023-05-15T06:46:00Z</meta:creation-date>
    <dc:date>2023-05-15T06:47:00Z</dc:date>
    <meta:print-date>2008-11-13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