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0.2083in"/>
    </style:style>
    <style:style style:name="T2" style:parent-style-name="預設段落字型" style:family="text">
      <style:text-properties fo:color="#808080" fo:font-size="15pt" style:font-size-asian="15pt" style:font-size-complex="15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6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1388in"/>
    </style:style>
    <style:style style:name="T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="DFKai-SB" style:font-name-asian="DFKai-SB" fo:font-weight="bold" style:font-weight-asian="bold"/>
    </style:style>
    <style:style style:name="T1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14" style:parent-style-name="內文" style:family="paragraph">
      <style:paragraph-properties fo:line-height="0.1666in"/>
      <style:text-properties style:font-name="DFKai-SB" style:font-name-asian="DFKai-SB" fo:font-size="10pt" style:font-size-asian="10pt" style:font-size-complex="10pt"/>
    </style:style>
    <style:style style:name="TableColumn16" style:family="table-column">
      <style:table-column-properties style:column-width="2.45in"/>
    </style:style>
    <style:style style:name="TableColumn17" style:family="table-column">
      <style:table-column-properties style:column-width="3.3062in"/>
    </style:style>
    <style:style style:name="Table15" style:family="table">
      <style:table-properties style:width="5.756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華康細圓體" style:font-name-asian="華康細圓體"/>
    </style:style>
    <style:style style:name="P21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4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5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34" style:parent-style-name="內文" style:family="paragraph">
      <style:paragraph-properties fo:line-height="0.25in"/>
      <style:text-properties style:font-name="華康細圓體" style:font-name-asian="華康細圓體" fo:color="#3366FF" fo:font-size="13.5pt" style:font-size-asian="13.5pt" style:font-size-complex="13.5pt"/>
    </style:style>
    <style:style style:name="P35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36" style:parent-style-name="內文" style:family="paragraph">
      <style:paragraph-properties fo:line-height="0.25in" fo:text-indent="0.75in"/>
    </style:style>
    <style:style style:name="T37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38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39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40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41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42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43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44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45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P46" style:parent-style-name="內文" style:family="paragraph">
      <style:paragraph-properties fo:line-height="0.25in"/>
      <style:text-properties style:font-name="華康細圓體" style:font-name-asian="華康細圓體" fo:font-weight="bold" style:font-weight-asian="bold" fo:color="#3366FF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華康細圓體" style:font-name-asian="華康細圓體"/>
    </style:style>
    <style:style style:name="P50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51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5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5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54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華康細圓體" style:font-name-asian="華康細圓體"/>
    </style:style>
    <style:style style:name="P60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61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6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6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華康細圓體" style:font-name-asian="華康細圓體" fo:font-weight="bold" style:font-weight-asian="bold" fo:color="#3366FF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華康細圓體" style:font-name-asian="華康細圓體"/>
    </style:style>
    <style:style style:name="P69" style:parent-style-name="內文" style:family="paragraph">
      <style:paragraph-properties fo:line-height="0.25in"/>
      <style:text-properties style:font-name="華康細圓體" style:font-name-asian="華康細圓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華康細圓體" style:font-name-asian="華康細圓體" fo:font-weight="bold" style:font-weight-asian="bold" fo:color="#3366FF" fo:font-size="13.5pt" style:font-size-asian="13.5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華康細圓體" style:font-name-asian="華康細圓體"/>
    </style:style>
    <style:style style:name="P75" style:parent-style-name="內文" style:family="paragraph">
      <style:paragraph-properties fo:line-height="0.25in"/>
      <style:text-properties style:font-name="華康細圓體" style:font-name-asian="華康細圓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華康細圓體" style:font-name-asian="華康細圓體" fo:font-weight="bold" style:font-weight-asian="bold" fo:color="#3366FF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華康細圓體" style:font-name-asian="華康細圓體"/>
    </style:style>
    <style:style style:name="P81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8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8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86" style:parent-style-name="內文" style:family="paragraph">
      <style:paragraph-properties fo:line-height="0.25in"/>
      <style:text-properties style:font-name="華康細圓體" style:font-name-asian="華康細圓體" fo:color="#3366FF" fo:font-size="13.5pt" style:font-size-asian="13.5pt" style:font-size-complex="13.5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89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90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91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92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93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T94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95" style:parent-style-name="預設段落字型" style:family="text">
      <style:text-properties style:font-name="華康細圓體" style:font-name-asian="華康細圓體" fo:color="#3366FF" fo:font-size="13.5pt" style:font-size-asian="13.5pt" style:font-size-complex="13.5pt"/>
    </style:style>
    <style:style style:name="T96" style:parent-style-name="預設段落字型" style:family="text">
      <style:text-properties style:font-name="華康細圓體" style:font-name-asian="華康細圓體" fo:font-size="13.5pt" style:font-size-asian="13.5pt" style:font-size-complex="13.5pt"/>
    </style:style>
    <style:style style:name="P97" style:parent-style-name="內文" style:family="paragraph">
      <style:paragraph-properties fo:line-height="0.25in"/>
      <style:text-properties style:font-name="華康細圓體" style:font-name-asian="華康細圓體" fo:font-weight="bold" style:font-weight-asian="bold" fo:color="#3366FF" fo:font-size="13.5pt" style:font-size-asian="13.5pt" style:font-size-complex="13.5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101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104" style:family="table-row">
      <style:table-row-properties style:min-row-height="0.3104in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華康細圓體" style:font-name-asian="華康細圓體"/>
    </style:style>
    <style:style style:name="P107" style:parent-style-name="內文" style:family="paragraph">
      <style:paragraph-properties fo:line-height="0.3472in" fo:margin-right="1.0166in"/>
    </style:style>
    <style:style style:name="T10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9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1" style:parent-style-name="預設段落字型" style:family="text">
      <style:text-properties style:font-name="華康細圓體" style:font-name-asian="華康細圓體" fo:font-weight="bold" style:font-weight-asian="bold" fo:color="#3366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8" style:parent-style-name="預設段落字型" style:family="text">
      <style:text-properties style:font-name="華康細圓體" style:font-name-asian="華康細圓體"/>
    </style:style>
    <style:style style:name="T119" style:parent-style-name="預設段落字型" style:family="text">
      <style:text-properties style:font-name="DFKai-SB" style:font-name-asian="DFKai-SB"/>
    </style:style>
    <style:style style:name="T120" style:parent-style-name="預設段落字型" style:family="text">
      <style:text-properties style:font-name="華康細圓體" style:font-name-asian="華康細圓體"/>
    </style:style>
    <style:style style:name="T121" style:parent-style-name="預設段落字型" style:family="text">
      <style:text-properties style:font-name="華康細圓體" style:font-name-asian="華康細圓體"/>
    </style:style>
    <style:style style:name="T122" style:parent-style-name="預設段落字型" style:family="text">
      <style:text-properties style:font-name="華康細圓體" style:font-name-asian="華康細圓體"/>
    </style:style>
    <style:style style:name="P123" style:parent-style-name="內文" style:family="paragraph">
      <style:paragraph-properties fo:line-height="0.3472in" fo:margin-right="1.0166in"/>
    </style:style>
    <style:style style:name="T124" style:parent-style-name="預設段落字型" style:family="text">
      <style:text-properties style:font-name="華康細圓體" style:font-name-asian="華康細圓體"/>
    </style:style>
    <style:style style:name="T125" style:parent-style-name="預設段落字型" style:family="text">
      <style:text-properties style:font-name="華康細圓體" style:font-name-asian="華康細圓體"/>
    </style:style>
    <style:style style:name="T12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3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olumn139" style:family="table-column">
      <style:table-column-properties style:column-width="0.981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138" style:family="table">
      <style:table-properties style:width="4.7104in" fo:margin-left="0in" table:align="left"/>
    </style:style>
    <style:style style:name="TableRow141" style:family="table-row">
      <style:table-row-properties style:min-row-height="0.46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right="-0.075in"/>
      <style:text-properties style:font-name="PMingLiU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PMingLiU" fo:font-size="8pt" style:font-size-asian="8pt" style:font-size-complex="8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fo:color="#808080" fo:font-size="15pt" style:font-size-asian="15pt" style:font-size-complex="15pt"/>
    </style:style>
    <style:style style:name="P148" style:parent-style-name="內文" style:family="paragraph">
      <style:text-properties style:font-name="DFKai-SB" style:font-name-asian="DFKai-SB" fo:font-weight="bold" style:font-weight-asian="bold" fo:font-size="11pt" style:font-size-asian="11pt" style:font-size-complex="10pt"/>
    </style:style>
    <style:style style:name="P149" style:parent-style-name="內文" style:family="paragraph">
      <style:text-properties style:font-name="DFKai-SB" style:font-name-asian="DFKai-SB" fo:font-weight="bold" style:font-weight-asian="bold" fo:font-size="11pt" style:font-size-asian="11pt" style:font-size-complex="10pt"/>
    </style:style>
    <style:style style:name="P150" style:parent-style-name="內文" style:family="paragraph">
      <style:text-properties style:font-name="DFKai-SB" style:font-name-asian="DFKai-SB" fo:font-weight="bold" style:font-weight-asian="bold" fo:font-size="11pt" style:font-size-asian="11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□□□□□□□</text:span></text:p>
      <text:p text:style-name="P3"><text:span text:style-name="T4"><draw:frame draw:z-index="251656704" draw:id="id0" draw:style-name="a0" draw:name="Text Box 4" text:anchor-type="paragraph" svg:x="4.175in" svg:y="0.19931in" svg:width="1.5in" svg:height="0.5in" style:rel-width="scale" style:rel-height="scale"><draw:text-box><text:p text:style-name="P5">註冊號碼</text:p></draw:text-box><svg:title/><svg:desc/></draw:frame></text:span><text:span text:style-name="T6">昆士蘭</text:span></text:p>
      <text:p text:style-name="P7">出生證明</text:p>
      <text:p text:style-name="P8"><text:span text:style-name="T9">(中譯)</text:span><draw:frame draw:z-index="251657728" draw:id="id1" draw:style-name="a1" draw:name="Text Box 7" text:anchor-type="paragraph" svg:x="-0.95in" svg:y="0.08819in" svg:width="0.875in" svg:height="7.375in" style:rel-width="scale" style:rel-height="scale"><draw:text-box><text:p text:style-name="P10"><text:span text:style-name="T11">警告</text:span><text:span text:style-name="T12">：任何人均</text:span><text:span text:style-name="T13">不得非法更改經認證的出生、婚姻、死亡登記簿記錄副本，無論對其施以塗、改、增、減或其他手段</text:span></text:p><text:p text:style-name="P14">更改均構成犯罪，並將依法論處。(詳見刑法第486、488條規定。)</text:p></draw:text-box><svg:title/><svg:desc/></draw:frame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新生兒</text:p>
            <text:p text:style-name="P21">姓名</text:p>
            <text:p text:style-name="P22"/>
            <text:p text:style-name="P23">性別</text:p>
            <text:p text:style-name="P24">出生日期</text:p>
            <text:p text:style-name="P25">出生地點</text:p>
          </table:table-cell>
          <table:table-cell table:style-name="TableCell26">
            <text:p text:style-name="P27"/>
            <text:p text:style-name="P28"><text:span text:style-name="T29"><text:s/></text:span><text:span text:style-name="T30">(英文</text:span><text:span text:style-name="T31">全</text:span><text:span text:style-name="T32">名)</text:span><text:span text:style-name="T33"><text:s/></text:span></text:p>
            <text:p text:style-name="P34"/>
            <text:p text:style-name="P35"><text:s text:c="3"/><text:s/><text:s text:c="2"/></text:p>
            <text:p text:style-name="P36"><text:span text:style-name="T37">年</text:span><text:span text:style-name="T38"><text:s/></text:span><text:span text:style-name="T39"><text:s/></text:span><text:span text:style-name="T40"><text:s/></text:span><text:span text:style-name="T41">月</text:span><text:span text:style-name="T42"><text:s/></text:span><text:span text:style-name="T43"><text:s/></text:span><text:span text:style-name="T44"><text:s/></text:span><text:span text:style-name="T45">日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母親</text:p>
            <text:p text:style-name="P50">姓名</text:p>
            <text:p text:style-name="P51"/>
            <text:p text:style-name="P52">婚前姓氏</text:p>
            <text:p text:style-name="P53">職業</text:p>
            <text:p text:style-name="P54">年齡及出生地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父親</text:p>
            <text:p text:style-name="P60">姓名</text:p>
            <text:p text:style-name="P61"/>
            <text:p text:style-name="P62">職業</text:p>
            <text:p text:style-name="P63">年齡及出生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關係內之前胎子女</text:p>
            <text:p text:style-name="P69"><text:s text:c="4"/>姓名及年齡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報人</text:p>
            <text:p text:style-name="P75"><text:s text:c="4"/>姓名、關係及住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註冊官</text:p>
            <text:p text:style-name="P81">姓名</text:p>
            <text:p text:style-name="P82">註冊日期</text:p>
            <text:p text:style-name="P83">註冊地點</text:p>
          </table:table-cell>
          <table:table-cell table:style-name="TableCell84">
            <text:p text:style-name="P85"/>
            <text:p text:style-name="P86"/>
            <text:p text:style-name="P87"><text:span text:style-name="T88"><text:s text:c="3"/></text:span><text:span text:style-name="T89"><text:s/></text:span><text:span text:style-name="T90"><text:s/></text:span><text:span text:style-name="T91">年</text:span><text:span text:style-name="T92"><text:s text:c="3"/></text:span><text:span text:style-name="T93">月</text:span><text:span text:style-name="T94"><text:s text:c="2"/></text:span><text:span text:style-name="T95"><text:s/></text:span><text:span text:style-name="T96">日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出生登記後之修改姓名</text:p>
            <text:p text:style-name="P101">更改註記日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備註</text:p>
          </table:table-cell>
          <table:covered-table-cell/>
        </table:table-row>
      </table:table>
      <text:p text:style-name="P107"><text:span text:style-name="T108">本人-總</text:span><text:span text:style-name="T109">註冊</text:span><text:span text:style-name="T110">官</text:span><text:span text:style-name="T111"><text:s text:c="15"/></text:span><text:span text:style-name="T112">，</text:span><text:span text:style-name="T113">茲證明以上記錄副本與</text:span><text:span text:style-name="T114">存在布里斯本總</text:span><text:span text:style-name="T115">註冊</text:span><text:span text:style-name="T116">處登記簿內記載詳情無異。</text:span><text:span text:style-name="T117"><text:s text:c="2"/></text:span><text:span text:style-name="T118">(</text:span><text:span text:style-name="T119">公章</text:span><text:span text:style-name="T120">)</text:span><text:span text:style-name="T121"><text:tab/></text:span><text:span text:style-name="T122"><text:tab/></text:span></text:p>
      <text:p text:style-name="P123"><text:span text:style-name="T124"><text:s text:c="4"/></text:span><text:span text:style-name="T125"><text:s/></text:span><text:span text:style-name="T126">年<text:s/></text:span><text:span text:style-name="T127"><text:s text:c="3"/></text:span><text:span text:style-name="T128">月 <text:s/></text:span><text:span text:style-name="T129"><text:s text:c="3"/></text:span><text:span text:style-name="T130">日</text:span><text:span text:style-name="T131"><text:tab/></text:span><text:span text:style-name="T132"><text:s text:c="4"/></text:span><text:span text:style-name="T133">總</text:span><text:span text:style-name="T134">註冊</text:span><text:span text:style-name="T135">官(</text:span><text:span text:style-name="T136">簽字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注意</text:p>
          </table:table-cell>
          <table:table-cell table:style-name="TableCell144">
            <text:p text:style-name="P145">本文件必須經總註冊官簽字並加蓋公章，否則無效。</text:p>
          </table:table-cell>
        </table:table-row>
      </table:table>
      <text:p text:style-name="P146"><text:span text:style-name="T147"><draw:frame draw:z-index="251658752" draw:id="id2" draw:style-name="a2" draw:name="文字方塊 2" text:anchor-type="paragraph" svg:x="3.39167in" svg:y="0.04653in" svg:width="2.45556in" svg:height="1.1in" style:rel-width="scale" style:rel-height="scale"><draw:text-box><text:p text:style-name="P148">本人________________聲明上述中文譯本與英文原文件文義相符。</text:p><text:p text:style-name="P149">簽名：</text:p><text:p text:style-name="P150">日期：<text:s text:c="6"/>年 <text:s text:c="5"/>月 <text:s text:c="4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6416in" fo:margin-bottom="0.1652in" fo:margin-right="1.020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□□□□□□</dc:title>
    <meta:initial-creator>TECO</meta:initial-creator>
    <dc:creator>Christine</dc:creator>
    <meta:creation-date>2023-05-15T06:46:00Z</meta:creation-date>
    <dc:date>2023-05-15T06:46:00Z</dc:date>
    <meta:print-date>2023-05-15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