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1.058cm" style:snap-to-layout-grid="false"/>
    </style:style>
    <style:style style:name="P3" style:family="paragraph" style:parent-style-name="Standard" style:list-style-name="WW8Num3">
      <style:paragraph-properties style:line-height-at-least="1.129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1.129cm" fo:text-align="end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1.058cm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1.129cm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1.129cm" fo:text-align="end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">
      <style:paragraph-properties style:line-height-at-least="1.129cm" style:snap-to-layout-grid="false"/>
    </style:style>
    <style:style style:name="P9" style:family="paragraph" style:parent-style-name="Standard">
      <style:paragraph-properties style:line-height-at-least="1.129cm" fo:text-align="end" style:justify-single-word="false" style:snap-to-layout-grid="false"/>
    </style:style>
    <style:style style:name="P10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11" style:family="paragraph" style:parent-style-name="Standard">
      <style:paragraph-properties fo:margin-left="0.847cm" fo:margin-right="0cm" style:line-height-at-least="0.988cm" fo:text-align="justify" style:justify-single-word="false" fo:text-indent="0.247cm" style:auto-text-indent="false" style:snap-to-layout-grid="false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13" style:family="paragraph" style:parent-style-name="Standard">
      <style:paragraph-properties fo:margin-left="1.482cm" fo:margin-right="0cm" style:line-height-at-least="1.129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482cm" fo:margin-right="0cm" style:line-height-at-least="1.129cm" fo:text-indent="0cm" style:auto-text-indent="false" style:snap-to-layout-grid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margin-left="1.482cm" fo:margin-right="0cm" style:line-height-at-least="1.129cm" fo:text-indent="0cm" style:auto-text-indent="false" style:snap-to-layout-grid="false"/>
    </style:style>
    <style:style style:name="P16" style:family="paragraph" style:parent-style-name="Standard">
      <style:paragraph-properties fo:margin-left="1.905cm" fo:margin-right="0cm" style:line-height-at-least="1.129cm" fo:text-indent="0cm" style:auto-text-indent="false" style:snap-to-layout-grid="false"/>
    </style:style>
    <style:style style:name="P17" style:family="paragraph" style:parent-style-name="Standard">
      <style:paragraph-properties fo:margin-left="-1.693cm" fo:margin-right="0cm" style:line-height-at-least="0.247cm" fo:text-align="center" style:justify-single-word="false" fo:text-indent="0cm" style:auto-text-indent="false"/>
      <style:text-properties fo:font-size="8pt" style:font-name-asian="標楷體" style:font-size-asian="8pt"/>
    </style:style>
    <style:style style:name="P18" style:family="paragraph" style:parent-style-name="Header">
      <style:paragraph-properties fo:margin-left="0cm" fo:margin-right="0cm" fo:text-indent="2.54cm" style:auto-text-indent="false"/>
      <style:text-properties style:font-name="標楷體" fo:font-size="8pt" style:font-name-asian="標楷體" style:font-size-asian="8pt" style:font-name-complex="標楷體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letter-spacing="0.078cm" style:font-name-asian="標楷體" style:font-size-asian="18pt" style:font-name-complex="標楷體" style:font-size-complex="18pt"/>
    </style:style>
    <style:style style:name="T2" style:family="text">
      <style:text-properties fo:font-size="18pt" fo:letter-spacing="0.078cm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8pt" style:font-name-asian="標楷體" style:font-size-asian="8pt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669cm" fo:min-width="2.60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37cm" fo:min-width="0.69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現居澳洲聲</text:span><text:span text:style-name="T1">明書</text:span></text:p>
      <text:p text:style-name="P2"><draw:frame draw:style-name="fr1" draw:name="框架1" text:anchor-type="char" svg:x="2.884cm" svg:y="2.069cm" svg:width="6.239cm" svg:height="2.307cm" draw:z-index="0"><draw:text-box><text:p text:style-name="P11"><text:span text:style-name="T13">□ </text:span><text:span text:style-name="T6">本人</text:span><text:span text:style-name="T8">僑居</text:span><text:span text:style-name="T8">澳洲</text:span></text:p><text:p text:style-name="P11"><text:span text:style-name="T13">□ </text:span><text:span text:style-name="T8">本人在</text:span><text:span text:style-name="T8">澳洲</text:span></text:p><text:p text:style-name="P1"/><text:p text:style-name="P12"/></draw:text-box></draw:frame><text:span text:style-name="T6">本人</text:span><text:span text:style-name="T10">_________________</text:span><text:span text:style-name="T10"> </text:span><text:span text:style-name="T8">因申辦</text:span><text:span text:style-name="T10">_______________________</text:span><text:span text:style-name="T8">事，持同有關證件申請</text:span><text:span text:style-name="T8">現居澳洲聲明書</text:span><text:span text:style-name="T8">，</text:span><text:span text:style-name="T8">茲聲明</text:span><text:span text:style-name="T8">如下</text:span><text:span text:style-name="T8">：</text:span></text:p>
      <text:p text:style-name="P5"/>
      <text:p text:style-name="P13"/>
      <text:list xml:id="list3424493287315927361" text:style-name="WW8Num3">
        <text:list-item>
          <text:p text:style-name="P8"><draw:g text:anchor-type="char" draw:z-index="1" draw:style-name="gr1"><draw:custom-shape draw:style-name="gr2" draw:text-style-name="P19" svg:width="3.492cm" svg:height="4.128cm" svg:x="12.356cm" svg:y="0.683cm"><text:p/><draw:enhanced-geometry svg:viewBox="0 0 21600 21600" draw:type="rectangle" draw:enhanced-path="M 0 0 L 21600 0 21600 21600 0 21600 0 0 Z N"/></draw:custom-shape><draw:custom-shape draw:style-name="gr3" draw:text-style-name="P19" svg:width="2.223cm" svg:height="2.541cm" svg:x="12.991cm" svg:y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20" svg:x1="14.614cm" svg:y1="3.452cm" svg:x2="14.616cm" svg:y2="3.77cm"><text:p/></draw:line><draw:line draw:style-name="gr4" draw:text-style-name="P20" svg:x1="13.661cm" svg:y1="3.452cm" svg:x2="13.663cm" svg:y2="3.77cm"><text:p/></draw:line><draw:line draw:style-name="gr4" draw:text-style-name="P20" svg:x1="13.661cm" svg:y1="3.77cm" svg:x2="12.391cm" svg:y2="4.088cm"><text:p/></draw:line><draw:line draw:style-name="gr4" draw:text-style-name="P20" svg:x1="14.568cm" svg:y1="3.786cm" svg:x2="15.838cm" svg:y2="4.104cm"><text:p/></draw:line></draw:g><text:span text:style-name="T8">中文</text:span><text:span text:style-name="T8">姓名</text:span><text:span text:style-name="T8">：</text:span><text:span text:style-name="T10">______________</text:span><text:span text:style-name="T10">__________</text:span><text:span text:style-name="T10">___</text:span><text:span text:style-name="T10"> </text:span></text:p>
        </text:list-item>
        <text:list-item>
          <text:p text:style-name="P3"><text:span text:style-name="T3">外文姓名：</text:span><text:span text:style-name="T16">___________________________</text:span></text:p>
        </text:list-item>
        <text:list-item>
          <text:p text:style-name="P8"><text:span text:style-name="T8">出生地</text:span><text:span text:style-name="T8">：</text:span><text:span text:style-name="T10">______</text:span><text:span text:style-name="T10">_______________________</text:span></text:p>
        </text:list-item>
        <text:list-item>
          <text:p text:style-name="P8"><text:span text:style-name="T8">出生</text:span><text:span text:style-name="T8">日期：西</text:span><text:span text:style-name="T8">元</text:span><text:span text:style-name="T10">_____</text:span><text:span text:style-name="T10">__</text:span><text:span text:style-name="T10">_</text:span><text:span text:style-name="T8">年</text:span><text:span text:style-name="T10">___</text:span><text:span text:style-name="T10">_</text:span><text:span text:style-name="T10">_</text:span><text:span text:style-name="T8">月</text:span><text:span text:style-name="T10">_</text:span><text:span text:style-name="T10">_</text:span><text:span text:style-name="T10">___</text:span><text:span text:style-name="T8">日</text:span></text:p>
        </text:list-item>
        <text:list-item>
          <text:p text:style-name="P3"><text:span text:style-name="T4">身份證字號：</text:span><text:span text:style-name="T17">_________________________</text:span></text:p>
        </text:list-item>
        <text:list-item>
          <text:p text:style-name="P8"><text:span text:style-name="T8">國內住址：</text:span><text:span text:style-name="T10">______</text:span><text:span text:style-name="T10">__________________________________________</text:span></text:p>
        </text:list-item>
        <text:list-item>
          <text:p text:style-name="P8"><text:span text:style-name="T8">現居澳洲住址：</text:span><text:span text:style-name="T10">______</text:span><text:span text:style-name="T10">______________________________________</text:span></text:p>
        </text:list-item>
      </text:list>
      <text:p text:style-name="P14">__________________________________________________________</text:p>
      <text:list xml:id="list165601592623772" text:continue-numbering="true" text:style-name="WW8Num3">
        <text:list-item>
          <text:p text:style-name="P8"><text:span text:style-name="T8">中華民國護照號碼</text:span><text:span text:style-name="T8">：</text:span><text:span text:style-name="T10">______________</text:span><text:span text:style-name="T10">_</text:span><text:span text:style-name="T10">_</text:span><text:span text:style-name="T10">______________</text:span><text:span text:style-name="T10">__</text:span><text:span text:style-name="T8">號</text:span></text:p>
        </text:list-item>
      </text:list>
      <text:p text:style-name="P16"><text:span text:style-name="T12"><text:s text:c="16"/></text:span><text:span text:style-name="T8">效期至西元</text:span><text:span text:style-name="T10"><text:tab/>______</text:span><text:span text:style-name="T8">年</text:span><text:span text:style-name="T10">______</text:span><text:span text:style-name="T8">月</text:span><text:span text:style-name="T10">______</text:span><text:span text:style-name="T8">日</text:span></text:p>
      <text:list xml:id="list165602696327048" text:continue-numbering="true" text:style-name="WW8Num3">
        <text:list-item>
          <text:p text:style-name="P8"><text:span text:style-name="T8">現持澳洲有效</text:span><text:span text:style-name="T12"> <text:s/></text:span><text:span text:style-name="T13">□</text:span><text:span text:style-name="T8">護照</text:span><text:span text:style-name="T12"> </text:span><text:span text:style-name="T13">□</text:span><text:span text:style-name="T8">公民證</text:span><text:span text:style-name="T12"> </text:span><text:span text:style-name="T13">□</text:span><text:span text:style-name="T8">永久居留證</text:span></text:p>
        </text:list-item>
      </text:list>
      <text:p text:style-name="P15"><text:span text:style-name="T8">號碼</text:span><text:span text:style-name="T8">為</text:span><text:span text:style-name="T10">____________</text:span><text:span text:style-name="T10">_</text:span><text:span text:style-name="T10">_____</text:span><text:span text:style-name="T8">號</text:span><text:span text:style-name="T8">, </text:span><text:span text:style-name="T8">效期至西元</text:span><text:span text:style-name="T10"><text:tab/>_____</text:span><text:span text:style-name="T6">­</text:span><text:span text:style-name="T10">_</text:span><text:span text:style-name="T8">年</text:span><text:span text:style-name="T10">____</text:span><text:span text:style-name="T8">月</text:span><text:span text:style-name="T10">____</text:span><text:span text:style-name="T8">日</text:span></text:p>
      <text:p text:style-name="P6"/>
      <text:p text:style-name="P7"/>
      <text:p text:style-name="P9"><text:span text:style-name="T8">本人親</text:span><text:span text:style-name="T8">自</text:span><text:span text:style-name="T8">簽</text:span><text:span text:style-name="T8">名：</text:span><text:span text:style-name="T12">_____</text:span><text:span text:style-name="T10">_</text:span><text:span text:style-name="T10">_____</text:span><text:span text:style-name="T10">_______________</text:span></text:p>
      <text:p text:style-name="P4"><text:span text:style-name="T3">日期：西元</text:span><text:span text:style-name="T16">______</text:span><text:span text:style-name="T3">年</text:span><text:span text:style-name="T16">_____</text:span><text:span text:style-name="T3">月</text:span><text:span text:style-name="T16">_____</text:span><text:span text:style-name="T3">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071cm" fo:margin-right="0cm" fo:text-indent="-0.921cm" style:auto-text-indent="false" style:text-autospace="non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left="0cm" fo:margin-right="1.501cm" fo:line-height="0.529cm" fo:text-align="justify" style:justify-single-word="false" fo:text-indent="0cm" style:auto-text-indent="false" style:vertical-align="baselin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54cm" style:auto-text-indent="false"/>
      <style:text-properties style:font-name="標楷體" fo:font-size="8pt" style:font-name-asian="標楷體" style:font-size-asian="8pt" style:font-name-complex="標楷體"/>
    </style:style>
    <style:page-layout style:name="Mpm1">
      <style:page-layout-properties fo:page-width="21.59cm" fo:page-height="27.94cm" style:num-format="1" style:print-orientation="portrait" fo:margin-top="1.501cm" fo:margin-bottom="1cm" fo:margin-left="3cm" fo:margin-right="2.5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權    書（格式一）</dc:title>
    <meta:initial-creator>boca-3</meta:initial-creator>
    <meta:creation-date>2016-07-20T09:47:00</meta:creation-date>
    <dc:creator>DIRECTOR</dc:creator>
    <dc:date>2016-07-20T09:47:00</dc:date>
    <meta:print-date>2016-07-20T11:45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190" meta:character-count="659" meta:non-whitespace-character-count="615"/>
    <meta:generator>NDC_ODF_Application_Tools/1.0.3$Windows_x86 LibreOffice_project/8ad3e16aadc5e73175a2d44b1abec8638aa18880</meta:generator>
  </office:meta>
</office:document-meta>
</file>