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24.864cm" fo:margin-left="-0.191cm" table:align="left" style:writing-mode="lr-tb"/>
    </style:style>
    <style:style style:name="表格2.A" style:family="table-column">
      <style:table-column-properties style:column-width="14.75cm"/>
    </style:style>
    <style:style style:name="表格2.B" style:family="table-column">
      <style:table-column-properties style:column-width="10.1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4.75cm" fo:margin-left="-0.191cm" table:align="left" style:writing-mode="lr-tb"/>
    </style:style>
    <style:style style:name="表格3.A" style:family="table-column">
      <style:table-column-properties style:column-width="4.636cm"/>
    </style:style>
    <style:style style:name="表格3.B" style:family="table-column">
      <style:table-column-properties style:column-width="10.1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name-asian="Times New Roman" style:font-size-asian="10pt" style:font-size-complex="10pt"/>
    </style:style>
    <style:style style:name="P6" style:family="paragraph" style:parent-style-name="Standard">
      <style:text-properties fo:color="#808080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fo:color="#808080"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color="#808080" fo:font-size="10pt" style:font-size-asian="10pt" style:font-size-complex="10pt"/>
    </style:style>
    <style:style style:name="P9" style:family="paragraph" style:parent-style-name="Standard">
      <style:text-properties fo:color="#999999" fo:font-size="10pt" style:font-size-asian="10pt" style:font-size-complex="10pt"/>
    </style:style>
    <style:style style:name="P10" style:family="paragraph" style:parent-style-name="Standard">
      <style:text-properties fo:color="#00808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color="#008080" fo:font-size="10pt" fo:font-weight="bold" style:font-size-asian="10pt" style:font-weight-asian="bold" style:font-size-complex="10pt"/>
    </style:style>
    <style:style style:name="P12" style:family="paragraph" style:parent-style-name="Standard" style:list-style-name="WW8Num1">
      <style:paragraph-properties>
        <style:tab-stops/>
      </style:paragraph-properties>
    </style:style>
    <style:style style:name="P13" style:family="paragraph" style:parent-style-name="Standard">
      <style:paragraph-properties fo:margin-left="0cm" fo:margin-right="-0.233cm" fo:text-indent="0cm" style:auto-text-indent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191cm" fo:margin-right="-0.233cm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-0.191cm" fo:margin-right="-0.233cm" fo:text-indent="0cm" style:auto-text-indent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-0.191cm" fo:margin-right="-0.233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margin-left="-0.191cm" fo:margin-right="-0.233cm" fo:text-indent="0cm" style:auto-text-indent="false"/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name-asian="Times New Roman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color="#008080" fo:font-size="10pt" fo:font-weight="bold" style:font-size-asian="10pt" style:font-weight-asian="bold" style:font-size-complex="10pt"/>
    </style:style>
    <style:style style:name="T9" style:family="text">
      <style:text-properties fo:color="#008080" fo:font-size="10pt" fo:font-weight="bold" style:font-name-asian="Times New Roman" style:font-size-asian="10pt" style:font-weight-asian="bold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fo:color="#808080" fo:font-size="10pt" style:font-size-asian="10pt" style:font-size-complex="10pt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fo:color="#ff0000" fo:font-size="10pt" style:font-size-asian="10pt" style:font-size-complex="10pt"/>
    </style:style>
    <style:style style:name="T14" style:family="text">
      <style:text-properties fo:color="#ff0000" fo:font-size="10pt" style:font-name-asian="Times New Roman" style:font-size-asian="10pt" style:font-size-complex="10pt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駐布里斯本台北經濟文化辦事處</text:span><text:span text:style-name="T10"> - </text:span>海外寄件申請資料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申請人姓名<text:span text:style-name="T10">: 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申請人台灣聯絡電話<text:span text:style-name="T10">: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申請人Email: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/>
            <text:p text:style-name="P6">學歷驗證申請人之學校<text:span text:style-name="T10">/</text:span>機關<text:span text:style-name="T10">/</text:span>單位資料<text:span text:style-name="T10"> (</text:span>非學歷文件驗證者此欄請空白<text:span text:style-name="T10">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學校名稱<text:span text:style-name="T10">: ________________________________________________________________________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學校聯絡電話<text:span text:style-name="T10">: ________________________</text:span></text:p>
          </table:table-cell>
          <table:covered-table-cell/>
          <table:table-cell table:style-name="表格1.A1" office:value-type="string">
            <text:p text:style-name="P8">學校傳真電話<text:span text:style-name="T10">: __________________________</text:span>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回郵類別<text:span text:style-name="T10">: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2">□</text:span><text:span text:style-name="T7"> </text:span><text:span text:style-name="T5">Express</text:span><text:span text:style-name="T5"> Courier</text:span><text:span text:style-name="T5"> International 500g</text:span><text:span text:style-name="T5"> </text:span><text:span text:style-name="T13"><text:s/>(註</text:span><text:span text:style-name="T14">: </text:span><text:span text:style-name="T13">QUT畢業證書請選取此項以避免文件被摺疊</text:span><text:span text:style-name="T14">)</text:span></text:p>
            <text:p text:style-name="Standard"><text:span text:style-name="T12">□</text:span><text:span text:style-name="T7"> </text:span><text:span text:style-name="T5">Express</text:span><text:span text:style-name="T5"> Courier</text:span><text:span text:style-name="T5"> International </text:span><text:span text:style-name="T5">1k</text:span><text:span text:style-name="T5">g</text:span><text:span text:style-name="T5"> </text:span><text:span text:style-name="T13"><text:s/></text:span></text:p>
            <text:p text:style-name="Standard"><text:span text:style-name="T12">□</text:span><text:span text:style-name="T7"> </text:span><text:span text:style-name="T5">Registered Post International DLE</text:span><text:span text:style-name="T5"> </text:span><text:span text:style-name="T5">(130x240mm)</text:span><text:span text:style-name="T5"> - 文件重量含信封500g內</text:span></text:p>
            <text:p text:style-name="Standard"><text:span text:style-name="T12">□</text:span><text:span text:style-name="T7"> </text:span><text:span text:style-name="T5">Registered Post International B4</text:span><text:span text:style-name="T5"> </text:span><text:span text:style-name="T5">(353x250mm)</text:span><text:span text:style-name="T5"> - 文件重量含信封500g內</text:span></text:p>
          </table:table-cell>
          <table:covered-table-cell/>
        </table:table-row>
        <table:table-row table:style-name="表格2.1">
          <table:table-cell table:style-name="表格2.A1" office:value-type="string">
            <text:list xml:id="list1251077449062340292" text:style-name="WW8Num1">
              <text:list-item>
                <text:p text:style-name="P12"><text:span text:style-name="T5">Other </text:span><text:span text:style-name="T5">–</text:span><text:span text:style-name="T5"> DHL/UPS等其他申請者先行付費方式</text:span></text:p>
              </text:list-item>
            </text:list>
            <text:p text:style-name="P10"/>
            <text:p text:style-name="Standard"><text:span text:style-name="T8">文件證明份數</text:span><text:span text:style-name="T9">:</text:span><text:span text:style-name="T14"> </text:span></text:p>
            <text:p text:style-name="Standard"><text:span text:style-name="T14">(</text:span><text:span text:style-name="T13">副本定義為所需要驗證的原始文件之影本，原件須同時申請驗證才能受理副本驗證</text:span><text:span text:style-name="T14">)</text:span></text:p>
          </table:table-cell>
          <table:table-cell table:style-name="表格2.A1" office:value-type="string">
            <text:p text:style-name="P11"/>
            <text:p text:style-name="P3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4">___________ </text:span><text:span text:style-name="T2">英文正本</text:span><text:span text:style-name="T4"> <text:s text:c="6"/>___________ </text:span><text:span text:style-name="T2">英文副本</text:span><text:span text:style-name="T4"> </text:span><text:span text:style-name="T7">(</text:span><text:span text:style-name="T5">請申請者自行提供影本</text:span><text:span text:style-name="T7">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文件證明費用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Standard"><text:span text:style-name="T2">文件證明規費</text:span><text:span text:style-name="T4">:</text:span></text:p>
          </table:table-cell>
          <table:table-cell table:style-name="表格3.B2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">郵資<text:span text:style-name="T10">:</text:span></text:p>
          </table:table-cell>
          <table:table-cell table:style-name="表格3.B3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總額<text:span text:style-name="T10">:</text:span></text:p>
          </table:table-cell>
          <table:table-cell table:style-name="表格3.B3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申請人簽名<text:span text:style-name="T10">:</text:span></text:p>
          </table:table-cell>
          <table:table-cell table:style-name="表格3.B2" office:value-type="string">
            <text:p text:style-name="P15"/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">日期<text:span text:style-name="T10">:</text:span></text:p>
          </table:table-cell>
          <table:table-cell table:style-name="表格3.B3" office:value-type="string">
            <text:p text:style-name="P14"/>
            <text:p text:style-name="P17"/>
          </table:table-cell>
        </table:table-row>
        <table:table-row table:style-name="表格3.1">
          <table:table-cell table:style-name="表格3.A7" table:number-columns-spanned="2" office:value-type="string">
            <text:p text:style-name="P13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2"/>
            <text:p text:style-name="Standard"><text:span text:style-name="T2">收件人姓名</text:span><text:span text:style-name="T4"> </text:span><text:span text:style-name="T2">Recipient</text:span><text:span text:style-name="T2">: <text:s text:c="5"/></text:span><text:span text:style-name="T5">(中文名</text:span><text:span text:style-name="T7">) <text:s text:c="23"/>(</text:span><text:span text:style-name="T5">English Name: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"/>
            <text:p text:style-name="Standard"><text:span text:style-name="T2">收件人台灣地址</text:span><text:span text:style-name="T4"> </text:span><text:span text:style-name="T2">Address:</text:span></text:p>
          </table:table-cell>
          <table:table-cell table:style-name="表格3.B3" office:value-type="string">
            <text:p text:style-name="P2"/>
            <text:p text:style-name="Standard"><text:span text:style-name="T7">(</text:span><text:span text:style-name="T5">中文地址</text:span><text:span text:style-name="T7">:)</text:span></text:p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B3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/>
            <text:p text:style-name="P5"><text:s text:c="20"/></text:p>
          </table:table-cell>
          <table:table-cell table:style-name="表格3.B3" office:value-type="string">
            <text:p text:style-name="Standard"><text:span text:style-name="T7">(</text:span><text:span text:style-name="T5">English Address:)</text:span></text:p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B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姓名: </dc:title>
    <meta:initial-creator>TECO</meta:initial-creator>
    <meta:creation-date>2007-06-28T08:07:00</meta:creation-date>
    <dc:creator>TECOBNE</dc:creator>
    <dc:date>2012-08-14T09:20:00</dc:date>
    <meta:print-date>2008-07-30T15:00:00</meta:print-date>
    <meta:editing-cycles>40</meta:editing-cycles>
    <meta:editing-duration>PT2H36M</meta:editing-duration>
    <meta:document-statistic meta:table-count="3" meta:image-count="0" meta:object-count="0" meta:page-count="2" meta:paragraph-count="28" meta:word-count="308" meta:character-count="740" meta:non-whitespace-character-count="639"/>
    <meta:generator>NDC_ODF_Application_Tools/1.0.3$Windows_x86 LibreOffice_project/8ad3e16aadc5e73175a2d44b1abec8638aa18880</meta:generator>
  </office:meta>
</office:document-meta>
</file>