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3" svg:font-family="'Lucida Sans'" style:font-family-generic="swiss"/>
    <style:font-face style:name="Liberation Serif" svg:font-family="'Liberation Serif'" style:font-family-generic="roman" style:font-pitch="variable"/>
    <style:font-face style:name="Noto Serif CJK TC2" svg:font-family="'Noto Serif CJK T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Noto Serif CJK TC1" svg:font-family="'Noto Serif CJK TC'"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line-height="0.635cm"/>
      <style:text-properties style:font-name="標楷體" fo:font-size="14pt" fo:font-weight="bold" style:letter-kerning="false" style:font-name-asian="標楷體" style:font-size-asian="14pt" style:font-weight-asian="bold" style:font-name-complex="標楷體"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0" style:family="paragraph" style:parent-style-name="Standard">
      <style:paragraph-properties fo:line-height="0.635cm"/>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1" style:family="paragraph" style:parent-style-name="Standard">
      <style:text-properties style:font-name="標楷體" fo:font-size="14pt" fo:language="none" fo:country="none" style:font-name-asian="標楷體" style:font-size-asian="14pt" style:language-asian="none" style:country-asian="none" style:font-name-complex="標楷體" style:font-size-complex="14pt"/>
    </style:style>
    <style:style style:name="P12" style:family="paragraph" style:parent-style-name="Standard">
      <style:paragraph-properties fo:line-height="0.776cm"/>
      <style:text-properties style:font-name="標楷體" fo:font-size="14pt" fo:language="none" fo:country="none" style:font-name-asian="標楷體" style:font-size-asian="14pt" style:language-asian="none" style:country-asian="none" style:font-name-complex="標楷體" style:font-size-complex="14pt"/>
    </style:style>
    <style:style style:name="P13" style:family="paragraph" style:parent-style-name="Standard">
      <style:paragraph-properties fo:line-height="0.635cm"/>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4"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5" style:family="paragraph" style:parent-style-name="Standard">
      <style:paragraph-properties fo:line-height="0.564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6" style:family="paragraph" style:parent-style-name="Standard">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P17" style:family="paragraph" style:parent-style-name="Standard">
      <style:paragraph-properties fo:line-height="0.564cm"/>
      <style:text-properties style:font-name="標楷體" style:font-name-asian="標楷體" style:font-name-complex="標楷體"/>
    </style:style>
    <style:style style:name="P18" style:family="paragraph" style:parent-style-name="Standard">
      <style:paragraph-properties fo:line-height="0.635cm"/>
      <style:text-properties style:font-name="標楷體" style:font-name-asian="標楷體" style:font-name-complex="標楷體"/>
    </style:style>
    <style:style style:name="P19" style:family="paragraph" style:parent-style-name="Standard">
      <style:paragraph-properties fo:line-height="0.706cm" fo:text-align="center" style:justify-single-word="false"/>
      <style:text-properties fo:color="#0000ff"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P20" style:family="paragraph" style:parent-style-name="Standard">
      <style:paragraph-properties fo:line-height="0.706cm" fo:text-align="center" style:justify-single-word="false"/>
      <style:text-properties fo:color="#0000ff" style:font-name="Arial" fo:font-size="14pt" style:font-size-asian="14pt" style:font-name-complex="Arial" style:font-size-complex="14pt"/>
    </style:style>
    <style:style style:name="P21" style:family="paragraph" style:parent-style-name="Standard">
      <style:paragraph-properties fo:line-height="0.494cm"/>
    </style:style>
    <style:style style:name="P22" style:family="paragraph" style:parent-style-name="Standard">
      <style:paragraph-properties fo:line-height="0.635cm"/>
      <style:text-properties style:font-name="Arial" fo:font-size="14pt" fo:font-weight="bold" style:font-name-asian="標楷體" style:font-size-asian="14pt" style:font-weight-asian="bold" style:font-name-complex="Arial" style:font-size-complex="14pt" style:font-weight-complex="bold"/>
    </style:style>
    <style:style style:name="P23" style:family="paragraph" style:parent-style-name="Standard">
      <style:paragraph-properties fo:text-align="center" style:justify-single-word="false"/>
      <style:text-properties fo:color="#ff0000" style:font-name="Arial" fo:font-size="14pt" fo:language="none" fo:country="none" fo:font-weight="bold" style:font-name-asian="標楷體" style:font-size-asian="14pt" style:language-asian="none" style:country-asian="none" style:font-weight-asian="bold" style:font-name-complex="Arial" style:font-size-complex="14pt"/>
    </style:style>
    <style:style style:name="P24" style:family="paragraph" style:parent-style-name="Standard">
      <style:paragraph-properties fo:line-height="0.776cm"/>
      <style:text-properties fo:color="#ff0000"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0.564cm"/>
    </style:style>
    <style:style style:name="P26" style:family="paragraph" style:parent-style-name="Standard">
      <style:paragraph-properties fo:margin-left="0cm" fo:margin-right="0cm" fo:line-height="0.635cm" fo:text-indent="0.847cm" style:auto-text-indent="false"/>
    </style:style>
    <style:style style:name="P27" style:family="paragraph" style:parent-style-name="Standard">
      <style:paragraph-properties fo:margin-left="0cm" fo:margin-right="0cm" fo:line-height="0.635cm" fo:text-indent="0.635cm" style:auto-text-indent="false"/>
    </style:style>
    <style:style style:name="P28" style:family="paragraph" style:parent-style-name="Standard">
      <style:paragraph-properties fo:margin-left="0cm" fo:margin-right="0cm" fo:line-height="0.494cm" fo:text-indent="3.21cm" style:auto-text-indent="false"/>
    </style:style>
    <style:style style:name="P29" style:family="paragraph" style:parent-style-name="Standard">
      <style:paragraph-properties fo:margin-left="0cm" fo:margin-right="0cm" fo:line-height="0.564cm" fo:text-indent="0.247cm" style:auto-text-indent="false"/>
      <style:text-properties style:font-name="標楷體" fo:font-size="14pt" fo:font-weight="bold" style:letter-kerning="false" style:font-name-asian="標楷體" style:font-size-asian="14pt" style:font-weight-asian="bold" style:font-name-complex="標楷體" style:font-size-complex="14pt"/>
    </style:style>
    <style:style style:name="P30" style:family="paragraph" style:parent-style-name="Standard">
      <style:paragraph-properties fo:margin-left="0cm" fo:margin-right="0cm" fo:line-height="0.564cm"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margin-left="0cm" fo:margin-right="0cm" fo:line-height="0.635cm" fo:text-indent="1.236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2" style:family="paragraph" style:parent-style-name="Standard">
      <style:paragraph-properties fo:margin-left="0cm" fo:margin-right="0cm" fo:line-height="0.635cm" fo:text-indent="1.236cm" style:auto-text-indent="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margin-left="0cm" fo:margin-right="0cm" fo:text-indent="3.457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cm" fo:line-height="0.776cm" fo:text-indent="3.457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35" style:family="paragraph" style:parent-style-name="Standard">
      <style:paragraph-properties fo:margin-left="0cm" fo:margin-right="0cm" fo:line-height="0.494cm" fo:text-indent="9.137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36" style:family="paragraph" style:parent-style-name="Standard">
      <style:paragraph-properties fo:margin-left="0cm" fo:margin-right="0cm" fo:line-height="0.494cm" fo:text-indent="8.943cm" style:auto-text-indent="false"/>
    </style:style>
    <style:style style:name="P37" style:family="paragraph" style:parent-style-name="Standard">
      <style:paragraph-properties fo:margin-left="0cm" fo:margin-right="0cm" fo:line-height="0.494cm" fo:text-indent="2.223cm" style:auto-text-indent="false"/>
    </style:style>
    <style:style style:name="P38" style:family="paragraph" style:parent-style-name="Standard">
      <style:paragraph-properties fo:margin-left="0cm" fo:margin-right="0cm" fo:line-height="0.635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margin-left="0cm" fo:margin-right="0cm" fo:line-height="0.494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left="0cm" fo:margin-right="0cm" fo:line-height="0.635cm" fo:text-indent="0.212cm" style:auto-text-indent="false"/>
    </style:style>
    <style:style style:name="P41" style:family="paragraph" style:parent-style-name="Standard">
      <style:paragraph-properties fo:margin-left="0cm" fo:margin-right="0cm" fo:line-height="0.776cm" fo:text-indent="8.89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cm" fo:margin-right="0cm" fo:line-height="0.776cm" fo:text-indent="8.89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43" style:family="paragraph" style:parent-style-name="Standard">
      <style:paragraph-properties fo:margin-left="0cm" fo:margin-right="0cm" fo:line-height="0.635cm" fo:text-indent="1.482cm" style:auto-text-indent="false"/>
    </style:style>
    <style:style style:name="P44" style:family="paragraph" style:parent-style-name="Standard">
      <style:paragraph-properties fo:margin-left="0cm" fo:margin-right="0cm" fo:line-height="0.494cm" fo:text-indent="0.741cm" style:auto-text-indent="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left="0cm" fo:margin-right="0cm" fo:line-height="0.635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margin-left="9.737cm" fo:margin-right="0cm" fo:line-height="0.635cm" fo:text-indent="1.058cm" style:auto-text-indent="false"/>
      <style:text-properties style:font-name="標楷體" style:font-name-asian="標楷體" style:font-name-complex="標楷體"/>
    </style:style>
    <style:style style:name="P47" style:family="paragraph" style:parent-style-name="Standard" style:master-page-name="Standard">
      <style:paragraph-properties fo:line-height="0.706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48" style:family="paragraph" style:parent-style-name="Standard">
      <style:paragraph-properties fo:line-height="0.70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49" style:family="paragraph" style:parent-style-name="Standard">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P50"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font-weight-complex="bold"/>
    </style:style>
    <style:style style:name="P51"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0.635cm"/>
      <style:text-properties fo:color="#ff0000" style:font-name="標楷體" style:font-name-asian="標楷體" style:font-name-complex="標楷體"/>
    </style:style>
    <style:style style:name="P55" style:family="paragraph" style:parent-style-name="Standard">
      <style:paragraph-properties fo:margin-left="0cm" fo:margin-right="0cm" fo:line-height="0.635cm" fo:text-indent="1.73cm" style:auto-text-indent="fals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left="0cm" fo:margin-right="0cm" fo:line-height="0.635cm" fo:text-indent="1.236cm" style:auto-text-indent="false"/>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left="0cm" fo:margin-right="0cm" fo:line-height="0.635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margin-left="0cm" fo:margin-right="0cm" fo:line-height="0.776cm" fo:text-indent="8.89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cm" fo:margin-right="0cm" fo:line-height="0.564cm" fo:text-indent="0.741cm" style:auto-text-indent="false"/>
      <style:text-properties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margin-left="0cm" fo:margin-right="0cm" fo:line-height="0.635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margin-left="0cm" fo:margin-right="0cm" fo:line-height="0.635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paragraph-properties fo:margin-left="9.737cm" fo:margin-right="0cm" fo:line-height="0.776cm" fo:text-indent="-9.737cm" style:auto-text-indent="false"/>
      <style:text-properties style:font-name="標楷體" style:font-name-asian="標楷體" style:font-name-complex="標楷體"/>
    </style:style>
    <style:style style:name="P63" style:family="paragraph" style:parent-style-name="Standard">
      <style:paragraph-properties fo:margin-left="0cm" fo:margin-right="0cm" fo:line-height="0.494cm" fo:text-indent="0.247cm" style:auto-text-indent="false"/>
      <style:text-properties officeooo:paragraph-rsid="00066cfb"/>
    </style:style>
    <style:style style:name="P64" style:family="paragraph">
      <loext:graphic-properties draw:fill="none" draw:fill-color="#ffffff"/>
      <style:paragraph-properties fo:text-align="center" style:writing-mode="lr-tb"/>
    </style:style>
    <style:style style:name="P65" style:family="paragraph">
      <style:paragraph-properties fo:margin-left="0cm" fo:margin-right="0cm" fo:line-height="0.635cm" fo:text-indent="0.494cm" style:writing-mode="lr-tb"/>
    </style:style>
    <style:style style:name="P66" style:family="paragraph">
      <style:paragraph-properties fo:line-height="0.635cm" style:writing-mode="lr-tb"/>
    </style:style>
    <style:style style:name="P67" style:family="paragraph">
      <loext:graphic-properties draw:fill="solid" draw:fill-color="#ccffcc"/>
      <style:paragraph-properties fo:margin-left="0cm" fo:margin-right="0cm" fo:line-height="0.635cm" fo:text-indent="0.494cm" style:writing-mode="lr-tb"/>
    </style:style>
    <style:style style:name="P68" style:family="paragraph">
      <style:paragraph-properties fo:margin-left="0cm" fo:margin-right="0cm" fo:line-height="0.635cm" fo:text-indent="0.247cm" style:writing-mode="lr-tb"/>
    </style:style>
    <style:style style:name="P69" style:family="paragraph">
      <loext:graphic-properties draw:fill="solid" draw:fill-color="#ccffcc"/>
      <style:paragraph-properties fo:margin-left="0cm" fo:margin-right="0cm" fo:line-height="0.635cm" fo:text-indent="0.247cm" style:writing-mode="lr-tb"/>
    </style:style>
    <style:style style:name="P70" style:family="paragraph">
      <style:paragraph-properties fo:margin-left="0cm" fo:margin-right="0cm" fo:line-height="0.635cm" fo:text-indent="0.99cm" style:writing-mode="lr-tb"/>
    </style:style>
    <style:style style:name="P71" style:family="paragraph">
      <loext:graphic-properties draw:fill="solid" draw:fill-color="#ccffcc"/>
      <style:paragraph-properties fo:margin-left="0cm" fo:margin-right="0cm" fo:line-height="0.635cm" fo:text-indent="0.99cm"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Arial" fo:font-size="14pt" style:letter-kerning="false" style:font-size-asian="14pt" style:font-name-complex="Arial" style:font-size-complex="14pt"/>
    </style:style>
    <style:style style:name="T4" style:family="text">
      <style:text-properties style:font-name="Arial" style:letter-kerning="false" style:font-name-complex="Arial"/>
    </style:style>
    <style:style style:name="T5" style:family="text">
      <style:text-properties style:font-name="Arial" style:font-name-asian="標楷體" style:font-name-complex="Arial"/>
    </style:style>
    <style:style style:name="T6" style:family="text">
      <style:text-properties style:font-name="Arial" style:font-name-asian="標楷體" style:font-name-complex="Arial" style:font-weight-complex="bold"/>
    </style:style>
    <style:style style:name="T7" style:family="text">
      <style:text-properties style:font-name="Arial" style:text-underline-style="solid" style:text-underline-width="auto" style:text-underline-color="font-color" style:font-name-asian="標楷體" style:font-name-complex="Arial"/>
    </style:style>
    <style:style style:name="T8" style:family="text">
      <style:text-properties style:font-name="Arial" style:text-underline-style="solid" style:text-underline-width="auto" style:text-underline-color="font-color" style:font-name-asian="標楷體" style:font-name-complex="Arial" style:font-weight-complex="bold"/>
    </style:style>
    <style:style style:name="T9" style:family="text">
      <style:text-properties style:font-name="Arial" style:text-underline-style="solid" style:text-underline-width="auto" style:text-underline-color="font-color" style:letter-kerning="false" style:font-name-complex="Arial"/>
    </style:style>
    <style:style style:name="T10" style:family="text">
      <style:text-properties fo:color="#0000ff" style:font-name="Arial" fo:font-size="18pt" style:letter-kerning="true" style:font-size-asian="18pt" style:font-name-complex="Arial" style:font-size-complex="18pt"/>
    </style:style>
    <style:style style:name="T11" style:family="text">
      <style:text-properties fo:color="#0000ff" style:font-name="Arial" fo:font-size="18pt" fo:language="none" fo:country="none" style:letter-kerning="true" style:font-size-asian="18pt" style:language-asian="none" style:country-asian="none" style:font-name-complex="Arial" style:font-size-complex="18pt"/>
    </style:style>
    <style:style style:name="T12" style:family="text">
      <style:text-properties fo:color="#0000ff" style:font-name="Arial" fo:font-size="14pt" style:font-size-asian="14pt" style:font-name-complex="Arial" style:font-size-complex="14pt"/>
    </style:style>
    <style:style style:name="T13" style:family="text">
      <style:text-properties fo:color="#0000ff" style:font-name="Arial" fo:font-size="14pt" style:letter-kerning="false" style:font-size-asian="14pt" style:font-name-complex="Arial" style:font-size-complex="14pt"/>
    </style:style>
    <style:style style:name="T14" style:family="text">
      <style:text-properties fo:color="#0000ff" style:font-name="Arial" fo:font-size="9.5pt" style:letter-kerning="false" style:font-size-asian="9.5pt" style:font-name-complex="Arial" style:font-size-complex="9.5pt"/>
    </style:style>
    <style:style style:name="T15" style:family="text">
      <style:text-properties fo:color="#ff0000" style:font-name="標楷體" fo:font-size="13pt" style:font-name-asian="標楷體" style:font-size-asian="13pt" style:font-name-complex="標楷體" style:font-size-complex="13pt"/>
    </style:style>
    <style:style style:name="T16"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fo:color="#ff0000" style:font-name="標楷體" style:font-name-asian="標楷體" style:font-name-complex="標楷體"/>
    </style:style>
    <style:style style:name="T18" style:family="text">
      <style:text-properties fo:color="#ff0000" style:font-name="Arial" fo:font-size="14pt" style:letter-kerning="false" style:font-size-asian="14pt" style:font-name-complex="Arial" style:font-size-complex="14pt"/>
    </style:style>
    <style:style style:name="T19" style:family="text">
      <style:text-properties fo:color="#ff0000" style:font-name="Arial" style:text-underline-style="solid" style:text-underline-width="auto" style:text-underline-color="font-color" style:letter-kerning="false" style:font-name-complex="Arial"/>
    </style:style>
    <style:style style:name="T20"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21" style:family="text">
      <style:text-properties style:use-window-font-color="true" style:font-name="Arial" fo:font-size="12pt" fo:language="en" fo:country="US" style:letter-kerning="false" style:font-name-asian="新細明體" style:font-size-asian="12pt" style:language-asian="zh" style:country-asian="TW" style:font-name-complex="Arial" style:font-size-complex="12pt" style:language-complex="ar" style:country-complex="SA"/>
    </style:style>
    <style:style style:name="T22" style:family="text">
      <style:text-properties style:use-window-font-color="true" style:font-name="Arial" fo:font-size="12pt" fo:language="en" fo:country="US" style:text-underline-style="solid" style:text-underline-width="auto" style:text-underline-color="font-color" style:letter-kerning="false" style:font-name-asian="新細明體" style:font-size-asian="12pt" style:language-asian="zh" style:country-asian="TW" style:font-name-complex="Arial" style:font-size-complex="12pt" style:language-complex="ar" style:country-complex="SA"/>
    </style:style>
    <style:style style:name="T23"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a3ffba" draw:fill="solid" draw:fill-color="#a3ffba"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969" draw:fill="solid" draw:fill-color="#fff969" fo:padding-left="0.254cm" fo:padding-right="0.254cm" fo:padding-top="0.127cm" fo:padding-bottom="0.127cm" fo:border="0.74pt solid #000000"/>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ccffcc"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文件證明」流程圖之一</text:p>
      <text:p text:style-name="P48">（將泰、緬文件持回我國內使用）</text:p>
      <text:p text:style-name="P1"><text:span text:style-name="T10">Graphic Table of Authentication Procedures </text:span></text:p>
      <text:p text:style-name="P1"><text:span text:style-name="T12">(Documents issued by Thailand / Myanmar governmental / private institutions </text:span></text:p>
      <text:p text:style-name="P1"><text:span text:style-name="T12">For use</text:span><text:span text:style-name="T14"> </text:span><text:span text:style-name="T13">within the territory of ROC(TAIWAN)</text:span><text:span text:style-name="T12">)</text:span></text:p>
      <text:p text:style-name="P19"><draw:frame draw:style-name="fr1" draw:name="外框1" text:anchor-type="char" svg:x="10.465cm" svg:y="0.587cm" svg:width="6.057cm" svg:height="1.612cm" draw:z-index="3"><draw:text-box><text:p text:style-name="P3">於緬甸作成之公、私文件</text:p><text:p text:style-name="P26"><text:span text:style-name="T4">Myanmar documents</text:span></text:p></draw:text-box></draw:frame><draw:frame draw:style-name="fr1" draw:name="外框2" text:anchor-type="char" svg:x="0.305cm" svg:y="0.587cm" svg:width="6.057cm" svg:height="1.612cm" draw:z-index="2"><draw:text-box><text:p text:style-name="P3">於泰國作成之公、私文件</text:p><text:p text:style-name="P27"><text:span text:style-name="T4">Thailand documents</text:span></text:p></draw:text-box></draw:frame></text:p>
      <text:p text:style-name="P15"/>
      <text:p text:style-name="P4"/>
      <text:p text:style-name="P9"><draw:line text:anchor-type="char" draw:z-index="6" draw:style-name="gr5" draw:text-style-name="P64" svg:x1="3.175cm" svg:y1="0.353cm" svg:x2="3.175cm" svg:y2="1.623cm"><text:p/></draw:line><draw:line text:anchor-type="char" draw:z-index="27" draw:style-name="gr5" draw:text-style-name="P64" svg:x1="13.335cm" svg:y1="0.353cm" svg:x2="13.335cm" svg:y2="1.623cm"><text:p/></draw:line></text:p>
      <text:p text:style-name="P28"><text:span text:style-name="T2">（文件正本併</text:span><text:span text:style-name="T15">英譯文</text:span><text:span text:style-name="T2">） </text:span><text:span text:style-name="T1"><text:s text:c="15"/></text:span><text:span text:style-name="T11"><draw:g text:anchor-type="as-char" svg:y="0cm" draw:z-index="0" draw:style-name="gr1"><draw:rect draw:style-name="gr2" draw:text-style-name="P64" svg:width="0.952cm" svg:height="2.857cm" svg:x="0cm" svg:y="0cm"><text:p/></draw:rect></draw:g></text:span><text:span text:style-name="T1"><text:s text:c="3"/></text:span><text:span text:style-name="T2">（文件正本併</text:span><text:span text:style-name="T15">英譯</text:span><text:span text:style-name="T2">）</text:span></text:p>
      <text:p text:style-name="P63"><text:span text:style-name="T3">original Thai / Myanmar documents (</text:span><text:span text:style-name="T18">attached with an English translation copy</text:span><text:span text:style-name="T3"> )</text:span></text:p>
      <text:p text:style-name="P63"><draw:frame draw:style-name="fr1" draw:name="外框3" text:anchor-type="char" svg:x="-0.647cm" svg:y="0.108cm" svg:width="8.915cm" svg:height="3.517cm" draw:z-index="28"><draw:text-box><text:p text:style-name="P50">私立學校或私立醫院開立之證明文件需先送交泰國教育部或醫師公會驗證</text:p><text:p text:style-name="P2"><text:span text:style-name="T5">documents issued by a private school or hospital should be authenticated by </text:span><text:span text:style-name="T7">the Ministry of Education</text:span><text:span text:style-name="T5"> or </text:span><text:span text:style-name="T7">the Medical Council</text:span><text:span text:style-name="T5"> <text:s text:c="2"/></text:span></text:p></draw:text-box></draw:frame><draw:frame draw:style-name="fr1" draw:name="外框4" text:anchor-type="char" svg:x="10.134cm" svg:y="0.104cm" svg:width="6.692cm" svg:height="1.612cm" draw:z-index="25"><draw:text-box><text:p text:style-name="P31">緬甸公證人公證</text:p><text:p text:style-name="P2"><text:span text:style-name="T4">authenticated by </text:span><text:span text:style-name="T9">a notary public </text:span></text:p><text:p text:style-name="P5"/></draw:text-box></draw:frame><text:span text:style-name="T3"/></text:p>
      <text:p text:style-name="P33"><text:s text:c="28"/></text:p>
      <text:p text:style-name="P16"><draw:line text:anchor-type="char" draw:z-index="26" draw:style-name="gr5" draw:text-style-name="P64" svg:x1="13.309cm" svg:y1="0.628cm" svg:x2="13.309cm" svg:y2="1.127cm"><text:p/></draw:line><draw:frame draw:style-name="fr1" draw:name="外框5" text:anchor-type="char" svg:x="4.538cm" svg:y="10.483cm" svg:width="8.915cm" svg:height="2.247cm" draw:z-index="7"><draw:text-box><text:p text:style-name="P55">外交部領事事務局複驗</text:p><text:p text:style-name="P2"><text:span text:style-name="T4">authenticated by</text:span><text:span text:style-name="T6"> </text:span><text:span text:style-name="T8">the Bureau of Consular Affairs </text:span><text:span text:style-name="T6">of Ministry of Foreign Affairs of ROC</text:span></text:p><text:p text:style-name="P5"/></draw:text-box></draw:frame><draw:g text:anchor-type="as-char" svg:y="0.628cm" draw:z-index="1" draw:style-name="gr1"><draw:rect draw:style-name="gr2" draw:text-style-name="P64" svg:width="16.827cm" svg:height="10.152cm" svg:x="0.002cm" svg:y="0cm"><text:p/></draw:rect><draw:frame draw:style-name="gr3" draw:text-style-name="P67" svg:width="7.61cm" svg:height="2.222cm" svg:x="5.082cm" svg:y="6.978cm"><draw:text-box><text:p text:style-name="P65"><text:span text:style-name="T20">駐泰國經濟文化辦事處驗證</text:span></text:p><text:p text:style-name="P66"><text:span text:style-name="T21">authenticated by</text:span><text:span text:style-name="T22"> the Taipei Economic and Cultural Office in Thailand</text:span></text:p></draw:text-box></draw:frame><draw:line draw:style-name="gr4" draw:text-style-name="P64" svg:x1="3.175cm" svg:y1="5.71cm" svg:x2="8.573cm" svg:y2="6.978cm"><text:p/></draw:line><draw:line draw:style-name="gr4" draw:text-style-name="P64" svg:x1="13.337cm" svg:y1="5.71cm" svg:x2="8.892cm" svg:y2="6.978cm"><text:p/></draw:line><draw:line draw:style-name="gr4" draw:text-style-name="P64" svg:x1="8.892cm" svg:y1="10.151cm" svg:x2="8.892cm" svg:y2="10.151cm"><text:p/></draw:line><draw:line draw:style-name="gr4" draw:text-style-name="P64" svg:x1="8.892cm" svg:y1="10.151cm" svg:x2="8.892cm" svg:y2="10.151cm"><text:p/></draw:line><draw:line draw:style-name="gr4" draw:text-style-name="P64" svg:x1="8.892cm" svg:y1="10.151cm" svg:x2="8.892cm" svg:y2="10.151cm"><text:p/></draw:line><draw:line draw:style-name="gr4" draw:text-style-name="P64" svg:x1="8.892cm" svg:y1="10.158cm" svg:x2="8.892cm" svg:y2="10.153cm"><text:p/></draw:line><draw:frame draw:style-name="gr3" draw:text-style-name="P67" svg:width="7.619cm" svg:height="2.855cm" svg:x="0cm" svg:y="2.854cm"><draw:text-box><text:p text:style-name="P65"><text:span text:style-name="T20">泰國外交部領事事務司驗證</text:span></text:p><text:p text:style-name="P66"><text:span text:style-name="T21">authenticated by </text:span><text:span text:style-name="T22">the Department of Consular Affairs of Ministry of Foreign Affairs of Thailand</text:span></text:p></draw:text-box></draw:frame><draw:line draw:style-name="gr4" draw:text-style-name="P64" svg:x1="13.337cm" svg:y1="2.854cm" svg:x2="13.339cm" svg:y2="3.487cm"><text:p/></draw:line><draw:line draw:style-name="gr4" draw:text-style-name="P64" svg:x1="9.209cm" svg:y1="7.93cm" svg:x2="9.209cm" svg:y2="7.93cm"><text:p/></draw:line><draw:line draw:style-name="gr4" draw:text-style-name="P64" svg:x1="8.892cm" svg:y1="9.2cm" svg:x2="8.894cm" svg:y2="9.833cm"><text:p/></draw:line><draw:frame draw:style-name="gr3" draw:text-style-name="P69" svg:width="6.349cm" svg:height="2.222cm" svg:x="10.476cm" svg:y="3.487cm"><draw:text-box><text:p text:style-name="P68"><text:span text:style-name="T20">緬甸駐泰國大使館驗</text:span><text:span text:style-name="T23">證</text:span></text:p><text:p text:style-name="P66"><text:span text:style-name="T21">authenticated by</text:span><text:span text:style-name="T22"> the Embassy of Myanmar in Thailand</text:span></text:p></draw:text-box></draw:frame><draw:frame draw:style-name="gr3" draw:text-style-name="P71" svg:width="6.349cm" svg:height="2.222cm" svg:x="10.476cm" svg:y="0.628cm"><draw:text-box><text:p text:style-name="P70"><text:span text:style-name="T20">緬甸外交部驗證</text:span></text:p><text:p text:style-name="P66"><text:span text:style-name="T21">authenticated by </text:span><text:span text:style-name="T22">the Ministry of Foreign Affairs of Myanmar</text:span></text:p></draw:text-box></draw:frame><draw:line draw:style-name="gr4" draw:text-style-name="P64" svg:x1="3.175cm" svg:y1="1.903cm" svg:x2="3.173cm" svg:y2="2.854cm"><text:p/></draw:line></draw:g></text:p>
      <text:p text:style-name="P16"/>
      <text:p text:style-name="P7"><text:s text:c="38"/></text:p>
      <text:p text:style-name="P35"><draw:line text:anchor-type="char" draw:z-index="8" draw:style-name="gr5" draw:text-style-name="P64" svg:x1="8.89cm" svg:y1="0.388cm" svg:x2="8.89cm" svg:y2="1.976cm"><text:p/></draw:line></text:p>
      <text:p text:style-name="P36"><text:span text:style-name="T2">（將泰、英文文件</text:span><text:span text:style-name="T15">附上中譯文</text:span><text:span text:style-name="T2">）</text:span></text:p>
      <text:p text:style-name="P37"><text:span text:style-name="T3">original documents (attached English and </text:span><text:span text:style-name="T18">Chinese translation copy</text:span><text:span text:style-name="T3">)</text:span></text:p>
      <text:p text:style-name="P10"><draw:frame draw:style-name="fr1" draw:name="外框6" text:anchor-type="char" svg:x="5.385cm" svg:y="0.482cm" svg:width="6.692cm" svg:height="2.247cm" draw:z-index="4"><draw:text-box><text:p text:style-name="P32">地方法院公證人</text:p><text:p text:style-name="P38">或民間公證人公證</text:p><text:p text:style-name="P2"><text:span text:style-name="T4">authenticated by a notary public</text:span></text:p><text:p text:style-name="P6"/></draw:text-box></draw:frame></text:p>
      <text:p text:style-name="P7"/>
      <text:p text:style-name="P7"/>
      <text:p text:style-name="P7"/>
      <text:p text:style-name="P7"><draw:line text:anchor-type="char" draw:z-index="9" draw:style-name="gr5" draw:text-style-name="P64" svg:x1="8.89cm" svg:y1="0.091cm" svg:x2="8.89cm" svg:y2="1.044cm"><text:p/></draw:line></text:p>
      <text:p text:style-name="P7"><draw:frame draw:style-name="fr1" draw:name="外框7" text:anchor-type="char" svg:x="3.163cm" svg:y="0.503cm" svg:width="11.772cm" svg:height="2.247cm" draw:z-index="5"><draw:text-box><text:p text:style-name="P3">將完成上述公、驗證程序之文件繳交要證機關查驗</text:p><text:p text:style-name="P2"><text:span text:style-name="T6">submit the documents（</text:span><text:span text:style-name="T4">authenticated through the above-mentioned process</text:span><text:span text:style-name="T6">）to the proper authorities </text:span></text:p></draw:text-box></draw:frame></text:p>
      <text:p text:style-name="P11"/>
      <text:p text:style-name="P11"/>
      <text:p text:style-name="P14"/>
      <text:p text:style-name="P48"><text:soft-page-break/>「文件證明」流程圖之二</text:p>
      <text:p text:style-name="P48">（將我國內文件持往泰國、緬甸境內使用）</text:p>
      <text:p text:style-name="P1"><text:span text:style-name="T10">Graphic Table of Authentication Procedures</text:span></text:p>
      <text:p text:style-name="P20">Documents issued by ROC entities / individuals for use in Thailand and Myanmar</text:p>
      <text:p text:style-name="P23"><draw:frame draw:style-name="fr2" draw:name="外框8" text:anchor-type="char" svg:x="5.703cm" svg:y="0.411cm" svg:width="6.057cm" svg:height="1.612cm" draw:z-index="10"><draw:text-box><text:p text:style-name="P3">我國內作成之公、私文件</text:p><text:p text:style-name="P40"><text:span text:style-name="T4">ROC domestic documents</text:span></text:p></draw:text-box></draw:frame></text:p>
      <text:p text:style-name="P24"/>
      <text:p text:style-name="P34"><draw:line text:anchor-type="char" draw:z-index="16" draw:style-name="gr5" draw:text-style-name="P64" svg:x1="8.89cm" svg:y1="0.6cm" svg:x2="8.89cm" svg:y2="2.752cm"><text:p/></draw:line></text:p>
      <text:p text:style-name="P41">（文件正本併英譯文）</text:p>
      <text:p text:style-name="P43"><text:span text:style-name="T3">original documents (attached with an</text:span><text:span text:style-name="T18"> English translation copy</text:span><text:span text:style-name="T3">)</text:span></text:p>
      <text:p text:style-name="P42"><draw:frame draw:style-name="fr2" draw:name="外框9" text:anchor-type="char" svg:x="5.385cm" svg:y="0.552cm" svg:width="6.692cm" svg:height="2.247cm" draw:z-index="11"><draw:text-box><text:p text:style-name="P59">經地方法院公證人</text:p><text:p text:style-name="P59">或民間公證人公證</text:p><text:p text:style-name="P2"><text:span text:style-name="T4">authenticated by a notary public</text:span></text:p><text:p text:style-name="P29"/><text:p text:style-name="P30"/></draw:text-box></draw:frame></text:p>
      <text:p text:style-name="P41"/>
      <text:p text:style-name="P8"/>
      <text:p text:style-name="P8"><draw:line text:anchor-type="char" draw:z-index="17" draw:style-name="gr5" draw:text-style-name="P64" svg:x1="8.89cm" svg:y1="0.529cm" svg:x2="8.89cm" svg:y2="1.799cm"><text:p/></draw:line><text:s text:c="2"/></text:p>
      <text:p text:style-name="P8"/>
      <text:p text:style-name="P12"><draw:frame draw:style-name="fr2" draw:name="外框10" text:anchor-type="char" svg:x="4.75cm" svg:y="0.235cm" svg:width="8.597cm" svg:height="2.247cm" draw:z-index="12"><draw:text-box><text:p text:style-name="P60">外交部領事事務局驗證</text:p><text:p text:style-name="P2"><text:span text:style-name="T4">authenticated by</text:span><text:span text:style-name="T6"> </text:span><text:span text:style-name="T8">the Bureau of Consular Affairs </text:span><text:span text:style-name="T6">of Ministry of Foreign Affairs of ROC</text:span></text:p><text:p text:style-name="P5"/></draw:text-box></draw:frame></text:p>
      <text:p text:style-name="P8"/>
      <text:p text:style-name="P8"/>
      <text:p text:style-name="P12"><draw:line text:anchor-type="char" draw:z-index="18" draw:style-name="gr5" draw:text-style-name="P64" svg:x1="8.89cm" svg:y1="0.141cm" svg:x2="8.89cm" svg:y2="1.411cm"><text:p/></draw:line></text:p>
      <text:p text:style-name="P12"><draw:frame draw:style-name="fr2" draw:name="外框11" text:anchor-type="char" svg:x="5.385cm" svg:y="0.623cm" svg:width="7.645cm" svg:height="2.247cm" draw:z-index="13"><draw:text-box><text:p text:style-name="P45">駐泰國經濟文化辦事處複驗</text:p><text:p text:style-name="P2"><text:span text:style-name="T4">authenticated by</text:span><text:span text:style-name="T9"> the Taipei Economic and Cultural Office in Thailand</text:span></text:p><text:p text:style-name="P13"/></draw:text-box></draw:frame></text:p>
      <text:p text:style-name="P8"/>
      <text:p text:style-name="P8"/>
      <text:p text:style-name="P12"><draw:line text:anchor-type="char" draw:z-index="19" draw:style-name="gr5" draw:text-style-name="P64" svg:x1="8.573cm" svg:y1="0.6cm" svg:x2="3.81cm" svg:y2="4.586cm"><text:p/></draw:line><draw:line text:anchor-type="char" draw:z-index="23" draw:style-name="gr5" draw:text-style-name="P64" svg:x1="9.208cm" svg:y1="0.6cm" svg:x2="14.288cm" svg:y2="4.586cm"><text:p/></draw:line></text:p>
      <text:p text:style-name="P2"><text:span text:style-name="T16">將文件併泰譯文</text:span><text:span text:style-name="T17">（請先向泰國要證機關查詢</text:span></text:p>
      <text:p text:style-name="P54">是否接受僅有英譯文之中文文件，或需附泰譯文）</text:p>
      <text:p text:style-name="P25"><text:span text:style-name="T4">original documents (attached English and </text:span><text:span text:style-name="T19">Thai translation copy</text:span><text:span text:style-name="T4">)</text:span></text:p>
      <text:p text:style-name="P25"><text:span text:style-name="T4">(please ask the </text:span><text:span text:style-name="T6">proper authorities</text:span><text:span text:style-name="T4"> whether they </text:span></text:p>
      <text:p text:style-name="P25"><text:span text:style-name="T4">require a Thai translation copy) </text:span></text:p>
      <text:p text:style-name="P17"/>
      <text:p text:style-name="P12"><draw:frame draw:style-name="fr2" draw:name="外框12" text:anchor-type="char" svg:x="0.623cm" svg:y="0.27cm" svg:width="6.375cm" svg:height="2.247cm" draw:z-index="14"><draw:text-box><text:p text:style-name="P38">泰國外交部驗證</text:p><text:p text:style-name="P2"><text:span text:style-name="T4">authenticated by </text:span><text:span text:style-name="T9">the Ministry of Foreign Affairs of Thailand</text:span></text:p><text:p text:style-name="P3"/></draw:text-box></draw:frame><draw:frame draw:style-name="fr2" draw:name="外框13" text:anchor-type="char" svg:x="10.783cm" svg:y="0.27cm" svg:width="6.692cm" svg:height="2.247cm" draw:z-index="21"><draw:text-box><text:p text:style-name="P45">緬甸駐泰國大使館驗證</text:p><text:p text:style-name="P2"><text:span text:style-name="T4">authenticated by</text:span><text:span text:style-name="T9"> the Embassy of Myanmar in Thailand</text:span></text:p><text:p text:style-name="P3"/></draw:text-box></draw:frame></text:p>
      <text:p text:style-name="P8"/>
      <text:p text:style-name="P8"/>
      <text:p text:style-name="P8"><draw:line text:anchor-type="char" draw:z-index="20" draw:style-name="gr5" draw:text-style-name="P64" svg:x1="3.81cm" svg:y1="0.176cm" svg:x2="3.81cm" svg:y2="1.764cm"><text:p/></draw:line><draw:line text:anchor-type="char" draw:z-index="24" draw:style-name="gr5" draw:text-style-name="P64" svg:x1="14.288cm" svg:y1="0.176cm" svg:x2="14.288cm" svg:y2="1.764cm"><text:p/></draw:line><text:s text:c="52"/></text:p>
      <text:p text:style-name="P8"/>
      <text:p text:style-name="P12"><draw:frame draw:style-name="fr2" draw:name="外框14" text:anchor-type="char" svg:x="-0.647cm" svg:y="0.199cm" svg:width="8.28cm" svg:height="3.517cm" draw:z-index="15"><draw:text-box><text:p text:style-name="P45">持完成上述公、驗證程序之文件</text:p><text:p text:style-name="P32">繳交泰國要政機關查驗</text:p><text:p text:style-name="P2"><text:span text:style-name="T6">submit the documents（</text:span><text:span text:style-name="T4">authenticated through the above-mentioned process</text:span><text:span text:style-name="T6">）to the Thai proper authorities </text:span></text:p><text:p text:style-name="P5"/></draw:text-box></draw:frame><draw:frame draw:style-name="fr2" draw:name="外框15" text:anchor-type="char" svg:x="9.513cm" svg:y="0.199cm" svg:width="9.232cm" svg:height="3.517cm" draw:z-index="22"><draw:text-box><text:p text:style-name="P44">請逕向緬甸政府查詢有關外國文</text:p><text:p text:style-name="P39">書持往緬境內使用之相關規定</text:p><text:p text:style-name="P21"><text:span text:style-name="T6">please ask directly the Myanmar Government about the related authentication regulations /laws regarding the travel documents issued </text:span><text:span text:style-name="T4">without the territory of Myanmar</text:span></text:p><text:p text:style-name="P22"/></draw:text-box></draw:frame></text:p>
      <text:p text:style-name="P62"><text:s text:c="50"/></text:p>
      <text:p text:style-name="P46"/>
      <text:p text:style-name="P46"/>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3" svg:font-family="'Lucida Sans'" style:font-family-generic="swiss"/>
    <style:font-face style:name="Liberation Serif" svg:font-family="'Liberation Serif'" style:font-family-generic="roman" style:font-pitch="variable"/>
    <style:font-face style:name="Noto Serif CJK TC2" svg:font-family="'Noto Serif CJK T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Noto Serif CJK TC1" svg:font-family="'Noto Serif CJK TC'"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文件證明流程圖</dc:title>
    <meta:initial-creator>Nicole</meta:initial-creator>
    <meta:creation-date>2006-11-23T18:31:00</meta:creation-date>
    <dc:date>2020-06-15T19:58:17.661000000</dc:date>
    <meta:editing-cycles>20</meta:editing-cycles>
    <meta:editing-duration>PT12H31M56S</meta:editing-duration>
    <meta:generator>NDC_ODF_Application_Tools/2.0.4$Windows_X86_64 LibreOffice_project/ace8b54cb4771cd6636f2ccb1aac7c9dad875112</meta:generator>
    <meta:document-statistic meta:table-count="0" meta:image-count="0" meta:object-count="0" meta:page-count="2" meta:paragraph-count="60" meta:word-count="601" meta:character-count="2180" meta:non-whitespace-character-count="1779"/>
  </office:meta>
</office:document-meta>
</file>