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Arial" svg:font-family="Arial" style:font-family-generic="swiss"/>
    <style:font-face style:name="新細明體1"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6.23mm"/>
    </style:style>
    <style:style style:name="co2" style:family="table-column">
      <style:table-column-properties fo:break-before="auto" style:column-width="65.18mm"/>
    </style:style>
    <style:style style:name="co3" style:family="table-column">
      <style:table-column-properties fo:break-before="auto" style:column-width="92.04mm"/>
    </style:style>
    <style:style style:name="co4" style:family="table-column">
      <style:table-column-properties fo:break-before="auto" style:column-width="132.34mm"/>
    </style:style>
    <style:style style:name="co5" style:family="table-column">
      <style:table-column-properties fo:break-before="auto" style:column-width="34.84mm"/>
    </style:style>
    <style:style style:name="co6" style:family="table-column">
      <style:table-column-properties fo:break-before="auto" style:column-width="17.9mm"/>
    </style:style>
    <style:style style:name="ro1" style:family="table-row">
      <style:table-row-properties style:row-height="20.9mm" fo:break-before="auto" style:use-optimal-row-height="false"/>
    </style:style>
    <style:style style:name="ro2" style:family="table-row">
      <style:table-row-properties style:row-height="29.9mm" fo:break-before="auto" style:use-optimal-row-height="false"/>
    </style:style>
    <style:style style:name="ro3" style:family="table-row">
      <style:table-row-properties style:row-height="52.92mm" fo:break-before="auto" style:use-optimal-row-height="false"/>
    </style:style>
    <style:style style:name="ro4" style:family="table-row">
      <style:table-row-properties style:row-height="72.76mm" fo:break-before="auto" style:use-optimal-row-height="false"/>
    </style:style>
    <style:style style:name="ro5" style:family="table-row">
      <style:table-row-properties style:row-height="94.99mm" fo:break-before="auto" style:use-optimal-row-height="false"/>
    </style:style>
    <style:style style:name="ro6" style:family="table-row">
      <style:table-row-properties style:row-height="105.83mm" fo:break-before="auto" style:use-optimal-row-height="false"/>
    </style:style>
    <style:style style:name="ta1" style:family="table" style:master-page-name="PageStyle_5f_108彙整表">
      <style:table-properties table:display="true" style:writing-mode="lr-tb"/>
    </style:style>
    <number:text-style style:name="N100">
      <number:text-content/>
    </number:text-style>
    <style:style style:name="ce1" style:family="table-cell" style:parent-style-name="一般_20_2" style:data-style-name="N0">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 style:family="table-cell" style:parent-style-name="Default" style:data-style-name="N100">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Default" style:data-style-name="N100">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一般_20_2" style:data-style-name="N0">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9" style:family="table-cell" style:parent-style-name="一般_20_2" style:data-style-name="N0">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 style:family="table-cell" style:parent-style-name="一般_20_2" style:data-style-name="N0">
      <style:table-cell-properties fo:border-bottom="none"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1" style:family="table-cell" style:parent-style-name="一般_20_3" style:data-style-name="N0">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3"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5"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6"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7"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fo:color="#000000" style:font-name="標楷體" fo:font-size="14pt" fo:font-weight="bold" style:text-underline-style="none" style:text-underline-color="font-color"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style:style>
    <style:style style:name="T2" style:family="text">
      <style:text-properties fo:color="#000000" style:font-name="Times New Roman" fo:font-size="14pt" fo:font-weight="bold" style:text-underline-style="none" style:text-underline-color="font-color" style:text-line-through-type="none" fo:font-style="normal" style:text-outline="false" fo:text-shadow="none" style:text-position="0% 100%" style:font-name-complex="Times New Roman" style:font-size-asian="14pt" style:font-size-complex="14pt" style:font-weight-asian="bold" style:font-weight-complex="bold" style:font-style-asian="normal" style:font-style-complex="normal"/>
    </style:style>
    <style:style style:name="T3" style:family="text">
      <style:text-properties fo:color="#000000"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4" style:family="text">
      <style:text-properties fo:color="#000000" style:font-name="Times New Roman" fo:font-size="14pt" fo:font-weight="normal" style:text-underline-style="none" style:text-underline-color="font-color" style:text-line-through-type="none" fo:font-style="normal" style:text-outline="false" fo:text-shadow="none" style:text-position="0% 100%" style:font-name-complex="Times New Roman" style:font-size-asian="14pt" style:font-size-complex="14pt" style:font-weight-asian="normal" style:font-weight-complex="normal" style:font-style-asian="normal" style:font-style-complex="normal"/>
    </style:style>
    <style:style style:name="T5" style:family="text">
      <style:text-properties fo:color="#000000"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6" style:family="text">
      <style:text-properties fo:color="#000000"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108彙整表" table:style-name="ta1">
        <office:forms form:automatic-focus="false" form:apply-design-mode="false"/>
        <table:table-column table:style-name="co1" table:default-cell-style-name="ce7"/>
        <table:table-column table:style-name="co2" table:default-cell-style-name="ce13"/>
        <table:table-column table:style-name="co3" table:default-cell-style-name="ce16"/>
        <table:table-column table:style-name="co4" table:default-cell-style-name="ce16"/>
        <table:table-column table:style-name="co5" table:default-cell-style-name="ce18"/>
        <table:table-column table:style-name="co6" table:number-columns-repeated="1019" table:default-cell-style-name="ce18"/>
        <table:table-row table:style-name="ro1">
          <table:table-cell table:style-name="ce1" office:value-type="string" calcext:value-type="string" table:number-columns-spanned="4" table:number-rows-spanned="1">
            <text:p>108<text:span text:style-name="T1">學年度大學校院提供教育部臺灣獎學金受獎生學雜費優惠彙整表</text:span></text:p>
            <text:p><text:span text:style-name="T2">Universities/Colleges Providing Tuition &amp; Miscellaneous Expense Discounts for MOE Taiwan Scholarship Recipients </text:span></text:p>
            <text:p><text:span text:style-name="T2"> 2019 Academic Year</text:span></text:p>
          </table:table-cell>
          <table:covered-table-cell table:number-columns-repeated="3" table:style-name="ce1"/>
          <table:table-cell table:style-name="ce17" table:number-columns-repeated="1020"/>
        </table:table-row>
        <table:table-row table:style-name="ro2">
          <table:table-cell table:style-name="ce2"/>
          <table:table-cell table:style-name="ce8" office:value-type="string" calcext:value-type="string">
            <text:p><text:span text:style-name="T1">學校名稱</text:span></text:p>
            <text:p><text:span text:style-name="T2">Name of university/college</text:span></text:p>
          </table:table-cell>
          <table:table-cell table:style-name="ce14" office:value-type="string" calcext:value-type="string">
            <text:p><text:span text:style-name="T1">提供受獎生學雜費優惠之系、所</text:span></text:p>
            <text:p><text:span text:style-name="T2">Department/institute offering scholarship recipients discounts for tuition and/or miscellaneous expenses</text:span></text:p>
          </table:table-cell>
          <table:table-cell table:style-name="ce14" office:value-type="string" calcext:value-type="string">
            <text:p><text:span text:style-name="T1">收費基準</text:span></text:p>
            <text:p><text:span text:style-name="T2">Assistance available</text:span></text:p>
            <text:p><text:span text:style-name="T2"/></text:p>
          </table:table-cell>
          <table:table-cell table:number-columns-repeated="1020"/>
        </table:table-row>
        <table:table-row table:style-name="ro3">
          <table:table-cell table:style-name="ce3" office:value-type="string" calcext:value-type="string">
            <text:p>1</text:p>
          </table:table-cell>
          <table:table-cell table:style-name="ce9" office:value-type="string" calcext:value-type="string">
            <text:p><text:span text:style-name="T3">國立屏東科技大學</text:span></text:p>
            <text:p><text:span text:style-name="T4">National Pingtung University of Science and Technology </text:span></text:p>
          </table:table-cell>
          <table:table-cell table:style-name="ce12" office:value-type="string" calcext:value-type="string">
            <text:p><text:span text:style-name="T3">全校招生系所</text:span></text:p>
            <text:p><text:span text:style-name="T4">All departments/institutes </text:span></text:p>
          </table:table-cell>
          <table:table-cell table:style-name="ce12" office:value-type="string" calcext:value-type="string">
            <text:p><text:span text:style-name="T3">受獎生學費及雜費上限於每學期新臺幣</text:span><text:span text:style-name="T6">4</text:span><text:span text:style-name="T5">萬元以內，由教育部核實補助，不足部分由該校補貼支應。</text:span></text:p>
            <text:p><text:span text:style-name="T4">The MOE will pay up to NTD 40,000 each semester for each scholarship recipient’s approved tuition and miscellaneous expenses. </text:span></text:p>
            <text:p><text:span text:style-name="T4">If these exceed a total of NTD 40,000, the remaining amount due will be covered by the university.</text:span></text:p>
            <text:p><text:span text:style-name="T4"/></text:p>
          </table:table-cell>
          <table:table-cell table:number-columns-repeated="1020"/>
        </table:table-row>
        <table:table-row table:style-name="ro3">
          <table:table-cell table:style-name="ce3" office:value-type="string" calcext:value-type="string">
            <text:p>2</text:p>
          </table:table-cell>
          <table:table-cell table:style-name="ce9" office:value-type="string" calcext:value-type="string">
            <text:p><text:span text:style-name="T3">國立中山大學</text:span></text:p>
            <text:p><text:span text:style-name="T4">National Sun Yat-sen University</text:span></text:p>
          </table:table-cell>
          <table:table-cell table:style-name="ce12" office:value-type="string" calcext:value-type="string">
            <text:p><text:span text:style-name="T3">全校招生系所</text:span></text:p>
            <text:p><text:span text:style-name="T4">All departments/institutes</text:span></text:p>
          </table:table-cell>
          <table:table-cell table:style-name="ce12" office:value-type="string" calcext:value-type="string">
            <text:p><text:span text:style-name="T3">受獎生學費及雜費上限於每學期新臺幣</text:span><text:span text:style-name="T6">4</text:span><text:span text:style-name="T5">萬元以內，由教育部核實補助，不足部分由該校補貼支應。</text:span></text:p>
            <text:p><text:span text:style-name="T4">The MOE will pay up to NTD 40,000 each semester for each scholarship recipient’s approved tuition and miscellaneous expenses. </text:span></text:p>
            <text:p><text:span text:style-name="T4">If these exceed a total of NTD 40,000, the remaining amount due will be covered by the university.</text:span></text:p>
          </table:table-cell>
          <table:table-cell table:number-columns-repeated="1020"/>
        </table:table-row>
        <table:table-row table:style-name="ro3">
          <table:table-cell table:style-name="ce3" office:value-type="string" calcext:value-type="string">
            <text:p>3</text:p>
          </table:table-cell>
          <table:table-cell table:style-name="ce9" office:value-type="string" calcext:value-type="string">
            <text:p/>
            <text:p><text:span text:style-name="T3">國立高雄科技大學</text:span></text:p>
            <text:p><text:span text:style-name="T4">National Kaohsiung University of Science and Technology</text:span></text:p>
          </table:table-cell>
          <table:table-cell table:style-name="ce12" office:value-type="string" calcext:value-type="string">
            <text:p/>
            <text:p><text:span text:style-name="T3">全校招生系所</text:span></text:p>
            <text:p><text:span text:style-name="T4">All departments/institutes </text:span></text:p>
          </table:table-cell>
          <table:table-cell table:style-name="ce12" office:value-type="string" calcext:value-type="string">
            <text:p/>
            <text:p><text:span text:style-name="T3">受獎生學費及雜費上限於每學期新臺幣</text:span><text:span text:style-name="T6">4</text:span><text:span text:style-name="T5">萬元以內，由教育部核實補助，不足部分由該校補貼支應。</text:span></text:p>
            <text:p><text:span text:style-name="T4">The MOE will pay up to NTD 40,000 each semester for each scholarship recipient’s approved tuition and miscellaneous expenses. </text:span></text:p>
            <text:p><text:span text:style-name="T4">If these exceed a total of NTD 40,000, the remaining amount due will be covered by the university.</text:span></text:p>
            <text:p><text:span text:style-name="T4"/></text:p>
            <text:p><text:span text:style-name="T4"/></text:p>
          </table:table-cell>
          <table:table-cell table:number-columns-repeated="1020"/>
        </table:table-row>
        <table:table-row table:style-name="ro3">
          <table:table-cell table:style-name="ce3" office:value-type="string" calcext:value-type="string">
            <text:p>4</text:p>
          </table:table-cell>
          <table:table-cell table:style-name="ce9" office:value-type="string" calcext:value-type="string">
            <text:p><text:span text:style-name="T3">國立東華大學</text:span></text:p>
            <text:p><text:span text:style-name="T4">National Dong Hwa University</text:span></text:p>
            <text:p><text:span text:style-name="T4"/></text:p>
          </table:table-cell>
          <table:table-cell table:style-name="ce12" office:value-type="string" calcext:value-type="string">
            <text:p><text:span text:style-name="T3">全校招生系所</text:span></text:p>
            <text:p><text:span text:style-name="T4">All departments/institutes </text:span></text:p>
          </table:table-cell>
          <table:table-cell table:style-name="ce12" office:value-type="string" calcext:value-type="string">
            <text:p/>
            <text:p><text:span text:style-name="T3">受獎生學費及雜費上限於每學期新臺幣</text:span><text:span text:style-name="T6">4</text:span><text:span text:style-name="T5">萬元以內，由教育部核實補助，不足部分由該校補貼支應。</text:span></text:p>
            <text:p><text:span text:style-name="T4">The MOE will pay up to NTD 40,000 each semester for each scholarship recipient’s approved tuition and miscellaneous expenses. </text:span></text:p>
            <text:p><text:span text:style-name="T4">If these exceed a total of NTD 40,000, the remaining amount due will be covered by the university.</text:span></text:p>
            <text:p><text:span text:style-name="T4"/></text:p>
            <text:p><text:span text:style-name="T4"/></text:p>
          </table:table-cell>
          <table:table-cell table:number-columns-repeated="1020"/>
        </table:table-row>
        <table:table-row table:style-name="ro3">
          <table:table-cell table:style-name="ce4" office:value-type="string" calcext:value-type="string">
            <text:p>5</text:p>
          </table:table-cell>
          <table:table-cell table:style-name="ce9" office:value-type="string" calcext:value-type="string">
            <text:p/>
            <text:p><text:span text:style-name="T3">國立暨南國際大學</text:span></text:p>
            <text:p><text:span text:style-name="T4">National Chi Nan University </text:span></text:p>
          </table:table-cell>
          <table:table-cell table:style-name="ce15" office:value-type="string" calcext:value-type="string">
            <text:p><text:span text:style-name="T3">全校招生系所</text:span></text:p>
            <text:p><text:span text:style-name="T4">All departments/institutes </text:span></text:p>
          </table:table-cell>
          <table:table-cell table:style-name="ce12" office:value-type="string" calcext:value-type="string">
            <text:p><text:span text:style-name="T3">受獎生學費及雜費上限於每學期新臺幣</text:span><text:span text:style-name="T6">4</text:span><text:span text:style-name="T5">萬元以內，由教育部核實補助，不足部分由該校補貼支應。</text:span></text:p>
            <text:p><text:span text:style-name="T4">The MOE will pay up to NTD 40,000 each semester for each scholarship recipient’s approved tuition and miscellaneous expenses. </text:span></text:p>
            <text:p><text:span text:style-name="T4">If these exceed a total of NTD 40,000, the remaining amount due will be covered by the university.</text:span></text:p>
            <text:p><text:span text:style-name="T4"/></text:p>
          </table:table-cell>
          <table:table-cell table:number-columns-repeated="1020"/>
        </table:table-row>
        <table:table-row table:style-name="ro3">
          <table:table-cell table:style-name="ce5" office:value-type="string" calcext:value-type="string">
            <text:p>6</text:p>
          </table:table-cell>
          <table:table-cell table:style-name="ce10" office:value-type="string" calcext:value-type="string">
            <text:p><text:span text:style-name="T3">國立臺北護理健康大學</text:span></text:p>
            <text:p><text:span text:style-name="T4">National Taipei University of Nursing and Health Sciences</text:span></text:p>
            <text:p><text:span text:style-name="T4"/></text:p>
          </table:table-cell>
          <table:table-cell table:style-name="ce15" office:value-type="string" calcext:value-type="string">
            <text:p><text:span text:style-name="T3">全校招生系所</text:span></text:p>
            <text:p><text:span text:style-name="T4">All departments/institutes </text:span></text:p>
          </table:table-cell>
          <table:table-cell table:style-name="ce15" office:value-type="string" calcext:value-type="string">
            <text:p/>
            <text:p><text:span text:style-name="T3">受獎生學費及雜費上限於每學期新臺幣</text:span><text:span text:style-name="T6">4</text:span><text:span text:style-name="T5">萬元以內，由教育部核實補助，不足部分由該校補貼支應。</text:span></text:p>
            <text:p><text:span text:style-name="T4">The MOE will pay up to NTD 40,000 each semester for each scholarship recipient’s approved tuition and miscellaneous expenses. </text:span></text:p>
            <text:p><text:span text:style-name="T4">If these exceed a total of NTD 40,000, the remaining amount due will be covered by the university.</text:span></text:p>
            <text:p><text:span text:style-name="T4"/></text:p>
            <text:p><text:span text:style-name="T4"/></text:p>
          </table:table-cell>
          <table:table-cell table:number-columns-repeated="1020"/>
        </table:table-row>
        <table:table-row table:style-name="ro3">
          <table:table-cell table:style-name="ce3" office:value-type="string" calcext:value-type="string">
            <text:p>7</text:p>
          </table:table-cell>
          <table:table-cell table:style-name="ce9" office:value-type="string" calcext:value-type="string">
            <text:p><text:span text:style-name="T3">國立臺灣科技大學</text:span></text:p>
            <text:p><text:span text:style-name="T4">National Taiwan University of Science and Technology</text:span></text:p>
          </table:table-cell>
          <table:table-cell table:style-name="ce12" office:value-type="string" calcext:value-type="string">
            <text:p><text:span text:style-name="T3">全校招生系所</text:span></text:p>
            <text:p><text:span text:style-name="T4">All departments/institutes </text:span></text:p>
          </table:table-cell>
          <table:table-cell table:style-name="ce12" office:value-type="string" calcext:value-type="string">
            <text:p/>
            <text:p><text:span text:style-name="T3">受獎生學費及雜費上限於每學期新臺幣</text:span><text:span text:style-name="T6">4</text:span><text:span text:style-name="T5">萬元以內，由教育部核實補助，不足部分由該校補貼支應。</text:span></text:p>
            <text:p><text:span text:style-name="T4">The MOE will pay up to NTD 40,000 each semester for each scholarship recipient’s approved tuition and miscellaneous expenses. </text:span></text:p>
            <text:p><text:span text:style-name="T4">If these exceed a total of NTD 40,000, the remaining amount due will be covered by the university.</text:span></text:p>
            <text:p><text:span text:style-name="T4"/></text:p>
            <text:p><text:span text:style-name="T4"/></text:p>
          </table:table-cell>
          <table:table-cell table:style-name="ce7" table:number-columns-repeated="1020"/>
        </table:table-row>
        <table:table-row table:style-name="ro3">
          <table:table-cell table:style-name="ce3" office:value-type="string" calcext:value-type="string">
            <text:p>8</text:p>
          </table:table-cell>
          <table:table-cell table:style-name="ce9" office:value-type="string" calcext:value-type="string">
            <text:p><text:span text:style-name="T3">國立屏東大學</text:span></text:p>
            <text:p><text:span text:style-name="T4">National Pingtung University</text:span></text:p>
          </table:table-cell>
          <table:table-cell table:style-name="ce12" office:value-type="string" calcext:value-type="string">
            <text:p><text:span text:style-name="T3">全校招生系所</text:span></text:p>
            <text:p><text:span text:style-name="T4">All departments/institutes </text:span></text:p>
          </table:table-cell>
          <table:table-cell table:style-name="ce12" office:value-type="string" calcext:value-type="string">
            <text:p><text:span text:style-name="T3">受獎生學費及雜費上限於每學期新臺幣</text:span><text:span text:style-name="T6">4</text:span><text:span text:style-name="T5">萬元以內，由教育部核實補助，不足部分由學校補貼支應。</text:span></text:p>
            <text:p><text:span text:style-name="T4">The MOE will pay up to NTD 40,000 each semester for each scholarship recipient’s approved tuition and miscellaneous expenses. </text:span></text:p>
            <text:p><text:span text:style-name="T4">If these exceed a total of NTD 40,000, the remaining amount due will be covered by the university.</text:span></text:p>
          </table:table-cell>
          <table:table-cell table:number-columns-repeated="1020"/>
        </table:table-row>
        <table:table-row table:style-name="ro3">
          <table:table-cell table:style-name="ce3" office:value-type="string" calcext:value-type="string">
            <text:p>9</text:p>
          </table:table-cell>
          <table:table-cell table:style-name="ce9" office:value-type="string" calcext:value-type="string">
            <text:p><text:span text:style-name="T3">國立臺北科技大學</text:span></text:p>
            <text:p><text:span text:style-name="T4">National Taipei University of Technology </text:span></text:p>
          </table:table-cell>
          <table:table-cell table:style-name="ce12" office:value-type="string" calcext:value-type="string">
            <text:p><text:span text:style-name="T3">全校招生系所</text:span></text:p>
            <text:p><text:span text:style-name="T4">All departments/institutes </text:span></text:p>
          </table:table-cell>
          <table:table-cell table:style-name="ce12" office:value-type="string" calcext:value-type="string">
            <text:p><text:span text:style-name="T3">受獎生學費及雜費上限於每學期新臺幣</text:span><text:span text:style-name="T6">4</text:span><text:span text:style-name="T5">萬元以內，由教育部核實補助，不足部分由該校補貼支應。</text:span></text:p>
            <text:p><text:span text:style-name="T4">The MOE will pay up to NTD 40,000 each semester for each scholarship recipient’s approved tuition and miscellaneous expenses. </text:span></text:p>
            <text:p><text:span text:style-name="T4">If these exceed a total of NTD 40,000, the remaining amount due will be covered by the university.</text:span></text:p>
          </table:table-cell>
          <table:table-cell table:number-columns-repeated="1020"/>
        </table:table-row>
        <table:table-row table:style-name="ro3">
          <table:table-cell table:style-name="ce3" office:value-type="string" calcext:value-type="string">
            <text:p>10</text:p>
          </table:table-cell>
          <table:table-cell table:style-name="ce9" office:value-type="string" calcext:value-type="string">
            <text:p><text:span text:style-name="T3">國立臺灣海洋大學</text:span></text:p>
            <text:p><text:span text:style-name="T4">National Taiwan Ocean University </text:span></text:p>
          </table:table-cell>
          <table:table-cell table:style-name="ce12" office:value-type="string" calcext:value-type="string">
            <text:p><text:span text:style-name="T3">全校招生系所</text:span></text:p>
            <text:p><text:span text:style-name="T4">All departments/institutes </text:span></text:p>
          </table:table-cell>
          <table:table-cell table:style-name="ce12" office:value-type="string" calcext:value-type="string">
            <text:p><text:span text:style-name="T3">受獎生學費及雜費上限於每學期新臺幣</text:span><text:span text:style-name="T6">4</text:span><text:span text:style-name="T5">萬元以內，由教育部核實補助，不足部分由該校補貼支應。</text:span></text:p>
            <text:p><text:span text:style-name="T4">The MOE will pay up to NTD 40,000 each semester for each scholarship recipient’s approved tuition and miscellaneous expenses. </text:span></text:p>
            <text:p><text:span text:style-name="T4">If these exceed a total of NTD 40,000, the remaining amount due will be covered by the university.</text:span></text:p>
          </table:table-cell>
          <table:table-cell table:number-columns-repeated="1020"/>
        </table:table-row>
        <table:table-row table:style-name="ro3">
          <table:table-cell table:style-name="ce3" office:value-type="string" calcext:value-type="string">
            <text:p>11</text:p>
          </table:table-cell>
          <table:table-cell table:style-name="ce9" office:value-type="string" calcext:value-type="string">
            <text:p><text:span text:style-name="T3">國立政治大學</text:span></text:p>
            <text:p><text:span text:style-name="T4">National Chengchi University</text:span></text:p>
          </table:table-cell>
          <table:table-cell table:style-name="ce12" office:value-type="string" calcext:value-type="string">
            <text:p><text:span text:style-name="T3">除</text:span><text:span text:style-name="T6">IMAS</text:span><text:span text:style-name="T5">、</text:span><text:span text:style-name="T6">IMBA</text:span><text:span text:style-name="T5">及</text:span><text:span text:style-name="T6">MBA</text:span><text:span text:style-name="T5">以外各系所</text:span></text:p>
            <text:p><text:span text:style-name="T4">All departments/programs excluding IMAS, IMBA and MBA</text:span></text:p>
          </table:table-cell>
          <table:table-cell table:style-name="ce12" office:value-type="string" calcext:value-type="string">
            <text:p><text:span text:style-name="T3">受獎生學費及雜費上限於每學期新臺幣</text:span><text:span text:style-name="T6">4</text:span><text:span text:style-name="T5">萬元以內，由教育部核實補助，不足部分由該校補貼支應。</text:span></text:p>
            <text:p><text:span text:style-name="T4">The MOE will pay up to NTD 40,000 each semester for each scholarship recipient’s approved tuition and miscellaneous expenses. </text:span></text:p>
            <text:p><text:span text:style-name="T4">If these exceed a total of NTD 40,000, the remaining amount due will be covered by the university.</text:span></text:p>
          </table:table-cell>
          <table:table-cell table:number-columns-repeated="1020"/>
        </table:table-row>
        <table:table-row table:style-name="ro3">
          <table:table-cell table:style-name="ce3" office:value-type="string" calcext:value-type="string">
            <text:p>12</text:p>
          </table:table-cell>
          <table:table-cell table:style-name="ce9" office:value-type="string" calcext:value-type="string">
            <text:p><text:span text:style-name="T3">國立交通大學</text:span></text:p>
            <text:p><text:span text:style-name="T4">National Chiao Tung University</text:span></text:p>
          </table:table-cell>
          <table:table-cell table:style-name="ce12" office:value-type="string" calcext:value-type="string">
            <text:p><text:span text:style-name="T3">全校招生系所</text:span></text:p>
            <text:p><text:span text:style-name="T4">All departments/institutes</text:span></text:p>
          </table:table-cell>
          <table:table-cell table:style-name="ce12" office:value-type="string" calcext:value-type="string">
            <text:p><text:span text:style-name="T3">受獎生學費及雜費上限於每學期新臺幣</text:span><text:span text:style-name="T6">4</text:span><text:span text:style-name="T5">萬元以內，由教育部核實補助，不足部分由該校補貼支應。</text:span></text:p>
            <text:p><text:span text:style-name="T4">The MOE will pay up to NTD 40,000 each semester for each scholarship recipient’s approved tuition and miscellaneous expenses. </text:span></text:p>
            <text:p><text:span text:style-name="T4">If these exceed a total of NTD 40,000, the remaining amount due will be covered by the university.</text:span></text:p>
          </table:table-cell>
          <table:table-cell table:number-columns-repeated="1020"/>
        </table:table-row>
        <table:table-row table:style-name="ro3">
          <table:table-cell table:style-name="ce3" office:value-type="string" calcext:value-type="string">
            <text:p>13</text:p>
          </table:table-cell>
          <table:table-cell table:style-name="ce9" office:value-type="string" calcext:value-type="string">
            <text:p><text:span text:style-name="T3">國立高雄師範大學</text:span></text:p>
            <text:p><text:span text:style-name="T4">National Kaohsiung Normal University</text:span></text:p>
          </table:table-cell>
          <table:table-cell table:style-name="ce12" office:value-type="string" calcext:value-type="string">
            <text:p><text:span text:style-name="T3">全校招生系所</text:span></text:p>
            <text:p><text:span text:style-name="T4">All departments/institutes</text:span></text:p>
          </table:table-cell>
          <table:table-cell table:style-name="ce12" office:value-type="string" calcext:value-type="string">
            <text:p><text:span text:style-name="T3">受獎生學費及雜費上限於每學期新臺幣</text:span><text:span text:style-name="T6">4</text:span><text:span text:style-name="T5">萬元以內，由教育部核實補助，不足部分由該校補貼支應。</text:span></text:p>
            <text:p><text:span text:style-name="T4">The MOE will pay up to NTD 40,000 each semester for each scholarship recipient’s approved tuition and miscellaneous expenses. </text:span></text:p>
            <text:p><text:span text:style-name="T4">If these exceed a total of NTD 40,000, the remaining amount due will be covered by the university.</text:span></text:p>
          </table:table-cell>
          <table:table-cell table:number-columns-repeated="1020"/>
        </table:table-row>
        <table:table-row table:style-name="ro3">
          <table:table-cell table:style-name="ce3" office:value-type="string" calcext:value-type="string">
            <text:p>14</text:p>
          </table:table-cell>
          <table:table-cell table:style-name="ce9" office:value-type="string" calcext:value-type="string">
            <text:p><text:span text:style-name="T3">國立臺中科技大學</text:span></text:p>
            <text:p><text:span text:style-name="T4">National Taichung University of Science and Technology</text:span></text:p>
          </table:table-cell>
          <table:table-cell table:style-name="ce12" office:value-type="string" calcext:value-type="string">
            <text:p><text:span text:style-name="T3">全校招生系所</text:span></text:p>
            <text:p><text:span text:style-name="T4">All departments/institutes</text:span></text:p>
          </table:table-cell>
          <table:table-cell table:style-name="ce12" office:value-type="string" calcext:value-type="string">
            <text:p><text:span text:style-name="T3">受獎生學費及雜費上限於每學期新臺幣</text:span><text:span text:style-name="T6">4</text:span><text:span text:style-name="T5">萬元以內，由教育部核實補助，不足部分由該校補貼支應。</text:span></text:p>
            <text:p><text:span text:style-name="T4">The MOE will pay up to NTD 40,000 each semester for each scholarship recipient’s approved tuition and miscellaneous expenses. </text:span></text:p>
            <text:p><text:span text:style-name="T4">If these exceed a total of NTD 40,000, the remaining amount due will be covered by the university.</text:span></text:p>
          </table:table-cell>
          <table:table-cell table:number-columns-repeated="1020"/>
        </table:table-row>
        <table:table-row table:style-name="ro3">
          <table:table-cell table:style-name="ce3" office:value-type="string" calcext:value-type="string">
            <text:p>15</text:p>
          </table:table-cell>
          <table:table-cell table:style-name="ce10" office:value-type="string" calcext:value-type="string">
            <text:p/>
            <text:p><text:span text:style-name="T3">國立中央大學</text:span></text:p>
            <text:p><text:span text:style-name="T4">National Central University</text:span></text:p>
          </table:table-cell>
          <table:table-cell table:style-name="ce12" office:value-type="string" calcext:value-type="string">
            <text:p><text:span text:style-name="T3">全校招生系所</text:span></text:p>
            <text:p><text:span text:style-name="T4">All departments/institutes</text:span></text:p>
          </table:table-cell>
          <table:table-cell table:style-name="ce12" office:value-type="string" calcext:value-type="string">
            <text:p><text:span text:style-name="T3">受獎生學費及雜費上限於每學期新臺幣</text:span><text:span text:style-name="T6">4</text:span><text:span text:style-name="T5">萬元以內，由教育部核實補助，不足部分由該校補貼支應。</text:span></text:p>
            <text:p><text:span text:style-name="T4">The MOE will pay up to NTD 40,000 each semester for each scholarship recipient’s approved tuition and miscellaneous expenses. </text:span></text:p>
            <text:p><text:span text:style-name="T4">If these exceed a total of NTD 40,000, the remaining amount due will be covered by the university.</text:span></text:p>
          </table:table-cell>
          <table:table-cell table:number-columns-repeated="1020"/>
        </table:table-row>
        <table:table-row table:style-name="ro3">
          <table:table-cell table:style-name="ce3" office:value-type="string" calcext:value-type="string">
            <text:p>16</text:p>
          </table:table-cell>
          <table:table-cell table:style-name="ce9" office:value-type="string" calcext:value-type="string">
            <text:p/>
            <text:p><text:span text:style-name="T3">國立宜蘭大學</text:span></text:p>
            <text:p><text:span text:style-name="T4">National Ilan University</text:span></text:p>
          </table:table-cell>
          <table:table-cell table:style-name="ce12" office:value-type="string" calcext:value-type="string">
            <text:p><text:span text:style-name="T3">全校招生系所</text:span></text:p>
            <text:p><text:span text:style-name="T4">All departments/institutes</text:span></text:p>
          </table:table-cell>
          <table:table-cell table:style-name="ce12" office:value-type="string" calcext:value-type="string">
            <text:p><text:span text:style-name="T3">受獎生學費及雜費上限於每學期新臺幣</text:span><text:span text:style-name="T6">4</text:span><text:span text:style-name="T5">萬元以內，由教育部核實補助，不足部分由該校補貼支應。</text:span></text:p>
            <text:p><text:span text:style-name="T4">The MOE will pay up to NTD 40,000 each semester for each scholarship recipient’s approved tuition and miscellaneous expenses. </text:span></text:p>
            <text:p><text:span text:style-name="T4">If these exceed a total of NTD 40,000, the remaining amount due will be covered by the university.</text:span></text:p>
          </table:table-cell>
          <table:table-cell table:number-columns-repeated="1020"/>
        </table:table-row>
        <table:table-row table:style-name="ro3">
          <table:table-cell table:style-name="ce3" office:value-type="string" calcext:value-type="string">
            <text:p>17</text:p>
          </table:table-cell>
          <table:table-cell table:style-name="ce9" office:value-type="string" calcext:value-type="string">
            <text:p><text:span text:style-name="T3">國立虎尾科技大學</text:span></text:p>
            <text:p><text:span text:style-name="T4">National Formosa University</text:span></text:p>
            <text:p><text:span text:style-name="T4"/></text:p>
          </table:table-cell>
          <table:table-cell table:style-name="ce12" office:value-type="string" calcext:value-type="string">
            <text:p><text:span text:style-name="T3">全校招生系所</text:span></text:p>
            <text:p><text:span text:style-name="T4">All departments/institutes</text:span></text:p>
          </table:table-cell>
          <table:table-cell table:style-name="ce12" office:value-type="string" calcext:value-type="string">
            <text:p><text:span text:style-name="T3">受獎生學費及雜費上限於每學期新臺幣</text:span><text:span text:style-name="T6">4</text:span><text:span text:style-name="T5">萬元以內，由教育部核實補助，不足部分由該校補貼支應。</text:span></text:p>
            <text:p><text:span text:style-name="T4">The MOE will pay up to NTD 40,000 each semester for each scholarship recipient’s approved tuition and miscellaneous expenses. </text:span></text:p>
            <text:p><text:span text:style-name="T4">If these exceed a total of NTD 40,000, the remaining amount due will be covered by the university.</text:span></text:p>
          </table:table-cell>
          <table:table-cell table:number-columns-repeated="1020"/>
        </table:table-row>
        <table:table-row table:style-name="ro3">
          <table:table-cell table:style-name="ce3" office:value-type="string" calcext:value-type="string">
            <text:p>18</text:p>
          </table:table-cell>
          <table:table-cell table:style-name="ce9" office:value-type="string" calcext:value-type="string">
            <text:p/>
            <text:p><text:span text:style-name="T3">國立嘉義大學</text:span></text:p>
            <text:p><text:span text:style-name="T4">National Chiayi University</text:span></text:p>
          </table:table-cell>
          <table:table-cell table:style-name="ce12" office:value-type="string" calcext:value-type="string">
            <text:p><text:span text:style-name="T3">全校招生系所</text:span></text:p>
            <text:p><text:span text:style-name="T4">All departments/institutes</text:span></text:p>
          </table:table-cell>
          <table:table-cell table:style-name="ce12" office:value-type="string" calcext:value-type="string">
            <text:p><text:span text:style-name="T3">受獎生學費及雜費上限於每學期新臺幣</text:span><text:span text:style-name="T6">4</text:span><text:span text:style-name="T5">萬元以內，由教育部核實補助，不足部分由該校補貼支應。</text:span></text:p>
            <text:p><text:span text:style-name="T4">The MOE will pay up to NTD 40,000 each semester for each scholarship recipient’s approved tuition and miscellaneous expenses. </text:span></text:p>
            <text:p><text:span text:style-name="T4">If these exceed a total of NTD 40,000, the remaining amount due will be covered by the university.</text:span></text:p>
          </table:table-cell>
          <table:table-cell table:number-columns-repeated="1020"/>
        </table:table-row>
        <table:table-row table:style-name="ro3">
          <table:table-cell table:style-name="ce3" office:value-type="string" calcext:value-type="string">
            <text:p>19</text:p>
          </table:table-cell>
          <table:table-cell table:style-name="ce9" office:value-type="string" calcext:value-type="string">
            <text:p><text:span text:style-name="T3">國立臺中教育大學</text:span></text:p>
            <text:p><text:span text:style-name="T4">National Taichung University of Education</text:span></text:p>
          </table:table-cell>
          <table:table-cell table:style-name="ce12" office:value-type="string" calcext:value-type="string">
            <text:p><text:span text:style-name="T3">全校招生系所</text:span></text:p>
            <text:p><text:span text:style-name="T4">All departments/institutes</text:span></text:p>
          </table:table-cell>
          <table:table-cell table:style-name="ce12" office:value-type="string" calcext:value-type="string">
            <text:p><text:span text:style-name="T3">受獎生學費及雜費上限於每學期新臺幣</text:span><text:span text:style-name="T6">4</text:span><text:span text:style-name="T5">萬元以內，由教育部核實補助，不足部分由該校補貼支應。</text:span></text:p>
            <text:p><text:span text:style-name="T4">The MOE will pay up to NTD 40,000 each semester for each scholarship recipient’s approved tuition and miscellaneous expenses. </text:span></text:p>
            <text:p><text:span text:style-name="T4">If these exceed a total of NTD 40,000, the remaining amount due will be covered by the university.</text:span></text:p>
          </table:table-cell>
          <table:table-cell table:number-columns-repeated="1020"/>
        </table:table-row>
        <table:table-row table:style-name="ro3">
          <table:table-cell table:style-name="ce3" office:value-type="string" calcext:value-type="string">
            <text:p>20</text:p>
          </table:table-cell>
          <table:table-cell table:style-name="ce9" office:value-type="string" calcext:value-type="string">
            <text:p><text:span text:style-name="T3">國立勤益科技大學</text:span></text:p>
            <text:p><text:span text:style-name="T4">National Chin-Yi University of Technology</text:span></text:p>
          </table:table-cell>
          <table:table-cell table:style-name="ce12" office:value-type="string" calcext:value-type="string">
            <text:p><text:span text:style-name="T3">全校招生系所</text:span></text:p>
            <text:p><text:span text:style-name="T4">All departments/institutes</text:span></text:p>
          </table:table-cell>
          <table:table-cell table:style-name="ce12" office:value-type="string" calcext:value-type="string">
            <text:p><text:span text:style-name="T3">受獎生學費及雜費上限於每學期新臺幣</text:span><text:span text:style-name="T6">4</text:span><text:span text:style-name="T5">萬元以內，由教育部核實補助，不足部分由該校補貼支應。</text:span></text:p>
            <text:p><text:span text:style-name="T4">The MOE will pay up to NTD 40,000 each semester for each scholarship recipient’s approved tuition and miscellaneous expenses. </text:span></text:p>
            <text:p><text:span text:style-name="T4">If these exceed a total of NTD 40,000, the remaining amount due will be covered by the university.</text:span></text:p>
          </table:table-cell>
          <table:table-cell table:number-columns-repeated="1020"/>
        </table:table-row>
        <table:table-row table:style-name="ro3">
          <table:table-cell table:style-name="ce3" office:value-type="string" calcext:value-type="string">
            <text:p>21</text:p>
          </table:table-cell>
          <table:table-cell table:style-name="ce9" office:value-type="string" calcext:value-type="string">
            <text:p><text:span text:style-name="T3">國立金門大學</text:span></text:p>
            <text:p><text:span text:style-name="T4">National Quemoy University</text:span></text:p>
          </table:table-cell>
          <table:table-cell table:style-name="ce12" office:value-type="string" calcext:value-type="string">
            <text:p><text:span text:style-name="T3">全校招生系所</text:span></text:p>
            <text:p><text:span text:style-name="T4">All departments/institutes</text:span></text:p>
          </table:table-cell>
          <table:table-cell table:style-name="ce12" office:value-type="string" calcext:value-type="string">
            <text:p><text:span text:style-name="T3">受獎學生，本校提供學雜費減半優惠，所餘學雜費在新臺幣</text:span><text:span text:style-name="T6">4</text:span><text:span text:style-name="T5">萬元以內，由教育部核實補助。</text:span></text:p>
            <text:p><text:span text:style-name="T4">National Quemoy University gives all scholarship recipients a 50% discount on tuition and miscellaneous expenses. Up to NTD 40,000 of the remaining amount due will be covered by the MOE.</text:span></text:p>
          </table:table-cell>
          <table:table-cell table:number-columns-repeated="1020"/>
        </table:table-row>
        <table:table-row table:style-name="ro4">
          <table:table-cell table:style-name="ce3" office:value-type="string" calcext:value-type="string">
            <text:p>22</text:p>
          </table:table-cell>
          <table:table-cell table:style-name="ce11" office:value-type="string" calcext:value-type="string">
            <text:p><text:span text:style-name="T3">國立雲林科技大學</text:span></text:p>
            <text:p><text:span text:style-name="T4">National Yunlin University of Science and Technology</text:span></text:p>
          </table:table-cell>
          <table:table-cell table:style-name="ce11" office:value-type="string" calcext:value-type="string">
            <text:p><text:span text:style-name="T3">全校招生系所</text:span></text:p>
            <text:p><text:span text:style-name="T4">All departments/institutes </text:span></text:p>
          </table:table-cell>
          <table:table-cell table:style-name="ce11" office:value-type="string" calcext:value-type="string">
            <text:p><text:span text:style-name="T3">優惠受獎生每學期學雜費以本國生之學雜費基數計算。學費及雜費上限於每學期新臺幣</text:span><text:span text:style-name="T6">4</text:span><text:span text:style-name="T5">萬元以內，由教育部核實補助。基本上臺灣獎學金已足以支付本校每學期學雜費，不足部分再由學生自行負擔。</text:span></text:p>
            <text:p><text:span text:style-name="T4">The tuition fee for a semester is aligned with local students'. The MOE will pay up to NTD 40,000 each semester for each scholarship recipient’s approved tuition and miscellaneous expenses. Basically, the scholarship is sufficient to cover the tuition and miscellaneous expenses  each semester. If these exceed a total of NTD 40,000, the remaining amount due is the responsibility of the students themselves.</text:span></text:p>
          </table:table-cell>
          <table:table-cell table:number-columns-repeated="1020"/>
        </table:table-row>
        <table:table-row table:style-name="ro3">
          <table:table-cell table:style-name="ce3" office:value-type="string" calcext:value-type="string">
            <text:p>23</text:p>
          </table:table-cell>
          <table:table-cell table:style-name="ce9" office:value-type="string" calcext:value-type="string">
            <text:p><text:span text:style-name="T3">大同大學</text:span></text:p>
            <text:p><text:span text:style-name="T4">Tatung University</text:span></text:p>
          </table:table-cell>
          <table:table-cell table:style-name="ce12" office:value-type="string" calcext:value-type="string">
            <text:p><text:span text:style-name="T3">全校招生系所</text:span></text:p>
            <text:p><text:span text:style-name="T4">All departments/institutes</text:span></text:p>
          </table:table-cell>
          <table:table-cell table:style-name="ce12" office:value-type="string" calcext:value-type="string">
            <text:p><text:span text:style-name="T3">受獎生學費及雜費上限於每學期新臺幣</text:span><text:span text:style-name="T6">4</text:span><text:span text:style-name="T5">萬元以內，由教育部核實補助，不足部分由該校補貼支應。</text:span></text:p>
            <text:p><text:span text:style-name="T4">The MOE will pay up to NTD 40,000 each semester for each scholarship recipient’s approved tuition and miscellaneous expenses. </text:span></text:p>
            <text:p><text:span text:style-name="T4">If these exceed a total of NTD 40,000, the remaining amount due will be covered by the university.</text:span></text:p>
            <text:p><text:span text:style-name="T4"/></text:p>
          </table:table-cell>
          <table:table-cell table:number-columns-repeated="1020"/>
        </table:table-row>
        <table:table-row table:style-name="ro3">
          <table:table-cell table:style-name="ce3" office:value-type="string" calcext:value-type="string">
            <text:p>24</text:p>
          </table:table-cell>
          <table:table-cell table:style-name="ce9" office:value-type="string" calcext:value-type="string">
            <text:p><text:span text:style-name="T3">中原大學</text:span></text:p>
            <text:p><text:span text:style-name="T4">Chung Yuan Christian University</text:span></text:p>
          </table:table-cell>
          <table:table-cell table:style-name="ce12" office:value-type="string" calcext:value-type="string">
            <text:p><text:span text:style-name="T3">全校招生系所</text:span></text:p>
            <text:p><text:span text:style-name="T4">All departments/institutes</text:span></text:p>
          </table:table-cell>
          <table:table-cell table:style-name="ce12" office:value-type="string" calcext:value-type="string">
            <text:p><text:span text:style-name="T3">受獎生學費及雜費上限於每學期新臺幣</text:span><text:span text:style-name="T6">4</text:span><text:span text:style-name="T5">萬元以內，由教育部核實補助，不足部分由該校補貼支應。</text:span></text:p>
            <text:p><text:span text:style-name="T4">The MOE will pay up to NTD 40,000 each semester for each scholarship recipient’s approved tuition and miscellaneous expenses. </text:span></text:p>
            <text:p><text:span text:style-name="T4">If these exceed a total of NTD 40,000, the remaining amount due will be covered by the university.</text:span></text:p>
          </table:table-cell>
          <table:table-cell table:number-columns-repeated="1020"/>
        </table:table-row>
        <table:table-row table:style-name="ro3">
          <table:table-cell table:style-name="ce3" office:value-type="string" calcext:value-type="string">
            <text:p>25</text:p>
          </table:table-cell>
          <table:table-cell table:style-name="ce9" office:value-type="string" calcext:value-type="string">
            <text:p><text:span text:style-name="T3">文化大學</text:span></text:p>
            <text:p><text:span text:style-name="T4">Chinese Culture University</text:span></text:p>
          </table:table-cell>
          <table:table-cell table:style-name="ce12" office:value-type="string" calcext:value-type="string">
            <text:p><text:span text:style-name="T3">全校招生系所</text:span></text:p>
            <text:p><text:span text:style-name="T4">All departments/institutes</text:span></text:p>
          </table:table-cell>
          <table:table-cell table:style-name="ce12" office:value-type="string" calcext:value-type="string">
            <text:p><text:span text:style-name="T3">受獎生學費及雜費上限於每學期新臺幣</text:span><text:span text:style-name="T6">4</text:span><text:span text:style-name="T5">萬元以內，由教育部核實補助，不足部分由該校補貼支應。</text:span></text:p>
            <text:p><text:span text:style-name="T4">The MOE will pay up to NTD 40,000 each semester for each scholarship recipient’s approved tuition and miscellaneous expenses. </text:span></text:p>
            <text:p><text:span text:style-name="T4">If these exceed a total of NTD 40,000, the remaining amount due will be covered by the university.</text:span></text:p>
          </table:table-cell>
          <table:table-cell table:number-columns-repeated="1020"/>
        </table:table-row>
        <table:table-row table:style-name="ro3">
          <table:table-cell table:style-name="ce3" office:value-type="string" calcext:value-type="string">
            <text:p>26</text:p>
          </table:table-cell>
          <table:table-cell table:style-name="ce9" office:value-type="string" calcext:value-type="string">
            <text:p><text:span text:style-name="T3">文藻外語大學</text:span><text:span text:style-name="T6">                            Wenzao Ursuline University of Languages</text:span></text:p>
          </table:table-cell>
          <table:table-cell table:style-name="ce12" office:value-type="string" calcext:value-type="string">
            <text:p><text:span text:style-name="T3">全校招生系所</text:span></text:p>
            <text:p><text:span text:style-name="T4">All departments/institutes</text:span></text:p>
          </table:table-cell>
          <table:table-cell table:style-name="ce12" office:value-type="string" calcext:value-type="string">
            <text:p> <text:span text:style-name="T3">受獎生學費及雜費上限於每學期新臺幣</text:span><text:span text:style-name="T6">4</text:span><text:span text:style-name="T5">萬元以內，由教育部核實補助，不足部分由該校補貼支應。</text:span></text:p>
            <text:p><text:span text:style-name="T4">The MOE will pay up to NTD 40,000 each semester for each scholarship recipient’s approved tuition and miscellaneous expenses. </text:span></text:p>
            <text:p><text:span text:style-name="T4">If these exceed a total of NTD 40,000, the remaining amount due will be covered by the university.</text:span></text:p>
          </table:table-cell>
          <table:table-cell table:number-columns-repeated="1020"/>
        </table:table-row>
        <table:table-row table:style-name="ro3">
          <table:table-cell table:style-name="ce3" office:value-type="string" calcext:value-type="string">
            <text:p>27</text:p>
          </table:table-cell>
          <table:table-cell table:style-name="ce9" office:value-type="string" calcext:value-type="string">
            <text:p><text:span text:style-name="T3">長庚大學</text:span></text:p>
            <text:p><text:span text:style-name="T4">Chang Gung University</text:span></text:p>
          </table:table-cell>
          <table:table-cell table:style-name="ce12" office:value-type="string" calcext:value-type="string">
            <text:p><text:span text:style-name="T3">全校招生系所</text:span></text:p>
            <text:p><text:span text:style-name="T4">All departments/institutes</text:span></text:p>
          </table:table-cell>
          <table:table-cell table:style-name="ce12" office:value-type="string" calcext:value-type="string">
            <text:p> <text:span text:style-name="T3">受獎生學費及雜費上限於每學期新臺幣</text:span><text:span text:style-name="T6">4</text:span><text:span text:style-name="T5">萬元以內，由教育部核實補助，不足部分由該校補貼支應。</text:span></text:p>
            <text:p><text:span text:style-name="T4">The MOE will pay up to NTD 40,000 each semester for each scholarship recipient’s approved tuition and miscellaneous expenses. </text:span></text:p>
            <text:p><text:span text:style-name="T4">If these exceed a total of NTD 40,000, the remaining amount due will be covered by the university.</text:span></text:p>
          </table:table-cell>
          <table:table-cell table:number-columns-repeated="1020"/>
        </table:table-row>
        <table:table-row table:style-name="ro3">
          <table:table-cell table:style-name="ce3" office:value-type="string" calcext:value-type="string">
            <text:p>28</text:p>
          </table:table-cell>
          <table:table-cell table:style-name="ce9" office:value-type="string" calcext:value-type="string">
            <text:p><text:span text:style-name="T3">南臺科技大學</text:span></text:p>
            <text:p><text:span text:style-name="T4">Southern Taiwan University of Science and Technology </text:span></text:p>
          </table:table-cell>
          <table:table-cell table:style-name="ce12" office:value-type="string" calcext:value-type="string">
            <text:p><text:span text:style-name="T3">全校招生系所</text:span></text:p>
            <text:p><text:span text:style-name="T4">All departments/institutes</text:span></text:p>
          </table:table-cell>
          <table:table-cell table:style-name="ce12" office:value-type="string" calcext:value-type="string">
            <text:p> <text:span text:style-name="T3">受獎生學費及雜費上限於每學期新臺幣</text:span><text:span text:style-name="T6">4</text:span><text:span text:style-name="T5">萬元以內，由教育部核實補助，不足部分由該校補貼支應。</text:span></text:p>
            <text:p><text:span text:style-name="T4">The MOE will pay up to NTD 40,000 each semester for each scholarship recipient’s approved tuition and miscellaneous expenses. </text:span></text:p>
            <text:p><text:span text:style-name="T4">If these exceed a total of NTD 40,000, the remaining amount due will be covered by the university.</text:span></text:p>
          </table:table-cell>
          <table:table-cell table:number-columns-repeated="1020"/>
        </table:table-row>
        <table:table-row table:style-name="ro3">
          <table:table-cell table:style-name="ce3" office:value-type="string" calcext:value-type="string">
            <text:p>29</text:p>
          </table:table-cell>
          <table:table-cell table:style-name="ce9" office:value-type="string" calcext:value-type="string">
            <text:p><text:span text:style-name="T3">美和科技大學</text:span></text:p>
            <text:p><text:span text:style-name="T4">Meiho University</text:span></text:p>
          </table:table-cell>
          <table:table-cell table:style-name="ce12" office:value-type="string" calcext:value-type="string">
            <text:p><text:span text:style-name="T3">全校招生系所</text:span></text:p>
            <text:p><text:span text:style-name="T4">All departments/institutes</text:span></text:p>
          </table:table-cell>
          <table:table-cell table:style-name="ce12" office:value-type="string" calcext:value-type="string">
            <text:p><text:span text:style-name="T3">受獎生學費及雜費上限於每學期新臺幣</text:span><text:span text:style-name="T6">4</text:span><text:span text:style-name="T5">萬元以內，由教育部核實補助，不足部分由該校補貼支應。</text:span></text:p>
            <text:p><text:span text:style-name="T4">The MOE will pay up to NTD 40,000 each semester for each scholarship recipient’s approved tuition and miscellaneous expenses. </text:span></text:p>
            <text:p><text:span text:style-name="T4">If these exceed a total of NTD 40,000, the remaining amount due will be covered by the university.</text:span></text:p>
          </table:table-cell>
          <table:table-cell table:number-columns-repeated="1020"/>
        </table:table-row>
        <table:table-row table:style-name="ro3">
          <table:table-cell table:style-name="ce3" office:value-type="string" calcext:value-type="string">
            <text:p>30</text:p>
          </table:table-cell>
          <table:table-cell table:style-name="ce9" office:value-type="string" calcext:value-type="string">
            <text:p><text:span text:style-name="T3">銘傳大學</text:span></text:p>
            <text:p><text:span text:style-name="T4">Ming Chuan University  </text:span></text:p>
          </table:table-cell>
          <table:table-cell table:style-name="ce12" office:value-type="string" calcext:value-type="string">
            <text:p><text:span text:style-name="T3">全校招生系所</text:span></text:p>
            <text:p><text:span text:style-name="T4">All departments/institutes</text:span></text:p>
          </table:table-cell>
          <table:table-cell table:style-name="ce12" office:value-type="string" calcext:value-type="string">
            <text:p><text:span text:style-name="T3">受獎生學費及雜費上限於每學期新臺幣</text:span><text:span text:style-name="T6">4</text:span><text:span text:style-name="T5">萬元以內，由教育部核實補助，不足部分由該校補貼支應。</text:span></text:p>
            <text:p><text:span text:style-name="T4">The MOE will pay up to NTD 40,000 each semester for each scholarship recipient’s approved tuition and miscellaneous expenses. </text:span></text:p>
            <text:p><text:span text:style-name="T4">If these exceed a total of NTD 40,000, the remaining amount due will be covered by the university.</text:span></text:p>
          </table:table-cell>
          <table:table-cell table:number-columns-repeated="1020"/>
        </table:table-row>
        <table:table-row table:style-name="ro3">
          <table:table-cell table:style-name="ce3" office:value-type="string" calcext:value-type="string">
            <text:p>31</text:p>
          </table:table-cell>
          <table:table-cell table:style-name="ce9" office:value-type="string" calcext:value-type="string">
            <text:p><text:span text:style-name="T3">臺北醫學大學</text:span></text:p>
            <text:p><text:span text:style-name="T4">Taipei Medical University</text:span></text:p>
          </table:table-cell>
          <table:table-cell table:style-name="ce12" office:value-type="string" calcext:value-type="string">
            <text:p><text:span text:style-name="T3">全校招生系所</text:span></text:p>
            <text:p><text:span text:style-name="T4">All departments/institutes</text:span></text:p>
          </table:table-cell>
          <table:table-cell table:style-name="ce12" office:value-type="string" calcext:value-type="string">
            <text:p><text:span text:style-name="T3">受獎生學費及雜費上限於每學期新臺幣</text:span><text:span text:style-name="T6">4</text:span><text:span text:style-name="T5">萬元以內，由教育部核實補助，不足部分由該校補貼支應。</text:span></text:p>
            <text:p><text:span text:style-name="T4">The MOE will pay up to NTD 40,000 each semester for each scholarship recipient’s approved tuition and miscellaneous expenses. </text:span></text:p>
            <text:p><text:span text:style-name="T4">If these exceed a total of NTD 40,000, the remaining amount due will be covered by the university.</text:span></text:p>
          </table:table-cell>
          <table:table-cell table:number-columns-repeated="1020"/>
        </table:table-row>
        <table:table-row table:style-name="ro3">
          <table:table-cell table:style-name="ce3" office:value-type="string" calcext:value-type="string">
            <text:p>32</text:p>
          </table:table-cell>
          <table:table-cell table:style-name="ce9" office:value-type="string" calcext:value-type="string">
            <text:p><text:span text:style-name="T3">大葉大學</text:span></text:p>
            <text:p><text:span text:style-name="T4">Da-Yeh University</text:span></text:p>
          </table:table-cell>
          <table:table-cell table:style-name="ce12" office:value-type="string" calcext:value-type="string">
            <text:p><text:span text:style-name="T3">全校招生系所</text:span></text:p>
            <text:p><text:span text:style-name="T4">All departments/institutes</text:span></text:p>
          </table:table-cell>
          <table:table-cell table:style-name="ce12" office:value-type="string" calcext:value-type="string">
            <text:p><text:span text:style-name="T3">受獎生學費及雜費上限於每學期新臺幣</text:span><text:span text:style-name="T6">4</text:span><text:span text:style-name="T5">萬元以內，由教育部核實補助，不足部分由該校補貼支應。</text:span></text:p>
            <text:p><text:span text:style-name="T4">The MOE will pay up to NTD 40,000 each semester for each scholarship recipient’s approved tuition and miscellaneous expenses. </text:span></text:p>
            <text:p><text:span text:style-name="T4">If these exceed a total of NTD 40,000, the remaining amount due will be covered by the university.</text:span></text:p>
          </table:table-cell>
          <table:table-cell table:number-columns-repeated="1020"/>
        </table:table-row>
        <table:table-row table:style-name="ro3">
          <table:table-cell table:style-name="ce3" office:value-type="string" calcext:value-type="string">
            <text:p>33</text:p>
          </table:table-cell>
          <table:table-cell table:style-name="ce12" office:value-type="string" calcext:value-type="string">
            <text:p><text:span text:style-name="T3">世新大學</text:span></text:p>
            <text:p><text:span text:style-name="T4">Shih Hsin University</text:span></text:p>
          </table:table-cell>
          <table:table-cell table:style-name="ce12" office:value-type="string" calcext:value-type="string">
            <text:p><text:span text:style-name="T3">全校招生系所</text:span></text:p>
            <text:p><text:span text:style-name="T4">All departments/institutes </text:span></text:p>
          </table:table-cell>
          <table:table-cell table:style-name="ce12" office:value-type="string" calcext:value-type="string">
            <text:p><text:span text:style-name="T3">受獎生學費及雜費上限於每學期新臺幣</text:span><text:span text:style-name="T6">4</text:span><text:span text:style-name="T5">萬元以內，由教育部核實補助，不足部分由該校補貼支應。</text:span></text:p>
            <text:p><text:span text:style-name="T4">The MOE will pay up to NTD 40,000 each semester for each scholarship recipient’s approved tuition and miscellaneous expenses. </text:span></text:p>
            <text:p><text:span text:style-name="T4">If these exceed a total of NTD 40,000, the remaining amount due will be covered by the university.</text:span></text:p>
          </table:table-cell>
          <table:table-cell table:number-columns-repeated="1020"/>
        </table:table-row>
        <table:table-row table:style-name="ro3">
          <table:table-cell table:style-name="ce3" office:value-type="string" calcext:value-type="string">
            <text:p>34</text:p>
          </table:table-cell>
          <table:table-cell table:style-name="ce12" office:value-type="string" calcext:value-type="string">
            <text:p><text:span text:style-name="T3">元智大學</text:span></text:p>
            <text:p><text:span text:style-name="T4">Yuan Ze University</text:span></text:p>
          </table:table-cell>
          <table:table-cell table:style-name="ce12" office:value-type="string" calcext:value-type="string">
            <text:p><text:span text:style-name="T3">全校招生系所</text:span></text:p>
            <text:p><text:span text:style-name="T4">All departments/institutes </text:span></text:p>
          </table:table-cell>
          <table:table-cell table:style-name="ce12" office:value-type="string" calcext:value-type="string">
            <text:p><text:span text:style-name="T3">受獎生學費及雜費上限於每學期新臺幣</text:span><text:span text:style-name="T6">4</text:span><text:span text:style-name="T5">萬元以內，由教育部核實補助，不足部分由該校補貼支應。</text:span></text:p>
            <text:p><text:span text:style-name="T4">The MOE will pay up to NTD 40,000 each semester for each scholarship recipient’s approved tuition and miscellaneous expenses. </text:span></text:p>
            <text:p><text:span text:style-name="T4">If these exceed a total of NTD 40,000, the remaining amount due will be covered by the university.</text:span></text:p>
          </table:table-cell>
          <table:table-cell table:number-columns-repeated="1020"/>
        </table:table-row>
        <table:table-row table:style-name="ro3">
          <table:table-cell table:style-name="ce3" office:value-type="string" calcext:value-type="string">
            <text:p>35</text:p>
          </table:table-cell>
          <table:table-cell table:style-name="ce12" office:value-type="string" calcext:value-type="string">
            <text:p><text:span text:style-name="T3">亞洲大學</text:span></text:p>
            <text:p><text:span text:style-name="T4">Asia University</text:span></text:p>
          </table:table-cell>
          <table:table-cell table:style-name="ce12" office:value-type="string" calcext:value-type="string">
            <text:p><text:span text:style-name="T3">全校招生系所</text:span></text:p>
            <text:p><text:span text:style-name="T4">All departments/institutes </text:span></text:p>
          </table:table-cell>
          <table:table-cell table:style-name="ce12" office:value-type="string" calcext:value-type="string">
            <text:p><text:span text:style-name="T3">受獎生學費及雜費上限於每學期新臺幣</text:span><text:span text:style-name="T6">4</text:span><text:span text:style-name="T5">萬元以內，由教育部核實補助，不足部分由該校補貼支應。</text:span></text:p>
            <text:p><text:span text:style-name="T4">The MOE will pay up to NTD 40,000 each semester for each scholarship recipient’s approved tuition and miscellaneous expenses. </text:span></text:p>
            <text:p><text:span text:style-name="T4">If these exceed a total of NTD 40,000, the remaining amount due will be covered by the university.</text:span></text:p>
          </table:table-cell>
          <table:table-cell table:number-columns-repeated="1020"/>
        </table:table-row>
        <table:table-row table:style-name="ro3">
          <table:table-cell table:style-name="ce3" office:value-type="string" calcext:value-type="string">
            <text:p>36</text:p>
          </table:table-cell>
          <table:table-cell table:style-name="ce12" office:value-type="string" calcext:value-type="string">
            <text:p><text:span text:style-name="T3">一貫道崇德學院</text:span></text:p>
            <text:p><text:span text:style-name="T4">I-Kuan Tao Chong-De School</text:span></text:p>
          </table:table-cell>
          <table:table-cell table:style-name="ce12" office:value-type="string" calcext:value-type="string">
            <text:p><text:span text:style-name="T3">全校招生系所</text:span></text:p>
            <text:p><text:span text:style-name="T4">All departments/institutes </text:span></text:p>
          </table:table-cell>
          <table:table-cell table:style-name="ce12" office:value-type="string" calcext:value-type="string">
            <text:p><text:span text:style-name="T3">受獎生學費及雜費上限於每學期新臺幣</text:span><text:span text:style-name="T6">4</text:span><text:span text:style-name="T5">萬元以內，由教育部核實補助，不足部分由該校補貼支應。</text:span></text:p>
            <text:p><text:span text:style-name="T4">The MOE will pay up to NTD 40,000 each semester for each scholarship recipient’s approved tuition and miscellaneous expenses. </text:span></text:p>
            <text:p><text:span text:style-name="T4">If these exceed a total of NTD 40,000, the remaining amount due will be covered by the university.</text:span></text:p>
          </table:table-cell>
          <table:table-cell table:number-columns-repeated="1020"/>
        </table:table-row>
        <table:table-row table:style-name="ro3">
          <table:table-cell table:style-name="ce3" office:value-type="string" calcext:value-type="string">
            <text:p>37</text:p>
          </table:table-cell>
          <table:table-cell table:style-name="ce12" office:value-type="string" calcext:value-type="string">
            <text:p><text:span text:style-name="T3">崑山科技大學</text:span></text:p>
            <text:p><text:span text:style-name="T4">Kun Shan University </text:span></text:p>
          </table:table-cell>
          <table:table-cell table:style-name="ce12" office:value-type="string" calcext:value-type="string">
            <text:p><text:span text:style-name="T3">全校招生系所</text:span></text:p>
            <text:p><text:span text:style-name="T4">(</text:span><text:span text:style-name="T5">除了會計資訊系及幼兒保育系</text:span><text:span text:style-name="T6">)</text:span></text:p>
            <text:p><text:span text:style-name="T4">All departments/institutes </text:span></text:p>
            <text:p><text:span text:style-name="T4">(Except Department of Accounting Information and Department of Early Childhood Care and Education)</text:span></text:p>
          </table:table-cell>
          <table:table-cell table:style-name="ce12" office:value-type="string" calcext:value-type="string">
            <text:p><text:span text:style-name="T3">受獎生學費及雜費上限於每學期新臺幣</text:span><text:span text:style-name="T6">4</text:span><text:span text:style-name="T5">萬元以內，由教育部核實補助，不足部分由該校補貼支應。</text:span></text:p>
            <text:p><text:span text:style-name="T4">The MOE will pay up to NTD 40,000 each semester for each scholarship recipient’s approved tuition and miscellaneous expenses. </text:span></text:p>
            <text:p><text:span text:style-name="T4">If these exceed a total of NTD 40,000, the remaining amount due will be covered by the university.</text:span></text:p>
          </table:table-cell>
          <table:table-cell table:number-columns-repeated="1020"/>
        </table:table-row>
        <table:table-row table:style-name="ro3">
          <table:table-cell table:style-name="ce3" office:value-type="string" calcext:value-type="string">
            <text:p>38</text:p>
          </table:table-cell>
          <table:table-cell table:style-name="ce9" office:value-type="string" calcext:value-type="string">
            <text:p><text:span text:style-name="T3">弘光科技大學</text:span></text:p>
            <text:p><text:span text:style-name="T4">Hungkuang University</text:span></text:p>
            <text:p><text:span text:style-name="T4"/></text:p>
          </table:table-cell>
          <table:table-cell table:style-name="ce12" office:value-type="string" calcext:value-type="string">
            <text:p><text:span text:style-name="T3">全校招生系所</text:span></text:p>
            <text:p><text:span text:style-name="T4">All departments/institutes </text:span></text:p>
          </table:table-cell>
          <table:table-cell table:style-name="ce12" office:value-type="string" calcext:value-type="string">
            <text:p>   </text:p>
            <text:p><text:span text:style-name="T3">受獎生學費及雜費上限於新臺幣</text:span><text:span text:style-name="T6">4</text:span><text:span text:style-name="T5">萬元以內，由教育部核實補助，不足部分由本校補貼支應</text:span><text:span text:style-name="T6">1</text:span><text:span text:style-name="T5">萬元整。</text:span></text:p>
            <text:p><text:span text:style-name="T4">The MOE will pay up to NTD 40,000 each semester for each scholarship recipient’s approved tuition and miscellaneous expenses. If these exceed a total of NTD 40,000, the university will pay up to NTD 10,000 of the remaining amount due.</text:span></text:p>
          </table:table-cell>
          <table:table-cell table:number-columns-repeated="1020"/>
        </table:table-row>
        <table:table-row table:style-name="ro3">
          <table:table-cell table:style-name="ce3" office:value-type="string" calcext:value-type="string">
            <text:p>39</text:p>
          </table:table-cell>
          <table:table-cell table:style-name="ce9" office:value-type="string" calcext:value-type="string">
            <text:p><text:span text:style-name="T3">南開科技大學</text:span></text:p>
            <text:p><text:span text:style-name="T4">Nan Kai University of Technology</text:span></text:p>
          </table:table-cell>
          <table:table-cell table:style-name="ce12" office:value-type="string" calcext:value-type="string">
            <text:p><text:span text:style-name="T3">全校招生系所</text:span></text:p>
            <text:p><text:span text:style-name="T4">All departments/institutes </text:span></text:p>
          </table:table-cell>
          <table:table-cell table:style-name="ce12" office:value-type="string" calcext:value-type="string">
            <text:p/>
            <text:p><text:span text:style-name="T3">本校提供臺灣獎學金受獎生每學期新臺幣</text:span><text:span text:style-name="T6">2</text:span><text:span text:style-name="T5">萬</text:span><text:span text:style-name="T6">4,000</text:span><text:span text:style-name="T5">元做為生活助學金</text:span></text:p>
            <text:p><text:span text:style-name="T4">The university provides a living allowance of NTD 24,000 per semester to each Taiwan Scholarship recipient.</text:span></text:p>
          </table:table-cell>
          <table:table-cell table:number-columns-repeated="1020"/>
        </table:table-row>
        <table:table-row table:style-name="ro3">
          <table:table-cell table:style-name="ce3" office:value-type="string" calcext:value-type="string">
            <text:p>40</text:p>
          </table:table-cell>
          <table:table-cell table:style-name="ce9" office:value-type="string" calcext:value-type="string">
            <text:p><text:span text:style-name="T3">中國科技大學</text:span></text:p>
            <text:p><text:span text:style-name="T4">China University of Technology</text:span></text:p>
            <text:p><text:span text:style-name="T4"/></text:p>
          </table:table-cell>
          <table:table-cell table:style-name="ce12" office:value-type="string" calcext:value-type="string">
            <text:p><text:span text:style-name="T3">新竹校區所有招生系所或未於新竹校區設置系所之臺北校區具正式學籍之在學非本國籍學生</text:span></text:p>
            <text:p><text:span text:style-name="T4">All departments/institutes at the Hsinchu Campus &amp; the Taipei Campus that admit international students.</text:span></text:p>
          </table:table-cell>
          <table:table-cell table:style-name="ce12" office:value-type="string" calcext:value-type="string">
            <text:p><text:span text:style-name="T3">學士班第一年學雜費比照國立科大收費標準；碩士班第一年學雜費減半。</text:span><text:span text:style-name="T6"> </text:span></text:p>
            <text:p><text:span text:style-name="T4">Students in their first year of a bachelor's degree program may apply for a waiver or discount of their tuition and miscellaneous expenses fee in accordance with the National University of Science and Technology Fee-charging Standards. Students in their first year of a master's program may apply for a 50% discount of their tuition and miscellaneous expenses fee. </text:span></text:p>
          </table:table-cell>
          <table:table-cell table:number-columns-repeated="1020"/>
        </table:table-row>
        <table:table-row table:style-name="ro5">
          <table:table-cell table:style-name="ce6" office:value-type="string" calcext:value-type="string" table:number-columns-spanned="4" table:number-rows-spanned="1">
            <text:p><text:span text:style-name="T3">說明：</text:span></text:p>
            <text:p><text:span text:style-name="T4">Notes:</text:span></text:p>
            <text:p><text:span text:style-name="T4">1.</text:span><text:span text:style-name="T5">依「臺灣獎學金作業要點」規定，受獎生學費及雜費每學期於新臺幣</text:span><text:span text:style-name="T6">4</text:span><text:span text:style-name="T5">萬元以內，由本部核實補助，超過新臺幣</text:span><text:span text:style-name="T6">4</text:span><text:span text:style-name="T5">萬元者，不足部分由受獎生自行繳交就讀學校；雜費不包括代收代辦費、論文指導費、保險、住宿及網路使用費等相關費用，由受獎生自行負擔。惟大學校院得提供受獎生學雜費優惠。</text:span></text:p>
            <text:p><text:span text:style-name="T4">In accordance with the Taiwan Scholarship Program Directions, the MOE will pay up to NTD 40,000 each semester for each scholarship recipient’s approved tuition and miscellaneous expenses. If these exceed a total of NTD 40,000, the remaining amount due must be paid by the student, although some universities and colleges give scholarship recipients a discount for tuition and/or miscellaneous expenses. The “miscellaneous expenses” do not include administration fees, thesis supervision fees, insurance premiums, accommodation charges, or internet access charges. These are all the responsibility of the scholarship recipient.</text:span></text:p>
            <text:p><text:span text:style-name="T4">2. </text:span><text:span text:style-name="T5">無提供受獎生學雜費優惠之學校未列入本表。</text:span></text:p>
            <text:p><text:span text:style-name="T4">Only universities and colleges that provide Taiwan Scholarship recipients with discounts for tuition and/or miscellaneous expenses are listed above.</text:span></text:p>
          </table:table-cell>
          <table:covered-table-cell table:number-columns-repeated="3" table:style-name="ce6"/>
          <table:table-cell table:number-columns-repeated="1020"/>
        </table:table-row>
        <table:table-row table:style-name="ro6" table:number-rows-repeated="1048532">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Arial" svg:font-family="Arial" style:font-family-generic="swiss"/>
    <style:font-face style:name="新細明體1"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number number:decimal-places="0" loext:min-decimal-places="0" number:min-integer-digits="1" number:grouping="true"/>
    </number:number-style>
    <number:number-style style:name="N10155" number:language="zh" number:country="TW">
      <number:text>-</number:text>
      <number:number number:decimal-places="0" loext:min-decimal-places="0" number:min-integer-digits="1" number:grouping="true"/>
      <style:map style:condition="value()&gt;=0" style:apply-style-name="N10155P0"/>
    </number:number-style>
    <number:number-style style:name="N10156P0" style:volatile="true" number:language="zh" number:country="TW">
      <number:number number:decimal-places="0" loext:min-decimal-places="0" number:min-integer-digits="1" number:grouping="true"/>
    </number:number-style>
    <number:number-style style:name="N10156" number:language="zh" number:country="TW">
      <style:text-properties fo:color="#ff0000"/>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59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59P2" style:volatile="true" number:language="zh" number:country="TW">
      <loext:text> </loext:text>
      <loext:fill-character> </loext:fill-character>
      <number:text>- </number:text>
    </number:number-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number-style style:name="N10161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1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1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middle"/>
      <style:text-properties fo:color="#000000" style:font-name="新細明體" fo:font-family="新細明體" style:font-family-generic="roman" fo:font-size="12pt" style:font-name-asian="新細明體" style:font-family-asian="新細明體" style:font-family-generic-asian="roman"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2" style:display-name="一般 2"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一般_20_2_20_2" style:display-name="一般 2 2"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一般_20_3" style:display-name="一般 3"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05mm" fo:margin-bottom="7.62mm" fo:margin-left="6.35mm" fo:margin-right="6.35mm" style:print-page-order="ttb" style:first-page-number="continue" style:scale-to="66%"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11.43mm" fo:margin-left="0mm" fo:margin-right="0mm" fo:margin-top="7.2mm"/>
      </style:footer-style>
    </style:page-layout>
    <style:style style:name="MT1" style:family="text">
      <style:text-properties fo:color="#000000" style:text-outline="false" style:text-line-through-style="none" style:text-line-through-type="none" style:text-position="0% 100%"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2-13">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108彙整表" style:display-name="PageStyle_108彙整表" style:page-layout-name="Mpm3">
      <style:header style:display="false"/>
      <style:header-left style:display="false"/>
      <style:footer>
        <text:p><text:span text:style-name="MT1">第 </text:span><text:span text:style-name="MT1"><text:page-number>1</text:page-number></text:span><text:span text:style-name="MT1"><text:s/></text:span><text:span text:style-name="MT1">頁</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hu-opa</meta:initial-creator>
    <dc:creator>User</dc:creator>
    <meta:print-date>2018-12-27T09:54:22</meta:print-date>
    <meta:creation-date>2016-01-19T02:06:31</meta:creation-date>
    <dc:date>2019-01-14T09:13:09</dc:date>
    <meta:generator>NDC_ODF_Application_Tools/2.0.2$Windows_X86_64 LibreOffice_project/c2aef257b421fc89732e65db8501f993adb40c83</meta:generator>
    <meta:document-statistic meta:table-count="1" meta:cell-count="165"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