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  <style:font-face style:name="MingLiU" svg:font-family="MingLiU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style:font-family-generic="roman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5.82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N23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">
            <text:p>僑務委員會「海外僑臺商經貿專題線上講座課程」推薦報名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1">
            <text:p>說明：4場線上課程預計上線日期及主題如下</text:p>
            <text:p>A.11月4日「智慧聯網AIOT(物聯網)」：AIOT帶動產業革命、案例分享。</text:p>
            <text:p>B.11月11日「大數據」：剖析大數據、數據之應用、大數據的挑戰與案例。</text:p>
            <text:p>C.11月18日「AI人工智慧」：AI基礎導論、AI應用戰略、AI實戰分享。</text:p>
            <text:p>D.11月25日「新創能力：新創經營社群、新創加值策略、新創老闆領導力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2">
            <text:p>備註：</text:p>
            <text:p>1.「報名課程欄」：因學習平臺人數限制，請於本欄以1.2.3,4填欲報名課程之優先順序□Ａ□Ｂ□Ｃ□Ｄ，以便依序核錄上課。</text:p>
            <text:p>2.本表不敷請自行延伸運用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2">
            <text:p>姓名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產品名稱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僑居國家城市</text:p>
          </table:table-cell>
          <table:table-cell office:value-type="string" table:style-name="ce2">
            <text:p>年齡</text:p>
          </table:table-cell>
          <table:table-cell office:value-type="string" table:style-name="ce3">
            <text:p>參加之社團/僑團組織名稱</text:p>
          </table:table-cell>
          <table:table-cell office:value-type="string" table:style-name="ce3">
            <text:p>參加之社團/僑團職稱</text:p>
          </table:table-cell>
          <table:table-cell office:value-type="string" table:style-name="ce4">
            <text:p>報名課程(請填課程代號ABCD)</text:p>
          </table:table-cell>
          <table:table-cell table:number-columns-repeated="16373"/>
        </table:table-row>
        <table:table-row table:number-rows-repeated="18" table:style-name="ro6">
          <table:table-cell table:number-columns-repeated="9" table:style-name="ce5"/>
          <table:table-cell table:style-name="ce6"/>
          <table:table-cell office:value-type="string" table:style-name="ce7">
            <text:p>□Ａ□Ｂ□Ｃ□Ｄ</text:p>
          </table:table-cell>
          <table:table-cell table:number-columns-repeated="16373"/>
        </table:table-row>
        <table:table-row table:number-rows-repeated="2" table:style-name="ro1">
          <table:table-cell table:number-columns-repeated="9" table:style-name="ce8"/>
          <table:table-cell table:style-name="ce9"/>
          <table:table-cell table:number-columns-repeated="1637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  <style:font-face style:name="MingLiU" svg:font-family="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8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8in" fo:margin-right="0.708661417322835in" fo:margin-bottom="0in"/>
      </style:header-style>
      <style:footer-style>
        <style:header-footer-properties fo:min-height="0.433070866141732in" fo:margin-left="0.8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y h</meta:initial-creator>
    <dc:creator>User</dc:creator>
    <meta:creation-date>2020-07-24T12:16:01Z</meta:creation-date>
    <dc:date>2020-10-09T20:17:18Z</dc:date>
    <meta:print-date>2020-10-08T11:28:55Z</meta:print-date>
  </office:meta>
</office:document-meta>
</file>