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55cm" fo:margin-left="-0.012cm" fo:margin-top="0cm" fo:margin-bottom="0cm" style:page-number="auto" table:align="left" fo:background-color="#ffffff" style:writing-mode="lr-tb">
        <style:background-image/>
      </style:table-properties>
    </style:style>
    <style:style style:name="表格1.A" style:family="table-column">
      <style:table-column-properties style:column-width="3.893cm"/>
    </style:style>
    <style:style style:name="表格1.B" style:family="table-column">
      <style:table-column-properties style:column-width="13.762cm"/>
    </style:style>
    <style:style style:name="表格1.1" style:family="table-row">
      <style:table-row-properties fo:keep-together="auto"/>
    </style:style>
    <style:style style:name="表格1.A1" style:family="table-cell">
      <style:table-cell-properties style:vertical-align="bottom" fo:background-color="#ffffff" fo:padding="0.212cm" fo:border="0.75pt solid #729ea5">
        <style:background-image/>
      </style:table-cell-properties>
    </style:style>
    <style:style style:name="P1" style:family="paragraph" style:parent-style-name="Standard">
      <style:paragraph-properties fo:line-height="150%" fo:text-align="center" style:justify-single-word="false" fo:orphans="2" fo:widows="2" style:vertical-align="baseline"/>
      <style:text-properties fo:color="#333333" style:font-name="Times New Roman" fo:font-weight="bold" style:letter-kerning="false" style:font-name-asian="PMingLiU" style:font-weight-asian="bold" style:font-name-complex="Times New Roman1" style:font-size-complex="12pt" style:font-weight-complex="bold"/>
    </style:style>
    <style:style style:name="P2" style:family="paragraph" style:parent-style-name="Standard">
      <style:paragraph-properties fo:line-height="150%" fo:orphans="2" fo:widows="2" style:vertical-align="baseline"/>
      <style:text-properties fo:color="#333333" style:font-name="Times New Roman" fo:font-weight="bold" style:letter-kerning="false" style:font-name-asian="PMingLiU" style:font-weight-asian="bold" style:font-name-complex="Times New Roman1" style:font-size-complex="12pt" style:font-weight-complex="bold"/>
    </style:style>
    <style:style style:name="P3" style:family="paragraph" style:parent-style-name="Standard">
      <style:paragraph-properties fo:line-height="150%" fo:orphans="2" fo:widows="2" style:vertical-align="baseline"/>
      <style:text-properties fo:color="#333333" style:font-name="Times New Roman" style:letter-kerning="false" style:font-name-asian="PMingLiU" style:font-name-complex="Times New Roman1" style:font-size-complex="12pt"/>
    </style:style>
    <style:style style:name="P4" style:family="paragraph" style:parent-style-name="Standard">
      <style:paragraph-properties fo:line-height="150%" fo:orphans="2" fo:widows="2" style:vertical-align="baseline"/>
    </style:style>
    <style:style style:name="T1" style:family="text">
      <style:text-properties fo:color="#333333" style:font-name="Times New Roman" fo:font-weight="bold" style:letter-kerning="false" style:font-name-asian="PMingLiU" style:font-weight-asian="bold" style:font-name-complex="Times New Roman1" style:font-size-complex="12pt" style:font-weight-complex="bold"/>
    </style:style>
    <style:style style:name="T2" style:family="text">
      <style:text-properties fo:color="#333333" style:font-name="Times New Roman" style:letter-kerning="false" style:font-name-asian="PMingLiU" style:font-name-complex="Times New Roman1" style:font-size-complex="12pt"/>
    </style:style>
    <style:style style:name="T3" style:family="text">
      <style:text-properties fo:color="#333333" style:font-name="Times New Roman" fo:language="tr" fo:country="TR" style:letter-kerning="false" style:font-name-asian="PMingLiU" style:font-name-complex="Times New Roman1" style:font-size-complex="12pt"/>
    </style:style>
    <style:style style:name="T4" style:family="text">
      <style:text-properties fo:color="#ff6600" style:font-name="Times New Roman" style:letter-kerning="false" style:font-name-asian="PMingLiU" style:font-name-complex="Times New Roman1" style:font-size-complex="12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ÇİNCE ÖĞRENİM AMAÇLI ZİYARETÇİ VİZESİ</text:p>
          </table:table-cell>
          <table:covered-table-cell/>
        </table:table-row>
        <table:table-row table:style-name="表格1.1">
          <table:table-cell table:style-name="表格1.A1" office:value-type="string">
            <text:p text:style-name="P1">Gerekli Belgeler</text:p>
          </table:table-cell>
          <table:table-cell table:style-name="表格1.A1" office:value-type="string">
            <text:p text:style-name="P1">Tanım</text:p>
          </table:table-cell>
        </table:table-row>
        <table:table-row table:style-name="表格1.1">
          <table:table-cell table:style-name="表格1.A1" office:value-type="string">
            <text:p text:style-name="P3">1. Bir üniversiteye bağlı ya da eğitim bakanlığına akreditasyonu yapılmış çince dil kursundan alınan kabul mektubunun aslı ve fotokobisi.</text:p>
          </table:table-cell>
          <table:table-cell table:style-name="表格1.A1" office:value-type="string">
            <text:p text:style-name="P3">1. Okulların bilgisi için lütfen aşağıdaki linki tıklayınız. </text:p>
            <text:p text:style-name="P4"><text:a xlink:type="simple" xlink:href="http://english.moe.gov.tw/ct.asp?xItem=14462&amp;CtNode=11424&amp;mp=1" office:target-frame-name="_nwMof" xlink:show="replace" text:style-name="ListLabel_20_1" text:visited-style-name="ListLabel_20_1"><text:span text:style-name="T4">http://english.moe.gov.tw/ct.asp?xItem=14462&amp;CtNode=11424&amp;mp=1</text:span></text:a></text:p>
            <text:p text:style-name="P3">2. Chientan Overseas Youth Language Center tarafından verilen kabul mektubuna sahip olanlar ayrıca Overseas Community Affairs Council tarafından alacakları bir referans mektubunu da sunmalıdırlar.</text:p>
            <text:p text:style-name="P4"><text:span text:style-name="T2">3. Pazartesi ~ Cuma</text:span><text:span text:style-name="T3"> -</text:span><text:span text:style-name="T2">Ders saatleri haftalık 15 saatin üzerinde olmalıdır-</text:span><text:span text:style-name="T1"> </text:span></text:p>
          </table:table-cell>
        </table:table-row>
        <table:table-row table:style-name="表格1.1">
          <table:table-cell table:style-name="表格1.A1" office:value-type="string">
            <text:p text:style-name="P3">2. Çince çalışma planın aslı ve fotokobisi.</text:p>
          </table:table-cell>
          <table:table-cell table:style-name="表格1.A1" office:value-type="string">
            <text:p text:style-name="P3">Çince öğrenmekteki amaç ve planınızdan bahsedin. </text:p>
          </table:table-cell>
        </table:table-row>
        <table:table-row table:style-name="表格1.1">
          <table:table-cell table:style-name="表格1.A1" office:value-type="string">
            <text:p text:style-name="P3">3. Mali durumunuzu gösteren belge ya da belgelerin aslı ve fotokobisi.</text:p>
          </table:table-cell>
          <table:table-cell table:style-name="表格1.A1" office:value-type="string">
            <text:p text:style-name="P3">Banka hesabındaki bakiyenin ya da yurt dışı banka havalesinin gösterilmesi.</text:p>
            <text:p text:style-name="P3"> </text:p>
          </table:table-cell>
        </table:table-row>
        <table:table-row table:style-name="表格1.1">
          <table:table-cell table:style-name="表格1.A1" office:value-type="string">
            <text:p text:style-name="P3">4. Pasaport aslı ve fotokobisi.</text:p>
          </table:table-cell>
          <table:table-cell table:style-name="表格1.A1" office:value-type="string">
            <text:p text:style-name="P3">En az 6 ay geçerliliği ve boş sayfaları olmalıdır.</text:p>
          </table:table-cell>
        </table:table-row>
        <table:table-row table:style-name="表格1.1">
          <table:table-cell table:style-name="表格1.A1" office:value-type="string">
            <text:p text:style-name="P3">5. Düzgün bir şekilde doldurulmuş online başvuru formu ve 6 ay içerisinde çekilmiş normal ölçülerde (biometrik değil) 2 adet fotoğraf.</text:p>
          </table:table-cell>
          <table:table-cell table:style-name="表格1.A1" office:value-type="string">
            <text:p text:style-name="P4"><text:span text:style-name="T2">Online başvuru formuna bu linkten erişebilir ve doldurduktan sonra çıktısını alabilirsiniz. </text:span><text:a xlink:type="simple" xlink:href="https://visawebapp.boca.gov.tw/" office:target-frame-name="(另開視窗)" xlink:show="replace" text:style-name="ListLabel_20_1" text:visited-style-name="ListLabel_20_1"><text:span text:style-name="T4">https://visawebapp.boca.gov.tw/</text:span></text:a><text:span text:style-name="T4"> </text:span><text:span text:style-name="T2">Fotoğrafların arka fonu beyaz olmalıdır.</text:span></text:p>
          </table:table-cell>
        </table:table-row>
        <table:table-row table:style-name="表格1.1">
          <table:table-cell table:style-name="表格1.A1" office:value-type="string">
            <text:p text:style-name="P3">6. Duruma göre, gerektiğinde başka belgeler de istenebilir.</text:p>
          </table:table-cell>
          <table:table-cell table:style-name="表格1.A1" office:value-type="string">
            <text:p text:style-name="P3"> </text:p>
          </table:table-cell>
        </table:table-row>
        <text:soft-page-break/>
        <table:table-row table:style-name="表格1.1">
          <table:table-cell table:style-name="表格1.A1" table:number-columns-spanned="2" office:value-type="string">
            <text:p text:style-name="P4"><text:span text:style-name="T1">Başvuru Prosedürü<text:line-break/></text:span><text:span text:style-name="T2">Çince öğrenmek amacıyla Tayvan’a gitmek isteyen yabancılar, ziyaretçi vizesi almak için belgelerini ROC elçiliklerine, konsolosluklara ya da acentalara sunup vize ücretini ödemelidirler. </text:span></text:p>
          </table:table-cell>
          <table:covered-table-cell/>
        </table:table-row>
        <table:table-row table:style-name="表格1.1">
          <table:table-cell table:style-name="表格1.A1" table:number-columns-spanned="2" office:value-type="string">
            <text:p text:style-name="P2">Uyarı：</text:p>
            <text:p text:style-name="P3">Vizeler, ROC (Taiwan) devletinin ‘the Statute Governing Issuance of ROC Visas for Foreign Passports’ yasasının 12. Maddesine göre verilir. ROC (Taiwan), bağımsız bir ulus olduğundan, vize başvurularını herhangi bir neden göstermeksizin reddetme hakkına sahiptir. Vize başvuru ücreti geri ödenmez.</text:p>
            <text:p text:style-name="P3"><text:bookmark text:name="_GoBack"/></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Üstbilgi_20_Char" style:display-name="Üstbilgi Char" style:family="text" style:parent-style-name="Default_20_Paragraph_20_Font"/>
    <style:style style:name="Altbilgi_20_Char" style:display-name="Altbilgi Char" style:family="text" style:parent-style-name="Default_20_Paragraph_20_Font"/>
    <style:style style:name="ListLabel_20_1" style:display-name="ListLabel 1" style:family="text">
      <style:text-properties fo:color="#ff6600" style:font-name="Times New Roman" fo:font-family="'Times New Roman'" style:font-family-generic="roman" style:font-pitch="variable" style:letter-kerning="false" style:font-name-asian="PMingLiU" style:font-family-asian="PMingLiU" style:font-family-generic-asian="system" style:font-pitch-asian="variable" style:font-name-complex="Times New Roman1" style:font-family-complex="'Times New Roman'" style:font-family-generic-complex="system" style:font-pitch-complex="variable" style:font-size-complex="12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6</meta:editing-cycles>
    <meta:creation-date>2015-09-16T08:41:00</meta:creation-date>
    <dc:date>2020-06-15T20:12:19.523000000</dc:date>
    <meta:editing-duration>PT7H5M36S</meta:editing-duration>
    <meta:generator>NDC_ODF_Application_Tools/2.0.4$Windows_X86_64 LibreOffice_project/ace8b54cb4771cd6636f2ccb1aac7c9dad875112</meta:generator>
    <meta:document-statistic meta:table-count="1" meta:image-count="0" meta:object-count="0" meta:page-count="2" meta:paragraph-count="22" meta:word-count="229" meta:character-count="1772" meta:non-whitespace-character-count="1558"/>
    <meta:user-defined meta:name="AppVersion">14.0000</meta:user-defined>
    <meta:user-defined meta:name="Company">MOF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