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76BAEA7BCBC1419F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Helvetica" fo:language="none" fo:country="none" style:language-asian="none" style:country-asian="none" style:font-name-complex="Helvetic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color="#333333" style:font-name="Helvetica" fo:language="none" fo:country="none" style:language-asian="none" style:country-asian="none" style:font-name-complex="Helvetica"/>
    </style:style>
    <style:style style:name="T1" style:family="text">
      <style:text-properties fo:color="#333333" style:font-name="Helvetica" fo:language="none" fo:country="none" style:language-asian="none" style:country-asian="none" style:font-name-complex="Helvetica"/>
    </style:style>
    <style:style style:name="T2" style:family="text">
      <style:text-properties fo:color="#333333"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T3" style:family="text">
      <style:text-properties fo:color="#333333"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2"><text:span text:style-name="T2">晶片護照照片範例</text:span><text:span text:style-name="T2">(</text:span><text:span text:style-name="T2">資料來源</text:span><text:span text:style-name="T2">:</text:span><text:span text:style-name="T2">外交部領事事務局</text:span><text:span text:style-name="T2">)</text:span></text:p>
      <text:p text:style-name="P1"><draw:frame draw:style-name="fr1" draw:name="圖片 1" text:anchor-type="as-char" svg:width="6.615cm" svg:height="5.86cm" draw:z-index="0"><draw:image xlink:href="Pictures/10000000000003E800000376BAEA7BCBC1419FC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OFA</meta:initial-creator>
    <meta:creation-date>2018-12-26T17:59:00</meta:creation-date>
    <dc:creator>ylwang02</dc:creator>
    <dc:date>2018-12-26T17:59:00</dc:date>
    <meta:print-date>2018-12-24T16:07:00</meta:print-date>
    <meta:editing-cycles>2</meta:editing-cycles>
    <meta:editing-duration>PT1M</meta:editing-duration>
    <meta:document-statistic meta:table-count="0" meta:image-count="1" meta:object-count="0" meta:page-count="1" meta:paragraph-count="2" meta:word-count="23" meta:character-count="23" meta:non-whitespace-character-count="23"/>
    <meta:generator>NDC_ODF_Application_Tools/2.0.4$Windows_X86_64 LibreOffice_project/ace8b54cb4771cd6636f2ccb1aac7c9dad875112</meta:generator>
  </office:meta>
</office:document-meta>
</file>