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1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4.782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887cm" fo:keep-together="auto"/>
    </style:style>
    <style:style style:name="表格1.7" style:family="table-row">
      <style:table-row-properties style:row-height="1.998cm" fo:keep-together="auto"/>
    </style:style>
    <style:style style:name="表格1.8" style:family="table-row">
      <style:table-row-properties style:row-height="4.598cm" fo:keep-together="auto"/>
    </style:style>
    <style:style style:name="表格1.9" style:family="table-row">
      <style:table-row-properties style:row-height="1.397cm" fo:keep-together="auto"/>
    </style:style>
    <style:style style:name="表格1.10" style:family="table-row">
      <style:table-row-properties style:row-height="4.29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line-height="0.988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CG Times" fo:font-size="11pt" fo:language="en" fo:country="US" fo:font-weight="bold" style:letter-kerning="true" style:font-name-asian="新細明體" style:font-size-asian="11pt" style:language-asian="zh" style:country-asian="TW" style:font-weight-asian="bold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G Times" fo:font-size="11pt" fo:language="en" fo:country="US" style:letter-kerning="true" style:font-name-asian="新細明體" style:font-size-asian="11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0.085cm" fo:margin-top="0cm" fo:margin-bottom="0cm" style:contextual-spacing="false" fo:line-height="0.529cm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.085cm" fo:margin-bottom="0cm" style:contextual-spacing="false" fo:line-height="0.423cm" fo:text-align="center" style:justify-single-word="false" fo:orphans="0" fo:widows="0"/>
      <style:text-properties fo:color="#ff0000" loext:opacity="100%" style:font-name="標楷體" fo:font-size="9pt" fo:language="en" fo:country="US" style:letter-kerning="true" style:font-name-asian="標楷體1" style:font-size-asian="9pt" style:language-asian="zh" style:country-asian="TW" style:font-size-complex="9pt" style:language-complex="ar" style:country-complex="SA"/>
    </style:style>
    <style:style style:name="P19" style:family="paragraph" style:parent-style-name="Standard">
      <style:paragraph-properties fo:margin-left="0cm" fo:margin-right="0.49cm" fo:line-height="0.635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49cm" fo:margin-top="0.275cm" fo:margin-bottom="0.55cm" style:contextual-spacing="false" fo:line-height="0.635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.986cm" fo:margin-right="0.75cm" fo:margin-top="0.212cm" fo:margin-bottom="0cm" style:contextual-spacing="false" fo:line-height="1.235cm" fo:orphans="2" fo:widows="2" fo:text-indent="-0.49cm" style:auto-text-indent="false"/>
    </style:style>
    <style:style style:name="P23" style:family="paragraph" style:parent-style-name="Frame_20_contents">
      <style:text-properties style:font-name="標楷體" style:font-name-asian="標楷體1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5" style:family="paragraph" style:parent-style-name="Standard">
      <style:paragraph-properties fo:line-height="0.988cm" fo:text-align="justify" style:justify-single-word="false"/>
      <style:text-properties style:font-name="標楷體" fo:font-size="14pt" style:letter-kerning="false" style:font-name-asian="標楷體1" style:font-size-asian="14pt"/>
    </style:style>
    <style:style style:name="P26" style:family="paragraph" style:parent-style-name="Standard" style:list-style-name="WWNum1">
      <style:paragraph-properties fo:line-height="0.988cm" fo:text-align="justify" style:justify-single-word="false"/>
      <style:text-properties style:font-name="標楷體" fo:font-size="14pt" style:letter-kerning="false" style:font-name-asian="標楷體1" style:font-size-asian="14pt"/>
    </style:style>
    <style:style style:name="P27" style:family="paragraph" style:parent-style-name="Standard" style:list-style-name="WWNum1">
      <style:paragraph-properties fo:line-height="0.988cm" fo:text-align="justify" style:justify-single-word="false"/>
    </style:style>
    <style:style style:name="P28" style:family="paragraph" style:parent-style-name="Standard">
      <style:paragraph-properties fo:margin-left="-0.212cm" fo:margin-right="-0.212cm" fo:margin-top="0cm" fo:margin-bottom="0.212cm" style:contextual-spacing="false" fo:line-height="0.77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085cm" fo:margin-bottom="0cm" style:contextual-spacing="false" fo:line-height="0.423cm" fo:text-align="center" style:justify-single-word="false" fo:orphans="0" fo:widows="0" style:register-true="true"/>
      <style:text-properties fo:color="#ff0000" loext:opacity="100%"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30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left="1.037cm" fo:margin-right="0cm" fo:line-height="0.988cm" fo:text-align="justify" style:justify-single-word="false" fo:text-indent="-1.037cm" style:auto-text-indent="false"/>
      <style:text-properties style:font-name="標楷體" fo:font-size="14pt" style:letter-kerning="false" style:font-name-asian="標楷體1" style:font-size-asian="14pt"/>
    </style:style>
    <style:style style:name="P32" style:family="paragraph" style:parent-style-name="Standard">
      <style:paragraph-properties fo:margin-left="0.988cm" fo:margin-right="0cm" fo:line-height="0.988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register-true="tru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register-true="tru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loext:opacity="100%" style:font-name="CG Times" fo:font-size="11pt" style:letter-kerning="true" style:font-size-asian="11pt" style:font-size-complex="11pt"/>
    </style:style>
    <style:style style:name="T8" style:family="text">
      <style:text-properties fo:color="#ff0000" loext:opacity="100%" fo:font-size="10pt" fo:font-weight="bold" style:letter-kerning="false" fo:background-color="#d8d8d8" loext:char-shading-value="38" style:font-size-asian="10pt" style:font-weight-asian="bold" style:font-size-complex="10pt"/>
    </style:style>
    <style:style style:name="T9" style:family="text">
      <style:text-properties fo:color="#ff0000" loext:opacity="100%" style:font-name="標楷體" fo:font-size="13pt" style:font-name-asian="標楷體1" style:font-size-asian="13pt"/>
    </style:style>
    <style:style style:name="T10" style:family="text">
      <style:text-properties fo:color="#ff0000" loext:opacity="100%" fo:font-size="13pt" style:font-name-asian="標楷體1" style:font-size-asian="13pt"/>
    </style:style>
    <style:style style:name="T11" style:family="text">
      <style:text-properties fo:color="#ff0000" loext:opacity="100%" fo:font-size="13pt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loext:opacity="100%" style:font-name="標楷體" fo:font-size="14pt" style:font-name-asian="標楷體1" style:font-size-asian="14pt"/>
    </style:style>
    <style:style style:name="T14" style:family="text">
      <style:text-properties fo:color="#000000" loext:opacity="100%" style:font-name="標楷體" fo:font-size="14pt" style:letter-kerning="false" style:font-name-asian="標楷體1" style:font-size-asian="14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夹发砰-WinCharSetFFFF-H"/>
    </style:style>
    <style:style style:name="T16" style:family="text">
      <style:text-properties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5.718cm" svg:y="-0.915cm" svg:width="2.053cm" draw:z-index="0"><draw:text-box fo:min-height="0.889cm"><text:p text:style-name="P23">附件2</text:p></draw:text-box></draw:frame>2022年國際青年親善大使選拔參選者基本資料表</text:p>
      <text:p text:style-name="P28">Application Form for The 2022 International Youth Goodwill Ambassado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中文姓名</text:p>
            <text:p text:style-name="P5">Chinese Name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性 別</text:p>
            <text:p text:style-name="P5">Sex</text:p>
          </table:table-cell>
          <table:table-cell table:style-name="表格1.A1" table:number-rows-spanned="4" office:value-type="string">
            <text:p text:style-name="P14">彩色照片電子檔案</text:p>
            <text:p text:style-name="P15">Submit recent photo E-file</text:p>
            <text:p text:style-name="P16"><text:span text:style-name="T7">【</text:span><text:span text:style-name="T8">以「證件照」型式為佳，若以「個人生活照」型式，則請選用臉部朝前、頭部尺寸比照證件照尺寸為主</text:span></text:p>
          </table:table-cell>
        </table:table-row>
        <table:table-row table:style-name="表格1.1">
          <table:table-cell table:style-name="表格1.A1" office:value-type="string">
            <text:p text:style-name="P2">英文姓名</text:p>
            <text:p text:style-name="P5">English Name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6">□ 男</text:span><text:span text:style-name="T12">(M)</text:span></text:p>
            <text:p text:style-name="P12"><text:span text:style-name="T6">□ 女</text:span><text:span text:style-name="T12">(F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  <text:p text:style-name="P5">Date of Birth</text:p>
          </table:table-cell>
          <table:table-cell table:style-name="表格1.A1" table:number-columns-spanned="2" office:value-type="string">
            <text:p text:style-name="P17">西元 <text:s text:c="8"/>年 <text:s text:c="5"/>月 <text:s text:c="4"/>日</text:p>
            <text:p text:style-name="P6">(AD) <text:s text:c="9"/>(Y) <text:s text:c="6"/>(M) <text:s text:c="4"/>(D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  <text:p text:style-name="P5">Tel/Mobile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電子郵件</text:p>
            <text:p text:style-name="P5">E-mail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社群媒體帳號</text:p>
            <text:p text:style-name="P8">Social Media ID</text:p>
            <text:p text:style-name="P8">(如FB、IG)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學(經)歷</text:p>
            <text:p text:style-name="P5">Education/</text:p>
            <text:p text:style-name="P5">Experience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3">推廣實績</text:p>
            <text:p text:style-name="P34">Promotion Performance</text:p>
            <text:p text:style-name="P29">(請檢附相關證明文件/Please attach relevant supporting documents)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 <text:s/>註</text:p>
            <text:p text:style-name="P5">Remarks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駐外單位</text:p>
            <text:p text:style-name="P3">審核意見</text:p>
            <text:p text:style-name="P7">Review Opinion</text:p>
            <text:p text:style-name="P18">(由本會僑教中心或駐外人員填寫/for official filled out only)</text:p>
          </table:table-cell>
          <table:table-cell table:style-name="表格1.B10" table:number-columns-spanned="3" office:value-type="string">
            <text:p text:style-name="P13">1.是否已填附「如何於國際社會行銷臺灣」企劃書：是(Y)□ / 否(N)□</text:p>
            <text:p text:style-name="P13"><text:s text:c="2"/>(The Proposal has been submitted) </text:p>
            <text:p text:style-name="P13">2.審核推薦說明(Review Opinion)：</text:p>
          </table:table-cell>
          <table:covered-table-cell/>
          <table:covered-table-cell/>
        </table:table-row>
      </table:table>
      <text:p text:style-name="P20"><text:span text:style-name="T2"><text:s text:c="28"/>駐外單位簽章</text:span><text:span text:style-name="T1">(Signature)</text:span><text:span text:style-name="T2">： <text:s text:c="15"/></text:span></text:p>
      <text:p text:style-name="P19"><text:span text:style-name="T2"><text:s text:c="28"/>日期(Date)：</text:span><text:span text:style-name="T3"> <text:s text:c="4"/></text:span><text:span text:style-name="T2">年(Y)</text:span><text:span text:style-name="T3"> <text:s text:c="2"/></text:span><text:span text:style-name="T2">月(M)</text:span><text:span text:style-name="T3"> <text:s text:c="2"/></text:span><text:span text:style-name="T2">日(D)</text:span></text:p>
      <text:p text:style-name="P30"><text:soft-page-break/>僑務委員會個人資料蒐集、處理及利用告知書</text:p>
      <text:p text:style-name="P25">一、依據：個人資料保護法第八條規定。</text:p>
      <text:p text:style-name="P21"><text:span text:style-name="T4">二、機關名稱：僑務委員會（以下簡稱本會），並委託本會駐外僑務秘書或駐外館處</text:span><text:span text:style-name="T13">辦理</text:span><text:span text:style-name="T4">。</text:span></text:p>
      <text:p text:style-name="P1">三、蒐集之目的：本會<text:span text:style-name="T16">為辦理2022年國際青年親善大使選拔活動及後</text:span>續聯繫工作，蒐集、處理及使用臺端個人資料，並受個人資料保護法及相關法令之規範。</text:p>
      <text:p text:style-name="P31">四、個人資料之類別：本次蒐集與使用之臺端個人資料如報名表內文所列，包含照片、姓名、性別、電話、E-mail等。</text:p>
      <text:p text:style-name="P25">五、個人資料處理及利用：</text:p>
      <text:list xml:id="list349670303" text:style-name="WWNum1">
        <text:list-item>
          <text:p text:style-name="P26">個人資料利用之期間：自報名本活動起至上開蒐集目的完成所需之期間。</text:p>
        </text:list-item>
        <text:list-item>
          <text:p text:style-name="P26">個人資料利用之地區：臺灣地區(中華民國境內)、當事人居住地或經當事人授權處理、利用之地區。</text:p>
        </text:list-item>
        <text:list-item>
          <text:p text:style-name="P27"><text:span text:style-name="T4">個人資料利用之對象：本會、本會駐外僑務秘書或</text:span><text:span text:style-name="T14">駐外館處</text:span><text:span text:style-name="T15">。</text:span></text:p>
        </text:list-item>
        <text:list-item>
          <text:p text:style-name="P27"><text:span text:style-name="T14">個人資料利用之方式：前揭蒐集資料用於</text:span><text:span text:style-name="T4">執行本選拔活動之</text:span><text:span text:style-name="T5">遴薦、錄取、相關訊息發(寄)送、當事人之聯絡及資料統計分析等作業，以及後續聯繫工作</text:span><text:span text:style-name="T4">。</text:span></text:p>
        </text:list-item>
      </text:list>
      <text:p text:style-name="P31">六、臺端得依個人資料保護法規定，就您的個人資料向本會：(1)請求查詢或閱覽；(2)請求製給複製本；(3)請求補充或更正；(4)請求停止蒐集、處理或利用；(5)請求刪除。臺端得以書面與本會聯繫，行使上述之權利。</text:p>
      <text:p text:style-name="P32">七、臺端如未提供本會辦理活動所需之正確完整個人資料，應註明正當充分之理由，否則將無法進行報名手續並喪失享有活動後續服務之權益。</text:p>
      <text:p text:style-name="P22"><text:span text:style-name="T9">■</text:span><text:span text:style-name="T10">本人已詳閱「僑務委員會個人資料蒐集、處理及利用告知書」，瞭解並同意相關內容。請簽名：</text:span><text:span text:style-name="T11"> <text:s text:c="18"/></text:span><text:span text:style-name="T10">（參選者親簽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776cm" fo:text-indent="-1.037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5cm" fo:text-indent="-0.741cm" fo:margin-left="1.8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68cm" fo:text-indent="-0.847cm" fo:margin-left="2.7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14cm" fo:text-indent="-0.847cm" fo:margin-left="3.6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61cm" fo:text-indent="-0.847cm" fo:margin-left="4.4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08cm" fo:text-indent="-0.847cm" fo:margin-left="5.3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54cm" fo:text-indent="-0.847cm" fo:margin-left="6.1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01cm" fo:text-indent="-0.847cm" fo:margin-left="7.0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48cm" fo:text-indent="-0.847cm" fo:margin-left="7.8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94cm" fo:text-indent="-0.847cm" fo:margin-left="8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enbin</meta:initial-creator>
    <meta:editing-cycles>8</meta:editing-cycles>
    <meta:print-date>2022-05-10T02:03:00</meta:print-date>
    <meta:creation-date>2022-05-04T01:54:00</meta:creation-date>
    <dc:date>2022-05-18T09:04:42.920000000</dc:date>
    <meta:editing-duration>PT59M1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5" meta:word-count="864" meta:character-count="1390" meta:non-whitespace-character-count="1204"/>
    <meta:user-defined meta:name="AppVersion">12.0000</meta:user-defined>
    <meta:template xlink:type="simple" xlink:actuate="onRequest" xlink:title="Normal" xlink:href=""/>
  </office:meta>
</office:document-meta>
</file>