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cjk" style:family="paragraph">
      <style:paragraph-properties fo:text-align="center" fo:margin-top="0in" fo:margin-bottom="0.0972in" fo:margin-left="0.078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justify" fo:margin-top="0.1666in" fo:margin-bottom="0.0833in" fo:line-height="130%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1" style:family="table-column">
      <style:table-column-properties style:column-width="1.6854in" style:use-optimal-column-width="false"/>
    </style:style>
    <style:style style:name="TableColumn12" style:family="table-column">
      <style:table-column-properties style:column-width="2.5569in" style:use-optimal-column-width="false"/>
    </style:style>
    <style:style style:name="TableColumn13" style:family="table-column">
      <style:table-column-properties style:column-width="0.8097in" style:use-optimal-column-width="false"/>
    </style:style>
    <style:style style:name="TableColumn14" style:family="table-column">
      <style:table-column-properties style:column-width="0.1333in" style:use-optimal-column-width="false"/>
    </style:style>
    <style:style style:name="TableColumn15" style:family="table-column">
      <style:table-column-properties style:column-width="1.6138in" style:use-optimal-column-width="false"/>
    </style:style>
    <style:style style:name="Table10" style:family="table">
      <style:table-properties style:width="6.7993in" fo:margin-left="0in" table:align="center"/>
    </style:style>
    <style:style style:name="TableRow16" style:family="table-row">
      <style:table-row-properties style:min-row-height="0.4166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P19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P20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margin-top="0.0833in" fo:margin-bottom="0.0833in" fo:line-height="165%" fo:margin-right="0.0395in" fo:text-indent="0.1138in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center" fo:margin-top="0.0833in" fo:margin-bottom="0.0833in" fo:line-height="130%" fo:margin-right="0.0395in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604in" style:use-optimal-row-height="false"/>
    </style:style>
    <style:style style:name="P36" style:parent-style-name="內文" style:family="paragraph">
      <style:text-properties fo:hyphenate="true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9" style:parent-style-name="內文" style:family="paragraph">
      <style:text-properties fo:hyphenate="true"/>
    </style:style>
    <style:style style:name="TableRow40" style:family="table-row">
      <style:table-row-properties style:min-row-height="0.4368in" style:use-optimal-row-height="false"/>
    </style:style>
    <style:style style:name="P41" style:parent-style-name="內文" style:family="paragraph">
      <style:text-properties fo:hyphenate="true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4" style:parent-style-name="內文" style:family="paragraph">
      <style:text-properties fo:hyphenate="true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margin-top="0.0833in" fo:margin-left="0.177in" fo:margin-right="0.0395in" fo:text-indent="-0.1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1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52" style:parent-style-name="內文" style:family="paragraph">
      <style:text-properties fo:hyphenate="true"/>
    </style:style>
    <style:style style:name="TableRow53" style:family="table-row">
      <style:table-row-properties style:min-row-height="0.4409in" style:use-optimal-row-height="false"/>
    </style:style>
    <style:style style:name="TableCell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65" style:family="table-row">
      <style:table-row-properties style:min-row-height="0.3888in" style:use-optimal-row-height="false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80" style:family="table-row">
      <style:table-row-properties style:min-row-height="0.3458in" style:use-optimal-row-height="false"/>
    </style:style>
    <style:style style:name="TableCell8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87" style:family="table-row">
      <style:table-row-properties style:min-row-height="0.3909in" style:use-optimal-row-height="false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margin-top="0.0833in" fo:margin-left="0.177in" fo:margin-right="0.0395in" fo:text-indent="-0.13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6" style:parent-style-name="Textbody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97" style:family="table-row">
      <style:table-row-properties style:min-row-height="0.2854in" style:use-optimal-row-height="false"/>
    </style:style>
    <style:style style:name="TableCell98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0833in" fo:margin-bottom="0.0833in" fo:line-height="125%" fo:margin-left="0.177in" fo:margin-right="0.0395in" fo:text-indent="-0.1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keep-with-next="always" fo:text-align="center" fo:line-height="130%"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130%" fo:margin-right="0.0395in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08" style:family="table-row">
      <style:table-row-properties style:min-row-height="0.9861in" style:use-optimal-row-height="false"/>
    </style:style>
    <style:style style:name="P109" style:parent-style-name="內文" style:family="paragraph">
      <style:text-properties fo:hyphenate="true"/>
    </style:style>
    <style:style style:name="TableCell110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180%" fo:margin-right="0.0395in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15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22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25" style:family="table-row">
      <style:table-row-properties style:min-row-height="0.4034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margin-right="0.0395in" fo:text-indent="0.0486in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32" style:family="table-row">
      <style:table-row-properties style:min-row-height="0.4034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margin-right="0.0395in" fo:text-indent="0.0486in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3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44" style:family="table-row">
      <style:table-row-properties style:min-row-height="0.4034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right="0.0395in" fo:text-indent="0.0486in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51" style:family="table-row">
      <style:table-row-properties style:min-row-height="0.4437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63" style:family="table-row">
      <style:table-row-properties style:min-row-height="0.3083in" style:use-optimal-row-height="false"/>
    </style:style>
    <style:style style:name="P164" style:parent-style-name="內文" style:family="paragraph">
      <style:text-properties fo:hyphenate="true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67" style:family="table-row">
      <style:table-row-properties style:min-row-height="0.4388in" style:use-optimal-row-height="false"/>
    </style:style>
    <style:style style:name="P168" style:parent-style-name="內文" style:family="paragraph">
      <style:text-properties fo:hyphenate="true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71" style:family="table-row">
      <style:table-row-properties style:min-row-height="0.443in" style:use-optimal-row-height="false"/>
    </style:style>
    <style:style style:name="P172" style:parent-style-name="內文" style:family="paragraph">
      <style:text-properties fo:hyphenate="true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75" style:parent-style-name="Textbody" style:family="paragraph">
      <style:paragraph-properties fo:text-align="justify" fo:margin-top="0.1666in" fo:margin-bottom="0.0833in" fo:line-height="130%"/>
      <style:text-properties style:font-name="Times New Roman" style:font-name-asian="標楷體" style:font-name-complex="Times New Roman" fo:color="#000000"/>
    </style:style>
    <style:style style:name="TableColumn177" style:family="table-column">
      <style:table-column-properties style:column-width="1.5in" style:use-optimal-column-width="false"/>
    </style:style>
    <style:style style:name="TableColumn178" style:family="table-column">
      <style:table-column-properties style:column-width="1.1666in" style:use-optimal-column-width="false"/>
    </style:style>
    <style:style style:name="TableColumn179" style:family="table-column">
      <style:table-column-properties style:column-width="4.0465in" style:use-optimal-column-width="false"/>
    </style:style>
    <style:style style:name="Table176" style:family="table">
      <style:table-properties style:width="6.7131in" fo:margin-left="0in" table:align="left"/>
    </style:style>
    <style:style style:name="TableRow180" style:family="table-row">
      <style:table-row-properties style:min-row-height="0.4736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130%" fo:margin-right="0.0395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88" style:family="table-row">
      <style:table-row-properties style:min-row-height="0.4777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130%" fo:margin-right="0.0395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96" style:family="table-row">
      <style:table-row-properties style:min-row-height="0.493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130%" fo:margin-right="0.0395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04" style:family="table-row">
      <style:table-row-properties style:min-row-height="0.480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P209" style:parent-style-name="Textbody" style:family="paragraph">
      <style:paragraph-properties fo:text-align="justify" fo:margin-top="0.1666in" fo:margin-bottom="0.0833in" fo:line-height="130%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預設段落字型" style:family="text">
      <style:text-properties style:font-name="標楷體" style:font-name-asian="標楷體" style:font-name-complex="Times New Roman" fo:color="#000000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標楷體" style:font-name-asian="標楷體" style:font-name-complex="Times New Roman" fo:color="#000000"/>
    </style:style>
    <style:style style:name="T217" style:parent-style-name="預設段落字型" style:family="text">
      <style:text-properties style:font-name="標楷體" style:font-name-asian="標楷體" style:font-name-complex="Times New Roman" fo:color="#000000"/>
    </style:style>
    <style:style style:name="T218" style:parent-style-name="預設段落字型" style:family="text">
      <style:text-properties style:font-name="標楷體" style:font-name-asian="標楷體" style:font-name-complex="Times New Roman" fo:color="#000000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T220" style:parent-style-name="預設段落字型" style:family="text">
      <style:text-properties style:font-name="標楷體" style:font-name-asian="標楷體" style:font-name-complex="Times New Roman" fo:color="#000000"/>
    </style:style>
    <style:style style:name="T221" style:parent-style-name="預設段落字型" style:family="text">
      <style:text-properties style:font-name="標楷體" style:font-name-asian="標楷體" style:font-name-complex="Times New Roman" fo:color="#000000"/>
    </style:style>
    <style:style style:name="T222" style:parent-style-name="預設段落字型" style:family="text">
      <style:text-properties style:font-name="標楷體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227" style:family="table-column">
      <style:table-column-properties style:column-width="6.7131in" style:use-optimal-column-width="false"/>
    </style:style>
    <style:style style:name="Table226" style:family="table">
      <style:table-properties style:width="6.7131in" fo:margin-left="0in" table:align="left"/>
    </style:style>
    <style:style style:name="TableRow228" style:family="table-row">
      <style:table-row-properties style:min-row-height="0.9722in" style:use-optimal-row-height="false"/>
    </style:style>
    <style:style style:name="TableCell2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margin-top="0.0833in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34" style:parent-style-name="Textbody" style:family="paragraph">
      <style:paragraph-properties fo:margin-top="0.0833in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36" style:parent-style-name="Textbody" style:family="paragraph">
      <style:paragraph-properties fo:text-align="end" fo:margin-top="0.0833in" fo:margin-bottom="0.0833in"/>
      <style:text-properties style:font-name="Times New Roman" style:font-name-asian="標楷體" style:font-name-complex="Times New Roman" fo:color="#000000"/>
    </style:style>
    <style:style style:name="P237" style:parent-style-name="Textbody" style:family="paragraph">
      <style:paragraph-properties fo:text-align="end" fo:margin-top="0.0833in" fo:margin-bottom="0.0833in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P245" style:parent-style-name="Textbody" style:family="paragraph">
      <style:paragraph-properties fo:text-align="justify" style:line-height-at-least="0.1666in" fo:margin-left="0.4in" fo:margin-right="0.2597in" fo:text-indent="-0.4in">
        <style:tab-stops/>
      </style:paragraph-properties>
    </style:style>
  </office:automatic-styles>
  <office:body>
    <office:text text:use-soft-page-breaks="true">
      <text:p text:style-name="P1"><text:bookmark-start text:name="_heading=h.gjdgxs"/><text:bookmark-start text:name="_Hlk126675703"/><text:bookmark-end text:name="_heading=h.gjdgxs"/>僑務委員會海外青年技術訓練班頂尖僑生獎學金申請表<text:bookmark-end text:name="_Hlk126675703"/><text:s/></text:p>
      <text:p text:style-name="P2"><text:span text:style-name="T3">越南地區</text:span><text:span text:style-name="T4">(</text:span><text:span text:style-name="T5">包含越南、寮國、柬埔寨等地區</text:span><text:span text:style-name="T6">)</text:span></text:p>
      <text:p text:style-name="P7"><text:span text:style-name="T8">1.</text:span><text:span text:style-name="T9">個人基本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. <text:s/></text:p>
            <text:p text:style-name="P19"/>
            <text:p text:style-name="P20"><text:span text:style-name="T21"><text:s text:c="2"/></text:span><text:span text:style-name="T22">姓名</text:span></text:p>
          </table:table-cell>
          <table:table-cell table:style-name="TableCell23" table:number-columns-spanned="3">
            <text:p text:style-name="P24"><text:span text:style-name="T25">中文姓名</text:span><text:span text:style-name="T26">(</text:span><text:span text:style-name="T27">正楷</text:span><text:span text:style-name="T28">)</text:span><text:span text:style-name="T29">：</text:span></text:p>
          </table:table-cell>
          <table:covered-table-cell/>
          <table:covered-table-cell/>
          <table:table-cell table:style-name="TableCell30" table:number-rows-spanned="4">
            <text:p text:style-name="P31"/>
            <text:p text:style-name="P32"/>
            <text:p text:style-name="P33"><text:span text:style-name="T34">相片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外文姓名：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護照號碼：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<text:s text:c="2"/></text:span><text:span text:style-name="T49">僑居城市及國別</text:span></text:p>
          </table:table-cell>
          <table:table-cell table:style-name="TableCell50" table:number-columns-spanned="3">
            <text:p text:style-name="P51"><text:s/></text:p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<text:s text:c="3"/></text:span><text:span text:style-name="T57">性別</text:span><text:span text:style-name="T58"><text:s text:c="12"/></text:span></text:p>
          </table:table-cell>
          <table:table-cell table:style-name="TableCell59" table:number-columns-spanned="4">
            <text:p text:style-name="P60"><text:span text:style-name="T61">□</text:span><text:span text:style-name="T62">男</text:span><text:span text:style-name="T63"><text:s text:c="7"/>□</text:span><text:span text:style-name="T64">女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<text:s text:c="3"/></text:span><text:span text:style-name="T69">生日</text:span></text:p>
          </table:table-cell>
          <table:table-cell table:style-name="TableCell70" table:number-columns-spanned="4">
            <text:p text:style-name="P71"><text:span text:style-name="T72"><text:s/>(Year<text:s/></text:span><text:span text:style-name="T73">年／</text:span><text:span text:style-name="T74">Month<text:s/></text:span><text:span text:style-name="T75">月／</text:span><text:span text:style-name="T76">Day</text:span><text:span text:style-name="T77">日</text:span><text:span text:style-name="T78">):<text:s/></text:span><text:span text:style-name="T79"><text:s text:c="20"/>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<text:s text:c="2"/></text:span><text:span text:style-name="T84">國籍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<text:s text:c="2"/></text:span><text:span text:style-name="T91">最高學歷</text:span><text:span text:style-name="T92">(</text:span><text:span text:style-name="T93">學校</text:span><text:span text:style-name="T94">)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<text:s text:c="2"/></text:span><text:span text:style-name="T101">家長資料</text:span></text:p>
          </table:table-cell>
          <table:table-cell table:style-name="TableCell102">
            <text:p text:style-name="P103"><text:span text:style-name="T104">父</text:span></text:p>
          </table:table-cell>
          <table:table-cell table:style-name="TableCell105" table:number-columns-spanned="3">
            <text:p text:style-name="P106"><text:span text:style-name="T107">母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<text:s/></text:span><text:span text:style-name="T113">姓名</text:span><text:span text:style-name="T114">:</text:span></text:p>
            <text:p text:style-name="P115"><text:span text:style-name="T116">電話</text:span><text:span text:style-name="T117">:</text:span></text:p>
          </table:table-cell>
          <table:table-cell table:style-name="TableCell118" table:number-columns-spanned="3">
            <text:p text:style-name="P119"><text:span text:style-name="T120">姓名</text:span><text:span text:style-name="T121">:</text:span></text:p>
            <text:p text:style-name="P122"><text:span text:style-name="T123">電話</text:span><text:span text:style-name="T124">: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<text:s text:c="2"/></text:span><text:span text:style-name="T129">地址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<text:s text:c="2"/></text:span><text:span text:style-name="T136">電話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手機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<text:s text:c="2"/></text:span><text:span text:style-name="T148">電子郵件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<text:span text:style-name="T154"><text:s text:c="2"/></text:span><text:span text:style-name="T155"><text:s/></text:span><text:span text:style-name="T156">緊急事件聯絡人</text:span></text:p>
          </table:table-cell>
          <table:table-cell table:style-name="TableCell157" table:number-columns-spanned="4">
            <text:p text:style-name="P158"><text:span text:style-name="T159">姓名</text:span><text:span text:style-name="T160">: <text:s text:c="25"/></text:span><text:span text:style-name="T161">關係</text:span><text:span text:style-name="T162">: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>地址: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電話: <text:s text:c="25"/>手機: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>電子郵件:</text:p>
          </table:table-cell>
          <table:covered-table-cell/>
          <table:covered-table-cell/>
          <table:covered-table-cell/>
        </table:table-row>
      </table:table>
      <text:p text:style-name="P175">2.<text:s/>國中三年學業平均成績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P182">學歷/年級</text:p>
          </table:table-cell>
          <table:table-cell table:style-name="TableCell183">
            <text:p text:style-name="P184"><text:span text:style-name="T185">學業平均成績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學歷/年級</text:p>
          </table:table-cell>
          <table:table-cell table:style-name="TableCell191">
            <text:p text:style-name="P192"><text:span text:style-name="T193">學業平均成績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學歷/年級</text:p>
          </table:table-cell>
          <table:table-cell table:style-name="TableCell199">
            <text:p text:style-name="P200"><text:span text:style-name="T201">學業平均成績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學業成績總平均</text:p>
          </table:table-cell>
          <table:covered-table-cell/>
          <table:table-cell table:style-name="TableCell207">
            <text:p text:style-name="P208"/>
          </table:table-cell>
        </table:table-row>
      </table:table>
      <text:p text:style-name="P209"><text:span text:style-name="T210">3.<text:s/></text:span><text:span text:style-name="T211">通過華語文能力測驗（</text:span><text:span text:style-name="T212">TOCFL</text:span><text:span text:style-name="T213">）</text:span><text:span text:style-name="T214">□</text:span><text:span text:style-name="T215">初級</text:span><text:span text:style-name="T216"><text:s text:c="2"/>□</text:span><text:span text:style-name="T217">中級</text:span><text:span text:style-name="T218"><text:s text:c="2"/>□<text:s/></text:span><text:span text:style-name="T219">高級</text:span><text:span text:style-name="T220"><text:s text:c="3"/>□</text:span><text:span text:style-name="T221">其它</text:span><text:span text:style-name="T222">: <text:s/></text:span><text:span text:style-name="T223"><text:s text:c="8"/>(</text:span><text:span text:style-name="T224">附證明文件</text:span><text:span text:style-name="T225">)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<text:s text:c="2"/></text:span><text:span text:style-name="T232">申請人親筆簽名</text:span><text:span text:style-name="T233"><text:s text:c="3"/></text:span></text:p>
            <text:p text:style-name="P234"><text:s text:c="104"/><text:span text:style-name="T235">Date <text:s text:c="47"/></text:span></text:p>
            <text:p text:style-name="P236"><text:s text:c="97"/>________ /________/________</text:p>
            <text:p text:style-name="P237"><text:span text:style-name="T238"><text:s text:c="95"/>(Day</text:span><text:span text:style-name="T239">日／</text:span><text:span text:style-name="T240">Month<text:s/></text:span><text:span text:style-name="T241">月／</text:span><text:span text:style-name="T242">Year<text:s/></text:span><text:span text:style-name="T243">年</text:span><text:span text:style-name="T244">)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頁尾字元" style:display-name="頁尾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3-02-08T06:58:00Z</meta:creation-date>
    <dc:date>2023-12-28T07:23:00Z</dc:date>
    <meta:print-date>2023-02-07T08:17:00Z</meta:print-date>
    <meta:template xlink:href="Normal" xlink:type="simple"/>
    <meta:editing-cycles>9</meta:editing-cycles>
    <meta:editing-duration>PT600S</meta:editing-duration>
    <meta:document-statistic meta:page-count="2" meta:paragraph-count="1" meta:word-count="135" meta:character-count="909" meta:row-count="6" meta:non-whitespace-character-count="775"/>
  </office:meta>
</office:document-meta>
</file>