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16" style:family="table-cell" style:parent-style-name="Comma_32_4" style:data-style-name="N57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Comma_32_4" style:data-style-name="N54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4">
      <style:text-properties fo:font-size="14pt" style:font-size-asian="14pt" style:font-size-complex="14pt"/>
    </style:style>
    <style:style style:name="ce22" style:family="table-cell" style:parent-style-name="Default" style:data-style-name="N54"/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35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4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0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DFKai-SB" style:font-name-asian="DFKai-SB" style:font-name-complex="DFKai-SB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/>
      <style:text-properties fo:color="#000000"/>
    </style:style>
    <style:style style:name="ce53" style:family="table-cell" style:parent-style-name="Default" style:data-style-name="N0">
      <style:table-cell-properties fo:border="thin solid #000000"/>
      <style:text-properties fo:color="#FF0000"/>
    </style:style>
    <style:style style:name="ce5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fo:background-color="transparent"/>
      <style:text-properties fo:color="#000000" style:font-name="DFKai-SB" style:font-name-asian="DFKai-SB" style:font-name-complex="DFKai-SB" style:font-family-generic="script"/>
    </style:style>
    <style:style style:name="ce56" style:family="table-cell" style:parent-style-name="Default" style:data-style-name="N2">
      <style:table-cell-properties fo:border="thin solid #000000" fo:background-color="transparent"/>
      <style:text-properties fo:color="#000000"/>
    </style:style>
    <style:style style:name="ce57" style:family="table-cell" style:parent-style-name="Default" style:data-style-name="N48">
      <style:table-cell-properties fo:border="thin solid #000000" fo:background-color="transparent"/>
      <style:text-properties fo:color="#000000"/>
    </style:style>
    <style:style style:name="ce58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style:font-family-generic="script"/>
    </style:style>
    <style:style style:name="ce59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60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2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6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54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75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76" style:family="table-cell" style:parent-style-name="_21315__20998__20301_" style:data-style-name="N6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automatic" fo:wrap-option="wrap"/>
      <style:text-properties fo:color="#000000" style:font-name="DFKai-SB" style:font-name-asian="DFKai-SB" style:font-name-complex="DFKai-SB" style:font-family-generic="script"/>
    </style:style>
    <style:style style:name="ce78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54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1" style:family="table-cell" style:parent-style-name="_21315__20998__20301_" style:data-style-name="N57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34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8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9" style:family="table-cell" style:parent-style-name="_21315__20998__20301_" style:data-style-name="N62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21315__20998__20301_" style:data-style-name="N61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08479166666667cm"/>
    </style:style>
    <style:style style:name="co34" style:family="table-column">
      <style:table-column-properties fo:break-before="auto" style:column-width="5.08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3.78354166666667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5.50333333333333cm"/>
    </style:style>
    <style:style style:name="co39" style:family="table-column">
      <style:table-column-properties fo:break-before="auto" style:column-width="1.48166666666667cm"/>
    </style:style>
    <style:style style:name="co40" style:family="table-column">
      <style:table-column-properties fo:break-before="auto" style:column-width="7.17020833333333cm"/>
    </style:style>
    <style:style style:name="co41" style:family="table-column">
      <style:table-column-properties fo:break-before="auto" style:column-width="3.4925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3.65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B$67:.$B$67]; [.B67])&gt;1;NOT(ISBLANK([.B67]))))" style:apply-style-name="cf1" style:base-cell-address="(一)各國在越南投資統計(2024年3月份).B67"/>
      <style:map style:condition="of:is-true-formula(AND(COUNTIF([.$B$67:.$B$67]; [.B67])&gt;1;NOT(ISBLANK([.B67]))))" style:apply-style-name="cf1" style:base-cell-address="(一)各國在越南投資統計(2024年3月份).B67"/>
    </style:style>
    <style:style style:name="ce111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66]; [.B5])&gt;1;NOT(ISBLANK([.B5]))))" style:apply-style-name="cf1" style:base-cell-address="(一)各國在越南投資統計(2024年3月份).B5"/>
      <style:map style:condition="of:is-true-formula(AND(COUNTIF([.$B$5:.$B$66]; [.B5])&gt;1;NOT(ISBLANK([.B5]))))" style:apply-style-name="cf1" style:base-cell-address="(一)各國在越南投資統計(2024年3月份).B5"/>
      <style:map style:condition="of:is-true-formula(AND(COUNTIF([.$B$5:.$B$66]; [.B5])&gt;1;NOT(ISBLANK([.B5]))))" style:apply-style-name="cf1" style:base-cell-address="(一)各國在越南投資統計(2024年3月份).B5"/>
      <style:map style:condition="of:is-true-formula(AND(COUNTIF([.$B$5:.$B$66]; [.B5])&gt;1;NOT(ISBLANK([.B5]))))" style:apply-style-name="cf2" style:base-cell-address="(一)各國在越南投資統計(2024年3月份).B5"/>
    </style:style>
    <style:style style:name="ce112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66]; [.B5])&gt;1;NOT(ISBLANK([.B5]))))" style:apply-style-name="cf1" style:base-cell-address="(一)各國在越南投資統計(2024年3月份).B5"/>
      <style:map style:condition="of:is-true-formula(AND(COUNTIF([.$B$5:.$B$66]; [.B5])&gt;1;NOT(ISBLANK([.B5]))))" style:apply-style-name="cf1" style:base-cell-address="(一)各國在越南投資統計(2024年3月份).B5"/>
      <style:map style:condition="of:is-true-formula(AND(COUNTIF([.$B$5:.$B$66]; [.B5])&gt;1;NOT(ISBLANK([.B5]))))" style:apply-style-name="cf1" style:base-cell-address="(一)各國在越南投資統計(2024年3月份).B5"/>
      <style:map style:condition="of:is-true-formula(AND(COUNTIF([.$B$5:.$B$66]; [.B5])&gt;1;NOT(ISBLANK([.B5]))))" style:apply-style-name="cf2" style:base-cell-address="(一)各國在越南投資統計(2024年3月份).B5"/>
    </style:style>
    <style:style style:name="ce113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66]; [.B5])&gt;1;NOT(ISBLANK([.B5]))))" style:apply-style-name="cf1" style:base-cell-address="(一)各國在越南投資統計(2024年3月份).B5"/>
      <style:map style:condition="of:is-true-formula(AND(COUNTIF([.$B$5:.$B$66]; [.B5])&gt;1;NOT(ISBLANK([.B5]))))" style:apply-style-name="cf1" style:base-cell-address="(一)各國在越南投資統計(2024年3月份).B5"/>
      <style:map style:condition="of:is-true-formula(AND(COUNTIF([.$B$5:.$B$66]; [.B5])&gt;1;NOT(ISBLANK([.B5]))))" style:apply-style-name="cf1" style:base-cell-address="(一)各國在越南投資統計(2024年3月份).B5"/>
      <style:map style:condition="of:is-true-formula(AND(COUNTIF([.$B$5:.$B$66]; [.B5])&gt;1;NOT(ISBLANK([.B5]))))" style:apply-style-name="cf2" style:base-cell-address="(一)各國在越南投資統計(2024年3月份).B5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B$23:.$B$23]; [.B23])&gt;1;NOT(ISBLANK([.B23]))))" style:apply-style-name="cf1" style:base-cell-address="(二)我國在越南投資省市別統計(2024-3月份).B23"/>
      <style:map style:condition="of:is-true-formula(AND(COUNTIF([.$B$23:.$B$23]; [.B23])&gt;1;NOT(ISBLANK([.B23]))))" style:apply-style-name="cf1" style:base-cell-address="(二)我國在越南投資省市別統計(2024-3月份).B23"/>
      <style:map style:condition="of:is-true-formula(AND(COUNTIF([.$B$23:.$B$23]; [.B23])&gt;1;NOT(ISBLANK([.B23]))))" style:apply-style-name="cf2" style:base-cell-address="(二)我國在越南投資省市別統計(2024-3月份).B23"/>
    </style:style>
    <style:style style:name="ce115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22]; [.B5])&gt;1;NOT(ISBLANK([.B5]))))" style:apply-style-name="cf2" style:base-cell-address="(二)我國在越南投資省市別統計(2024-3月份).B5"/>
      <style:map style:condition="of:is-true-formula(AND(COUNTIF([.$B$5:.$B$22]; [.B5])&gt;1;NOT(ISBLANK([.B5]))))" style:apply-style-name="cf1" style:base-cell-address="(二)我國在越南投資省市別統計(2024-3月份).B5"/>
      <style:map style:condition="of:is-true-formula(AND(COUNTIF([.$B$5:.$B$22]; [.B5])&gt;1;NOT(ISBLANK([.B5]))))" style:apply-style-name="cf1" style:base-cell-address="(二)我國在越南投資省市別統計(2024-3月份).B5"/>
      <style:map style:condition="of:is-true-formula(AND(COUNTIF([.$B$5:.$B$22]; [.B5])&gt;1;NOT(ISBLANK([.B5]))))" style:apply-style-name="cf1" style:base-cell-address="(二)我國在越南投資省市別統計(2024-3月份).B5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B$14:.$B$14]; [.B14])&gt;1;NOT(ISBLANK([.B14]))))" style:apply-style-name="cf1" style:base-cell-address="(三)我國在越南投資產業別統計(2024-3月份).B14"/>
      <style:map style:condition="of:is-true-formula(AND(COUNTIF([.$B$14:.$B$14]; [.B14])&gt;1;NOT(ISBLANK([.B14]))))" style:apply-style-name="cf1" style:base-cell-address="(三)我國在越南投資產業別統計(2024-3月份).B14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3]; [.B5])&gt;1;NOT(ISBLANK([.B5]))))" style:apply-style-name="cf1" style:base-cell-address="(三)我國在越南投資產業別統計(2024-3月份).B5"/>
      <style:map style:condition="of:is-true-formula(AND(COUNTIF([.$B$5:.$B$13]; [.B5])&gt;1;NOT(ISBLANK([.B5]))))" style:apply-style-name="cf1" style:base-cell-address="(三)我國在越南投資產業別統計(2024-3月份).B5"/>
      <style:map style:condition="of:is-true-formula(AND(COUNTIF([.$B$5:.$B$13]; [.B5])&gt;1;NOT(ISBLANK([.B5]))))" style:apply-style-name="cf1" style:base-cell-address="(三)我國在越南投資產業別統計(2024-3月份).B5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3]; [.B5])&gt;1;NOT(ISBLANK([.B5]))))" style:apply-style-name="cf1" style:base-cell-address="(三)我國在越南投資產業別統計(2024-3月份).B5"/>
      <style:map style:condition="of:is-true-formula(AND(COUNTIF([.$B$5:.$B$13]; [.B5])&gt;1;NOT(ISBLANK([.B5]))))" style:apply-style-name="cf1" style:base-cell-address="(三)我國在越南投資產業別統計(2024-3月份).B5"/>
      <style:map style:condition="of:is-true-formula(AND(COUNTIF([.$B$5:.$B$13]; [.B5])&gt;1;NOT(ISBLANK([.B5]))))" style:apply-style-name="cf1" style:base-cell-address="(三)我國在越南投資產業別統計(2024-3月份).B5"/>
    </style:style>
    <style:style style:name="ce11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  <style:map style:condition="of:is-true-formula(AND(COUNTIF([.$B$6:.$B$24]; [.B6])&gt;1;NOT(ISBLANK([.B6]))))" style:apply-style-name="cf1" style:base-cell-address="(六)我國在越南投資產別統計(1988~2024-3月)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各國在越南投資統計(2024年3月份)" table:style-name="ta1">
        <table:table-column table:style-name="co1" table:default-cell-style-name="ce42"/>
        <table:table-column table:style-name="co2" table:default-cell-style-name="ce77"/>
        <table:table-column table:style-name="co3" table:default-cell-style-name="ce42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9"/>
        <table:table-column table:style-name="co6" table:default-cell-style-name="ce80"/>
        <table:table-column table:style-name="co10" table:default-cell-style-name="ce42"/>
        <table:table-column table:style-name="co11" table:number-columns-repeated="16373" table:default-cell-style-name="ce42"/>
        <table:table-row table:style-name="ro1">
          <table:table-cell office:value-type="string" table:number-columns-spanned="10" table:number-rows-spanned="1" table:style-name="ce91">
            <text:p><text:span text:style-name="T1">各國在越南投資統計表</text:span></text:p>
          </table:table-cell>
          <table:covered-table-cell table:number-columns-repeated="9"/>
          <table:table-cell table:number-columns-repeated="16374" table:style-name="ce42"/>
        </table:table-row>
        <table:table-row table:style-name="ro1">
          <table:table-cell office:value-type="string" table:number-columns-spanned="10" table:number-rows-spanned="1" table:style-name="ce92">
            <text:p>(2024<text:span text:style-name="T4">年</text:span><text:span text:style-name="T5">1-3</text:span><text:span text:style-name="T4">月</text:span><text:span text:style-name="T5">)</text:span>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office:value-type="string" table:number-columns-spanned="10" table:number-rows-spanned="1" table:style-name="ce93">
            <text:p><text:s/><text:span text:style-name="T4">單位</text:span><text:span text:style-name="T5">:</text:span><text:span text:style-name="T4">百萬美元</text:span></text:p>
          </table:table-cell>
          <table:covered-table-cell table:number-columns-repeated="9"/>
          <table:table-cell table:number-columns-repeated="16374" table:style-name="ce42"/>
        </table:table-row>
        <table:table-row table:style-name="ro3">
          <table:table-cell office:value-type="string" table:style-name="ce68">
            <text:p><text:span text:style-name="T4">排名</text:span></text:p>
          </table:table-cell>
          <table:table-cell office:value-type="string" table:style-name="ce69">
            <text:p>國家或地區</text:p>
          </table:table-cell>
          <table:table-cell office:value-type="string" table:style-name="ce70">
            <text:p><text:span text:style-name="T4">新投資案件數</text:span></text:p>
          </table:table-cell>
          <table:table-cell office:value-type="string" table:style-name="ce71">
            <text:p><text:span text:style-name="T4">新登記之投資金額</text:span></text:p>
          </table:table-cell>
          <table:table-cell office:value-type="string" table:style-name="ce70">
            <text:p><text:span text:style-name="T4">增</text:span>(<text:span text:style-name="T4">減</text:span>)<text:span text:style-name="T4">資案次數</text:span></text:p>
          </table:table-cell>
          <table:table-cell office:value-type="string" table:style-name="ce71">
            <text:p><text:span text:style-name="T4">增</text:span>(<text:span text:style-name="T4">減</text:span>)<text:span text:style-name="T4">資金額</text:span></text:p>
          </table:table-cell>
          <table:table-cell office:value-type="string" table:style-name="ce15">
            <text:p><text:span text:style-name="T4">合資、股份購買次數</text:span></text:p>
          </table:table-cell>
          <table:table-cell office:value-type="string" table:style-name="ce15">
            <text:p><text:span text:style-name="T4">合資、股份購買之金額</text:span></text:p>
          </table:table-cell>
          <table:table-cell office:value-type="string" table:style-name="ce72">
            <text:p><text:span text:style-name="T4">新登記、增資、合資、股份購買之總額</text:span></text:p>
          </table:table-cell>
          <table:table-cell office:value-type="string" table:style-name="ce73">
            <text:p><text:span text:style-name="T4">金額百分比</text:span>(%)</text:p>
          </table:table-cell>
          <table:table-cell table:number-columns-repeated="16374" table:style-name="ce42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111">
            <text:p>新加坡</text:p>
          </table:table-cell>
          <table:table-cell office:value-type="float" office:value="99" table:style-name="ce74">
            <text:p><text:s/>99<text:s/></text:p>
          </table:table-cell>
          <table:table-cell office:value-type="float" office:value="2283.9814602200004" table:style-name="ce75">
            <text:p><text:s/>2,283.98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56.095631812500002" table:style-name="ce75">
            <text:p><text:s/>56.10<text:s/></text:p>
          </table:table-cell>
          <table:table-cell office:value-type="float" office:value="66" table:style-name="ce74">
            <text:p><text:s/>66<text:s/></text:p>
          </table:table-cell>
          <table:table-cell office:value-type="float" office:value="211.00592509999998" table:style-name="ce75">
            <text:p><text:s/>211.01<text:s/></text:p>
          </table:table-cell>
          <table:table-cell office:value-type="float" office:value="2551.0830171325001" table:style-name="ce75">
            <text:p><text:s/>2,551.08<text:s/></text:p>
          </table:table-cell>
          <table:table-cell office:value-type="float" office:value="41.371719456464518" table:formula="of:=[.I5]*100/[.$I$67]" table:style-name="ce24">
            <text:p><text:s/>41.37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style-name="ce112">
            <text:p>香港</text:p>
          </table:table-cell>
          <table:table-cell office:value-type="float" office:value="64" table:style-name="ce74">
            <text:p><text:s/>64<text:s/></text:p>
          </table:table-cell>
          <table:table-cell office:value-type="float" office:value="833.04127500000004" table:style-name="ce75">
            <text:p><text:s/>833.04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200.68769524999999" table:style-name="ce75">
            <text:p><text:s/>200.69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9.569873000000001" table:style-name="ce75">
            <text:p><text:s/>19.57<text:s/></text:p>
          </table:table-cell>
          <table:table-cell office:value-type="float" office:value="1053.2988432499999" table:style-name="ce75">
            <text:p><text:s/>1,053.30<text:s/></text:p>
          </table:table-cell>
          <table:table-cell office:value-type="float" office:value="17.081680193904198" table:formula="of:=[.I6]*100/[.$I$67]" table:style-name="ce24">
            <text:p><text:s/>17.08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111">
            <text:p>中國</text:p>
          </table:table-cell>
          <table:table-cell office:value-type="float" office:value="179" table:style-name="ce74">
            <text:p><text:s/>179<text:s/></text:p>
          </table:table-cell>
          <table:table-cell office:value-type="float" office:value="481.26626185000003" table:style-name="ce75">
            <text:p><text:s/>481.27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37.194359312499998" table:style-name="ce75">
            <text:p><text:s/>37.19<text:s/></text:p>
          </table:table-cell>
          <table:table-cell office:value-type="float" office:value="75" table:style-name="ce74">
            <text:p><text:s/>75<text:s/></text:p>
          </table:table-cell>
          <table:table-cell office:value-type="float" office:value="33.965296950000003" table:style-name="ce75">
            <text:p><text:s/>33.97<text:s/></text:p>
          </table:table-cell>
          <table:table-cell office:value-type="float" office:value="552.42591811250009" table:style-name="ce75">
            <text:p><text:s/>552.43<text:s/></text:p>
          </table:table-cell>
          <table:table-cell office:value-type="float" office:value="8.9588656861193563" table:formula="of:=[.I7]*100/[.$I$67]" table:style-name="ce24">
            <text:p><text:s/>8.96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" table:style-name="ce32">
            <text:p>4</text:p>
          </table:table-cell>
          <table:table-cell office:value-type="string" table:style-name="ce111">
            <text:p>日本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456.35412528999996" table:style-name="ce75">
            <text:p><text:s/>456.35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35.707725500000002" table:style-name="ce75">
            <text:p><text:s/>35.71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28.159813960000001" table:style-name="ce75">
            <text:p><text:s/>28.16<text:s/></text:p>
          </table:table-cell>
          <table:table-cell office:value-type="float" office:value="520.22166474999995" table:style-name="ce75">
            <text:p><text:s/>520.22<text:s/></text:p>
          </table:table-cell>
          <table:table-cell office:value-type="float" office:value="8.4365991324750684" table:formula="of:=[.I8]*100/[.$I$67]" table:style-name="ce24">
            <text:p><text:s/>8.44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5" table:style-name="ce32">
            <text:p>5</text:p>
          </table:table-cell>
          <table:table-cell office:value-type="string" table:style-name="ce111">
            <text:p>韓國</text:p>
          </table:table-cell>
          <table:table-cell office:value-type="float" office:value="83" table:style-name="ce74">
            <text:p><text:s/>83<text:s/></text:p>
          </table:table-cell>
          <table:table-cell office:value-type="float" office:value="248.59205072" table:style-name="ce75">
            <text:p><text:s/>248.59<text:s/></text:p>
          </table:table-cell>
          <table:table-cell office:value-type="float" office:value="57" table:style-name="ce74">
            <text:p><text:s/>57<text:s/></text:p>
          </table:table-cell>
          <table:table-cell office:value-type="float" office:value="154.76938154931639" table:style-name="ce75">
            <text:p><text:s/>154.77<text:s/></text:p>
          </table:table-cell>
          <table:table-cell office:value-type="float" office:value="168" table:style-name="ce74">
            <text:p><text:s/>168<text:s/></text:p>
          </table:table-cell>
          <table:table-cell office:value-type="float" office:value="35.947905950000006" table:style-name="ce75">
            <text:p><text:s/>35.95<text:s/></text:p>
          </table:table-cell>
          <table:table-cell office:value-type="float" office:value="439.30933821931643" table:style-name="ce75">
            <text:p><text:s/>439.31<text:s/></text:p>
          </table:table-cell>
          <table:table-cell office:value-type="float" office:value="7.1244183640263934" table:formula="of:=[.I9]*100/[.$I$67]" table:style-name="ce24">
            <text:p><text:s/>7.12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6" table:style-name="ce32">
            <text:p>6</text:p>
          </table:table-cell>
          <table:table-cell office:value-type="string" table:style-name="ce113">
            <text:p>薩摩亞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96.875" table:style-name="ce75">
            <text:p><text:s/>96.88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40.74" table:style-name="ce75">
            <text:p><text:s/>140.7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.4214000000000002" table:style-name="ce75">
            <text:p><text:s/>3.42<text:s/></text:p>
          </table:table-cell>
          <table:table-cell office:value-type="float" office:value="241.03640000000001" table:style-name="ce75">
            <text:p><text:s/>241.04<text:s/></text:p>
          </table:table-cell>
          <table:table-cell office:value-type="float" office:value="3.9089634687016641" table:formula="of:=[.I10]*100/[.$I$67]" table:style-name="ce24">
            <text:p><text:s/>3.9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7" table:style-name="ce32">
            <text:p>7</text:p>
          </table:table-cell>
          <table:table-cell office:value-type="string" table:style-name="ce111">
            <text:p>台灣</text:p>
          </table:table-cell>
          <table:table-cell office:value-type="float" office:value="43" table:style-name="ce74">
            <text:p><text:s/>43<text:s/></text:p>
          </table:table-cell>
          <table:table-cell office:value-type="float" office:value="107.7306883" table:style-name="ce75">
            <text:p><text:s/>107.73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53.411019740000008" table:style-name="ce75">
            <text:p><text:s/>53.41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23.62" table:style-name="ce75">
            <text:p><text:s/>23.62<text:s/></text:p>
          </table:table-cell>
          <table:table-cell office:value-type="float" office:value="184.77" table:style-name="ce75">
            <text:p><text:s/>184.77<text:s/></text:p>
          </table:table-cell>
          <table:table-cell office:value-type="float" office:value="2.9964734791591909" table:formula="of:=[.I11]*100/[.$I$67]" table:style-name="ce24">
            <text:p><text:s/>3.00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8" table:style-name="ce32">
            <text:p>8</text:p>
          </table:table-cell>
          <table:table-cell office:value-type="string" table:style-name="ce111">
            <text:p>英國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97.505196189999992" table:style-name="ce75">
            <text:p><text:s/>97.5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8.6413829999999994" table:style-name="ce75">
            <text:p><text:s/>8.64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.17048869" table:style-name="ce75">
            <text:p><text:s/>1.17<text:s/></text:p>
          </table:table-cell>
          <table:table-cell office:value-type="float" office:value="107.31706788" table:style-name="ce75">
            <text:p><text:s/>107.32<text:s/></text:p>
          </table:table-cell>
          <table:table-cell office:value-type="float" office:value="1.7403948030716385" table:formula="of:=[.I12]*100/[.$I$67]" table:style-name="ce24">
            <text:p><text:s/>1.74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9" table:style-name="ce32">
            <text:p>9</text:p>
          </table:table-cell>
          <table:table-cell office:value-type="string" table:style-name="ce113">
            <text:p>瑞士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.4999999999999998E-2" table:style-name="ce75">
            <text:p><text:s/>0.05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04.731427" table:style-name="ce75">
            <text:p><text:s/>104.7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.14507982" table:style-name="ce75">
            <text:p><text:s/>0.15<text:s/></text:p>
          </table:table-cell>
          <table:table-cell office:value-type="float" office:value="104.92150682" table:style-name="ce75">
            <text:p><text:s/>104.92<text:s/></text:p>
          </table:table-cell>
          <table:table-cell office:value-type="float" office:value="1.7015452323404785" table:formula="of:=[.I13]*100/[.$I$67]" table:style-name="ce24">
            <text:p><text:s/>1.70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0" table:style-name="ce32">
            <text:p>10</text:p>
          </table:table-cell>
          <table:table-cell office:value-type="string" table:style-name="ce111">
            <text:p>英屬維京群島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.5781969999999998" table:style-name="ce75">
            <text:p><text:s/>3.58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4.5" table:style-name="ce75">
            <text:p><text:s/>34.50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2.376634489999997" table:style-name="ce75">
            <text:p><text:s/>22.38<text:s/></text:p>
          </table:table-cell>
          <table:table-cell office:value-type="float" office:value="60.454831490000004" table:style-name="ce75">
            <text:p><text:s/>60.45<text:s/></text:p>
          </table:table-cell>
          <table:table-cell office:value-type="float" office:value="0.98041510660184517" table:formula="of:=[.I14]*100/[.$I$67]" table:style-name="ce24">
            <text:p><text:s/>0.98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1" table:style-name="ce32">
            <text:p>11</text:p>
          </table:table-cell>
          <table:table-cell office:value-type="string" table:style-name="ce111">
            <text:p>泰國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0.541947390000001" table:style-name="ce75">
            <text:p><text:s/>30.5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6" table:style-name="ce75">
            <text:p><text:s/>16.00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6.5511749999999997" table:style-name="ce75">
            <text:p><text:s/>6.55<text:s/></text:p>
          </table:table-cell>
          <table:table-cell office:value-type="float" office:value="53.093122390000005" table:style-name="ce75">
            <text:p><text:s/>53.09<text:s/></text:p>
          </table:table-cell>
          <table:table-cell office:value-type="float" office:value="0.86102794375379155" table:formula="of:=[.I15]*100/[.$I$67]" table:style-name="ce24">
            <text:p><text:s/>0.86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2" table:style-name="ce32">
            <text:p>12</text:p>
          </table:table-cell>
          <table:table-cell office:value-type="string" table:style-name="ce111">
            <text:p>法國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.169011" table:style-name="ce75">
            <text:p><text:s/>1.17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7.552413999999999" table:style-name="ce75">
            <text:p><text:s/>47.5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.27209699999999998" table:style-name="ce75">
            <text:p><text:s/>0.27<text:s/></text:p>
          </table:table-cell>
          <table:table-cell office:value-type="float" office:value="48.993521999999999" table:style-name="ce75">
            <text:p><text:s/>48.99<text:s/></text:p>
          </table:table-cell>
          <table:table-cell office:value-type="float" office:value="0.79454342871463102" table:formula="of:=[.I16]*100/[.$I$67]" table:style-name="ce24">
            <text:p><text:s/>0.79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3" table:style-name="ce32">
            <text:p>13</text:p>
          </table:table-cell>
          <table:table-cell office:value-type="string" table:style-name="ce111">
            <text:p>加拿大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0.437331999999998" table:style-name="ce75">
            <text:p><text:s/>40.44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4.8790708799999996" table:style-name="ce75">
            <text:p><text:s/>4.88<text:s/></text:p>
          </table:table-cell>
          <table:table-cell office:value-type="float" office:value="45.316402879999998" table:style-name="ce75">
            <text:p><text:s/>45.32<text:s/></text:p>
          </table:table-cell>
          <table:table-cell office:value-type="float" office:value="0.73491042593934708" table:formula="of:=[.I17]*100/[.$I$67]" table:style-name="ce24">
            <text:p><text:s/>0.73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4" table:style-name="ce32">
            <text:p>14</text:p>
          </table:table-cell>
          <table:table-cell office:value-type="string" table:style-name="ce111">
            <text:p>荷蘭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.60708099999999998" table:style-name="ce75">
            <text:p><text:s/>0.6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9.8" table:style-name="ce75">
            <text:p><text:s/>29.80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5.7273957900000001" table:style-name="ce75">
            <text:p><text:s/>5.73<text:s/></text:p>
          </table:table-cell>
          <table:table-cell office:value-type="float" office:value="36.134476790000001" table:style-name="ce75">
            <text:p><text:s/>36.13<text:s/></text:p>
          </table:table-cell>
          <table:table-cell office:value-type="float" office:value="0.58600422895777626" table:formula="of:=[.I18]*100/[.$I$67]" table:style-name="ce24">
            <text:p><text:s/>0.59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5" table:style-name="ce32">
            <text:p>15</text:p>
          </table:table-cell>
          <table:table-cell office:value-type="string" table:style-name="ce111">
            <text:p>芬蘭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.081" table:style-name="ce75">
            <text:p><text:s/>1.08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0.634274999999999" table:style-name="ce75">
            <text:p><text:s/>30.63<text:s/></text:p>
          </table:table-cell>
          <table:table-cell office:value-type="float" office:value="31.715274999999998" table:style-name="ce75">
            <text:p><text:s/>31.72<text:s/></text:p>
          </table:table-cell>
          <table:table-cell office:value-type="float" office:value="0.51433663701759214" table:formula="of:=[.I19]*100/[.$I$67]" table:style-name="ce24">
            <text:p><text:s/>0.5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6" table:style-name="ce32">
            <text:p>16</text:p>
          </table:table-cell>
          <table:table-cell office:value-type="string" table:style-name="ce111">
            <text:p>開曼群島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7.81" table:style-name="ce75">
            <text:p><text:s/>27.81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.71268739999999997" table:style-name="ce75">
            <text:p><text:s/>0.71<text:s/></text:p>
          </table:table-cell>
          <table:table-cell office:value-type="float" office:value="28.522687399999999" table:style-name="ce75">
            <text:p><text:s/>28.52<text:s/></text:p>
          </table:table-cell>
          <table:table-cell office:value-type="float" office:value="0.46256143501893171" table:formula="of:=[.I20]*100/[.$I$67]" table:style-name="ce24">
            <text:p><text:s/>0.46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7" table:style-name="ce32">
            <text:p>17</text:p>
          </table:table-cell>
          <table:table-cell office:value-type="string" table:style-name="ce111">
            <text:p>汶萊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0" table:style-name="ce75">
            <text:p><text:s/>20.00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" table:style-name="ce75">
            <text:p><text:s/>20.00<text:s/></text:p>
          </table:table-cell>
          <table:table-cell office:value-type="float" office:value="0.32434632019907894" table:formula="of:=[.I21]*100/[.$I$67]" table:style-name="ce24">
            <text:p><text:s/>0.32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8" table:style-name="ce32">
            <text:p>18</text:p>
          </table:table-cell>
          <table:table-cell office:value-type="string" table:style-name="ce111">
            <text:p>土耳其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.125" table:style-name="ce75">
            <text:p><text:s/>0.1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9" table:style-name="ce75">
            <text:p><text:s/>19.00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.123" table:style-name="ce75">
            <text:p><text:s/>0.12<text:s/></text:p>
          </table:table-cell>
          <table:table-cell office:value-type="float" office:value="19.248000000000001" table:style-name="ce75">
            <text:p><text:s/>19.25<text:s/></text:p>
          </table:table-cell>
          <table:table-cell office:value-type="float" office:value="0.3121508985595936" table:formula="of:=[.I22]*100/[.$I$67]" table:style-name="ce24">
            <text:p><text:s/>0.3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9" table:style-name="ce32">
            <text:p>19</text:p>
          </table:table-cell>
          <table:table-cell office:value-type="string" table:style-name="ce111">
            <text:p>美國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5.7927910000000002" table:style-name="ce75">
            <text:p><text:s/>5.79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.25552740624999998" table:style-name="ce75">
            <text:p><text:s/>0.26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1.207841179999999" table:style-name="ce75">
            <text:p><text:s/>11.21<text:s/></text:p>
          </table:table-cell>
          <table:table-cell office:value-type="float" office:value="17.25615958625" table:style-name="ce75">
            <text:p><text:s/>17.26<text:s/></text:p>
          </table:table-cell>
          <table:table-cell office:value-type="float" office:value="0.27984859312841243" table:formula="of:=[.I23]*100/[.$I$67]" table:style-name="ce24">
            <text:p><text:s/>0.28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0" table:style-name="ce32">
            <text:p>20</text:p>
          </table:table-cell>
          <table:table-cell office:value-type="string" table:style-name="ce111">
            <text:p>塞席爾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7.6221880000000004" table:style-name="ce75">
            <text:p><text:s/>7.6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.85" table:style-name="ce75">
            <text:p><text:s/>0.8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.3" table:style-name="ce75">
            <text:p><text:s/>1.30<text:s/></text:p>
          </table:table-cell>
          <table:table-cell office:value-type="float" office:value="9.7721880000000017" table:style-name="ce75">
            <text:p><text:s/>9.77<text:s/></text:p>
          </table:table-cell>
          <table:table-cell office:value-type="float" office:value="0.15847866090467988" table:formula="of:=[.I24]*100/[.$I$67]" table:style-name="ce24">
            <text:p><text:s/>0.16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1" table:style-name="ce32">
            <text:p>21</text:p>
          </table:table-cell>
          <table:table-cell office:value-type="string" table:style-name="ce111">
            <text:p>德國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0.38334699999999999" table:style-name="ce75">
            <text:p><text:s/>0.38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5.855842" table:style-name="ce75">
            <text:p><text:s/>5.86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.8324500000000001E-2" table:style-name="ce75">
            <text:p><text:s/>0.02<text:s/></text:p>
          </table:table-cell>
          <table:table-cell office:value-type="float" office:value="6.2575135" table:style-name="ce75">
            <text:p><text:s/>6.26<text:s/></text:p>
          </table:table-cell>
          <table:table-cell office:value-type="float" office:value="0.10148007386605296" table:formula="of:=[.I25]*100/[.$I$67]" table:style-name="ce24">
            <text:p><text:s/>0.10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2" table:style-name="ce32">
            <text:p>22</text:p>
          </table:table-cell>
          <table:table-cell office:value-type="string" table:style-name="ce111">
            <text:p>馬來西亞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4.0734381600000003" table:style-name="ce75">
            <text:p><text:s/>4.07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-0.35526000000000002" table:style-name="ce75">
            <text:p>-0.36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.2928304399999999" table:style-name="ce75">
            <text:p><text:s/>1.29<text:s/></text:p>
          </table:table-cell>
          <table:table-cell office:value-type="float" office:value="5.0110086000000003" table:style-name="ce75">
            <text:p><text:s/>5.01<text:s/></text:p>
          </table:table-cell>
          <table:table-cell office:value-type="float" office:value="8.1265109994796914E-2" table:formula="of:=[.I26]*100/[.$I$67]" table:style-name="ce24">
            <text:p><text:s/>0.08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3" table:style-name="ce32">
            <text:p>23</text:p>
          </table:table-cell>
          <table:table-cell office:value-type="string" table:style-name="ce111">
            <text:p>印尼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.04" table:style-name="ce75">
            <text:p><text:s/>0.0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.5" table:style-name="ce75">
            <text:p><text:s/>3.50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.50726599999999999" table:style-name="ce75">
            <text:p><text:s/>0.51<text:s/></text:p>
          </table:table-cell>
          <table:table-cell office:value-type="float" office:value="4.0472660000000005" table:style-name="ce75">
            <text:p><text:s/>4.05<text:s/></text:p>
          </table:table-cell>
          <table:table-cell office:value-type="float" office:value="6.5635791698342286E-2" table:formula="of:=[.I27]*100/[.$I$67]" table:style-name="ce24">
            <text:p><text:s/>0.07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4" table:style-name="ce32">
            <text:p>24</text:p>
          </table:table-cell>
          <table:table-cell office:value-type="string" table:style-name="ce111">
            <text:p>奈及利亞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3.6456000400000002" table:style-name="ce75">
            <text:p><text:s/>3.65<text:s/></text:p>
          </table:table-cell>
          <table:table-cell office:value-type="float" office:value="3.6456000400000002" table:style-name="ce75">
            <text:p><text:s/>3.65<text:s/></text:p>
          </table:table-cell>
          <table:table-cell office:value-type="float" office:value="5.9121847894580748E-2" table:formula="of:=[.I28]*100/[.$I$67]" table:style-name="ce24">
            <text:p><text:s/>0.06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5" table:style-name="ce32">
            <text:p>25</text:p>
          </table:table-cell>
          <table:table-cell office:value-type="string" table:style-name="ce111">
            <text:p>澳洲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0.48237000000000002" table:style-name="ce75">
            <text:p><text:s/>0.48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.1570079999999998" table:style-name="ce75">
            <text:p><text:s/>2.16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.47715261999999997" table:style-name="ce75">
            <text:p><text:s/>0.48<text:s/></text:p>
          </table:table-cell>
          <table:table-cell office:value-type="float" office:value="3.1165306199999998" table:style-name="ce75">
            <text:p><text:s/>3.12<text:s/></text:p>
          </table:table-cell>
          <table:table-cell office:value-type="float" office:value="5.0541761919237697E-2" table:formula="of:=[.I29]*100/[.$I$67]" table:style-name="ce24">
            <text:p><text:s/>0.05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6" table:style-name="ce32">
            <text:p>26</text:p>
          </table:table-cell>
          <table:table-cell office:value-type="string" table:style-name="ce111">
            <text:p>印度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0.70578099999999999" table:style-name="ce75">
            <text:p><text:s/>0.7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.125" table:style-name="ce75">
            <text:p><text:s/>0.13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.9064962400000001" table:style-name="ce75">
            <text:p><text:s/>1.91<text:s/></text:p>
          </table:table-cell>
          <table:table-cell office:value-type="float" office:value="2.7372772400000001" table:style-name="ce75">
            <text:p><text:s/>2.74<text:s/></text:p>
          </table:table-cell>
          <table:table-cell office:value-type="float" office:value="4.4391290007934556E-2" table:formula="of:=[.I30]*100/[.$I$67]" table:style-name="ce24">
            <text:p><text:s/>0.04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7" table:style-name="ce32">
            <text:p>27</text:p>
          </table:table-cell>
          <table:table-cell office:value-type="string" table:style-name="ce111">
            <text:p>以色列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5">
            <text:p><text:s/>2.00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8.8651999999999995E-2" table:style-name="ce75">
            <text:p><text:s/>0.09<text:s/></text:p>
          </table:table-cell>
          <table:table-cell office:value-type="float" office:value="2.0886520000000002" table:style-name="ce75">
            <text:p><text:s/>2.09<text:s/></text:p>
          </table:table-cell>
          <table:table-cell office:value-type="float" office:value="3.3872329518822332E-2" table:formula="of:=[.I31]*100/[.$I$67]" table:style-name="ce24">
            <text:p><text:s/>0.03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8" table:style-name="ce32">
            <text:p>28</text:p>
          </table:table-cell>
          <table:table-cell office:value-type="string" table:style-name="ce111">
            <text:p>巴基斯坦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.9156569999999999" table:style-name="ce75">
            <text:p><text:s/>1.92<text:s/></text:p>
          </table:table-cell>
          <table:table-cell office:value-type="float" office:value="1.9156569999999999" table:style-name="ce75">
            <text:p><text:s/>1.92<text:s/></text:p>
          </table:table-cell>
          <table:table-cell office:value-type="float" office:value="3.1066814935680347E-2" table:formula="of:=[.I32]*100/[.$I$67]" table:style-name="ce24">
            <text:p><text:s/>0.03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9" table:style-name="ce32">
            <text:p>29</text:p>
          </table:table-cell>
          <table:table-cell office:value-type="string" table:style-name="ce111">
            <text:p>菲律賓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.33449099999999998" table:style-name="ce75">
            <text:p><text:s/>0.3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.9" table:style-name="ce75">
            <text:p><text:s/>0.90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.40996899999999997" table:style-name="ce75">
            <text:p><text:s/>0.41<text:s/></text:p>
          </table:table-cell>
          <table:table-cell office:value-type="float" office:value="1.64446" table:style-name="ce75">
            <text:p><text:s/>1.64<text:s/></text:p>
          </table:table-cell>
          <table:table-cell office:value-type="float" office:value="2.6668727485728867E-2" table:formula="of:=[.I33]*100/[.$I$67]" table:style-name="ce24">
            <text:p><text:s/>0.03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0" table:style-name="ce32">
            <text:p>30</text:p>
          </table:table-cell>
          <table:table-cell office:value-type="string" table:style-name="ce111">
            <text:p>盧森堡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.4" table:style-name="ce75">
            <text:p><text:s/>0.40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.95855299999999999" table:style-name="ce75">
            <text:p><text:s/>0.96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.3585530000000001" table:style-name="ce75">
            <text:p><text:s/>1.36<text:s/></text:p>
          </table:table-cell>
          <table:table-cell office:value-type="float" office:value="2.2032083317270964E-2" table:formula="of:=[.I34]*100/[.$I$67]" table:style-name="ce24">
            <text:p><text:s/>0.02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1" table:style-name="ce32">
            <text:p>31</text:p>
          </table:table-cell>
          <table:table-cell office:value-type="string" table:style-name="ce111">
            <text:p>孟加拉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.2324379999999999" table:style-name="ce75">
            <text:p><text:s/>1.23<text:s/></text:p>
          </table:table-cell>
          <table:table-cell office:value-type="float" office:value="1.2324379999999999" table:style-name="ce75">
            <text:p><text:s/>1.23<text:s/></text:p>
          </table:table-cell>
          <table:table-cell office:value-type="float" office:value="1.9986836508675623E-2" table:formula="of:=[.I35]*100/[.$I$67]" table:style-name="ce24">
            <text:p><text:s/>0.02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2" table:style-name="ce32">
            <text:p>32</text:p>
          </table:table-cell>
          <table:table-cell office:value-type="string" table:style-name="ce111">
            <text:p>模里西斯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.198" table:style-name="ce75">
            <text:p><text:s/>1.20<text:s/></text:p>
          </table:table-cell>
          <table:table-cell office:value-type="float" office:value="1.198" table:style-name="ce75">
            <text:p><text:s/>1.20<text:s/></text:p>
          </table:table-cell>
          <table:table-cell office:value-type="float" office:value="1.9428344579924827E-2" table:formula="of:=[.I36]*100/[.$I$67]" table:style-name="ce24">
            <text:p><text:s/>0.02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3" table:style-name="ce32">
            <text:p>33</text:p>
          </table:table-cell>
          <table:table-cell office:value-type="string" table:style-name="ce111">
            <text:p>奧地利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.0371729999999999" table:style-name="ce75">
            <text:p><text:s/>1.04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.0371729999999999" table:style-name="ce75">
            <text:p><text:s/>1.04<text:s/></text:p>
          </table:table-cell>
          <table:table-cell office:value-type="float" office:value="1.6820162297991964E-2" table:formula="of:=[.I37]*100/[.$I$67]" table:style-name="ce24">
            <text:p><text:s/>0.02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4" table:style-name="ce32">
            <text:p>34</text:p>
          </table:table-cell>
          <table:table-cell office:value-type="string" table:style-name="ce111">
            <text:p>阿富汗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6.1500000000000001E-3" table:style-name="ce75">
            <text:p><text:s/>0.01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.85499999999999998" table:style-name="ce75">
            <text:p><text:s/>0.86<text:s/></text:p>
          </table:table-cell>
          <table:table-cell office:value-type="float" office:value="0.86114999999999997" table:style-name="ce75">
            <text:p><text:s/>0.86<text:s/></text:p>
          </table:table-cell>
          <table:table-cell office:value-type="float" office:value="1.3965541681971842E-2" table:formula="of:=[.I38]*100/[.$I$67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5" table:style-name="ce32">
            <text:p>35</text:p>
          </table:table-cell>
          <table:table-cell office:value-type="string" table:style-name="ce111">
            <text:p>俄羅斯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.4558999999999999E-2" table:style-name="ce75">
            <text:p><text:s/>0.03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0.79223918999999998" table:style-name="ce75">
            <text:p><text:s/>0.79<text:s/></text:p>
          </table:table-cell>
          <table:table-cell office:value-type="float" office:value="0.82679818999999999" table:style-name="ce75">
            <text:p><text:s/>0.83<text:s/></text:p>
          </table:table-cell>
          <table:table-cell office:value-type="float" office:value="1.3408447523687946E-2" table:formula="of:=[.I39]*100/[.$I$67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6" table:style-name="ce32">
            <text:p>36</text:p>
          </table:table-cell>
          <table:table-cell office:value-type="string" table:style-name="ce111">
            <text:p>南非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.25" table:style-name="ce75">
            <text:p><text:s/>0.25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.50401528000000007" table:style-name="ce75">
            <text:p><text:s/>0.50<text:s/></text:p>
          </table:table-cell>
          <table:table-cell office:value-type="float" office:value="0.75401528000000007" table:style-name="ce75">
            <text:p><text:s/>0.75<text:s/></text:p>
          </table:table-cell>
          <table:table-cell office:value-type="float" office:value="1.2228104072093911E-2" table:formula="of:=[.I40]*100/[.$I$67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7" table:style-name="ce32">
            <text:p>37</text:p>
          </table:table-cell>
          <table:table-cell office:value-type="string" table:style-name="ce111">
            <text:p>比利時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.55000000000000004" table:style-name="ce75">
            <text:p><text:s/>0.55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.55000000000000004" table:style-name="ce75">
            <text:p><text:s/>0.55<text:s/></text:p>
          </table:table-cell>
          <table:table-cell office:value-type="float" office:value="8.9195238054746717E-3" table:formula="of:=[.I41]*100/[.$I$67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8" table:style-name="ce32">
            <text:p>38</text:p>
          </table:table-cell>
          <table:table-cell office:value-type="string" table:style-name="ce111">
            <text:p>挪威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.5" table:style-name="ce75">
            <text:p><text:s/>0.50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.5" table:style-name="ce75">
            <text:p><text:s/>0.50<text:s/></text:p>
          </table:table-cell>
          <table:table-cell office:value-type="float" office:value="8.1086580049769732E-3" table:formula="of:=[.I42]*100/[.$I$67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9" table:style-name="ce32">
            <text:p>39</text:p>
          </table:table-cell>
          <table:table-cell office:value-type="string" table:style-name="ce111">
            <text:p>幾內亞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.4782999999999999E-2" table:style-name="ce75">
            <text:p><text:s/>0.02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.38701622999999996" table:style-name="ce75">
            <text:p><text:s/>0.39<text:s/></text:p>
          </table:table-cell>
          <table:table-cell office:value-type="float" office:value="0.41179922999999996" table:style-name="ce75">
            <text:p><text:s/>0.41<text:s/></text:p>
          </table:table-cell>
          <table:table-cell office:value-type="float" office:value="6.6782782455657068E-3" table:formula="of:=[.I43]*100/[.$I$67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0" table:style-name="ce32">
            <text:p>40</text:p>
          </table:table-cell>
          <table:table-cell office:value-type="string" table:style-name="ce111">
            <text:p>緬甸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.12124151" table:style-name="ce75">
            <text:p><text:s/>0.1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.8790000000000001E-2" table:style-name="ce75">
            <text:p><text:s/>0.0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.25" table:style-name="ce75">
            <text:p><text:s/>0.25<text:s/></text:p>
          </table:table-cell>
          <table:table-cell office:value-type="float" office:value="0.39003151000000003" table:style-name="ce75">
            <text:p><text:s/>0.39<text:s/></text:p>
          </table:table-cell>
          <table:table-cell office:value-type="float" office:value="6.3252642515095134E-3" table:formula="of:=[.I44]*100/[.$I$67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1" table:style-name="ce32">
            <text:p>41</text:p>
          </table:table-cell>
          <table:table-cell office:value-type="string" table:style-name="ce111">
            <text:p>巴勒斯坦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.369363" table:style-name="ce75">
            <text:p><text:s/>0.37<text:s/></text:p>
          </table:table-cell>
          <table:table-cell office:value-type="float" office:value="0.369363" table:style-name="ce75">
            <text:p><text:s/>0.37<text:s/></text:p>
          </table:table-cell>
          <table:table-cell office:value-type="float" office:value="5.99007649338462E-3" table:formula="of:=[.I45]*100/[.$I$67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2" table:style-name="ce32">
            <text:p>42</text:p>
          </table:table-cell>
          <table:table-cell office:value-type="string" table:style-name="ce111">
            <text:p>迦納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.33333400000000002" table:style-name="ce75">
            <text:p><text:s/>0.33<text:s/></text:p>
          </table:table-cell>
          <table:table-cell office:value-type="float" office:value="0.33333400000000002" table:style-name="ce75">
            <text:p><text:s/>0.33<text:s/></text:p>
          </table:table-cell>
          <table:table-cell office:value-type="float" office:value="5.40578281486199E-3" table:formula="of:=[.I46]*100/[.$I$67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3" table:style-name="ce32">
            <text:p>43</text:p>
          </table:table-cell>
          <table:table-cell office:value-type="string" table:style-name="ce111">
            <text:p>柬埔寨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.2E-2" table:style-name="ce75">
            <text:p><text:s/>0.01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.20292199999999999" table:style-name="ce75">
            <text:p><text:s/>0.20<text:s/></text:p>
          </table:table-cell>
          <table:table-cell office:value-type="float" office:value="0.214922" table:style-name="ce75">
            <text:p><text:s/>0.21<text:s/></text:p>
          </table:table-cell>
          <table:table-cell office:value-type="float" office:value="3.4854579914913222E-3" table:formula="of:=[.I47]*100/[.$I$67]" table:style-name="ce24">
            <text:p><text:s/>0.00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4" table:style-name="ce32">
            <text:p>44</text:p>
          </table:table-cell>
          <table:table-cell office:value-type="string" table:style-name="ce111">
            <text:p>貝里斯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.124844" table:style-name="ce75">
            <text:p><text:s/>0.12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.124844" table:style-name="ce75">
            <text:p><text:s/>0.12<text:s/></text:p>
          </table:table-cell>
          <table:table-cell office:value-type="float" office:value="2.0246345999466904E-3" table:formula="of:=[.I48]*100/[.$I$67]" table:style-name="ce24">
            <text:p><text:s/>0.00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5" table:style-name="ce32">
            <text:p>45</text:p>
          </table:table-cell>
          <table:table-cell office:value-type="string" table:style-name="ce111">
            <text:p>斯里蘭卡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.1245" table:style-name="ce75">
            <text:p><text:s/>0.12<text:s/></text:p>
          </table:table-cell>
          <table:table-cell office:value-type="float" office:value="0.1245" table:style-name="ce75">
            <text:p><text:s/>0.12<text:s/></text:p>
          </table:table-cell>
          <table:table-cell office:value-type="float" office:value="2.0190558432392662E-3" table:formula="of:=[.I49]*100/[.$I$67]" table:style-name="ce24">
            <text:p><text:s/>0.00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6" table:style-name="ce32">
            <text:p>46</text:p>
          </table:table-cell>
          <table:table-cell office:value-type="string" table:style-name="ce111">
            <text:p>哥倫比亞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.122699" table:style-name="ce75">
            <text:p><text:s/>0.12<text:s/></text:p>
          </table:table-cell>
          <table:table-cell office:value-type="float" office:value="0.122699" table:style-name="ce75">
            <text:p><text:s/>0.12<text:s/></text:p>
          </table:table-cell>
          <table:table-cell office:value-type="float" office:value="1.9898484571053395E-3" table:formula="of:=[.I50]*100/[.$I$67]" table:style-name="ce24">
            <text:p><text:s/>0.00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7" table:style-name="ce32">
            <text:p>47</text:p>
          </table:table-cell>
          <table:table-cell office:value-type="string" table:style-name="ce111">
            <text:p>西班牙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7.0000000000000007E-2" table:style-name="ce75">
            <text:p><text:s/>0.07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.02" table:style-name="ce76">
            <text:p><text:s/>0.0200<text:s/></text:p>
          </table:table-cell>
          <table:table-cell office:value-type="float" office:value="9.0000000000000011E-2" table:style-name="ce76">
            <text:p><text:s/>0.0900<text:s/></text:p>
          </table:table-cell>
          <table:table-cell office:value-type="float" office:value="1.4595584408958555E-3" table:formula="of:=[.I51]*100/[.$I$67]" table:style-name="ce24">
            <text:p><text:s/>0.00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8" table:style-name="ce32">
            <text:p>48</text:p>
          </table:table-cell>
          <table:table-cell office:value-type="string" table:style-name="ce111">
            <text:p>阿曼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8.3500000000000005E-2" table:style-name="ce75">
            <text:p><text:s/>0.08<text:s/></text:p>
          </table:table-cell>
          <table:table-cell office:value-type="float" office:value="8.3500000000000005E-2" table:style-name="ce75">
            <text:p><text:s/>0.08<text:s/></text:p>
          </table:table-cell>
          <table:table-cell office:value-type="float" office:value="1.3541458868311545E-3" table:formula="of:=[.I52]*100/[.$I$67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49" table:style-name="ce32">
            <text:p>49</text:p>
          </table:table-cell>
          <table:table-cell office:value-type="string" table:style-name="ce111">
            <text:p>阿拉伯聯合大公國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7.4999999999999997E-2" table:style-name="ce75">
            <text:p><text:s/>0.08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.4999999999999997E-2" table:style-name="ce75">
            <text:p><text:s/>0.08<text:s/></text:p>
          </table:table-cell>
          <table:table-cell office:value-type="float" office:value="1.2162987007465461E-3" table:formula="of:=[.I53]*100/[.$I$67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0" table:style-name="ce32">
            <text:p>50</text:p>
          </table:table-cell>
          <table:table-cell office:value-type="string" table:style-name="ce111">
            <text:p>愛爾蘭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.8621999999999999E-2" table:style-name="ce75">
            <text:p><text:s/>0.05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.8621999999999999E-2" table:style-name="ce75">
            <text:p><text:s/>0.05<text:s/></text:p>
          </table:table-cell>
          <table:table-cell office:value-type="float" office:value="7.8851833903598081E-4" table:formula="of:=[.I54]*100/[.$I$67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1" table:style-name="ce32">
            <text:p>51</text:p>
          </table:table-cell>
          <table:table-cell office:value-type="string" table:style-name="ce111">
            <text:p>瑞典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.4999999999999998E-2" table:style-name="ce75">
            <text:p><text:s/>0.05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.4999999999999998E-2" table:style-name="ce75">
            <text:p><text:s/>0.05<text:s/></text:p>
          </table:table-cell>
          <table:table-cell office:value-type="float" office:value="7.2977922044792766E-4" table:formula="of:=[.I55]*100/[.$I$67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2" table:style-name="ce32">
            <text:p>52</text:p>
          </table:table-cell>
          <table:table-cell office:value-type="string" table:style-name="ce111">
            <text:p>紐西蘭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.03" table:style-name="ce75">
            <text:p><text:s/>0.03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.03" table:style-name="ce75">
            <text:p><text:s/>0.03<text:s/></text:p>
          </table:table-cell>
          <table:table-cell office:value-type="float" office:value="4.865194802986184E-4" table:formula="of:=[.I56]*100/[.$I$67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3" table:style-name="ce32">
            <text:p>53</text:p>
          </table:table-cell>
          <table:table-cell office:value-type="string" table:style-name="ce111">
            <text:p>蒙古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.03" table:style-name="ce75">
            <text:p><text:s/>0.03<text:s/></text:p>
          </table:table-cell>
          <table:table-cell office:value-type="float" office:value="0.03" table:style-name="ce75">
            <text:p><text:s/>0.03<text:s/></text:p>
          </table:table-cell>
          <table:table-cell office:value-type="float" office:value="4.865194802986184E-4" table:formula="of:=[.I57]*100/[.$I$67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4" table:style-name="ce32">
            <text:p>54</text:p>
          </table:table-cell>
          <table:table-cell office:value-type="string" table:style-name="ce111">
            <text:p>葡萄牙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.1739000000000001E-2" table:style-name="ce75">
            <text:p><text:s/>0.02<text:s/></text:p>
          </table:table-cell>
          <table:table-cell office:value-type="float" office:value="2.1739000000000001E-2" table:style-name="ce75">
            <text:p><text:s/>0.02<text:s/></text:p>
          </table:table-cell>
          <table:table-cell office:value-type="float" office:value="3.5254823274038892E-4" table:formula="of:=[.I58]*100/[.$I$67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5" table:style-name="ce32">
            <text:p>55</text:p>
          </table:table-cell>
          <table:table-cell office:value-type="string" table:style-name="ce111">
            <text:p>布吉納法索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.0490000000000001E-2" table:style-name="ce75">
            <text:p><text:s/>0.02<text:s/></text:p>
          </table:table-cell>
          <table:table-cell office:value-type="float" office:value="2.0490000000000001E-2" table:style-name="ce75">
            <text:p><text:s/>0.02<text:s/></text:p>
          </table:table-cell>
          <table:table-cell office:value-type="float" office:value="3.3229280504395639E-4" table:formula="of:=[.I59]*100/[.$I$67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6" table:style-name="ce32">
            <text:p>56</text:p>
          </table:table-cell>
          <table:table-cell office:value-type="string" table:style-name="ce111">
            <text:p>立陶宛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.2557E-2" table:style-name="ce75">
            <text:p><text:s/>0.01<text:s/></text:p>
          </table:table-cell>
          <table:table-cell office:value-type="float" office:value="1.2557E-2" table:style-name="ce75">
            <text:p><text:s/>0.01<text:s/></text:p>
          </table:table-cell>
          <table:table-cell office:value-type="float" office:value="2.0364083713699172E-4" table:formula="of:=[.I60]*100/[.$I$67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7" table:style-name="ce32">
            <text:p>57</text:p>
          </table:table-cell>
          <table:table-cell office:value-type="string" table:style-name="ce111">
            <text:p>哈薩克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.2279999999999999E-2" table:style-name="ce75">
            <text:p><text:s/>0.01<text:s/></text:p>
          </table:table-cell>
          <table:table-cell office:value-type="float" office:value="1.2279999999999999E-2" table:style-name="ce75">
            <text:p><text:s/>0.01<text:s/></text:p>
          </table:table-cell>
          <table:table-cell office:value-type="float" office:value="1.9914864060223446E-4" table:formula="of:=[.I61]*100/[.$I$67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8" table:style-name="ce32">
            <text:p>58</text:p>
          </table:table-cell>
          <table:table-cell office:value-type="string" table:style-name="ce111">
            <text:p>Georgia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.0000000000000001E-3" table:style-name="ce75">
            <text:p><text:s/>0.01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.0000000000000001E-3" table:style-name="ce75">
            <text:p><text:s/>0.01<text:s/></text:p>
          </table:table-cell>
          <table:table-cell office:value-type="float" office:value="8.1086580049769734E-5" table:formula="of:=[.I62]*100/[.$I$67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59" table:style-name="ce32">
            <text:p>59</text:p>
          </table:table-cell>
          <table:table-cell office:value-type="string" table:style-name="ce111">
            <text:p>義大利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9.299999999999997" table:style-name="ce75">
            <text:p><text:s/>39.30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-39.299999999999997" table:style-name="ce75">
            <text:p>-39.30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.0810000000000004E-3" table:style-name="ce75">
            <text:p><text:s/>0.00<text:s/></text:p>
          </table:table-cell>
          <table:table-cell office:value-type="float" office:value="4.0810000000000004E-3" table:style-name="ce75">
            <text:p><text:s/>0.00<text:s/></text:p>
          </table:table-cell>
          <table:table-cell office:value-type="float" office:value="6.6182866636622069E-5" table:formula="of:=[.I63]*100/[.$I$67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60" table:style-name="ce32">
            <text:p>60</text:p>
          </table:table-cell>
          <table:table-cell office:value-type="string" table:style-name="ce111">
            <text:p>萬那杜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.0000000000000001E-3" table:style-name="ce75">
            <text:p><text:s/>0.00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.0000000000000001E-3" table:style-name="ce75">
            <text:p><text:s/>0.00<text:s/></text:p>
          </table:table-cell>
          <table:table-cell office:value-type="float" office:value="4.865194802986184E-5" table:formula="of:=[.I64]*100/[.$I$67]" table:style-name="ce24">
            <text:p><text:s/>0.00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61" table:style-name="ce32">
            <text:p>61</text:p>
          </table:table-cell>
          <table:table-cell office:value-type="string" table:style-name="ce111">
            <text:p>烏克蘭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.3570000000000002E-3" table:style-name="ce75">
            <text:p><text:s/>0.00<text:s/></text:p>
          </table:table-cell>
          <table:table-cell office:value-type="float" office:value="2.3570000000000002E-3" table:style-name="ce75">
            <text:p><text:s/>0.00<text:s/></text:p>
          </table:table-cell>
          <table:table-cell office:value-type="float" office:value="3.8224213835461455E-5" table:formula="of:=[.I65]*100/[.$I$67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float" office:value="62" table:style-name="ce32">
            <text:p>62</text:p>
          </table:table-cell>
          <table:table-cell office:value-type="string" table:style-name="ce111">
            <text:p>Croatia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8.3500000000000002E-4" table:style-name="ce75">
            <text:p><text:s/>0.00<text:s/></text:p>
          </table:table-cell>
          <table:table-cell office:value-type="float" office:value="8.3500000000000002E-4" table:style-name="ce75">
            <text:p><text:s/>0.00<text:s/></text:p>
          </table:table-cell>
          <table:table-cell office:value-type="float" office:value="1.3541458868311547E-5" table:formula="of:=[.I66]*100/[.$I$67]" table:style-name="ce24">
            <text:p><text:s/>0.00<text:s text:c="3"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94">
            <text:p><text:span text:style-name="T14">合計</text:span></text:p>
          </table:table-cell>
          <table:covered-table-cell/>
          <table:table-cell office:value-type="float" office:value="644" table:formula="of:=SUM([.C5:.C66])" table:style-name="ce90">
            <text:p>644<text:s/></text:p>
          </table:table-cell>
          <table:table-cell office:value-type="float" office:value="4774.0094046299982" table:formula="of:=SUM([.D5:.D66])" table:style-name="ce89">
            <text:p>4,774.01<text:s/></text:p>
          </table:table-cell>
          <table:table-cell office:value-type="float" office:value="248" table:formula="of:=SUM([.E5:.E66])" table:style-name="ce90">
            <text:p>248<text:s/></text:p>
          </table:table-cell>
          <table:table-cell office:value-type="float" office:value="934.59949757056665" table:formula="of:=SUM([.F5:.F66])" table:style-name="ce89">
            <text:p>934.60<text:s/></text:p>
          </table:table-cell>
          <table:table-cell office:value-type="float" office:value="587" table:formula="of:=SUM([.G5:.G66])" table:style-name="ce90">
            <text:p>587<text:s/></text:p>
          </table:table-cell>
          <table:table-cell office:value-type="float" office:value="457.63127374999993" table:formula="of:=SUM([.H5:.H66])" table:style-name="ce89">
            <text:p>457.63<text:s/></text:p>
          </table:table-cell>
          <table:table-cell office:value-type="float" office:value="6166.2484679105646" table:formula="of:=SUM([.I5:.I66])" table:style-name="ce89">
            <text:p>6,166.25<text:s/></text:p>
          </table:table-cell>
          <table:table-cell office:value-type="float" office:value="100.00000000000006" table:formula="of:=SUM([.J5:.J66])" table:style-name="ce81">
            <text:p><text:s/>100<text:s/></text:p>
          </table:table-cell>
          <table:table-cell table:number-columns-repeated="16374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(一)各國在越南投資統計(2024年3月份).$A$1:(一)各國在越南投資統計(2024年3月份).$J$67" table:base-cell-address="(一)各國在越南投資統計(2024年3月份).$A$1"/>
        </table:named-expressions>
      </table:table>
      <table:table table:name="(二)我國在越南投資省市別統計(2024-3月份)" table:style-name="ta2">
        <table:table-column table:style-name="co12" table:default-cell-style-name="ce82"/>
        <table:table-column table:style-name="co13" table:default-cell-style-name="ce59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4" table:default-cell-style-name="ce82"/>
        <table:table-column table:style-name="co18" table:default-cell-style-name="ce82"/>
        <table:table-column table:style-name="co15" table:default-cell-style-name="ce82"/>
        <table:table-column table:style-name="co19" table:default-cell-style-name="ce82"/>
        <table:table-column table:style-name="co11" table:number-columns-repeated="16374" table:default-cell-style-name="ce82"/>
        <table:table-row table:style-name="ro6">
          <table:table-cell office:value-type="string" table:number-columns-spanned="9" table:number-rows-spanned="1" table:style-name="ce95">
            <text:p><text:span text:style-name="T1">我國在越南投資統計表</text:span>(<text:span text:style-name="T1">依地區別</text:span>)</text:p>
          </table:table-cell>
          <table:covered-table-cell table:number-columns-repeated="8"/>
          <table:table-cell table:number-columns-repeated="16375" table:style-name="ce82"/>
        </table:table-row>
        <table:table-row table:style-name="ro5">
          <table:table-cell office:value-type="string" table:number-columns-spanned="9" table:number-rows-spanned="1" table:style-name="ce96">
            <text:p>(2024<text:span text:style-name="T3">年</text:span>1-3<text:span text:style-name="T3">月</text:span>)</text:p>
          </table:table-cell>
          <table:covered-table-cell table:number-columns-repeated="8"/>
          <table:table-cell table:number-columns-repeated="16375" table:style-name="ce82"/>
        </table:table-row>
        <table:table-row table:style-name="ro7">
          <table:table-cell office:value-type="string" table:number-columns-spanned="9" table:number-rows-spanned="1" table:style-name="ce97">
            <text:p><text:s text:c="54"/><text:span text:style-name="T3">單位：百萬美元</text:span></text:p>
          </table:table-cell>
          <table:covered-table-cell table:number-columns-repeated="8"/>
          <table:table-cell table:number-columns-repeated="16375" table:style-name="ce82"/>
        </table:table-row>
        <table:table-row table:style-name="ro8">
          <table:table-cell office:value-type="string" table:style-name="ce9">
            <text:p><text:span text:style-name="T4">排名</text:span></text:p>
          </table:table-cell>
          <table:table-cell office:value-type="string" table:style-name="ce41">
            <text:p>地區別</text:p>
          </table:table-cell>
          <table:table-cell office:value-type="string" table:style-name="ce13">
            <text:p><text:span text:style-name="T4">新投資案件數</text:span></text:p>
          </table:table-cell>
          <table:table-cell office:value-type="string" table:style-name="ce14">
            <text:p><text:span text:style-name="T4">新登記之投資金額</text:span></text:p>
          </table:table-cell>
          <table:table-cell office:value-type="string" table:style-name="ce13">
            <text:p><text:span text:style-name="T4">增</text:span>(<text:span text:style-name="T4">減</text:span>)<text:span text:style-name="T4">資案次數</text:span></text:p>
          </table:table-cell>
          <table:table-cell office:value-type="string" table:style-name="ce14">
            <text:p><text:span text:style-name="T4">增</text:span>(<text:span text:style-name="T4">減</text:span>)<text:span text:style-name="T4">資金額</text:span></text:p>
          </table:table-cell>
          <table:table-cell office:value-type="string" table:style-name="ce11">
            <text:p><text:span text:style-name="T4">合資、股份購買次數</text:span></text:p>
          </table:table-cell>
          <table:table-cell office:value-type="string" table:style-name="ce11">
            <text:p><text:span text:style-name="T4">合資、股份購買之金額</text:span></text:p>
          </table:table-cell>
          <table:table-cell office:value-type="string" table:style-name="ce12">
            <text:p><text:span text:style-name="T4">新登記、增資、合資、股份購買之總額</text:span></text:p>
          </table:table-cell>
          <table:table-cell table:number-columns-repeated="16375" table:style-name="ce82"/>
        </table:table-row>
        <table:table-row table:style-name="ro9">
          <table:table-cell office:value-type="float" office:value="1" table:style-name="ce32">
            <text:p>1</text:p>
          </table:table-cell>
          <table:table-cell office:value-type="string" table:style-name="ce115">
            <text:p>河南省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2.3" table:style-name="ce36">
            <text:p><text:s/>42.3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.3" table:style-name="ce36">
            <text:p><text:s/>42.30<text:s/></text:p>
          </table:table-cell>
          <table:table-cell table:style-name="ce83"/>
          <table:table-cell table:number-columns-repeated="16374"/>
        </table:table-row>
        <table:table-row table:style-name="ro9">
          <table:table-cell office:value-type="float" office:value="2" table:style-name="ce32">
            <text:p>2</text:p>
          </table:table-cell>
          <table:table-cell office:value-type="string" table:style-name="ce115">
            <text:p>北寧省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9" table:style-name="ce36">
            <text:p><text:s/>9.00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3.7" table:style-name="ce36">
            <text:p><text:s/>23.7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2.700000000000003" table:style-name="ce36">
            <text:p><text:s/>32.70<text:s/></text:p>
          </table:table-cell>
          <table:table-cell table:style-name="ce83"/>
          <table:table-cell table:number-columns-repeated="16374"/>
        </table:table-row>
        <table:table-row table:style-name="ro9">
          <table:table-cell office:value-type="float" office:value="3" table:style-name="ce32">
            <text:p>3</text:p>
          </table:table-cell>
          <table:table-cell office:value-type="string" table:style-name="ce115">
            <text:p>寧順省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7.415216000000001" table:style-name="ce36">
            <text:p><text:s/>17.4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.415216000000001" table:style-name="ce36">
            <text:p><text:s/>17.42<text:s/></text:p>
          </table:table-cell>
          <table:table-cell table:style-name="ce83"/>
          <table:table-cell table:number-columns-repeated="16374"/>
        </table:table-row>
        <table:table-row table:style-name="ro9">
          <table:table-cell office:value-type="float" office:value="4" table:style-name="ce32">
            <text:p>4</text:p>
          </table:table-cell>
          <table:table-cell office:value-type="string" table:style-name="ce115">
            <text:p>同奈省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.8" table:style-name="ce36">
            <text:p><text:s/>5.80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.7858039999999997" table:style-name="ce36">
            <text:p><text:s/>5.7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.2379922400000005" table:style-name="ce36">
            <text:p><text:s/>4.24<text:s/></text:p>
          </table:table-cell>
          <table:table-cell office:value-type="float" office:value="15.82379624" table:style-name="ce36">
            <text:p><text:s/>15.82<text:s/></text:p>
          </table:table-cell>
          <table:table-cell table:style-name="ce83"/>
          <table:table-cell table:number-columns-repeated="16374"/>
        </table:table-row>
        <table:table-row table:style-name="ro9">
          <table:table-cell office:value-type="float" office:value="5" table:style-name="ce32">
            <text:p>5</text:p>
          </table:table-cell>
          <table:table-cell office:value-type="string" table:style-name="ce115">
            <text:p>永福省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5" table:style-name="ce36">
            <text:p><text:s/>15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" table:style-name="ce36">
            <text:p><text:s/>15.00<text:s/></text:p>
          </table:table-cell>
          <table:table-cell table:style-name="ce83"/>
          <table:table-cell table:number-columns-repeated="16374"/>
        </table:table-row>
        <table:table-row table:style-name="ro9">
          <table:table-cell office:value-type="float" office:value="6" table:style-name="ce32">
            <text:p>6</text:p>
          </table:table-cell>
          <table:table-cell office:value-type="string" table:style-name="ce115">
            <text:p>清化省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9.6" table:style-name="ce36">
            <text:p><text:s/>9.6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.6" table:style-name="ce36">
            <text:p><text:s/>9.60<text:s/></text:p>
          </table:table-cell>
          <table:table-cell table:style-name="ce83"/>
          <table:table-cell table:number-columns-repeated="16374"/>
        </table:table-row>
        <table:table-row table:style-name="ro9">
          <table:table-cell office:value-type="float" office:value="7" table:style-name="ce32">
            <text:p>7</text:p>
          </table:table-cell>
          <table:table-cell office:value-type="string" table:style-name="ce115">
            <text:p>巴地頭頓省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9.4594590000000007" table:style-name="ce36">
            <text:p><text:s/>9.46<text:s/></text:p>
          </table:table-cell>
          <table:table-cell office:value-type="float" office:value="9.4594590000000007" table:style-name="ce36">
            <text:p><text:s/>9.46<text:s/></text:p>
          </table:table-cell>
          <table:table-cell table:style-name="ce83"/>
          <table:table-cell table:number-columns-repeated="16374"/>
        </table:table-row>
        <table:table-row table:style-name="ro9">
          <table:table-cell office:value-type="float" office:value="8" table:style-name="ce32">
            <text:p>8</text:p>
          </table:table-cell>
          <table:table-cell office:value-type="string" table:style-name="ce115">
            <text:p>平陽省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.2499699999999998" table:style-name="ce36">
            <text:p><text:s/>2.25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-1.1399999999999999" table:style-name="ce36">
            <text:p>-1.14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6.7619020899999995" table:style-name="ce36">
            <text:p><text:s/>6.76<text:s/></text:p>
          </table:table-cell>
          <table:table-cell office:value-type="float" office:value="7.8718720899999992" table:style-name="ce36">
            <text:p><text:s/>7.87<text:s/></text:p>
          </table:table-cell>
          <table:table-cell table:style-name="ce83"/>
          <table:table-cell table:number-columns-repeated="16374"/>
        </table:table-row>
        <table:table-row table:style-name="ro9">
          <table:table-cell office:value-type="float" office:value="9" table:style-name="ce32">
            <text:p>9</text:p>
          </table:table-cell>
          <table:table-cell office:value-type="string" table:style-name="ce115">
            <text:p>河內市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.8741880000000002" table:style-name="ce36">
            <text:p><text:s/>5.8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.6" table:style-name="ce36">
            <text:p><text:s/>1.6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.4741879999999998" table:style-name="ce36">
            <text:p><text:s/>7.47<text:s/></text:p>
          </table:table-cell>
          <table:table-cell table:style-name="ce83"/>
          <table:table-cell table:number-columns-repeated="16374"/>
        </table:table-row>
        <table:table-row table:style-name="ro9">
          <table:table-cell office:value-type="float" office:value="10" table:style-name="ce32">
            <text:p>10</text:p>
          </table:table-cell>
          <table:table-cell office:value-type="string" table:style-name="ce115">
            <text:p>胡志明市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2.9265303" table:style-name="ce36">
            <text:p><text:s/>2.9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.5" table:style-name="ce36">
            <text:p><text:s/>1.50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2.47048062" table:style-name="ce36">
            <text:p><text:s/>2.47<text:s/></text:p>
          </table:table-cell>
          <table:table-cell office:value-type="float" office:value="6.8970109199999996" table:style-name="ce36">
            <text:p><text:s/>6.90<text:s/></text:p>
          </table:table-cell>
          <table:table-cell table:style-name="ce83"/>
          <table:table-cell table:number-columns-repeated="16374"/>
        </table:table-row>
        <table:table-row table:style-name="ro9">
          <table:table-cell office:value-type="float" office:value="11" table:style-name="ce32">
            <text:p>11</text:p>
          </table:table-cell>
          <table:table-cell office:value-type="string" table:style-name="ce115">
            <text:p>寧平省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.2" table:style-name="ce36">
            <text:p><text:s/>5.2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.2" table:style-name="ce36">
            <text:p><text:s/>5.20<text:s/></text:p>
          </table:table-cell>
          <table:table-cell table:style-name="ce83"/>
          <table:table-cell table:number-columns-repeated="16374"/>
        </table:table-row>
        <table:table-row table:style-name="ro9">
          <table:table-cell office:value-type="float" office:value="12" table:style-name="ce32">
            <text:p>12</text:p>
          </table:table-cell>
          <table:table-cell office:value-type="string" table:style-name="ce115">
            <text:p>富壽省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6">
            <text:p><text:s/>5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" table:style-name="ce36">
            <text:p><text:s/>5.00<text:s/></text:p>
          </table:table-cell>
          <table:table-cell table:style-name="ce83"/>
          <table:table-cell table:number-columns-repeated="16374"/>
        </table:table-row>
        <table:table-row table:style-name="ro9">
          <table:table-cell office:value-type="float" office:value="13" table:style-name="ce32">
            <text:p>13</text:p>
          </table:table-cell>
          <table:table-cell office:value-type="string" table:style-name="ce115">
            <text:p>隆安省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6">
            <text:p><text:s/>1.0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.05" table:style-name="ce36">
            <text:p><text:s/>3.0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.65216565999999987" table:style-name="ce36">
            <text:p><text:s/>0.65<text:s/></text:p>
          </table:table-cell>
          <table:table-cell office:value-type="float" office:value="4.7021656599999995" table:style-name="ce36">
            <text:p><text:s/>4.70<text:s/></text:p>
          </table:table-cell>
          <table:table-cell table:style-name="ce83"/>
          <table:table-cell table:number-columns-repeated="16374"/>
        </table:table-row>
        <table:table-row table:style-name="ro9">
          <table:table-cell office:value-type="float" office:value="14" table:style-name="ce32">
            <text:p>14</text:p>
          </table:table-cell>
          <table:table-cell office:value-type="string" table:style-name="ce115">
            <text:p>興安省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.08" table:style-name="ce36">
            <text:p><text:s/>2.0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.08" table:style-name="ce36">
            <text:p><text:s/>2.08<text:s/></text:p>
          </table:table-cell>
          <table:table-cell table:style-name="ce83"/>
          <table:table-cell table:number-columns-repeated="16374"/>
        </table:table-row>
        <table:table-row table:style-name="ro9">
          <table:table-cell office:value-type="float" office:value="15" table:style-name="ce32">
            <text:p>15</text:p>
          </table:table-cell>
          <table:table-cell office:value-type="string" table:style-name="ce115">
            <text:p>南定省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.7" table:style-name="ce36">
            <text:p><text:s/>1.7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.7" table:style-name="ce36">
            <text:p><text:s/>1.70<text:s/></text:p>
          </table:table-cell>
          <table:table-cell table:style-name="ce83"/>
          <table:table-cell table:number-columns-repeated="16374"/>
        </table:table-row>
        <table:table-row table:style-name="ro9">
          <table:table-cell office:value-type="float" office:value="16" table:style-name="ce32">
            <text:p>16</text:p>
          </table:table-cell>
          <table:table-cell office:value-type="string" table:style-name="ce115">
            <text:p>北江省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.5" table:style-name="ce36">
            <text:p><text:s/>1.5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.5" table:style-name="ce36">
            <text:p><text:s/>1.50<text:s/></text:p>
          </table:table-cell>
          <table:table-cell table:style-name="ce83"/>
          <table:table-cell table:number-columns-repeated="16374"/>
        </table:table-row>
        <table:table-row table:style-name="ro9">
          <table:table-cell office:value-type="float" office:value="17" table:style-name="ce32">
            <text:p>17</text:p>
          </table:table-cell>
          <table:table-cell office:value-type="string" table:style-name="ce115">
            <text:p>海防市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.2000000000000003E-2" table:style-name="ce36">
            <text:p><text:s/>0.04<text:s/></text:p>
          </table:table-cell>
          <table:table-cell office:value-type="float" office:value="4.2000000000000003E-2" table:style-name="ce36">
            <text:p><text:s/>0.04<text:s/></text:p>
          </table:table-cell>
          <table:table-cell table:style-name="ce83"/>
          <table:table-cell table:number-columns-repeated="16374"/>
        </table:table-row>
        <table:table-row table:style-name="ro9">
          <table:table-cell office:value-type="float" office:value="18" table:style-name="ce32">
            <text:p>18</text:p>
          </table:table-cell>
          <table:table-cell office:value-type="string" table:style-name="ce115">
            <text:p>西寧省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-2.5999999046325684E-7" table:style-name="ce36">
            <text:p>-0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-2.5999999046325684E-7" table:style-name="ce36">
            <text:p>-0.00<text:s/></text:p>
          </table:table-cell>
          <table:table-cell table:style-name="ce83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94">
            <text:p><text:span text:style-name="T14">合計</text:span></text:p>
          </table:table-cell>
          <table:covered-table-cell/>
          <table:table-cell office:value-type="float" office:value="43" table:formula="of:=SUM([.C5:.C22])" table:style-name="ce66">
            <text:p><text:s/>43<text:s/></text:p>
          </table:table-cell>
          <table:table-cell office:value-type="float" office:value="107.7306883" table:formula="of:=SUM([.D5:.D22])" table:style-name="ce67">
            <text:p><text:s/>107.73<text:s/></text:p>
          </table:table-cell>
          <table:table-cell office:value-type="float" office:value="22" table:formula="of:=SUM([.E5:.E22])" table:style-name="ce66">
            <text:p><text:s/>22<text:s/></text:p>
          </table:table-cell>
          <table:table-cell office:value-type="float" office:value="53.411019740000008" table:formula="of:=SUM([.F5:.F22])" table:style-name="ce67">
            <text:p><text:s/>53.41<text:s/></text:p>
          </table:table-cell>
          <table:table-cell office:value-type="float" office:value="27" table:formula="of:=SUM([.G5:.G22])" table:style-name="ce66">
            <text:p><text:s/>27<text:s/></text:p>
          </table:table-cell>
          <table:table-cell office:value-type="float" office:value="23.623999610000002" table:formula="of:=SUM([.H5:.H22])" table:style-name="ce67">
            <text:p><text:s/>23.62<text:s/></text:p>
          </table:table-cell>
          <table:table-cell office:value-type="float" office:value="184.76570765000002" table:formula="of:=SUM([.I5:.I22])" table:style-name="ce67">
            <text:p><text:s/>184.77<text:s/></text:p>
          </table:table-cell>
          <table:table-cell table:style-name="ce83"/>
          <table:table-cell table:number-columns-repeated="16374"/>
        </table:table-row>
        <table:table-row table:number-rows-repeated="2" table:style-name="ro6">
          <table:table-cell table:style-name="ce82"/>
          <table:table-cell table:style-name="ce59"/>
          <table:table-cell table:number-columns-repeated="7" table:style-name="ce8"/>
          <table:table-cell table:number-columns-repeated="16375" table:style-name="ce82"/>
        </table:table-row>
        <table:table-row table:number-rows-repeated="1048551" table:style-name="ro6">
          <table:table-cell table:number-columns-repeated="16384"/>
        </table:table-row>
      </table:table>
      <table:table table:name="(三)我國在越南投資產業別統計(2024-3月份)" table:style-name="ta3">
        <table:table-column table:style-name="co20" table:default-cell-style-name="ce44"/>
        <table:table-column table:style-name="co21" table:default-cell-style-name="ce59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5" table:default-cell-style-name="ce44"/>
        <table:table-column table:style-name="co8" table:number-columns-repeated="2" table:default-cell-style-name="ce44"/>
        <table:table-column table:style-name="co11" table:number-columns-repeated="16375" table:default-cell-style-name="ce44"/>
        <table:table-row table:style-name="ro10">
          <table:table-cell office:value-type="string" table:number-columns-spanned="9" table:number-rows-spanned="1" table:style-name="ce98">
            <text:p>我國在越南投資統計表<text:span text:style-name="T9">(</text:span>依產業別<text:span text:style-name="T9">)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99">
            <text:p>(2024<text:span text:style-name="T4">年</text:span>1-3<text:span text:style-name="T4">月份</text:span>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45"/>
          <table:table-cell table:style-name="ce46"/>
          <table:table-cell table:number-columns-repeated="2" table:style-name="ce45"/>
          <table:table-cell office:value-type="string" table:number-columns-spanned="5" table:number-rows-spanned="1" table:style-name="ce100">
            <text:p>單位：百萬美元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office:value-type="string" table:style-name="ce47">
            <text:p>排名</text:p>
          </table:table-cell>
          <table:table-cell office:value-type="string" table:style-name="ce41">
            <text:p>省市</text:p>
          </table:table-cell>
          <table:table-cell office:value-type="string" table:style-name="ce48">
            <text:p>新投資案件數</text:p>
          </table:table-cell>
          <table:table-cell office:value-type="string" table:style-name="ce49">
            <text:p>新登記之投資金額</text:p>
          </table:table-cell>
          <table:table-cell office:value-type="string" table:style-name="ce48">
            <text:p>增<text:span text:style-name="T5">(</text:span>減<text:span text:style-name="T5">)</text:span>資案次數</text:p>
          </table:table-cell>
          <table:table-cell office:value-type="string" table:style-name="ce49">
            <text:p>增<text:span text:style-name="T5">(</text:span>減<text:span text:style-name="T5">)</text:span>資金額</text:p>
          </table:table-cell>
          <table:table-cell office:value-type="string" table:style-name="ce50">
            <text:p>合資、股份購買次數</text:p>
          </table:table-cell>
          <table:table-cell office:value-type="string" table:style-name="ce50">
            <text:p>合資、股份購買之金額</text:p>
          </table:table-cell>
          <table:table-cell office:value-type="string" table:style-name="ce51">
            <text:p>新登記、增資、合資、股份購買之總額</text:p>
          </table:table-cell>
          <table:table-cell table:number-columns-repeated="16375" table:style-name="ce52"/>
        </table:table-row>
        <table:table-row table:style-name="ro13">
          <table:table-cell office:value-type="float" office:value="1" table:style-name="ce39">
            <text:p>1</text:p>
          </table:table-cell>
          <table:table-cell office:value-type="string" table:style-name="ce117">
            <text:p>加工業、製造業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97.48" table:style-name="ce36">
            <text:p><text:s/>97.48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35.395803740000012" table:style-name="ce36">
            <text:p><text:s/>35.40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20.722669120000003" table:style-name="ce36">
            <text:p><text:s/>20.72<text:s/></text:p>
          </table:table-cell>
          <table:table-cell office:value-type="float" office:value="153.59847286000002" table:style-name="ce36">
            <text:p><text:s/>153.60<text:s/></text:p>
          </table:table-cell>
          <table:table-cell table:number-columns-repeated="16375" table:style-name="ce53"/>
        </table:table-row>
        <table:table-row table:style-name="ro7">
          <table:table-cell office:value-type="float" office:value="2" table:style-name="ce39">
            <text:p>2</text:p>
          </table:table-cell>
          <table:table-cell office:value-type="string" table:style-name="ce118">
            <text:p>農、林、水產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7.415216000000001" table:style-name="ce36">
            <text:p><text:s/>17.4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.415216000000001" table:style-name="ce36">
            <text:p><text:s/>17.42<text:s/></text:p>
          </table:table-cell>
          <table:table-cell table:number-columns-repeated="16375" table:style-name="ce53"/>
        </table:table-row>
        <table:table-row table:style-name="ro7">
          <table:table-cell office:value-type="float" office:value="3" table:style-name="ce39">
            <text:p>3</text:p>
          </table:table-cell>
          <table:table-cell office:value-type="string" table:style-name="ce117">
            <text:p>批發、零售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6.9265002999999998" table:style-name="ce36">
            <text:p><text:s/>6.9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1" table:style-name="ce36">
            <text:p><text:s/>0.10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2.1035793600000003" table:style-name="ce36">
            <text:p><text:s/>2.10<text:s/></text:p>
          </table:table-cell>
          <table:table-cell office:value-type="float" office:value="9.1300796599999998" table:style-name="ce36">
            <text:p><text:s/>9.13<text:s/></text:p>
          </table:table-cell>
          <table:table-cell table:number-columns-repeated="16375" table:style-name="ce53"/>
        </table:table-row>
        <table:table-row table:style-name="ro7">
          <table:table-cell office:value-type="float" office:value="4" table:style-name="ce39">
            <text:p>4</text:p>
          </table:table-cell>
          <table:table-cell office:value-type="string" table:style-name="ce117">
            <text:p>行政服務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.6791879999999999" table:style-name="ce36">
            <text:p><text:s/>2.6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9.7070000000000004E-3" table:style-name="ce36">
            <text:p><text:s/>0.01<text:s/></text:p>
          </table:table-cell>
          <table:table-cell office:value-type="float" office:value="2.688895" table:style-name="ce36">
            <text:p><text:s/>2.69<text:s/></text:p>
          </table:table-cell>
          <table:table-cell table:number-columns-repeated="16375" table:style-name="ce53"/>
        </table:table-row>
        <table:table-row table:style-name="ro7">
          <table:table-cell office:value-type="float" office:value="5" table:style-name="ce39">
            <text:p>5</text:p>
          </table:table-cell>
          <table:table-cell office:value-type="string" table:style-name="ce117">
            <text:p>建築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5" table:style-name="ce36">
            <text:p><text:s/>0.5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5" table:style-name="ce36">
            <text:p><text:s/>0.50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.22906313" table:style-name="ce36">
            <text:p><text:s/>0.23<text:s/></text:p>
          </table:table-cell>
          <table:table-cell office:value-type="float" office:value="1.2290631300000001" table:style-name="ce36">
            <text:p><text:s/>1.23<text:s/></text:p>
          </table:table-cell>
          <table:table-cell table:number-columns-repeated="16375" table:style-name="ce53"/>
        </table:table-row>
        <table:table-row table:style-name="ro7">
          <table:table-cell office:value-type="float" office:value="6" table:style-name="ce39">
            <text:p>6</text:p>
          </table:table-cell>
          <table:table-cell office:value-type="string" table:style-name="ce117">
            <text:p>專業項目、科學技術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39183400000000002" table:style-name="ce36">
            <text:p><text:s/>0.39<text:s/></text:p>
          </table:table-cell>
          <table:table-cell office:value-type="float" office:value="0.39183400000000002" table:style-name="ce36">
            <text:p><text:s/>0.39<text:s/></text:p>
          </table:table-cell>
          <table:table-cell table:number-columns-repeated="16375" table:style-name="ce53"/>
        </table:table-row>
        <table:table-row table:style-name="ro14">
          <table:table-cell office:value-type="float" office:value="7" table:style-name="ce39">
            <text:p>7</text:p>
          </table:table-cell>
          <table:table-cell office:value-type="string" table:style-name="ce117">
            <text:p>資訊通信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14499999999999999" table:style-name="ce36">
            <text:p><text:s/>0.1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.14499999999999999" table:style-name="ce36">
            <text:p><text:s/>0.15<text:s/></text:p>
          </table:table-cell>
          <table:table-cell table:number-columns-repeated="16375" table:style-name="ce53"/>
        </table:table-row>
        <table:table-row table:style-name="ro15">
          <table:table-cell office:value-type="float" office:value="8" table:style-name="ce39">
            <text:p>8</text:p>
          </table:table-cell>
          <table:table-cell office:value-type="string" table:style-name="ce117">
            <text:p>旅宿、餐飲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12414699999999999" table:style-name="ce36">
            <text:p><text:s/>0.12<text:s/></text:p>
          </table:table-cell>
          <table:table-cell office:value-type="float" office:value="0.12414699999999999" table:style-name="ce36">
            <text:p><text:s/>0.12<text:s/></text:p>
          </table:table-cell>
          <table:table-cell table:number-columns-repeated="16375" table:style-name="ce53"/>
        </table:table-row>
        <table:table-row table:style-name="ro15">
          <table:table-cell office:value-type="float" office:value="9" table:style-name="ce39">
            <text:p>9</text:p>
          </table:table-cell>
          <table:table-cell office:value-type="string" table:style-name="ce117">
            <text:p>運輸、倉儲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.2999999999999997E-2" table:style-name="ce36">
            <text:p><text:s/>0.04<text:s/></text:p>
          </table:table-cell>
          <table:table-cell office:value-type="float" office:value="4.2999999999999997E-2" table:style-name="ce36">
            <text:p><text:s/>0.04<text:s/></text:p>
          </table:table-cell>
          <table:table-cell table:number-columns-repeated="16375" table:style-name="ce53"/>
        </table:table-row>
        <table:table-row table:style-name="ro7">
          <table:table-cell office:value-type="string" table:number-columns-spanned="2" table:number-rows-spanned="1" table:style-name="ce101">
            <text:p>合計</text:p>
          </table:table-cell>
          <table:covered-table-cell/>
          <table:table-cell office:value-type="float" office:value="43" table:formula="of:=SUM([.C5:.C13])" table:style-name="ce66">
            <text:p><text:s/>43<text:s/></text:p>
          </table:table-cell>
          <table:table-cell office:value-type="float" office:value="107.7306883" table:formula="of:=SUM([.D5:.D13])" table:style-name="ce67">
            <text:p><text:s/>107.73<text:s/></text:p>
          </table:table-cell>
          <table:table-cell office:value-type="float" office:value="22" table:formula="of:=SUM([.E5:.E13])" table:style-name="ce66">
            <text:p><text:s/>22<text:s/></text:p>
          </table:table-cell>
          <table:table-cell office:value-type="float" office:value="53.411019740000015" table:formula="of:=SUM([.F5:.F13])" table:style-name="ce67">
            <text:p><text:s/>53.41<text:s/></text:p>
          </table:table-cell>
          <table:table-cell office:value-type="float" office:value="27" table:formula="of:=SUM([.G5:.G13])" table:style-name="ce66">
            <text:p><text:s/>27<text:s/></text:p>
          </table:table-cell>
          <table:table-cell office:value-type="float" office:value="23.623999610000002" table:formula="of:=SUM([.H5:.H13])" table:style-name="ce67">
            <text:p><text:s/>23.62<text:s/></text:p>
          </table:table-cell>
          <table:table-cell office:value-type="float" office:value="184.76570765000002" table:formula="of:=SUM([.I5:.I13])" table:style-name="ce67">
            <text:p><text:s/>184.77<text:s/></text:p>
          </table:table-cell>
          <table:table-cell table:number-columns-repeated="16375" table:style-name="ce52"/>
        </table:table-row>
        <table:table-row table:style-name="ro16">
          <table:table-cell office:value-type="string" table:style-name="ce54">
            <text:p>資料來源：越南計畫投資部</text:p>
          </table:table-cell>
          <table:table-cell table:style-name="ce55"/>
          <table:table-cell table:style-name="ce56"/>
          <table:table-cell table:number-columns-repeated="5" table:style-name="ce57"/>
          <table:table-cell table:number-columns-repeated="16376" table:style-name="ce52"/>
        </table:table-row>
        <table:table-row table:style-name="ro6">
          <table:table-cell table:style-name="ce44"/>
          <table:table-cell table:style-name="ce58"/>
          <table:table-cell table:number-columns-repeated="16382" table:style-name="ce44"/>
        </table:table-row>
        <table:table-row table:style-name="ro6">
          <table:table-cell/>
          <table:table-cell table:style-name="ce58"/>
          <table:table-cell table:number-columns-repeated="16382"/>
        </table:table-row>
        <table:table-row table:number-rows-repeated="28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8" table:style-name="ro6">
          <table:table-cell table:number-columns-repeated="16384"/>
        </table:table-row>
      </table:table>
      <table:table table:name="(四)各國在越南投資累計統計(1988~2024-3月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22"/>
        <table:table-column table:style-name="co31" table:default-cell-style-name="ce1"/>
        <table:table-column table:style-name="co26" table:number-columns-repeated="2" table:default-cell-style-name="ce1"/>
        <table:table-column table:style-name="co32" table:default-cell-style-name="ce1"/>
        <table:table-column table:style-name="co26" table:number-columns-repeated="2" table:default-cell-style-name="ce1"/>
        <table:table-column table:style-name="co32" table:default-cell-style-name="ce1"/>
        <table:table-column table:style-name="co26" table:default-cell-style-name="ce1"/>
        <table:table-column table:style-name="co32" table:default-cell-style-name="ce1"/>
        <table:table-column table:style-name="co26" table:number-columns-repeated="16370" table:default-cell-style-name="ce1"/>
        <table:table-row table:style-name="ro18">
          <table:table-cell office:value-type="string" table:number-columns-spanned="6" table:number-rows-spanned="1" table:style-name="ce102">
            <text:p>各國在越南投資統計表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3">
            <text:p>(1988-2024年3月底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4">
            <text:p>單位：百萬美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">
            <text:p><text:span text:style-name="T10">排名</text:span></text:p>
          </table:table-cell>
          <table:table-cell office:value-type="string" table:style-name="ce17">
            <text:p><text:span text:style-name="T3">國家或地區</text:span></text:p>
          </table:table-cell>
          <table:table-cell office:value-type="string" table:style-name="ce2">
            <text:p><text:span text:style-name="T10">件數</text:span></text:p>
          </table:table-cell>
          <table:table-cell office:value-type="string" table:style-name="ce2">
            <text:p><text:span text:style-name="T10">件數百分比</text:span>(%)</text:p>
          </table:table-cell>
          <table:table-cell office:value-type="string" table:style-name="ce19">
            <text:p><text:span text:style-name="T10">金額</text:span></text:p>
          </table:table-cell>
          <table:table-cell office:value-type="string" table:style-name="ce2">
            <text:p><text:span text:style-name="T10">金額百分比</text:span>(%)</text:p>
          </table:table-cell>
          <table:table-cell table:number-columns-repeated="16378"/>
        </table:table-row>
        <table:table-row table:style-name="ro16">
          <table:table-cell office:value-type="float" office:value="1" table:style-name="ce25">
            <text:p>1</text:p>
          </table:table-cell>
          <table:table-cell office:value-type="string" table:style-name="ce15">
            <text:p><text:span text:style-name="T4">韓國</text:span></text:p>
          </table:table-cell>
          <table:table-cell office:value-type="float" office:value="9931" table:style-name="ce16">
            <text:p><text:s/>9,931<text:s/></text:p>
          </table:table-cell>
          <table:table-cell office:value-type="float" office:value="24.978620654962523" table:formula="of:=([.C5]*100/[.$C$35])" table:style-name="ce26">
            <text:p>24.98</text:p>
          </table:table-cell>
          <table:table-cell office:value-type="float" office:value="86899.14" table:style-name="ce20">
            <text:p>86,899.14<text:s/></text:p>
          </table:table-cell>
          <table:table-cell office:value-type="float" office:value="18.262662260578907" table:formula="of:=([.E5]*100/[.$E$35])" table:style-name="ce26">
            <text:p>18.26</text:p>
          </table:table-cell>
          <table:table-cell table:number-columns-repeated="16378"/>
        </table:table-row>
        <table:table-row table:style-name="ro16">
          <table:table-cell office:value-type="float" office:value="2" table:style-name="ce25">
            <text:p>2</text:p>
          </table:table-cell>
          <table:table-cell office:value-type="string" table:style-name="ce15">
            <text:p><text:span text:style-name="T4">新加坡</text:span></text:p>
          </table:table-cell>
          <table:table-cell office:value-type="float" office:value="3597" table:style-name="ce16">
            <text:p><text:s/>3,597<text:s/></text:p>
          </table:table-cell>
          <table:table-cell office:value-type="float" office:value="9.0472357764475078" table:formula="of:=([.C6]*100/[.$C$35])" table:style-name="ce26">
            <text:p>9.05</text:p>
          </table:table-cell>
          <table:table-cell office:value-type="float" office:value="77241.91" table:style-name="ce20">
            <text:p>77,241.91<text:s/></text:p>
          </table:table-cell>
          <table:table-cell office:value-type="float" office:value="16.233105583001542" table:formula="of:=([.E6]*100/[.$E$35])" table:style-name="ce26">
            <text:p>16.23</text:p>
          </table:table-cell>
          <table:table-cell table:number-columns-repeated="16378"/>
        </table:table-row>
        <table:table-row table:style-name="ro16">
          <table:table-cell office:value-type="float" office:value="3" table:style-name="ce25">
            <text:p>3</text:p>
          </table:table-cell>
          <table:table-cell office:value-type="string" table:style-name="ce15">
            <text:p><text:span text:style-name="T4">日本</text:span></text:p>
          </table:table-cell>
          <table:table-cell office:value-type="float" office:value="5304" table:style-name="ce16">
            <text:p><text:s/>5,304<text:s/></text:p>
          </table:table-cell>
          <table:table-cell office:value-type="float" office:value="13.340711303385483" table:formula="of:=([.C7]*100/[.$C$35])" table:style-name="ce26">
            <text:p>13.34</text:p>
          </table:table-cell>
          <table:table-cell office:value-type="float" office:value="74379.100000000006" table:style-name="ce20">
            <text:p>74,379.10<text:s/></text:p>
          </table:table-cell>
          <table:table-cell office:value-type="float" office:value="15.631459443048859" table:formula="of:=([.E7]*100/[.$E$35])" table:style-name="ce26">
            <text:p>15.63</text:p>
          </table:table-cell>
          <table:table-cell table:number-columns-repeated="16378"/>
        </table:table-row>
        <table:table-row table:style-name="ro16">
          <table:table-cell office:value-type="float" office:value="4" table:style-name="ce25">
            <text:p>4</text:p>
          </table:table-cell>
          <table:table-cell office:value-type="string" table:style-name="ce15">
            <text:p><text:span text:style-name="T4">台灣</text:span></text:p>
          </table:table-cell>
          <table:table-cell office:value-type="float" office:value="3148" table:style-name="ce16">
            <text:p><text:s/>3,148<text:s/></text:p>
          </table:table-cell>
          <table:table-cell office:value-type="float" office:value="7.9179033150560896" table:formula="of:=([.C8]*100/[.$C$35])" table:style-name="ce26">
            <text:p>7.92</text:p>
          </table:table-cell>
          <table:table-cell office:value-type="float" office:value="39490.74" table:style-name="ce20">
            <text:p>39,490.74<text:s/></text:p>
          </table:table-cell>
          <table:table-cell office:value-type="float" office:value="8.299346196525466" table:formula="of:=([.E8]*100/[.$E$35])" table:style-name="ce26">
            <text:p>8.30</text:p>
          </table:table-cell>
          <table:table-cell table:number-columns-repeated="16378"/>
        </table:table-row>
        <table:table-row table:style-name="ro16">
          <table:table-cell office:value-type="float" office:value="5" table:style-name="ce25">
            <text:p>5</text:p>
          </table:table-cell>
          <table:table-cell office:value-type="string" table:style-name="ce15">
            <text:p><text:span text:style-name="T4">香港</text:span></text:p>
          </table:table-cell>
          <table:table-cell office:value-type="float" office:value="2524" table:style-name="ce16">
            <text:p><text:s/>2,524<text:s/></text:p>
          </table:table-cell>
          <table:table-cell office:value-type="float" office:value="6.3484078675989739" table:formula="of:=([.C9]*100/[.$C$35])" table:style-name="ce26">
            <text:p>6.35</text:p>
          </table:table-cell>
          <table:table-cell office:value-type="float" office:value="35215.93" table:style-name="ce20">
            <text:p>35,215.93<text:s/></text:p>
          </table:table-cell>
          <table:table-cell office:value-type="float" office:value="7.4009551277744361" table:formula="of:=([.E9]*100/[.$E$35])" table:style-name="ce26">
            <text:p>7.40</text:p>
          </table:table-cell>
          <table:table-cell table:number-columns-repeated="16378"/>
        </table:table-row>
        <table:table-row table:style-name="ro16">
          <table:table-cell office:value-type="float" office:value="6" table:style-name="ce25">
            <text:p>6</text:p>
          </table:table-cell>
          <table:table-cell office:value-type="string" table:style-name="ce15">
            <text:p><text:span text:style-name="T4">中國</text:span></text:p>
          </table:table-cell>
          <table:table-cell office:value-type="float" office:value="4418" table:style-name="ce16">
            <text:p><text:s/>4,418<text:s/></text:p>
          </table:table-cell>
          <table:table-cell office:value-type="float" office:value="11.112228985361437" table:formula="of:=([.C10]*100/[.$C$35])" table:style-name="ce26">
            <text:p>11.11</text:p>
          </table:table-cell>
          <table:table-cell office:value-type="float" office:value="27639.82" table:style-name="ce20">
            <text:p>27,639.82<text:s/></text:p>
          </table:table-cell>
          <table:table-cell office:value-type="float" office:value="5.8087651684837631" table:formula="of:=([.E10]*100/[.$E$35])" table:style-name="ce26">
            <text:p>5.81</text:p>
          </table:table-cell>
          <table:table-cell table:number-columns-repeated="16378"/>
        </table:table-row>
        <table:table-row table:style-name="ro16">
          <table:table-cell office:value-type="float" office:value="7" table:style-name="ce25">
            <text:p>7</text:p>
          </table:table-cell>
          <table:table-cell office:value-type="string" table:style-name="ce15">
            <text:p><text:span text:style-name="T4">英屬維京群島</text:span></text:p>
          </table:table-cell>
          <table:table-cell office:value-type="float" office:value="914" table:style-name="ce16">
            <text:p><text:s/>914<text:s/></text:p>
          </table:table-cell>
          <table:table-cell office:value-type="float" office:value="2.2989083957945571" table:formula="of:=([.C11]*100/[.$C$35])" table:style-name="ce26">
            <text:p>2.30</text:p>
          </table:table-cell>
          <table:table-cell office:value-type="float" office:value="22898.04" table:style-name="ce20">
            <text:p>22,898.04<text:s/></text:p>
          </table:table-cell>
          <table:table-cell office:value-type="float" office:value="4.8122360123382837" table:formula="of:=([.E11]*100/[.$E$35])" table:style-name="ce26">
            <text:p>4.81</text:p>
          </table:table-cell>
          <table:table-cell table:number-columns-repeated="16378"/>
        </table:table-row>
        <table:table-row table:style-name="ro16">
          <table:table-cell office:value-type="float" office:value="8" table:style-name="ce25">
            <text:p>8</text:p>
          </table:table-cell>
          <table:table-cell office:value-type="string" table:style-name="ce15">
            <text:p><text:span text:style-name="T4">荷蘭</text:span>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1.0916042054429298" table:formula="of:=([.C12]*100/[.$C$35])" table:style-name="ce26">
            <text:p>1.09</text:p>
          </table:table-cell>
          <table:table-cell office:value-type="float" office:value="14400.66" table:style-name="ce20">
            <text:p>14,400.66<text:s/></text:p>
          </table:table-cell>
          <table:table-cell office:value-type="float" office:value="3.0264325965645722" table:formula="of:=([.E12]*100/[.$E$35])" table:style-name="ce26">
            <text:p>3.03</text:p>
          </table:table-cell>
          <table:table-cell table:number-columns-repeated="16378"/>
        </table:table-row>
        <table:table-row table:style-name="ro16">
          <table:table-cell office:value-type="float" office:value="9" table:style-name="ce25">
            <text:p>9</text:p>
          </table:table-cell>
          <table:table-cell office:value-type="string" table:style-name="ce15">
            <text:p><text:span text:style-name="T4">泰國</text:span></text:p>
          </table:table-cell>
          <table:table-cell office:value-type="float" office:value="738" table:style-name="ce16">
            <text:p><text:s/>738<text:s/></text:p>
          </table:table-cell>
          <table:table-cell office:value-type="float" office:value="1.8562301926656271" table:formula="of:=([.C13]*100/[.$C$35])" table:style-name="ce26">
            <text:p>1.86</text:p>
          </table:table-cell>
          <table:table-cell office:value-type="float" office:value="14061.44" table:style-name="ce20">
            <text:p>14,061.44<text:s/></text:p>
          </table:table-cell>
          <table:table-cell office:value-type="float" office:value="2.9551423594916439" table:formula="of:=([.E13]*100/[.$E$35])" table:style-name="ce26">
            <text:p>2.96</text:p>
          </table:table-cell>
          <table:table-cell table:number-columns-repeated="16378"/>
        </table:table-row>
        <table:table-row table:style-name="ro16">
          <table:table-cell office:value-type="float" office:value="10" table:style-name="ce25">
            <text:p>10</text:p>
          </table:table-cell>
          <table:table-cell office:value-type="string" table:style-name="ce15">
            <text:p><text:span text:style-name="T4">馬來西亞</text:span></text:p>
          </table:table-cell>
          <table:table-cell office:value-type="float" office:value="738" table:style-name="ce16">
            <text:p><text:s/>738<text:s/></text:p>
          </table:table-cell>
          <table:table-cell office:value-type="float" office:value="1.8562301926656271" table:formula="of:=([.C14]*100/[.$C$35])" table:style-name="ce26">
            <text:p>1.86</text:p>
          </table:table-cell>
          <table:table-cell office:value-type="float" office:value="13109.38" table:style-name="ce20">
            <text:p>13,109.38<text:s/></text:p>
          </table:table-cell>
          <table:table-cell office:value-type="float" office:value="2.7550580982226975" table:formula="of:=([.E14]*100/[.$E$35])" table:style-name="ce26">
            <text:p>2.76</text:p>
          </table:table-cell>
          <table:table-cell table:number-columns-repeated="16378"/>
        </table:table-row>
        <table:table-row table:style-name="ro16">
          <table:table-cell office:value-type="float" office:value="11" table:style-name="ce25">
            <text:p>11</text:p>
          </table:table-cell>
          <table:table-cell office:value-type="string" table:style-name="ce15">
            <text:p><text:span text:style-name="T4">美國</text:span></text:p>
          </table:table-cell>
          <table:table-cell office:value-type="float" office:value="1355" table:style-name="ce16">
            <text:p><text:s/>1,355<text:s/></text:p>
          </table:table-cell>
          <table:table-cell office:value-type="float" office:value="3.4081191206801149" table:formula="of:=([.C15]*100/[.$C$35])" table:style-name="ce26">
            <text:p>3.41</text:p>
          </table:table-cell>
          <table:table-cell office:value-type="float" office:value="11834.31" table:style-name="ce20">
            <text:p>11,834.31<text:s/></text:p>
          </table:table-cell>
          <table:table-cell office:value-type="float" office:value="2.4870902821016592" table:formula="of:=([.E15]*100/[.$E$35])" table:style-name="ce26">
            <text:p>2.49</text:p>
          </table:table-cell>
          <table:table-cell table:number-columns-repeated="16378"/>
        </table:table-row>
        <table:table-row table:style-name="ro16">
          <table:table-cell office:value-type="float" office:value="12" table:style-name="ce25">
            <text:p>12</text:p>
          </table:table-cell>
          <table:table-cell office:value-type="string" table:style-name="ce15">
            <text:p><text:span text:style-name="T4">薩摩亞</text:span></text:p>
          </table:table-cell>
          <table:table-cell office:value-type="float" office:value="482" table:style-name="ce16">
            <text:p><text:s/>482<text:s/></text:p>
          </table:table-cell>
          <table:table-cell office:value-type="float" office:value="1.2123346244780924" table:formula="of:=([.C16]*100/[.$C$35])" table:style-name="ce26">
            <text:p>1.21</text:p>
          </table:table-cell>
          <table:table-cell office:value-type="float" office:value="10633.49" table:style-name="ce20">
            <text:p>10,633.49<text:s/></text:p>
          </table:table-cell>
          <table:table-cell office:value-type="float" office:value="2.2347267938582962" table:formula="of:=([.E16]*100/[.$E$35])" table:style-name="ce26">
            <text:p>2.23</text:p>
          </table:table-cell>
          <table:table-cell table:number-columns-repeated="16378"/>
        </table:table-row>
        <table:table-row table:style-name="ro16">
          <table:table-cell office:value-type="float" office:value="13" table:style-name="ce25">
            <text:p>13</text:p>
          </table:table-cell>
          <table:table-cell office:value-type="string" table:style-name="ce15">
            <text:p><text:span text:style-name="T4">開曼群島</text:span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0.33200865234669752" table:formula="of:=([.C17]*100/[.$C$35])" table:style-name="ce26">
            <text:p>0.33</text:p>
          </table:table-cell>
          <table:table-cell office:value-type="float" office:value="6839.12" table:style-name="ce20">
            <text:p>6,839.12<text:s/></text:p>
          </table:table-cell>
          <table:table-cell office:value-type="float" office:value="1.4373046582459899" table:formula="of:=([.E17]*100/[.$E$35])" table:style-name="ce26">
            <text:p>1.44</text:p>
          </table:table-cell>
          <table:table-cell table:number-columns-repeated="16378"/>
        </table:table-row>
        <table:table-row table:style-name="ro16">
          <table:table-cell office:value-type="float" office:value="14" table:style-name="ce25">
            <text:p>14</text:p>
          </table:table-cell>
          <table:table-cell office:value-type="string" table:style-name="ce15">
            <text:p><text:span text:style-name="T4">加拿大</text:span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0.66401730469339504" table:formula="of:=([.C18]*100/[.$C$35])" table:style-name="ce26">
            <text:p>0.66</text:p>
          </table:table-cell>
          <table:table-cell office:value-type="float" office:value="4850.97" table:style-name="ce20">
            <text:p>4,850.97<text:s/></text:p>
          </table:table-cell>
          <table:table-cell office:value-type="float" office:value="1.0194764498958271" table:formula="of:=([.E18]*100/[.$E$35])" table:style-name="ce26">
            <text:p>1.02</text:p>
          </table:table-cell>
          <table:table-cell table:number-columns-repeated="16378"/>
        </table:table-row>
        <table:table-row table:style-name="ro16">
          <table:table-cell office:value-type="float" office:value="15" table:style-name="ce25">
            <text:p>15</text:p>
          </table:table-cell>
          <table:table-cell office:value-type="string" table:style-name="ce15">
            <text:p><text:span text:style-name="T4">英國</text:span></text:p>
          </table:table-cell>
          <table:table-cell office:value-type="float" office:value="565" table:style-name="ce16">
            <text:p><text:s/>565<text:s/></text:p>
          </table:table-cell>
          <table:table-cell office:value-type="float" office:value="1.4210976407263947" table:formula="of:=([.C19]*100/[.$C$35])" table:style-name="ce26">
            <text:p>1.42</text:p>
          </table:table-cell>
          <table:table-cell office:value-type="float" office:value="4360.5" table:style-name="ce20">
            <text:p>4,360.50<text:s/></text:p>
          </table:table-cell>
          <table:table-cell office:value-type="float" office:value="0.91639961899800537" table:formula="of:=([.E19]*100/[.$E$35])" table:style-name="ce26">
            <text:p>0.92</text:p>
          </table:table-cell>
          <table:table-cell table:number-columns-repeated="16378"/>
        </table:table-row>
        <table:table-row table:style-name="ro16">
          <table:table-cell office:value-type="float" office:value="16" table:style-name="ce25">
            <text:p>16</text:p>
          </table:table-cell>
          <table:table-cell office:value-type="string" table:style-name="ce15">
            <text:p><text:span text:style-name="T4">法國</text:span></text:p>
          </table:table-cell>
          <table:table-cell office:value-type="float" office:value="681" table:style-name="ce16">
            <text:p><text:s/>681<text:s/></text:p>
          </table:table-cell>
          <table:table-cell office:value-type="float" office:value="1.7128628200613714" table:formula="of:=([.C20]*100/[.$C$35])" table:style-name="ce26">
            <text:p>1.71</text:p>
          </table:table-cell>
          <table:table-cell office:value-type="float" office:value="3936.88" table:style-name="ce20">
            <text:p>3,936.88<text:s/></text:p>
          </table:table-cell>
          <table:table-cell office:value-type="float" office:value="0.82737193717254154" table:formula="of:=([.E20]*100/[.$E$35])" table:style-name="ce26">
            <text:p>0.83</text:p>
          </table:table-cell>
          <table:table-cell table:number-columns-repeated="16378"/>
        </table:table-row>
        <table:table-row table:style-name="ro16">
          <table:table-cell office:value-type="float" office:value="18" table:style-name="ce25">
            <text:p>18</text:p>
          </table:table-cell>
          <table:table-cell office:value-type="string" table:style-name="ce15">
            <text:p><text:span text:style-name="T4">德國</text:span></text:p>
          </table:table-cell>
          <table:table-cell office:value-type="float" office:value="469" table:style-name="ce16">
            <text:p><text:s/>469<text:s/></text:p>
          </table:table-cell>
          <table:table-cell office:value-type="float" office:value="1.1796368026560693" table:formula="of:=([.C21]*100/[.$C$35])" table:style-name="ce26">
            <text:p>1.18</text:p>
          </table:table-cell>
          <table:table-cell office:value-type="float" office:value="2752.11" table:style-name="ce20">
            <text:p>2,752.11<text:s/></text:p>
          </table:table-cell>
          <table:table-cell office:value-type="float" office:value="0.57838150566233248" table:formula="of:=([.E21]*100/[.$E$35])" table:style-name="ce26">
            <text:p>0.58</text:p>
          </table:table-cell>
          <table:table-cell table:number-columns-repeated="16378"/>
        </table:table-row>
        <table:table-row table:style-name="ro16">
          <table:table-cell office:value-type="float" office:value="17" table:style-name="ce25">
            <text:p>17</text:p>
          </table:table-cell>
          <table:table-cell office:value-type="string" table:style-name="ce15">
            <text:p><text:span text:style-name="T4">盧森堡</text:span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.15594345792041853" table:formula="of:=([.C22]*100/[.$C$35])" table:style-name="ce26">
            <text:p>0.16</text:p>
          </table:table-cell>
          <table:table-cell office:value-type="float" office:value="2625.7" table:style-name="ce20">
            <text:p>2,625.70<text:s/></text:p>
          </table:table-cell>
          <table:table-cell office:value-type="float" office:value="0.55181526880015197" table:formula="of:=([.E22]*100/[.$E$35])" table:style-name="ce26">
            <text:p>0.55</text:p>
          </table:table-cell>
          <table:table-cell table:number-columns-repeated="16378"/>
        </table:table-row>
        <table:table-row table:style-name="ro16">
          <table:table-cell office:value-type="float" office:value="19" table:style-name="ce25">
            <text:p>19</text:p>
          </table:table-cell>
          <table:table-cell office:value-type="string" table:style-name="ce23">
            <text:p>澳洲</text:p>
          </table:table-cell>
          <table:table-cell office:value-type="float" office:value="636" table:style-name="ce16">
            <text:p><text:s/>636<text:s/></text:p>
          </table:table-cell>
          <table:table-cell office:value-type="float" office:value="1.5996780522159062" table:formula="of:=([.C23]*100/[.$C$35])" table:style-name="ce26">
            <text:p>1.60</text:p>
          </table:table-cell>
          <table:table-cell office:value-type="float" office:value="2038.78" table:style-name="ce20">
            <text:p>2,038.78<text:s/></text:p>
          </table:table-cell>
          <table:table-cell office:value-type="float" office:value="0.42846857360870394" table:formula="of:=([.E23]*100/[.$E$35])" table:style-name="ce26">
            <text:p>0.43</text:p>
          </table:table-cell>
          <table:table-cell table:number-columns-repeated="16378"/>
        </table:table-row>
        <table:table-row table:style-name="ro16">
          <table:table-cell office:value-type="float" office:value="20" table:style-name="ce25">
            <text:p>20</text:p>
          </table:table-cell>
          <table:table-cell office:value-type="string" table:style-name="ce23">
            <text:p>瑞士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0.52819558327883698" table:formula="of:=([.C24]*100/[.$C$35])" table:style-name="ce26">
            <text:p>0.53</text:p>
          </table:table-cell>
          <table:table-cell office:value-type="float" office:value="2028.23" table:style-name="ce20">
            <text:p>2,028.23<text:s/></text:p>
          </table:table-cell>
          <table:table-cell office:value-type="float" office:value="0.42625139301463694" table:formula="of:=([.E24]*100/[.$E$35])" table:style-name="ce26">
            <text:p>0.43</text:p>
          </table:table-cell>
          <table:table-cell table:number-columns-repeated="16378"/>
        </table:table-row>
        <table:table-row table:style-name="ro16">
          <table:table-cell office:value-type="float" office:value="21" table:style-name="ce25">
            <text:p>21</text:p>
          </table:table-cell>
          <table:table-cell office:value-type="string" table:style-name="ce15">
            <text:p><text:span text:style-name="T4">比利時</text:span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.23894562100709291" table:formula="of:=([.C25]*100/[.$C$35])" table:style-name="ce26">
            <text:p>0.24</text:p>
          </table:table-cell>
          <table:table-cell office:value-type="float" office:value="1099.96" table:style-name="ce20">
            <text:p>1,099.96<text:s/></text:p>
          </table:table-cell>
          <table:table-cell office:value-type="float" office:value="0.23116682144548698" table:formula="of:=([.E25]*100/[.$E$35])" table:style-name="ce26">
            <text:p>0.23</text:p>
          </table:table-cell>
          <table:table-cell table:number-columns-repeated="16378"/>
        </table:table-row>
        <table:table-row table:style-name="ro16">
          <table:table-cell office:value-type="float" office:value="23" table:style-name="ce25">
            <text:p>23</text:p>
          </table:table-cell>
          <table:table-cell office:value-type="string" table:style-name="ce15">
            <text:p><text:span text:style-name="T4">土耳其</text:span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9.3063031339604613E-2" table:formula="of:=([.C26]*100/[.$C$35])" table:style-name="ce26">
            <text:p>0.09</text:p>
          </table:table-cell>
          <table:table-cell office:value-type="float" office:value="993.42" table:style-name="ce20">
            <text:p>993.42<text:s/></text:p>
          </table:table-cell>
          <table:table-cell office:value-type="float" office:value="0.20877644983488097" table:formula="of:=([.E26]*100/[.$E$35])" table:style-name="ce26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22" table:style-name="ce25">
            <text:p>22</text:p>
          </table:table-cell>
          <table:table-cell office:value-type="string" table:style-name="ce15">
            <text:p><text:span text:style-name="T4">英屬西印度群島</text:span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.2819558327883695E-2" table:formula="of:=([.C27]*100/[.$C$35])" table:style-name="ce26">
            <text:p>0.05</text:p>
          </table:table-cell>
          <table:table-cell office:value-type="float" office:value="987.66" table:style-name="ce20">
            <text:p>987.66<text:s/></text:p>
          </table:table-cell>
          <table:table-cell office:value-type="float" office:value="0.20756593227830983" table:formula="of:=([.E27]*100/[.$E$35])" table:style-name="ce26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25" table:style-name="ce25">
            <text:p>25</text:p>
          </table:table-cell>
          <table:table-cell office:value-type="string" table:style-name="ce15">
            <text:p><text:span text:style-name="T4">汶萊</text:span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0.39488907892751146" table:formula="of:=([.C28]*100/[.$C$35])" table:style-name="ce26">
            <text:p>0.39</text:p>
          </table:table-cell>
          <table:table-cell office:value-type="float" office:value="987.02" table:style-name="ce20">
            <text:p>987.02<text:s/></text:p>
          </table:table-cell>
          <table:table-cell office:value-type="float" office:value="0.20743143032757969" table:formula="of:=([.E28]*100/[.$E$35])" table:style-name="ce26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24" table:style-name="ce25">
            <text:p>24</text:p>
          </table:table-cell>
          <table:table-cell office:value-type="string" table:style-name="ce15">
            <text:p><text:span text:style-name="T4">俄羅斯</text:span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0.46783037376125558" table:formula="of:=([.C29]*100/[.$C$35])" table:style-name="ce26">
            <text:p>0.47</text:p>
          </table:table-cell>
          <table:table-cell office:value-type="float" office:value="984.01" table:style-name="ce20">
            <text:p>984.01<text:s/></text:p>
          </table:table-cell>
          <table:table-cell office:value-type="float" office:value="0.20679885084055208" table:formula="of:=([.E29]*100/[.$E$35])" table:style-name="ce26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26" table:style-name="ce25">
            <text:p>26</text:p>
          </table:table-cell>
          <table:table-cell office:value-type="string" table:style-name="ce15">
            <text:p><text:span text:style-name="T4">印尼</text:span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0.2867347452085115" table:formula="of:=([.C30]*100/[.$C$35])" table:style-name="ce26">
            <text:p>0.29</text:p>
          </table:table-cell>
          <table:table-cell office:value-type="float" office:value="654.77" table:style-name="ce20">
            <text:p>654.77<text:s/></text:p>
          </table:table-cell>
          <table:table-cell office:value-type="float" office:value="0.13760600356182182" table:formula="of:=([.E30]*100/[.$E$35])" table:style-name="ce26">
            <text:p>0.14</text:p>
          </table:table-cell>
          <table:table-cell table:number-columns-repeated="16378"/>
        </table:table-row>
        <table:table-row table:style-name="ro16">
          <table:table-cell office:value-type="float" office:value="27" table:style-name="ce25">
            <text:p>27</text:p>
          </table:table-cell>
          <table:table-cell office:value-type="string" table:style-name="ce15">
            <text:p><text:span text:style-name="T4">菲律賓</text:span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0.2464912721967906" table:formula="of:=([.C31]*100/[.$C$35])" table:style-name="ce26">
            <text:p>0.25</text:p>
          </table:table-cell>
          <table:table-cell office:value-type="float" office:value="609.46" table:style-name="ce20">
            <text:p>609.46<text:s/></text:p>
          </table:table-cell>
          <table:table-cell office:value-type="float" office:value="0.12808368576872478" table:formula="of:=([.E31]*100/[.$E$35])" table:style-name="ce26">
            <text:p>0.13</text:p>
          </table:table-cell>
          <table:table-cell table:number-columns-repeated="16378"/>
        </table:table-row>
        <table:table-row table:style-name="ro16">
          <table:table-cell office:value-type="float" office:value="28" table:style-name="ce25">
            <text:p>28</text:p>
          </table:table-cell>
          <table:table-cell office:value-type="string" table:style-name="ce15">
            <text:p><text:span text:style-name="T4">馬紹爾群島</text:span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.7849992454348811E-2" table:formula="of:=([.C32]*100/[.$C$35])" table:style-name="ce26">
            <text:p>0.06</text:p>
          </table:table-cell>
          <table:table-cell office:value-type="float" office:value="340.88" table:style-name="ce20">
            <text:p>340.88<text:s/></text:p>
          </table:table-cell>
          <table:table-cell office:value-type="float" office:value="7.1639101507634459E-2" table:formula="of:=([.E32]*100/[.$E$35])" table:style-name="ce26">
            <text:p>0.07</text:p>
          </table:table-cell>
          <table:table-cell table:number-columns-repeated="16378"/>
        </table:table-row>
        <table:table-row table:style-name="ro16">
          <table:table-cell office:value-type="float" office:value="29" table:style-name="ce25">
            <text:p>29</text:p>
          </table:table-cell>
          <table:table-cell office:value-type="string" table:style-name="ce15">
            <text:p><text:span text:style-name="T4">紐西蘭</text:span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.13330650435132552" table:formula="of:=([.C33]*100/[.$C$35])" table:style-name="ce26">
            <text:p>0.13</text:p>
          </table:table-cell>
          <table:table-cell office:value-type="float" office:value="208.38" table:style-name="ce20">
            <text:p>208.38<text:s/></text:p>
          </table:table-cell>
          <table:table-cell office:value-type="float" office:value="4.3792994520537636E-2" table:formula="of:=([.E33]*100/[.$E$35])" table:style-name="ce26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0" table:style-name="ce25">
            <text:p>30</text:p>
          </table:table-cell>
          <table:table-cell office:value-type="string" table:style-name="ce15">
            <text:p><text:span text:style-name="T4">巴哈馬</text:span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.5152170632325568E-2" table:formula="of:=([.C34]*100/[.$C$35])" table:style-name="ce26">
            <text:p>0.03</text:p>
          </table:table-cell>
          <table:table-cell office:value-type="float" office:value="133.75" table:style-name="ce20">
            <text:p>133.75<text:s/></text:p>
          </table:table-cell>
          <table:table-cell office:value-type="float" office:value="2.8108806109616608E-2" table:formula="of:=([.E34]*100/[.$E$35])" table:style-name="ce26">
            <text:p>0.03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<text:span text:style-name="T14">合計</text:span>(<text:span text:style-name="T14">含其他</text:span>)</text:p>
          </table:table-cell>
          <table:table-cell table:style-name="ce30"/>
          <table:table-cell office:value-type="float" office:value="39758" table:style-name="ce27">
            <text:p>39,758</text:p>
          </table:table-cell>
          <table:table-cell office:value-type="float" office:value="100" table:formula="of:=([.C35]*100/[.$C$35])" table:style-name="ce31">
            <text:p>100.00</text:p>
          </table:table-cell>
          <table:table-cell office:value-type="float" office:value="475829.53" table:style-name="ce28">
            <text:p>475,829.53<text:s/></text:p>
          </table:table-cell>
          <table:table-cell office:value-type="float" office:value="100" table:formula="of:=([.E35]*100/[.$E$35])" table:style-name="ce31">
            <text:p>100.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資料來源：越南計畫投資部</text:p>
          </table:table-cell>
          <table:table-cell table:style-name="ce4"/>
          <table:table-cell table:number-columns-repeated="2" table:style-name="ce5"/>
          <table:table-cell table:style-name="ce21"/>
          <table:table-cell table:number-columns-repeated="16379" table:style-name="ce1"/>
        </table:table-row>
        <table:table-row table:number-rows-repeated="1048540" table:style-name="ro16">
          <table:table-cell table:number-columns-repeated="16384"/>
        </table:table-row>
      </table:table>
      <table:table table:name="(五)我國在越南投資地區別累計統計(1988~2024-3月" table:style-name="ta5">
        <table:table-column table:style-name="co3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11" table:number-columns-repeated="16378" table:default-cell-style-name="ce8"/>
        <table:table-row table:style-name="ro16">
          <table:table-cell office:value-type="string" table:number-columns-spanned="6" table:number-rows-spanned="1" table:style-name="ce105">
            <text:p><text:span text:style-name="T17">我國在越南投資統計表</text:span>(<text:span text:style-name="T17">依地區別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99">
            <text:p>(1988-2024<text:span text:style-name="T16">年3月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06">
            <text:p><text:span text:style-name="T16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9">
            <text:p><text:span text:style-name="T16">排名</text:span></text:p>
          </table:table-cell>
          <table:table-cell office:value-type="string" table:style-name="ce9">
            <text:p><text:span text:style-name="T16">省市</text:span></text:p>
          </table:table-cell>
          <table:table-cell office:value-type="string" table:style-name="ce9">
            <text:p><text:span text:style-name="T16">件數</text:span></text:p>
          </table:table-cell>
          <table:table-cell office:value-type="string" table:style-name="ce9">
            <text:p><text:span text:style-name="T16">件數百分比</text:span>(%)</text:p>
          </table:table-cell>
          <table:table-cell office:value-type="string" table:style-name="ce10">
            <text:p><text:span text:style-name="T16">總投資額</text:span></text:p>
          </table:table-cell>
          <table:table-cell office:value-type="string" table:style-name="ce9">
            <text:p><text:span text:style-name="T16">百分比</text:span>(%)</text:p>
          </table:table-cell>
          <table:table-cell table:number-columns-repeated="16378"/>
        </table:table-row>
        <table:table-row table:style-name="ro16">
          <table:table-cell office:value-type="float" office:value="1" table:style-name="ce33">
            <text:p>1</text:p>
          </table:table-cell>
          <table:table-cell office:value-type="string" table:style-name="ce86">
            <text:p><text:span text:style-name="T15">河靜省</text:span></text:p>
          </table:table-cell>
          <table:table-cell office:value-type="float" office:value="38" table:style-name="ce6">
            <text:p>38</text:p>
          </table:table-cell>
          <table:table-cell office:value-type="float" office:value="1.2071156289707752" table:formula="of:=[.C5]*100/[.$C$59]" table:style-name="ce34">
            <text:p>1.21</text:p>
          </table:table-cell>
          <table:table-cell office:value-type="float" office:value="11156.368177" table:style-name="ce7">
            <text:p>11,156.37</text:p>
          </table:table-cell>
          <table:table-cell office:value-type="float" office:value="28.250594793082325" table:formula="of:=[.E5]*100/[.$E$59]" table:style-name="ce34">
            <text:p>28.25</text:p>
          </table:table-cell>
          <table:table-cell table:number-columns-repeated="16378"/>
        </table:table-row>
        <table:table-row table:style-name="ro16">
          <table:table-cell office:value-type="float" office:value="2" table:style-name="ce33">
            <text:p>2</text:p>
          </table:table-cell>
          <table:table-cell office:value-type="string" table:style-name="ce86">
            <text:p><text:span text:style-name="T15">平陽省</text:span></text:p>
          </table:table-cell>
          <table:table-cell office:value-type="float" office:value="881" table:style-name="ce6">
            <text:p>881</text:p>
          </table:table-cell>
          <table:table-cell office:value-type="float" office:value="27.986022871664549" table:formula="of:=[.C6]*100/[.$C$59]" table:style-name="ce34">
            <text:p>27.99</text:p>
          </table:table-cell>
          <table:table-cell office:value-type="float" office:value="6389.5427885500003" table:style-name="ce7">
            <text:p>6,389.54</text:p>
          </table:table-cell>
          <table:table-cell office:value-type="float" office:value="16.179851845022824" table:formula="of:=[.E6]*100/[.$E$59]" table:style-name="ce34">
            <text:p>16.18</text:p>
          </table:table-cell>
          <table:table-cell table:number-columns-repeated="16378"/>
        </table:table-row>
        <table:table-row table:style-name="ro16">
          <table:table-cell office:value-type="float" office:value="3" table:style-name="ce33">
            <text:p>3</text:p>
          </table:table-cell>
          <table:table-cell office:value-type="string" table:style-name="ce86">
            <text:p><text:span text:style-name="T15">同奈省</text:span></text:p>
          </table:table-cell>
          <table:table-cell office:value-type="float" office:value="346" table:style-name="ce6">
            <text:p>346</text:p>
          </table:table-cell>
          <table:table-cell office:value-type="float" office:value="10.991105463786532" table:formula="of:=[.C7]*100/[.$C$59]" table:style-name="ce34">
            <text:p>10.99</text:p>
          </table:table-cell>
          <table:table-cell office:value-type="float" office:value="5564.4523565700001" table:style-name="ce7">
            <text:p>5,564.45</text:p>
          </table:table-cell>
          <table:table-cell office:value-type="float" office:value="14.090525364244717" table:formula="of:=[.E7]*100/[.$E$59]" table:style-name="ce34">
            <text:p>14.09</text:p>
          </table:table-cell>
          <table:table-cell table:number-columns-repeated="16378"/>
        </table:table-row>
        <table:table-row table:style-name="ro16">
          <table:table-cell office:value-type="float" office:value="4" table:style-name="ce33">
            <text:p>4</text:p>
          </table:table-cell>
          <table:table-cell office:value-type="string" table:style-name="ce86">
            <text:p><text:span text:style-name="T15">巴地頭頓省</text:span></text:p>
          </table:table-cell>
          <table:table-cell office:value-type="float" office:value="37" table:style-name="ce6">
            <text:p>37</text:p>
          </table:table-cell>
          <table:table-cell office:value-type="float" office:value="1.1753494282083863" table:formula="of:=[.C8]*100/[.$C$59]" table:style-name="ce34">
            <text:p>1.18</text:p>
          </table:table-cell>
          <table:table-cell office:value-type="float" office:value="2298.721552" table:style-name="ce7">
            <text:p>2,298.72</text:p>
          </table:table-cell>
          <table:table-cell office:value-type="float" office:value="5.8209132288730236" table:formula="of:=[.E8]*100/[.$E$59]" table:style-name="ce34">
            <text:p>5.82</text:p>
          </table:table-cell>
          <table:table-cell table:number-columns-repeated="16378"/>
        </table:table-row>
        <table:table-row table:style-name="ro16">
          <table:table-cell office:value-type="float" office:value="5" table:style-name="ce33">
            <text:p>5</text:p>
          </table:table-cell>
          <table:table-cell office:value-type="string" table:style-name="ce86">
            <text:p><text:span text:style-name="T15">河南省</text:span></text:p>
          </table:table-cell>
          <table:table-cell office:value-type="float" office:value="48" table:style-name="ce6">
            <text:p>48</text:p>
          </table:table-cell>
          <table:table-cell office:value-type="float" office:value="1.5247776365946633" table:formula="of:=[.C9]*100/[.$C$59]" table:style-name="ce34">
            <text:p>1.52</text:p>
          </table:table-cell>
          <table:table-cell office:value-type="float" office:value="1861.3311650000001" table:style-name="ce7">
            <text:p>1,861.33</text:p>
          </table:table-cell>
          <table:table-cell office:value-type="float" office:value="4.7133360681442538" table:formula="of:=[.E9]*100/[.$E$59]" table:style-name="ce34">
            <text:p>4.71</text:p>
          </table:table-cell>
          <table:table-cell table:number-columns-repeated="16378"/>
        </table:table-row>
        <table:table-row table:style-name="ro16">
          <table:table-cell office:value-type="float" office:value="6" table:style-name="ce33">
            <text:p>6</text:p>
          </table:table-cell>
          <table:table-cell office:value-type="string" table:style-name="ce86">
            <text:p><text:span text:style-name="T15">海防市</text:span></text:p>
          </table:table-cell>
          <table:table-cell office:value-type="float" office:value="75" table:style-name="ce6">
            <text:p>75</text:p>
          </table:table-cell>
          <table:table-cell office:value-type="float" office:value="2.3824650571791612" table:formula="of:=[.C10]*100/[.$C$59]" table:style-name="ce34">
            <text:p>2.38</text:p>
          </table:table-cell>
          <table:table-cell office:value-type="float" office:value="1793.903579" table:style-name="ce7">
            <text:p>1,793.90</text:p>
          </table:table-cell>
          <table:table-cell office:value-type="float" office:value="4.5425932798335564" table:formula="of:=[.E10]*100/[.$E$59]" table:style-name="ce34">
            <text:p>4.54</text:p>
          </table:table-cell>
          <table:table-cell table:number-columns-repeated="16378"/>
        </table:table-row>
        <table:table-row table:style-name="ro16">
          <table:table-cell office:value-type="float" office:value="7" table:style-name="ce33">
            <text:p>7</text:p>
          </table:table-cell>
          <table:table-cell office:value-type="string" table:style-name="ce86">
            <text:p><text:span text:style-name="T15">隆安省</text:span></text:p>
          </table:table-cell>
          <table:table-cell office:value-type="float" office:value="190" table:style-name="ce6">
            <text:p>190</text:p>
          </table:table-cell>
          <table:table-cell office:value-type="float" office:value="6.0355781448538757" table:formula="of:=[.C11]*100/[.$C$59]" table:style-name="ce34">
            <text:p>6.04</text:p>
          </table:table-cell>
          <table:table-cell office:value-type="float" office:value="1513.9063289400001" table:style-name="ce7">
            <text:p>1,513.91</text:p>
          </table:table-cell>
          <table:table-cell office:value-type="float" office:value="3.833573218006459" table:formula="of:=[.E11]*100/[.$E$59]" table:style-name="ce34">
            <text:p>3.83</text:p>
          </table:table-cell>
          <table:table-cell table:number-columns-repeated="16378"/>
        </table:table-row>
        <table:table-row table:style-name="ro19">
          <table:table-cell office:value-type="float" office:value="8" table:style-name="ce33">
            <text:p>8</text:p>
          </table:table-cell>
          <table:table-cell office:value-type="string" table:style-name="ce86">
            <text:p><text:span text:style-name="T15">胡志明市</text:span></text:p>
          </table:table-cell>
          <table:table-cell office:value-type="float" office:value="695" table:style-name="ce6">
            <text:p>695</text:p>
          </table:table-cell>
          <table:table-cell office:value-type="float" office:value="22.07750952986023" table:formula="of:=[.C12]*100/[.$C$59]" table:style-name="ce34">
            <text:p>22.08</text:p>
          </table:table-cell>
          <table:table-cell office:value-type="float" office:value="1335.5270303499999" table:style-name="ce7">
            <text:p>1,335.53</text:p>
          </table:table-cell>
          <table:table-cell office:value-type="float" office:value="3.3818741342195491" table:formula="of:=[.E12]*100/[.$E$59]" table:style-name="ce34">
            <text:p>3.38</text:p>
          </table:table-cell>
          <table:table-cell table:number-columns-repeated="16378"/>
        </table:table-row>
        <table:table-row table:style-name="ro19">
          <table:table-cell office:value-type="float" office:value="9" table:style-name="ce33">
            <text:p>9</text:p>
          </table:table-cell>
          <table:table-cell office:value-type="string" table:style-name="ce86">
            <text:p><text:span text:style-name="T15">廣寧省</text:span></text:p>
          </table:table-cell>
          <table:table-cell office:value-type="float" office:value="9" table:style-name="ce6">
            <text:p>9</text:p>
          </table:table-cell>
          <table:table-cell office:value-type="float" office:value="0.28589580686149935" table:formula="of:=[.C13]*100/[.$C$59]" table:style-name="ce34">
            <text:p>0.29</text:p>
          </table:table-cell>
          <table:table-cell office:value-type="float" office:value="1063.7750000000001" table:style-name="ce7">
            <text:p>1,063.78</text:p>
          </table:table-cell>
          <table:table-cell office:value-type="float" office:value="2.6937329424074594" table:formula="of:=[.E13]*100/[.$E$59]" table:style-name="ce34">
            <text:p>2.69</text:p>
          </table:table-cell>
          <table:table-cell table:number-columns-repeated="16378"/>
        </table:table-row>
        <table:table-row table:style-name="ro16">
          <table:table-cell office:value-type="float" office:value="10" table:style-name="ce33">
            <text:p>10</text:p>
          </table:table-cell>
          <table:table-cell office:value-type="string" table:style-name="ce86">
            <text:p><text:span text:style-name="T15">河內市</text:span></text:p>
          </table:table-cell>
          <table:table-cell office:value-type="float" office:value="233" table:style-name="ce6">
            <text:p>233</text:p>
          </table:table-cell>
          <table:table-cell office:value-type="float" office:value="7.4015247776365944" table:formula="of:=[.C14]*100/[.$C$59]" table:style-name="ce34">
            <text:p>7.40</text:p>
          </table:table-cell>
          <table:table-cell office:value-type="float" office:value="970.21397715000001" table:style-name="ce7">
            <text:p>970.21</text:p>
          </table:table-cell>
          <table:table-cell office:value-type="float" office:value="2.4568140362699937" table:formula="of:=[.E14]*100/[.$E$59]" table:style-name="ce34">
            <text:p>2.46</text:p>
          </table:table-cell>
          <table:table-cell table:number-columns-repeated="16378"/>
        </table:table-row>
        <table:table-row table:style-name="ro16">
          <table:table-cell office:value-type="float" office:value="11" table:style-name="ce33">
            <text:p>11</text:p>
          </table:table-cell>
          <table:table-cell office:value-type="string" table:style-name="ce86">
            <text:p><text:span text:style-name="T15">北寧省</text:span></text:p>
          </table:table-cell>
          <table:table-cell office:value-type="float" office:value="111" table:style-name="ce6">
            <text:p>111</text:p>
          </table:table-cell>
          <table:table-cell office:value-type="float" office:value="3.5260482846251588" table:formula="of:=[.C15]*100/[.$C$59]" table:style-name="ce34">
            <text:p>3.53</text:p>
          </table:table-cell>
          <table:table-cell office:value-type="float" office:value="783.54806426000005" table:style-name="ce7">
            <text:p>783.55</text:p>
          </table:table-cell>
          <table:table-cell office:value-type="float" office:value="1.9841312614573183" table:formula="of:=[.E15]*100/[.$E$59]" table:style-name="ce34">
            <text:p>1.98</text:p>
          </table:table-cell>
          <table:table-cell table:number-columns-repeated="16378"/>
        </table:table-row>
        <table:table-row table:style-name="ro11">
          <table:table-cell office:value-type="float" office:value="12" table:style-name="ce33">
            <text:p>12</text:p>
          </table:table-cell>
          <table:table-cell office:value-type="string" table:style-name="ce86">
            <text:p><text:span text:style-name="T15">寧平省</text:span></text:p>
          </table:table-cell>
          <table:table-cell office:value-type="float" office:value="15" table:style-name="ce6">
            <text:p>15</text:p>
          </table:table-cell>
          <table:table-cell office:value-type="float" office:value="0.47649301143583228" table:formula="of:=[.C16]*100/[.$C$59]" table:style-name="ce34">
            <text:p>0.48</text:p>
          </table:table-cell>
          <table:table-cell office:value-type="float" office:value="603.43102799999997" table:style-name="ce7">
            <text:p>603.43</text:p>
          </table:table-cell>
          <table:table-cell office:value-type="float" office:value="1.5280318099169445" table:formula="of:=[.E16]*100/[.$E$59]" table:style-name="ce34">
            <text:p>1.53</text:p>
          </table:table-cell>
          <table:table-cell table:number-columns-repeated="16378"/>
        </table:table-row>
        <table:table-row table:style-name="ro16">
          <table:table-cell office:value-type="float" office:value="13" table:style-name="ce33">
            <text:p>13</text:p>
          </table:table-cell>
          <table:table-cell office:value-type="string" table:style-name="ce86">
            <text:p><text:span text:style-name="T15">永福省</text:span></text:p>
          </table:table-cell>
          <table:table-cell office:value-type="float" office:value="46" table:style-name="ce6">
            <text:p>46</text:p>
          </table:table-cell>
          <table:table-cell office:value-type="float" office:value="1.4612452350698857" table:formula="of:=[.C17]*100/[.$C$59]" table:style-name="ce34">
            <text:p>1.46</text:p>
          </table:table-cell>
          <table:table-cell office:value-type="float" office:value="409.94065699999999" table:style-name="ce7">
            <text:p>409.94</text:p>
          </table:table-cell>
          <table:table-cell office:value-type="float" office:value="1.0380678735569617" table:formula="of:=[.E17]*100/[.$E$59]" table:style-name="ce34">
            <text:p>1.04</text:p>
          </table:table-cell>
          <table:table-cell table:number-columns-repeated="16378"/>
        </table:table-row>
        <table:table-row table:style-name="ro16">
          <table:table-cell office:value-type="float" office:value="14" table:style-name="ce33">
            <text:p>14</text:p>
          </table:table-cell>
          <table:table-cell office:value-type="string" table:style-name="ce86">
            <text:p><text:span text:style-name="T15">清化省</text:span></text:p>
          </table:table-cell>
          <table:table-cell office:value-type="float" office:value="30" table:style-name="ce6">
            <text:p>30</text:p>
          </table:table-cell>
          <table:table-cell office:value-type="float" office:value="0.95298602287166456" table:formula="of:=[.C18]*100/[.$C$59]" table:style-name="ce34">
            <text:p>0.95</text:p>
          </table:table-cell>
          <table:table-cell office:value-type="float" office:value="400.245431" table:style-name="ce7">
            <text:p>400.25</text:p>
          </table:table-cell>
          <table:table-cell office:value-type="float" office:value="1.0135172405186921" table:formula="of:=[.E18]*100/[.$E$59]" table:style-name="ce34">
            <text:p>1.01</text:p>
          </table:table-cell>
          <table:table-cell table:number-columns-repeated="16378"/>
        </table:table-row>
        <table:table-row table:style-name="ro16">
          <table:table-cell office:value-type="float" office:value="15" table:style-name="ce33">
            <text:p>15</text:p>
          </table:table-cell>
          <table:table-cell office:value-type="string" table:style-name="ce86">
            <text:p><text:span text:style-name="T15">海陽省</text:span></text:p>
          </table:table-cell>
          <table:table-cell office:value-type="float" office:value="47" table:style-name="ce6">
            <text:p>47</text:p>
          </table:table-cell>
          <table:table-cell office:value-type="float" office:value="1.4930114358322744" table:formula="of:=[.C19]*100/[.$C$59]" table:style-name="ce34">
            <text:p>1.49</text:p>
          </table:table-cell>
          <table:table-cell office:value-type="float" office:value="392.45986099999999" table:style-name="ce7">
            <text:p>392.46</text:p>
          </table:table-cell>
          <table:table-cell office:value-type="float" office:value="0.99380231359860161" table:formula="of:=[.E19]*100/[.$E$59]" table:style-name="ce34">
            <text:p>0.99</text:p>
          </table:table-cell>
          <table:table-cell table:number-columns-repeated="16378"/>
        </table:table-row>
        <table:table-row table:style-name="ro16">
          <table:table-cell office:value-type="float" office:value="16" table:style-name="ce33">
            <text:p>16</text:p>
          </table:table-cell>
          <table:table-cell office:value-type="string" table:style-name="ce86">
            <text:p><text:span text:style-name="T15">太平省</text:span></text:p>
          </table:table-cell>
          <table:table-cell office:value-type="float" office:value="32" table:style-name="ce6">
            <text:p>32</text:p>
          </table:table-cell>
          <table:table-cell office:value-type="float" office:value="1.0165184243964422" table:formula="of:=[.C20]*100/[.$C$59]" table:style-name="ce34">
            <text:p>1.02</text:p>
          </table:table-cell>
          <table:table-cell office:value-type="float" office:value="347.868878" table:style-name="ce7">
            <text:p>347.87</text:p>
          </table:table-cell>
          <table:table-cell office:value-type="float" office:value="0.88088727062294314" table:formula="of:=[.E20]*100/[.$E$59]" table:style-name="ce34">
            <text:p>0.88</text:p>
          </table:table-cell>
          <table:table-cell table:number-columns-repeated="16378"/>
        </table:table-row>
        <table:table-row table:style-name="ro16">
          <table:table-cell office:value-type="float" office:value="17" table:style-name="ce33">
            <text:p>17</text:p>
          </table:table-cell>
          <table:table-cell office:value-type="string" table:style-name="ce86">
            <text:p><text:span text:style-name="T15">西寧省</text:span></text:p>
          </table:table-cell>
          <table:table-cell office:value-type="float" office:value="54" table:style-name="ce6">
            <text:p>54</text:p>
          </table:table-cell>
          <table:table-cell office:value-type="float" office:value="1.7153748411689962" table:formula="of:=[.C21]*100/[.$C$59]" table:style-name="ce34">
            <text:p>1.72</text:p>
          </table:table-cell>
          <table:table-cell office:value-type="float" office:value="316.03117864000001" table:style-name="ce7">
            <text:p>316.03</text:p>
          </table:table-cell>
          <table:table-cell office:value-type="float" office:value="0.80026659465622385" table:formula="of:=[.E21]*100/[.$E$59]" table:style-name="ce34">
            <text:p>0.80</text:p>
          </table:table-cell>
          <table:table-cell table:number-columns-repeated="16378"/>
        </table:table-row>
        <table:table-row table:style-name="ro16">
          <table:table-cell office:value-type="float" office:value="18" table:style-name="ce33">
            <text:p>18</text:p>
          </table:table-cell>
          <table:table-cell office:value-type="string" table:style-name="ce86">
            <text:p><text:span text:style-name="T15">峴港市</text:span></text:p>
          </table:table-cell>
          <table:table-cell office:value-type="float" office:value="25" table:style-name="ce6">
            <text:p>25</text:p>
          </table:table-cell>
          <table:table-cell office:value-type="float" office:value="0.79415501905972041" table:formula="of:=[.C22]*100/[.$C$59]" table:style-name="ce34">
            <text:p>0.79</text:p>
          </table:table-cell>
          <table:table-cell office:value-type="float" office:value="299.99708299999998" table:style-name="ce7">
            <text:p>300.00</text:p>
          </table:table-cell>
          <table:table-cell office:value-type="float" office:value="0.75966442631500519" table:formula="of:=[.E22]*100/[.$E$59]" table:style-name="ce34">
            <text:p>0.76</text:p>
          </table:table-cell>
          <table:table-cell table:number-columns-repeated="16378"/>
        </table:table-row>
        <table:table-row table:style-name="ro16">
          <table:table-cell office:value-type="float" office:value="19" table:style-name="ce33">
            <text:p>19</text:p>
          </table:table-cell>
          <table:table-cell office:value-type="string" table:style-name="ce86">
            <text:p><text:span text:style-name="T15">南定省</text:span></text:p>
          </table:table-cell>
          <table:table-cell office:value-type="float" office:value="12" table:style-name="ce6">
            <text:p>12</text:p>
          </table:table-cell>
          <table:table-cell office:value-type="float" office:value="0.38119440914866581" table:formula="of:=[.C23]*100/[.$C$59]" table:style-name="ce34">
            <text:p>0.38</text:p>
          </table:table-cell>
          <table:table-cell office:value-type="float" office:value="250.094527" table:style-name="ce7">
            <text:p>250.09</text:p>
          </table:table-cell>
          <table:table-cell office:value-type="float" office:value="0.63329920903923453" table:formula="of:=[.E23]*100/[.$E$59]" table:style-name="ce34">
            <text:p>0.63</text:p>
          </table:table-cell>
          <table:table-cell table:number-columns-repeated="16378"/>
        </table:table-row>
        <table:table-row table:style-name="ro16">
          <table:table-cell office:value-type="float" office:value="20" table:style-name="ce33">
            <text:p>20</text:p>
          </table:table-cell>
          <table:table-cell office:value-type="string" table:style-name="ce86">
            <text:p><text:span text:style-name="T15">興安省</text:span></text:p>
          </table:table-cell>
          <table:table-cell office:value-type="float" office:value="19" table:style-name="ce6">
            <text:p>19</text:p>
          </table:table-cell>
          <table:table-cell office:value-type="float" office:value="0.60355781448538759" table:formula="of:=[.C24]*100/[.$C$59]" table:style-name="ce34">
            <text:p>0.60</text:p>
          </table:table-cell>
          <table:table-cell office:value-type="float" office:value="245.35" table:style-name="ce7">
            <text:p>245.35</text:p>
          </table:table-cell>
          <table:table-cell office:value-type="float" office:value="0.62128493094843373" table:formula="of:=[.E24]*100/[.$E$59]" table:style-name="ce34">
            <text:p>0.62</text:p>
          </table:table-cell>
          <table:table-cell table:number-columns-repeated="16378"/>
        </table:table-row>
        <table:table-row table:style-name="ro16">
          <table:table-cell office:value-type="float" office:value="21" table:style-name="ce33">
            <text:p>21</text:p>
          </table:table-cell>
          <table:table-cell office:value-type="string" table:style-name="ce86">
            <text:p><text:span text:style-name="T15">平福省</text:span></text:p>
          </table:table-cell>
          <table:table-cell office:value-type="float" office:value="30" table:style-name="ce6">
            <text:p>30</text:p>
          </table:table-cell>
          <table:table-cell office:value-type="float" office:value="0.95298602287166456" table:formula="of:=[.C25]*100/[.$C$59]" table:style-name="ce34">
            <text:p>0.95</text:p>
          </table:table-cell>
          <table:table-cell office:value-type="float" office:value="231.93135799999999" table:style-name="ce7">
            <text:p>231.93</text:p>
          </table:table-cell>
          <table:table-cell office:value-type="float" office:value="0.58730571730102488" table:formula="of:=[.E25]*100/[.$E$59]" table:style-name="ce34">
            <text:p>0.59</text:p>
          </table:table-cell>
          <table:table-cell table:number-columns-repeated="16378"/>
        </table:table-row>
        <table:table-row table:style-name="ro16">
          <table:table-cell office:value-type="float" office:value="22" table:style-name="ce33">
            <text:p>22</text:p>
          </table:table-cell>
          <table:table-cell office:value-type="string" table:style-name="ce86">
            <text:p><text:span text:style-name="T15">北江省</text:span></text:p>
          </table:table-cell>
          <table:table-cell office:value-type="float" office:value="20" table:style-name="ce6">
            <text:p>20</text:p>
          </table:table-cell>
          <table:table-cell office:value-type="float" office:value="0.63532401524777637" table:formula="of:=[.C26]*100/[.$C$59]" table:style-name="ce34">
            <text:p>0.64</text:p>
          </table:table-cell>
          <table:table-cell office:value-type="float" office:value="216.324994" table:style-name="ce7">
            <text:p>216.32</text:p>
          </table:table-cell>
          <table:table-cell office:value-type="float" office:value="0.54778666786105701" table:formula="of:=[.E26]*100/[.$E$59]" table:style-name="ce34">
            <text:p>0.55</text:p>
          </table:table-cell>
          <table:table-cell table:number-columns-repeated="16378"/>
        </table:table-row>
        <table:table-row table:style-name="ro16">
          <table:table-cell office:value-type="float" office:value="23" table:style-name="ce33">
            <text:p>23</text:p>
          </table:table-cell>
          <table:table-cell office:value-type="string" table:style-name="ce86">
            <text:p><text:span text:style-name="T15">前江省</text:span></text:p>
          </table:table-cell>
          <table:table-cell office:value-type="float" office:value="8" table:style-name="ce6">
            <text:p>8</text:p>
          </table:table-cell>
          <table:table-cell office:value-type="float" office:value="0.25412960609911056" table:formula="of:=[.C27]*100/[.$C$59]" table:style-name="ce34">
            <text:p>0.25</text:p>
          </table:table-cell>
          <table:table-cell office:value-type="float" office:value="186.68710300000001" table:style-name="ce7">
            <text:p>186.69</text:p>
          </table:table-cell>
          <table:table-cell office:value-type="float" office:value="0.47273643324360365" table:formula="of:=[.E27]*100/[.$E$59]" table:style-name="ce34">
            <text:p>0.47</text:p>
          </table:table-cell>
          <table:table-cell table:number-columns-repeated="16378"/>
        </table:table-row>
        <table:table-row table:style-name="ro16">
          <table:table-cell office:value-type="float" office:value="24" table:style-name="ce33">
            <text:p>24</text:p>
          </table:table-cell>
          <table:table-cell office:value-type="string" table:style-name="ce86">
            <text:p><text:span text:style-name="T15">林同省</text:span></text:p>
          </table:table-cell>
          <table:table-cell office:value-type="float" office:value="34" table:style-name="ce6">
            <text:p>34</text:p>
          </table:table-cell>
          <table:table-cell office:value-type="float" office:value="1.0800508259212198" table:formula="of:=[.C28]*100/[.$C$59]" table:style-name="ce34">
            <text:p>1.08</text:p>
          </table:table-cell>
          <table:table-cell office:value-type="float" office:value="117.54168799999999" table:style-name="ce7">
            <text:p>117.54</text:p>
          </table:table-cell>
          <table:table-cell office:value-type="float" office:value="0.29764369069754365" table:formula="of:=[.E28]*100/[.$E$59]" table:style-name="ce34">
            <text:p>0.30</text:p>
          </table:table-cell>
          <table:table-cell table:number-columns-repeated="16378"/>
        </table:table-row>
        <table:table-row table:style-name="ro16">
          <table:table-cell office:value-type="float" office:value="25" table:style-name="ce33">
            <text:p>25</text:p>
          </table:table-cell>
          <table:table-cell office:value-type="string" table:style-name="ce86">
            <text:p><text:span text:style-name="T15">後江省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706480304955528" table:formula="of:=[.C29]*100/[.$C$59]" table:style-name="ce34">
            <text:p>0.13</text:p>
          </table:table-cell>
          <table:table-cell office:value-type="float" office:value="112.051281" table:style-name="ce7">
            <text:p>112.05</text:p>
          </table:table-cell>
          <table:table-cell office:value-type="float" office:value="0.28374066590082958" table:formula="of:=[.E29]*100/[.$E$59]" table:style-name="ce34">
            <text:p>0.28</text:p>
          </table:table-cell>
          <table:table-cell table:number-columns-repeated="16378"/>
        </table:table-row>
        <table:table-row table:style-name="ro16">
          <table:table-cell office:value-type="float" office:value="26" table:style-name="ce33">
            <text:p>26</text:p>
          </table:table-cell>
          <table:table-cell office:value-type="string" table:style-name="ce86">
            <text:p><text:span text:style-name="T15">平順省</text:span></text:p>
          </table:table-cell>
          <table:table-cell office:value-type="float" office:value="13" table:style-name="ce6">
            <text:p>13</text:p>
          </table:table-cell>
          <table:table-cell office:value-type="float" office:value="0.41296060991105465" table:formula="of:=[.C30]*100/[.$C$59]" table:style-name="ce34">
            <text:p>0.41</text:p>
          </table:table-cell>
          <table:table-cell office:value-type="float" office:value="96.798637999999997" table:style-name="ce7">
            <text:p>96.80</text:p>
          </table:table-cell>
          <table:table-cell office:value-type="float" office:value="0.2451173227052473" table:formula="of:=[.E30]*100/[.$E$59]" table:style-name="ce34">
            <text:p>0.25</text:p>
          </table:table-cell>
          <table:table-cell table:number-columns-repeated="16378"/>
        </table:table-row>
        <table:table-row table:style-name="ro16">
          <table:table-cell office:value-type="float" office:value="27" table:style-name="ce33">
            <text:p>27</text:p>
          </table:table-cell>
          <table:table-cell office:value-type="string" table:style-name="ce86">
            <text:p><text:span text:style-name="T15">廣南省</text:span></text:p>
          </table:table-cell>
          <table:table-cell office:value-type="float" office:value="19" table:style-name="ce6">
            <text:p>19</text:p>
          </table:table-cell>
          <table:table-cell office:value-type="float" office:value="0.60355781448538759" table:formula="of:=[.C31]*100/[.$C$59]" table:style-name="ce34">
            <text:p>0.60</text:p>
          </table:table-cell>
          <table:table-cell office:value-type="float" office:value="86.737750000000005" table:style-name="ce7">
            <text:p>86.74</text:p>
          </table:table-cell>
          <table:table-cell office:value-type="float" office:value="0.21964074595220101" table:formula="of:=[.E31]*100/[.$E$59]" table:style-name="ce34">
            <text:p>0.22</text:p>
          </table:table-cell>
          <table:table-cell table:number-columns-repeated="16378"/>
        </table:table-row>
        <table:table-row table:style-name="ro16">
          <table:table-cell office:value-type="float" office:value="28" table:style-name="ce33">
            <text:p>28</text:p>
          </table:table-cell>
          <table:table-cell office:value-type="string" table:style-name="ce86">
            <text:p><text:span text:style-name="T15">藝安省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706480304955528" table:formula="of:=[.C32]*100/[.$C$59]" table:style-name="ce34">
            <text:p>0.13</text:p>
          </table:table-cell>
          <table:table-cell office:value-type="float" office:value="69.667310000000001" table:style-name="ce7">
            <text:p>69.67</text:p>
          </table:table-cell>
          <table:table-cell office:value-type="float" office:value="0.17641430561529703" table:formula="of:=[.E32]*100/[.$E$59]" table:style-name="ce34">
            <text:p>0.18</text:p>
          </table:table-cell>
          <table:table-cell table:number-columns-repeated="16378"/>
        </table:table-row>
        <table:table-row table:style-name="ro16">
          <table:table-cell office:value-type="float" office:value="29" table:style-name="ce33">
            <text:p>29</text:p>
          </table:table-cell>
          <table:table-cell office:value-type="string" table:style-name="ce86">
            <text:p><text:span text:style-name="T15">太原省</text:span></text:p>
          </table:table-cell>
          <table:table-cell office:value-type="float" office:value="7" table:style-name="ce6">
            <text:p>7</text:p>
          </table:table-cell>
          <table:table-cell office:value-type="float" office:value="0.22236340533672172" table:formula="of:=[.C33]*100/[.$C$59]" table:style-name="ce34">
            <text:p>0.22</text:p>
          </table:table-cell>
          <table:table-cell office:value-type="float" office:value="51.832808999999997" table:style-name="ce7">
            <text:p>51.83</text:p>
          </table:table-cell>
          <table:table-cell office:value-type="float" office:value="0.13125307992838131" table:formula="of:=[.E33]*100/[.$E$59]" table:style-name="ce34">
            <text:p>0.13</text:p>
          </table:table-cell>
          <table:table-cell table:number-columns-repeated="16378"/>
        </table:table-row>
        <table:table-row table:style-name="ro16">
          <table:table-cell office:value-type="float" office:value="30" table:style-name="ce33">
            <text:p>30</text:p>
          </table:table-cell>
          <table:table-cell office:value-type="string" table:style-name="ce86">
            <text:p><text:span text:style-name="T15">蓄臻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5298602287166453E-2" table:formula="of:=[.C34]*100/[.$C$59]" table:style-name="ce34">
            <text:p>0.10</text:p>
          </table:table-cell>
          <table:table-cell office:value-type="float" office:value="49.5" table:style-name="ce7">
            <text:p>49.50</text:p>
          </table:table-cell>
          <table:table-cell office:value-type="float" office:value="0.12534584912144883" table:formula="of:=[.E34]*100/[.$E$59]" table:style-name="ce34">
            <text:p>0.13</text:p>
          </table:table-cell>
          <table:table-cell table:number-columns-repeated="16378"/>
        </table:table-row>
        <table:table-row table:style-name="ro16">
          <table:table-cell office:value-type="float" office:value="31" table:style-name="ce33">
            <text:p>31</text:p>
          </table:table-cell>
          <table:table-cell office:value-type="string" table:style-name="ce86">
            <text:p><text:span text:style-name="T15">永隆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883100381194409" table:formula="of:=[.C35]*100/[.$C$59]" table:style-name="ce34">
            <text:p>0.16</text:p>
          </table:table-cell>
          <table:table-cell office:value-type="float" office:value="43.825902249999999" table:style-name="ce7">
            <text:p>43.83</text:p>
          </table:table-cell>
          <table:table-cell office:value-type="float" office:value="0.11097767537454271" table:formula="of:=[.E35]*100/[.$E$59]" table:style-name="ce34">
            <text:p>0.11</text:p>
          </table:table-cell>
          <table:table-cell table:number-columns-repeated="16378"/>
        </table:table-row>
        <table:table-row table:style-name="ro16">
          <table:table-cell office:value-type="float" office:value="32" table:style-name="ce33">
            <text:p>32</text:p>
          </table:table-cell>
          <table:table-cell office:value-type="string" table:style-name="ce86">
            <text:p><text:span text:style-name="T15">薄遼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353240152477764E-2" table:formula="of:=[.C36]*100/[.$C$59]" table:style-name="ce34">
            <text:p>0.06</text:p>
          </table:table-cell>
          <table:table-cell office:value-type="float" office:value="31.4" table:style-name="ce7">
            <text:p>31.40</text:p>
          </table:table-cell>
          <table:table-cell office:value-type="float" office:value="7.9512316412393799E-2" table:formula="of:=[.E36]*100/[.$E$59]" table:style-name="ce34">
            <text:p>0.08</text:p>
          </table:table-cell>
          <table:table-cell table:number-columns-repeated="16378"/>
        </table:table-row>
        <table:table-row table:style-name="ro16">
          <table:table-cell office:value-type="float" office:value="33" table:style-name="ce33">
            <text:p>33</text:p>
          </table:table-cell>
          <table:table-cell office:value-type="string" table:style-name="ce86">
            <text:p><text:span text:style-name="T15">平定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176620076238882E-2" table:formula="of:=[.C37]*100/[.$C$59]" table:style-name="ce34">
            <text:p>0.03</text:p>
          </table:table-cell>
          <table:table-cell office:value-type="float" office:value="30" table:style-name="ce7">
            <text:p>30.00</text:p>
          </table:table-cell>
          <table:table-cell office:value-type="float" office:value="7.5967181285726562E-2" table:formula="of:=[.E37]*100/[.$E$59]" table:style-name="ce34">
            <text:p>0.08</text:p>
          </table:table-cell>
          <table:table-cell table:number-columns-repeated="16378"/>
        </table:table-row>
        <table:table-row table:style-name="ro16">
          <table:table-cell office:value-type="float" office:value="34" table:style-name="ce33">
            <text:p>34</text:p>
          </table:table-cell>
          <table:table-cell office:value-type="string" table:style-name="ce86">
            <text:p><text:span text:style-name="T15">寧順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883100381194409" table:formula="of:=[.C38]*100/[.$C$59]" table:style-name="ce34">
            <text:p>0.16</text:p>
          </table:table-cell>
          <table:table-cell office:value-type="float" office:value="24.515217" table:style-name="ce7">
            <text:p>24.52</text:p>
          </table:table-cell>
          <table:table-cell office:value-type="float" office:value="6.2078397803264185E-2" table:formula="of:=[.E38]*100/[.$E$59]" table:style-name="ce34">
            <text:p>0.06</text:p>
          </table:table-cell>
          <table:table-cell table:number-columns-repeated="16378"/>
        </table:table-row>
        <table:table-row table:style-name="ro16">
          <table:table-cell office:value-type="float" office:value="35" table:style-name="ce33">
            <text:p>35</text:p>
          </table:table-cell>
          <table:table-cell office:value-type="string" table:style-name="ce86">
            <text:p><text:span text:style-name="T15">諒山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176620076238882E-2" table:formula="of:=[.C39]*100/[.$C$59]" table:style-name="ce34">
            <text:p>0.03</text:p>
          </table:table-cell>
          <table:table-cell office:value-type="float" office:value="20" table:style-name="ce7">
            <text:p>20.00</text:p>
          </table:table-cell>
          <table:table-cell office:value-type="float" office:value="5.0644787523817708E-2" table:formula="of:=[.E39]*100/[.$E$59]" table:style-name="ce34">
            <text:p>0.05</text:p>
          </table:table-cell>
          <table:table-cell table:number-columns-repeated="16378"/>
        </table:table-row>
        <table:table-row table:style-name="ro16">
          <table:table-cell office:value-type="float" office:value="36" table:style-name="ce33">
            <text:p>36</text:p>
          </table:table-cell>
          <table:table-cell office:value-type="string" table:style-name="ce86">
            <text:p><text:span text:style-name="T15">芹苴市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706480304955528" table:formula="of:=[.C40]*100/[.$C$59]" table:style-name="ce34">
            <text:p>0.13</text:p>
          </table:table-cell>
          <table:table-cell office:value-type="float" office:value="15.09" table:style-name="ce7">
            <text:p>15.09</text:p>
          </table:table-cell>
          <table:table-cell office:value-type="float" office:value="3.8211492186720458E-2" table:formula="of:=[.E40]*100/[.$E$59]" table:style-name="ce34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7" table:style-name="ce33">
            <text:p>37</text:p>
          </table:table-cell>
          <table:table-cell office:value-type="string" table:style-name="ce86">
            <text:p><text:span text:style-name="T15">安江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353240152477764E-2" table:formula="of:=[.C41]*100/[.$C$59]" table:style-name="ce34">
            <text:p>0.06</text:p>
          </table:table-cell>
          <table:table-cell office:value-type="float" office:value="13.4" table:style-name="ce7">
            <text:p>13.40</text:p>
          </table:table-cell>
          <table:table-cell office:value-type="float" office:value="3.3932007640957863E-2" table:formula="of:=[.E41]*100/[.$E$59]" table:style-name="ce34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38" table:style-name="ce33">
            <text:p>38</text:p>
          </table:table-cell>
          <table:table-cell office:value-type="string" table:style-name="ce86">
            <text:p><text:span text:style-name="T15">廣義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176620076238882E-2" table:formula="of:=[.C42]*100/[.$C$59]" table:style-name="ce34">
            <text:p>0.03</text:p>
          </table:table-cell>
          <table:table-cell office:value-type="float" office:value="10.392332" table:style-name="ce7">
            <text:p>10.39</text:p>
          </table:table-cell>
          <table:table-cell office:value-type="float" office:value="2.6315872300848572E-2" table:formula="of:=[.E42]*100/[.$E$59]" table:style-name="ce34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39" table:style-name="ce33">
            <text:p>39</text:p>
          </table:table-cell>
          <table:table-cell office:value-type="string" table:style-name="ce86">
            <text:p><text:span text:style-name="T15">廣平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353240152477764E-2" table:formula="of:=[.C43]*100/[.$C$59]" table:style-name="ce34">
            <text:p>0.06</text:p>
          </table:table-cell>
          <table:table-cell office:value-type="float" office:value="10" table:style-name="ce7">
            <text:p>10.00</text:p>
          </table:table-cell>
          <table:table-cell office:value-type="float" office:value="2.5322393761908854E-2" table:formula="of:=[.E43]*100/[.$E$59]" table:style-name="ce34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40" table:style-name="ce33">
            <text:p>40</text:p>
          </table:table-cell>
          <table:table-cell office:value-type="string" table:style-name="ce86">
            <text:p><text:span text:style-name="T15">得農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5298602287166453E-2" table:formula="of:=[.C44]*100/[.$C$59]" table:style-name="ce34">
            <text:p>0.10</text:p>
          </table:table-cell>
          <table:table-cell office:value-type="float" office:value="9.3800000000000008" table:style-name="ce7">
            <text:p>9.38</text:p>
          </table:table-cell>
          <table:table-cell office:value-type="float" office:value="2.3752405348670506E-2" table:formula="of:=[.E44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1" table:style-name="ce33">
            <text:p>41</text:p>
          </table:table-cell>
          <table:table-cell office:value-type="string" table:style-name="ce86">
            <text:p><text:span text:style-name="T15">慶和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883100381194409" table:formula="of:=[.C45]*100/[.$C$59]" table:style-name="ce34">
            <text:p>0.16</text:p>
          </table:table-cell>
          <table:table-cell office:value-type="float" office:value="9.3699999999999992" table:style-name="ce7">
            <text:p>9.37</text:p>
          </table:table-cell>
          <table:table-cell office:value-type="float" office:value="2.3727082954908593E-2" table:formula="of:=[.E45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2" table:style-name="ce33">
            <text:p>42</text:p>
          </table:table-cell>
          <table:table-cell office:value-type="string" table:style-name="ce86">
            <text:p><text:span text:style-name="T15">同塔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5298602287166453E-2" table:formula="of:=[.C46]*100/[.$C$59]" table:style-name="ce34">
            <text:p>0.10</text:p>
          </table:table-cell>
          <table:table-cell office:value-type="float" office:value="8.2652118699999999" table:style-name="ce7">
            <text:p>8.27</text:p>
          </table:table-cell>
          <table:table-cell office:value-type="float" office:value="2.0929494949774301E-2" table:formula="of:=[.E46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3" table:style-name="ce33">
            <text:p>43</text:p>
          </table:table-cell>
          <table:table-cell office:value-type="string" table:style-name="ce86">
            <text:p><text:span text:style-name="T15">金甌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176620076238882E-2" table:formula="of:=[.C47]*100/[.$C$59]" table:style-name="ce34">
            <text:p>0.03</text:p>
          </table:table-cell>
          <table:table-cell office:value-type="float" office:value="8" table:style-name="ce7">
            <text:p>8.00</text:p>
          </table:table-cell>
          <table:table-cell office:value-type="float" office:value="2.0257915009527082E-2" table:formula="of:=[.E47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4" table:style-name="ce33">
            <text:p>44</text:p>
          </table:table-cell>
          <table:table-cell office:value-type="string" table:style-name="ce86">
            <text:p><text:span text:style-name="T15">茶榮省</text:span></text:p>
          </table:table-cell>
          <table:table-cell office:value-type="float" office:value="6" table:style-name="ce6">
            <text:p>6</text:p>
          </table:table-cell>
          <table:table-cell office:value-type="float" office:value="0.19059720457433291" table:formula="of:=[.C48]*100/[.$C$59]" table:style-name="ce34">
            <text:p>0.19</text:p>
          </table:table-cell>
          <table:table-cell office:value-type="float" office:value="5.82" table:style-name="ce7">
            <text:p>5.82</text:p>
          </table:table-cell>
          <table:table-cell office:value-type="float" office:value="1.4737633169430952E-2" table:formula="of:=[.E48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5" table:style-name="ce33">
            <text:p>45</text:p>
          </table:table-cell>
          <table:table-cell office:value-type="string" table:style-name="ce86">
            <text:p><text:span text:style-name="T15">順化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5298602287166453E-2" table:formula="of:=[.C49]*100/[.$C$59]" table:style-name="ce34">
            <text:p>0.10</text:p>
          </table:table-cell>
          <table:table-cell office:value-type="float" office:value="5.4794799999999997" table:style-name="ce7">
            <text:p>5.48</text:p>
          </table:table-cell>
          <table:table-cell office:value-type="float" office:value="1.3875355017050431E-2" table:formula="of:=[.E49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6" table:style-name="ce33">
            <text:p>46</text:p>
          </table:table-cell>
          <table:table-cell office:value-type="string" table:style-name="ce86">
            <text:p><text:span text:style-name="T15">富壽省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706480304955528" table:formula="of:=[.C50]*100/[.$C$59]" table:style-name="ce34">
            <text:p>0.13</text:p>
          </table:table-cell>
          <table:table-cell office:value-type="float" office:value="5.3830799999999996" table:style-name="ce7">
            <text:p>5.38</text:p>
          </table:table-cell>
          <table:table-cell office:value-type="float" office:value="1.363124714118563E-2" table:formula="of:=[.E50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7" table:style-name="ce33">
            <text:p>47</text:p>
          </table:table-cell>
          <table:table-cell office:value-type="string" table:style-name="ce86">
            <text:p><text:span text:style-name="T15">檳椥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353240152477764E-2" table:formula="of:=[.C51]*100/[.$C$59]" table:style-name="ce34">
            <text:p>0.06</text:p>
          </table:table-cell>
          <table:table-cell office:value-type="float" office:value="4.8" table:style-name="ce7">
            <text:p>4.80</text:p>
          </table:table-cell>
          <table:table-cell office:value-type="float" office:value="1.215474900571625E-2" table:formula="of:=[.E51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8" table:style-name="ce33">
            <text:p>48</text:p>
          </table:table-cell>
          <table:table-cell office:value-type="string" table:style-name="ce86">
            <text:p><text:span text:style-name="T15">富安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353240152477764E-2" table:formula="of:=[.C52]*100/[.$C$59]" table:style-name="ce34">
            <text:p>0.06</text:p>
          </table:table-cell>
          <table:table-cell office:value-type="float" office:value="4" table:style-name="ce7">
            <text:p>4.00</text:p>
          </table:table-cell>
          <table:table-cell office:value-type="float" office:value="1.0128957504763541E-2" table:formula="of:=[.E52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9" table:style-name="ce33">
            <text:p>49</text:p>
          </table:table-cell>
          <table:table-cell office:value-type="string" table:style-name="ce86">
            <text:p><text:span text:style-name="T15">老街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353240152477764E-2" table:formula="of:=[.C53]*100/[.$C$59]" table:style-name="ce34">
            <text:p>0.06</text:p>
          </table:table-cell>
          <table:table-cell office:value-type="float" office:value="3.8174600000000001" table:style-name="ce7">
            <text:p>3.82</text:p>
          </table:table-cell>
          <table:table-cell office:value-type="float" office:value="9.6667225290336563E-3" table:formula="of:=[.E53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0" table:style-name="ce33">
            <text:p>50</text:p>
          </table:table-cell>
          <table:table-cell office:value-type="string" table:style-name="ce86">
            <text:p><text:span text:style-name="T15">安沛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353240152477764E-2" table:formula="of:=[.C54]*100/[.$C$59]" table:style-name="ce34">
            <text:p>0.06</text:p>
          </table:table-cell>
          <table:table-cell office:value-type="float" office:value="3.5526049999999998" table:style-name="ce7">
            <text:p>3.55</text:p>
          </table:table-cell>
          <table:table-cell office:value-type="float" office:value="8.9960462690526193E-3" table:formula="of:=[.E54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1" table:style-name="ce33">
            <text:p>51</text:p>
          </table:table-cell>
          <table:table-cell office:value-type="string" table:style-name="ce86">
            <text:p><text:span text:style-name="T15">和平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176620076238882E-2" table:formula="of:=[.C55]*100/[.$C$59]" table:style-name="ce34">
            <text:p>0.03</text:p>
          </table:table-cell>
          <table:table-cell office:value-type="float" office:value="3.18" table:style-name="ce7">
            <text:p>3.18</text:p>
          </table:table-cell>
          <table:table-cell office:value-type="float" office:value="8.0525212162870161E-3" table:formula="of:=[.E55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2" table:style-name="ce33">
            <text:p>52</text:p>
          </table:table-cell>
          <table:table-cell office:value-type="string" table:style-name="ce86">
            <text:p><text:span text:style-name="T15">山羅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353240152477764E-2" table:formula="of:=[.C56]*100/[.$C$59]" table:style-name="ce34">
            <text:p>0.06</text:p>
          </table:table-cell>
          <table:table-cell office:value-type="float" office:value="1.98" table:style-name="ce7">
            <text:p>1.98</text:p>
          </table:table-cell>
          <table:table-cell office:value-type="float" office:value="5.0138339648579527E-3" table:formula="of:=[.E56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3" table:style-name="ce33">
            <text:p>53</text:p>
          </table:table-cell>
          <table:table-cell office:value-type="string" table:style-name="ce86">
            <text:p><text:span text:style-name="T15">北乾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353240152477764E-2" table:formula="of:=[.C57]*100/[.$C$59]" table:style-name="ce34">
            <text:p>0.06</text:p>
          </table:table-cell>
          <table:table-cell office:value-type="float" office:value="1.8054239999999999" table:style-name="ce7">
            <text:p>1.81</text:p>
          </table:table-cell>
          <table:table-cell office:value-type="float" office:value="4.571765743520053E-3" table:formula="of:=[.E57]*100/[.$E$59]" table:style-name="ce34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54" table:style-name="ce33">
            <text:p>54</text:p>
          </table:table-cell>
          <table:table-cell office:value-type="string" table:style-name="ce86">
            <text:p><text:span text:style-name="T15">宣光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353240152477764E-2" table:formula="of:=[.C58]*100/[.$C$59]" table:style-name="ce34">
            <text:p>0.06</text:p>
          </table:table-cell>
          <table:table-cell office:value-type="float" office:value="1.4990000000000001" table:style-name="ce7">
            <text:p>1.50</text:p>
          </table:table-cell>
          <table:table-cell office:value-type="float" office:value="3.7958268249101371E-3" table:formula="of:=[.E58]*100/[.$E$59]" table:style-name="ce34">
            <text:p>0.00</text:p>
          </table:table-cell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107">
            <text:p><text:span text:style-name="T18">合計</text:span></text:p>
          </table:table-cell>
          <table:covered-table-cell/>
          <table:table-cell office:value-type="float" office:value="3148" table:style-name="ce60">
            <text:p>3,148</text:p>
          </table:table-cell>
          <table:table-cell office:value-type="float" office:value="100.00000000000003" table:formula="of:=SUM([.D5:.D58])" table:style-name="ce63">
            <text:p>100.00</text:p>
          </table:table-cell>
          <table:table-cell office:value-type="float" office:value="39490.737305579991" table:style-name="ce61">
            <text:p>39,490.74</text:p>
          </table:table-cell>
          <table:table-cell office:value-type="float" office:value="100" table:formula="of:=SUM([.F5:.F58])" table:style-name="ce63">
            <text:p>100.00</text:p>
          </table:table-cell>
          <table:table-cell table:number-columns-repeated="16378"/>
        </table:table-row>
        <table:table-row table:style-name="ro16">
          <table:table-cell office:value-type="string" table:style-name="ce8">
            <text:p><text:span text:style-name="T16">資料來源：越南計畫投資部</text:span></text:p>
          </table:table-cell>
          <table:table-cell table:number-columns-repeated="4" table:style-name="ce8"/>
          <table:table-cell table:style-name="ce64"/>
          <table:table-cell table:number-columns-repeated="16378"/>
        </table:table-row>
        <table:table-row table:number-rows-repeated="2" table:style-name="ro21">
          <table:table-cell table:number-columns-repeated="2" table:style-name="ce8"/>
          <table:table-cell table:style-name="ce6"/>
          <table:table-cell table:style-name="ce8"/>
          <table:table-cell table:style-name="ce65"/>
          <table:table-cell table:style-name="ce64"/>
          <table:table-cell table:number-columns-repeated="16378"/>
        </table:table-row>
        <table:table-row table:number-rows-repeated="1048514" table:style-name="ro21">
          <table:table-cell table:number-columns-repeated="16384"/>
        </table:table-row>
      </table:table>
      <table:table table:name="(六)我國在越南投資產別統計(1988~2024-3月)" table:style-name="ta6">
        <table:table-column table:style-name="co39" table:default-cell-style-name="ce8"/>
        <table:table-column table:style-name="co40" table:default-cell-style-name="ce8"/>
        <table:table-column table:style-name="co26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11" table:number-columns-repeated="16378" table:default-cell-style-name="ce8"/>
        <table:table-row table:style-name="ro18">
          <table:table-cell office:value-type="string" table:number-columns-spanned="6" table:number-rows-spanned="1" table:style-name="ce108">
            <text:p><text:span text:style-name="T12">我國在越南投資統計表</text:span>(<text:span text:style-name="T12">依產業別</text:span>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96">
            <text:p>(1988-2024<text:span text:style-name="T3">年</text:span>3<text:span text:style-name="T3">月底</text:span>)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109">
            <text:p><text:span text:style-name="T4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9">
            <text:p><text:span text:style-name="T4">排名</text:span></text:p>
          </table:table-cell>
          <table:table-cell office:value-type="string" table:style-name="ce9">
            <text:p><text:span text:style-name="T16">產業別</text:span></text:p>
          </table:table-cell>
          <table:table-cell office:value-type="string" table:style-name="ce9">
            <text:p><text:span text:style-name="T4">件數</text:span></text:p>
          </table:table-cell>
          <table:table-cell office:value-type="string" table:style-name="ce9">
            <text:p><text:span text:style-name="T4">件數百分比</text:span>(%)</text:p>
          </table:table-cell>
          <table:table-cell office:value-type="string" table:style-name="ce9">
            <text:p><text:span text:style-name="T4">金額</text:span></text:p>
          </table:table-cell>
          <table:table-cell office:value-type="string" table:style-name="ce9">
            <text:p><text:span text:style-name="T4">金額百分比</text:span>(%)</text:p>
          </table:table-cell>
          <table:table-cell table:number-columns-repeated="16378" table:style-name="ce82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19">
            <text:p><text:span text:style-name="T15">加工業、製造業</text:span></text:p>
          </table:table-cell>
          <table:table-cell office:value-type="float" office:value="2190" table:style-name="ce6">
            <text:p>2,190</text:p>
          </table:table-cell>
          <table:table-cell office:value-type="float" office:value="69.567979669631512" table:formula="of:=[.C6]*100/[.$C$25]" table:style-name="ce37">
            <text:p>69.57</text:p>
          </table:table-cell>
          <table:table-cell office:value-type="float" office:value="34968.695129510001" table:style-name="ce7">
            <text:p>34,968.70</text:p>
          </table:table-cell>
          <table:table-cell office:value-type="float" office:value="88.549106740959658" table:formula="of:=[.E6]*100/[.$E$25]" table:style-name="ce38">
            <text:p>88.55</text:p>
          </table:table-cell>
          <table:table-cell table:number-columns-repeated="16378" table:style-name="ce82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19">
            <text:p><text:span text:style-name="T15">建築</text:span></text:p>
          </table:table-cell>
          <table:table-cell office:value-type="float" office:value="104" table:style-name="ce6">
            <text:p>104</text:p>
          </table:table-cell>
          <table:table-cell office:value-type="float" office:value="3.3036848792884372" table:formula="of:=[.C7]*100/[.$C$25]" table:style-name="ce37">
            <text:p>3.30</text:p>
          </table:table-cell>
          <table:table-cell office:value-type="float" office:value="1165.3371299999999" table:style-name="ce7">
            <text:p>1,165.34</text:p>
          </table:table-cell>
          <table:table-cell office:value-type="float" office:value="2.9509125671232765" table:formula="of:=[.E7]*100/[.$E$25]" table:style-name="ce38">
            <text:p>2.95</text:p>
          </table:table-cell>
          <table:table-cell table:number-columns-repeated="16378" table:style-name="ce82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19">
            <text:p><text:span text:style-name="T15">不動產</text:span></text:p>
          </table:table-cell>
          <table:table-cell office:value-type="float" office:value="66" table:style-name="ce6">
            <text:p>66</text:p>
          </table:table-cell>
          <table:table-cell office:value-type="float" office:value="2.0965692503176618" table:formula="of:=[.C8]*100/[.$C$25]" table:style-name="ce37">
            <text:p>2.10</text:p>
          </table:table-cell>
          <table:table-cell office:value-type="float" office:value="946.57905900000003" table:style-name="ce7">
            <text:p>946.58</text:p>
          </table:table-cell>
          <table:table-cell office:value-type="float" office:value="2.3969647658775153" table:formula="of:=[.E8]*100/[.$E$25]" table:style-name="ce38">
            <text:p>2.40</text:p>
          </table:table-cell>
          <table:table-cell table:number-columns-repeated="16378" table:style-name="ce82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119">
            <text:p><text:span text:style-name="T15">農、林、水產</text:span></text:p>
          </table:table-cell>
          <table:table-cell office:value-type="float" office:value="139" table:style-name="ce6">
            <text:p>139</text:p>
          </table:table-cell>
          <table:table-cell office:value-type="float" office:value="4.4155019059720457" table:formula="of:=[.C9]*100/[.$C$25]" table:style-name="ce37">
            <text:p>4.42</text:p>
          </table:table-cell>
          <table:table-cell office:value-type="float" office:value="616.5107577" table:style-name="ce7">
            <text:p>616.51</text:p>
          </table:table-cell>
          <table:table-cell office:value-type="float" office:value="1.5611528164932182" table:formula="of:=[.E9]*100/[.$E$25]" table:style-name="ce38">
            <text:p>1.56</text:p>
          </table:table-cell>
          <table:table-cell table:number-columns-repeated="16378" table:style-name="ce82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119">
            <text:p><text:span text:style-name="T15">運輸、倉儲</text:span></text:p>
          </table:table-cell>
          <table:table-cell office:value-type="float" office:value="33" table:style-name="ce6">
            <text:p>33</text:p>
          </table:table-cell>
          <table:table-cell office:value-type="float" office:value="1.0482846251588309" table:formula="of:=[.C10]*100/[.$C$25]" table:style-name="ce37">
            <text:p>1.05</text:p>
          </table:table-cell>
          <table:table-cell office:value-type="float" office:value="574.02248399999996" table:style-name="ce7">
            <text:p>574.02</text:p>
          </table:table-cell>
          <table:table-cell office:value-type="float" office:value="1.4535623368037023" table:formula="of:=[.E10]*100/[.$E$25]" table:style-name="ce38">
            <text:p>1.45</text:p>
          </table:table-cell>
          <table:table-cell table:number-columns-repeated="16378" table:style-name="ce82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style-name="ce119">
            <text:p><text:span text:style-name="T15">衛生、社會公益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706480304955528" table:formula="of:=[.C11]*100/[.$C$25]" table:style-name="ce37">
            <text:p>0.13</text:p>
          </table:table-cell>
          <table:table-cell office:value-type="float" office:value="301.39999999999998" table:style-name="ce7">
            <text:p>301.40</text:p>
          </table:table-cell>
          <table:table-cell office:value-type="float" office:value="0.7632169479839328" table:formula="of:=[.E11]*100/[.$E$25]" table:style-name="ce38">
            <text:p>0.76</text:p>
          </table:table-cell>
          <table:table-cell table:number-columns-repeated="16378" table:style-name="ce82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19">
            <text:p><text:span text:style-name="T15">批發、零售</text:span></text:p>
          </table:table-cell>
          <table:table-cell office:value-type="float" office:value="400" table:style-name="ce6">
            <text:p>400</text:p>
          </table:table-cell>
          <table:table-cell office:value-type="float" office:value="12.706480304955527" table:formula="of:=[.C12]*100/[.$C$25]" table:style-name="ce37">
            <text:p>12.71</text:p>
          </table:table-cell>
          <table:table-cell office:value-type="float" office:value="245.49826945999999" table:style-name="ce7">
            <text:p>245.50</text:p>
          </table:table-cell>
          <table:table-cell office:value-type="float" office:value="0.62166038471333218" table:formula="of:=[.E12]*100/[.$E$25]" table:style-name="ce38">
            <text:p>0.62</text:p>
          </table:table-cell>
          <table:table-cell table:number-columns-repeated="16378" table:style-name="ce82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19">
            <text:p><text:span text:style-name="T15">旅宿、餐飲</text:span></text:p>
          </table:table-cell>
          <table:table-cell office:value-type="float" office:value="18" table:style-name="ce6">
            <text:p>18</text:p>
          </table:table-cell>
          <table:table-cell office:value-type="float" office:value="0.57179161372299869" table:formula="of:=[.C13]*100/[.$C$25]" table:style-name="ce37">
            <text:p>0.57</text:p>
          </table:table-cell>
          <table:table-cell office:value-type="float" office:value="195.55799999999999" table:style-name="ce7">
            <text:p>195.56</text:p>
          </table:table-cell>
          <table:table-cell office:value-type="float" office:value="0.49519966792913711" table:formula="of:=[.E13]*100/[.$E$25]" table:style-name="ce38">
            <text:p>0.50</text:p>
          </table:table-cell>
          <table:table-cell table:number-columns-repeated="16378" table:style-name="ce82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119">
            <text:p><text:span text:style-name="T15">供水、廢棄物處理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883100381194409" table:formula="of:=[.C14]*100/[.$C$25]" table:style-name="ce37">
            <text:p>0.16</text:p>
          </table:table-cell>
          <table:table-cell office:value-type="float" office:value="132.280462" table:style-name="ce7">
            <text:p>132.28</text:p>
          </table:table-cell>
          <table:table-cell office:value-type="float" office:value="0.33496579457712211" table:formula="of:=[.E14]*100/[.$E$25]" table:style-name="ce38">
            <text:p>0.33</text:p>
          </table:table-cell>
          <table:table-cell table:number-columns-repeated="16378" table:style-name="ce82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string" table:style-name="ce119">
            <text:p><text:span text:style-name="T15">行政服務</text:span></text:p>
          </table:table-cell>
          <table:table-cell office:value-type="float" office:value="35" table:style-name="ce6">
            <text:p>35</text:p>
          </table:table-cell>
          <table:table-cell office:value-type="float" office:value="1.1118170266836087" table:formula="of:=[.C15]*100/[.$C$25]" table:style-name="ce37">
            <text:p>1.11</text:p>
          </table:table-cell>
          <table:table-cell office:value-type="float" office:value="62.083191799999994" table:style-name="ce7">
            <text:p>62.08</text:p>
          </table:table-cell>
          <table:table-cell office:value-type="float" office:value="0.15720950287557109" table:formula="of:=[.E15]*100/[.$E$25]" table:style-name="ce38">
            <text:p>0.16</text:p>
          </table:table-cell>
          <table:table-cell table:number-columns-repeated="16378" table:style-name="ce82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string" table:style-name="ce119">
            <text:p><text:span text:style-name="T15">專業項目、科學技術</text:span></text:p>
          </table:table-cell>
          <table:table-cell office:value-type="float" office:value="78" table:style-name="ce6">
            <text:p>78</text:p>
          </table:table-cell>
          <table:table-cell office:value-type="float" office:value="2.4777636594663277" table:formula="of:=[.C16]*100/[.$C$25]" table:style-name="ce37">
            <text:p>2.48</text:p>
          </table:table-cell>
          <table:table-cell office:value-type="float" office:value="52.744247000000001" table:style-name="ce7">
            <text:p>52.74</text:p>
          </table:table-cell>
          <table:table-cell office:value-type="float" office:value="0.13356105912093799" table:formula="of:=[.E16]*100/[.$E$25]" table:style-name="ce38">
            <text:p>0.13</text:p>
          </table:table-cell>
          <table:table-cell table:number-columns-repeated="16378" table:style-name="ce82"/>
        </table:table-row>
        <table:table-row table:style-name="ro9">
          <table:table-cell office:value-type="float" office:value="12" table:style-name="ce13">
            <text:p>12</text:p>
          </table:table-cell>
          <table:table-cell office:value-type="string" table:style-name="ce119">
            <text:p><text:span text:style-name="T15">採礦</text:span></text:p>
          </table:table-cell>
          <table:table-cell office:value-type="float" office:value="8" table:style-name="ce6">
            <text:p>8</text:p>
          </table:table-cell>
          <table:table-cell office:value-type="float" office:value="0.25412960609911056" table:formula="of:=[.C17]*100/[.$C$25]" table:style-name="ce37">
            <text:p>0.25</text:p>
          </table:table-cell>
          <table:table-cell office:value-type="float" office:value="46.851095000000001" table:style-name="ce7">
            <text:p>46.85</text:p>
          </table:table-cell>
          <table:table-cell office:value-type="float" office:value="0.11863818757665992" table:formula="of:=[.E17]*100/[.$E$25]" table:style-name="ce38">
            <text:p>0.12</text:p>
          </table:table-cell>
          <table:table-cell table:number-columns-repeated="16378" table:style-name="ce82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string" table:style-name="ce119">
            <text:p><text:span text:style-name="T15">金融、銀行、保險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706480304955528" table:formula="of:=[.C18]*100/[.$C$25]" table:style-name="ce37">
            <text:p>0.13</text:p>
          </table:table-cell>
          <table:table-cell office:value-type="float" office:value="46.000300000000003" table:style-name="ce7">
            <text:p>46.00</text:p>
          </table:table-cell>
          <table:table-cell office:value-type="float" office:value="0.1164837709765936" table:formula="of:=[.E18]*100/[.$E$25]" table:style-name="ce38">
            <text:p>0.12</text:p>
          </table:table-cell>
          <table:table-cell table:number-columns-repeated="16378" table:style-name="ce82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119">
            <text:p><text:span text:style-name="T15">資訊通信</text:span></text:p>
          </table:table-cell>
          <table:table-cell office:value-type="float" office:value="46" table:style-name="ce6">
            <text:p>46</text:p>
          </table:table-cell>
          <table:table-cell office:value-type="float" office:value="1.4612452350698857" table:formula="of:=[.C19]*100/[.$C$25]" table:style-name="ce37">
            <text:p>1.46</text:p>
          </table:table-cell>
          <table:table-cell office:value-type="float" office:value="44.02441511" table:style-name="ce7">
            <text:p>44.02</text:p>
          </table:table-cell>
          <table:table-cell office:value-type="float" office:value="0.11148035745531498" table:formula="of:=[.E19]*100/[.$E$25]" table:style-name="ce38">
            <text:p>0.11</text:p>
          </table:table-cell>
          <table:table-cell table:number-columns-repeated="16378" table:style-name="ce82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string" table:style-name="ce119">
            <text:p><text:span text:style-name="T15">教育培訓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883100381194409" table:formula="of:=[.C20]*100/[.$C$25]" table:style-name="ce37">
            <text:p>0.16</text:p>
          </table:table-cell>
          <table:table-cell office:value-type="float" office:value="43.8" table:style-name="ce7">
            <text:p>43.80</text:p>
          </table:table-cell>
          <table:table-cell office:value-type="float" office:value="0.11091208467716078" table:formula="of:=[.E20]*100/[.$E$25]" table:style-name="ce38">
            <text:p>0.11</text:p>
          </table:table-cell>
          <table:table-cell table:number-columns-repeated="16378" table:style-name="ce82"/>
        </table:table-row>
        <table:table-row table:style-name="ro9">
          <table:table-cell office:value-type="float" office:value="16" table:style-name="ce13">
            <text:p>16</text:p>
          </table:table-cell>
          <table:table-cell office:value-type="string" table:style-name="ce119">
            <text:p><text:span text:style-name="T15">藝術、娛樂服務</text:span></text:p>
          </table:table-cell>
          <table:table-cell office:value-type="float" office:value="3" table:style-name="ce6">
            <text:p>3</text:p>
          </table:table-cell>
          <table:table-cell office:value-type="float" office:value="9.5298602287166453E-2" table:formula="of:=[.C21]*100/[.$C$25]" table:style-name="ce37">
            <text:p>0.10</text:p>
          </table:table-cell>
          <table:table-cell office:value-type="float" office:value="25.728999999999999" table:style-name="ce7">
            <text:p>25.73</text:p>
          </table:table-cell>
          <table:table-cell office:value-type="float" office:value="6.5151986910015294E-2" table:formula="of:=[.E21]*100/[.$E$25]" table:style-name="ce38">
            <text:p>0.07</text:p>
          </table:table-cell>
          <table:table-cell table:number-columns-repeated="16378" table:style-name="ce82"/>
        </table:table-row>
        <table:table-row table:style-name="ro9">
          <table:table-cell office:value-type="float" office:value="17" table:style-name="ce13">
            <text:p>17</text:p>
          </table:table-cell>
          <table:table-cell office:value-type="string" table:style-name="ce119">
            <text:p><text:span text:style-name="T15">其他服務業</text:span></text:p>
          </table:table-cell>
          <table:table-cell office:value-type="float" office:value="5" table:style-name="ce6">
            <text:p>5</text:p>
          </table:table-cell>
          <table:table-cell office:value-type="float" office:value="0.15883100381194409" table:formula="of:=[.C22]*100/[.$C$25]" table:style-name="ce37">
            <text:p>0.16</text:p>
          </table:table-cell>
          <table:table-cell office:value-type="float" office:value="16.177499999999998" table:style-name="ce7">
            <text:p>16.18</text:p>
          </table:table-cell>
          <table:table-cell office:value-type="float" office:value="4.0965302508328041E-2" table:formula="of:=[.E22]*100/[.$E$25]" table:style-name="ce38">
            <text:p>0.04</text:p>
          </table:table-cell>
          <table:table-cell table:number-columns-repeated="16378" table:style-name="ce82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string" table:style-name="ce119">
            <text:p><text:span text:style-name="T15">家庭打工人力派遣</text:span></text:p>
          </table:table-cell>
          <table:table-cell office:value-type="float" office:value="1" table:style-name="ce6">
            <text:p>1</text:p>
          </table:table-cell>
          <table:table-cell office:value-type="float" office:value="3.176620076238882E-2" table:formula="of:=[.C23]*100/[.$C$25]" table:style-name="ce37">
            <text:p>0.03</text:p>
          </table:table-cell>
          <table:table-cell office:value-type="float" office:value="4" table:style-name="ce7">
            <text:p>4.00</text:p>
          </table:table-cell>
          <table:table-cell office:value-type="float" office:value="1.0128957504763541E-2" table:formula="of:=[.E23]*100/[.$E$25]" table:style-name="ce38">
            <text:p>0.01</text:p>
          </table:table-cell>
          <table:table-cell table:number-columns-repeated="16378" table:style-name="ce82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string" table:style-name="ce119">
            <text:p><text:span text:style-name="T15">電力、水、天然氣配銷暨生產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706480304955528" table:formula="of:=[.C24]*100/[.$C$25]" table:style-name="ce37">
            <text:p>0.13</text:p>
          </table:table-cell>
          <table:table-cell office:value-type="float" office:value="3.4462649999999999" table:style-name="ce7">
            <text:p>3.45</text:p>
          </table:table-cell>
          <table:table-cell office:value-type="float" office:value="8.7267679337884804E-3" table:formula="of:=[.E24]*100/[.$E$25]" table:style-name="ce38">
            <text:p>0.01</text:p>
          </table:table-cell>
          <table:table-cell table:number-columns-repeated="16378" table:style-name="ce82"/>
        </table:table-row>
        <table:table-row table:style-name="ro9">
          <table:table-cell office:value-type="string" table:style-name="ce18">
            <text:p><text:span text:style-name="T4">合計</text:span></text:p>
          </table:table-cell>
          <table:table-cell table:style-name="ce18"/>
          <table:table-cell office:value-type="float" office:value="3148" table:style-name="ce60">
            <text:p>3,148</text:p>
          </table:table-cell>
          <table:table-cell office:value-type="float" office:value="100" table:formula="of:=[.C25]*100/[.$C$25]" table:style-name="ce63">
            <text:p>100.00</text:p>
          </table:table-cell>
          <table:table-cell office:value-type="float" office:value="39490.737305579991" table:style-name="ce61">
            <text:p>39,490.74</text:p>
          </table:table-cell>
          <table:table-cell office:value-type="float" office:value="100" table:formula="of:=[.E25]*100/[.$E$25]" table:style-name="ce62">
            <text:p>100.00</text:p>
          </table:table-cell>
          <table:table-cell table:number-columns-repeated="16378" table:style-name="ce82"/>
        </table:table-row>
        <table:table-row table:style-name="ro16">
          <table:table-cell office:value-type="string" table:style-name="ce8">
            <text:p><text:span text:style-name="T4">資料來源：越南計畫投資部</text:span></text:p>
          </table:table-cell>
          <table:table-cell table:number-columns-repeated="4" table:style-name="ce8"/>
          <table:table-cell table:style-name="ce86"/>
          <table:table-cell table:number-columns-repeated="16378"/>
        </table:table-row>
        <table:table-row table:style-name="ro21">
          <table:table-cell table:number-columns-repeated="5" table:style-name="ce8"/>
          <table:table-cell table:style-name="ce86"/>
          <table:table-cell table:number-columns-repeated="16378"/>
        </table:table-row>
        <table:table-row table:number-rows-repeated="104854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1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number number:decimal-places="2" number:min-integer-digits="1" number:grouping="true"/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0P0">
      <number:text> </number:text>
      <number:number number:decimal-places="4" number:min-integer-digits="1" number:grouping="true"/>
      <number:text> </number:text>
    </number:number-style>
    <number:number-style style:name="N60P1">
      <number:text> (</number:text>
      <number:number number:decimal-places="4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P0">
      <number:text> </number:text>
      <number:number number:decimal-places="2" number:min-integer-digits="1" number:grouping="true"/>
      <number:text>   </number:text>
    </number:number-style>
    <number:number-style style:name="N63P1">
      <number:text>-</number:text>
      <number:number number:decimal-places="2" number:min-integer-digits="1" number:grouping="true"/>
      <number:text>   </number:text>
    </number:number-style>
    <number:number-style style:name="N6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Comma_32_4" style:display-name="Comma 4" style:family="table-cell" style:data-style-name="N58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4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420138888888889in" fo:margin-right="0.2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uonggiang</meta:initial-creator>
    <dc:creator>MOEA</dc:creator>
    <meta:creation-date>2001-12-31T23:08:13Z</meta:creation-date>
    <dc:date>2024-04-17T04:02:16Z</dc:date>
    <meta:print-date>2024-04-12T09:43:17Z</meta:print-date>
  </office:meta>
</office:document-meta>
</file>