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/>
    </style:style>
    <style:style style:name="ce49" style:family="table-cell" style:parent-style-name="Default" style:data-style-name="N0">
      <style:table-cell-properties fo:border="thin solid #000000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52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53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67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74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9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3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7.170208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1" style:base-cell-address="(一)各國在越南投資統計(2024年11月份).B5"/>
    </style:style>
    <style:style style:name="ce11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1" style:base-cell-address="(一)各國在越南投資統計(2024年11月份).B5"/>
    </style:style>
    <style:style style:name="ce114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2" style:base-cell-address="(一)各國在越南投資統計(2024年11月份).B5"/>
      <style:map style:condition="of:is-true-formula(AND(COUNTIF([.$B$5:.$B$114]; [.B5])&gt;1;NOT(ISBLANK([.B5]))))" style:apply-style-name="cf1" style:base-cell-address="(一)各國在越南投資統計(2024年11月份).B5"/>
    </style:style>
    <style:style style:name="ce115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4]; [.B5])&gt;1;NOT(ISBLANK([.B5]))))" style:apply-style-name="cf1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</style:style>
    <style:style style:name="ce116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4]; [.B5])&gt;1;NOT(ISBLANK([.B5]))))" style:apply-style-name="cf1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</style:style>
    <style:style style:name="ce1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4]; [.B5])&gt;1;NOT(ISBLANK([.B5]))))" style:apply-style-name="cf1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  <style:map style:condition="of:is-true-formula(AND(COUNTIF([.$B$5:.$B$34]; [.B5])&gt;1;NOT(ISBLANK([.B5]))))" style:apply-style-name="cf2" style:base-cell-address="(二)我國在越南投資省市別統計(2024-11月份).B5"/>
    </style:style>
    <style:style style:name="ce1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  <style:map style:condition="of:is-true-formula(AND(COUNTIF([.$B$35:.$B$35]; [.B35])&gt;1;NOT(ISBLANK([.B35]))))" style:apply-style-name="cf2" style:base-cell-address="(二)我國在越南投資省市別統計(2024-11月份).B35"/>
      <style:map style:condition="of:is-true-formula(AND(COUNTIF([.$B$35:.$B$35]; [.B35])&gt;1;NOT(ISBLANK([.B35]))))" style:apply-style-name="cf2" style:base-cell-address="(二)我國在越南投資省市別統計(2024-11月份).B35"/>
      <style:map style:condition="of:is-true-formula(AND(COUNTIF([.$B$35:.$B$35]; [.B35])&gt;1;NOT(ISBLANK([.B35]))))" style:apply-style-name="cf2" style:base-cell-address="(二)我國在越南投資省市別統計(2024-11月份).B35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  <style:map style:condition="of:is-true-formula(AND(COUNTIF([.$B$17:.$B$17]; [.B17])&gt;1;NOT(ISBLANK([.B17]))))" style:apply-style-name="cf2" style:base-cell-address="(三)我國在越南投資產業別統計(2024-11月份).B17"/>
      <style:map style:condition="of:is-true-formula(AND(COUNTIF([.$B$17:.$B$17]; [.B17])&gt;1;NOT(ISBLANK([.B17]))))" style:apply-style-name="cf2" style:base-cell-address="(三)我國在越南投資產業別統計(2024-11月份).B17"/>
      <style:map style:condition="of:is-true-formula(AND(COUNTIF([.$B$17:.$B$17]; [.B17])&gt;1;NOT(ISBLANK([.B17]))))" style:apply-style-name="cf2" style:base-cell-address="(三)我國在越南投資產業別統計(2024-11月份).B17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2" style:base-cell-address="(三)我國在越南投資產業別統計(2024-11月份).B5"/>
      <style:map style:condition="of:is-true-formula(AND(COUNTIF([.$B$5:.$B$16]; [.B5])&gt;1;NOT(ISBLANK([.B5]))))" style:apply-style-name="cf2" style:base-cell-address="(三)我國在越南投資產業別統計(2024-11月份).B5"/>
      <style:map style:condition="of:is-true-formula(AND(COUNTIF([.$B$5:.$B$16]; [.B5])&gt;1;NOT(ISBLANK([.B5]))))" style:apply-style-name="cf2" style:base-cell-address="(三)我國在越南投資產業別統計(2024-11月份).B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2" style:base-cell-address="(三)我國在越南投資產業別統計(2024-11月份).B5"/>
      <style:map style:condition="of:is-true-formula(AND(COUNTIF([.$B$5:.$B$16]; [.B5])&gt;1;NOT(ISBLANK([.B5]))))" style:apply-style-name="cf2" style:base-cell-address="(三)我國在越南投資產業別統計(2024-11月份).B5"/>
      <style:map style:condition="of:is-true-formula(AND(COUNTIF([.$B$5:.$B$16]; [.B5])&gt;1;NOT(ISBLANK([.B5]))))" style:apply-style-name="cf2" style:base-cell-address="(三)我國在越南投資產業別統計(2024-11月份).B5"/>
    </style:style>
    <style:style style:name="ce122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2" style:base-cell-address="(六)我國在越南投資產別統計(1988~2024-11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11月份)" table:style-name="ta1">
        <table:table-column table:style-name="co1" table:default-cell-style-name="ce38"/>
        <table:table-column table:style-name="co2" table:default-cell-style-name="ce66"/>
        <table:table-column table:style-name="co3" table:default-cell-style-name="ce38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8"/>
        <table:table-column table:style-name="co6" table:default-cell-style-name="ce69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number-columns-spanned="10" table:number-rows-spanned="1" table:style-name="ce94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1">
          <table:table-cell office:value-type="string" table:number-columns-spanned="10" table:number-rows-spanned="1" table:style-name="ce95">
            <text:p>(2024<text:span text:style-name="T4">年</text:span><text:span text:style-name="T5">1-</text:span><text:span text:style-name="T4">11月</text:span><text:span text:style-name="T5">)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2">
          <table:table-cell office:value-type="string" table:number-columns-spanned="10" table:number-rows-spanned="1" table:style-name="ce96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style-name="ce60">
            <text:p><text:span text:style-name="T4">排名</text:span></text:p>
          </table:table-cell>
          <table:table-cell office:value-type="string" table:style-name="ce61">
            <text:p>國家或地區</text:p>
          </table:table-cell>
          <table:table-cell office:value-type="string" table:style-name="ce62">
            <text:p><text:span text:style-name="T4">新投資案件數</text:span></text:p>
          </table:table-cell>
          <table:table-cell office:value-type="string" table:style-name="ce63">
            <text:p><text:span text:style-name="T4">新登記之投資金額</text:span></text:p>
          </table:table-cell>
          <table:table-cell office:value-type="string" table:style-name="ce62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63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64">
            <text:p><text:span text:style-name="T4">新登記、增資、合資、股份購買之總額</text:span></text:p>
          </table:table-cell>
          <table:table-cell office:value-type="string" table:style-name="ce65">
            <text:p><text:span text:style-name="T4">金額百分比</text:span>(%)</text:p>
          </table:table-cell>
          <table:table-cell table:number-columns-repeated="16374" table:style-name="ce3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2">
            <text:p>新加坡</text:p>
          </table:table-cell>
          <table:table-cell office:value-type="float" office:value="408" table:style-name="ce79">
            <text:p><text:s/>408<text:s/></text:p>
          </table:table-cell>
          <table:table-cell office:value-type="float" office:value="5784.6675978299982" table:style-name="ce80">
            <text:p><text:s/>5,784.67<text:s/></text:p>
          </table:table-cell>
          <table:table-cell office:value-type="float" office:value="166" table:style-name="ce79">
            <text:p><text:s/>166<text:s/></text:p>
          </table:table-cell>
          <table:table-cell office:value-type="float" office:value="2494.4005145625001" table:style-name="ce80">
            <text:p><text:s/>2,494.40<text:s/></text:p>
          </table:table-cell>
          <table:table-cell office:value-type="float" office:value="308" table:style-name="ce79">
            <text:p><text:s/>308<text:s/></text:p>
          </table:table-cell>
          <table:table-cell office:value-type="float" office:value="860.03131027415873" table:style-name="ce80">
            <text:p><text:s/>860.03<text:s/></text:p>
          </table:table-cell>
          <table:table-cell office:value-type="float" office:value="9139.0994226666571" table:formula="of:=[.D5]+[.F5]+[.H5]" table:style-name="ce80">
            <text:p><text:s/>9,139.10<text:s/></text:p>
          </table:table-cell>
          <table:table-cell office:value-type="float" office:value="29.125579046721477" table:formula="of:=[.I5]*100/[.$I$115]" table:style-name="ce24">
            <text:p><text:s/>29.13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2">
            <text:p>韓國</text:p>
          </table:table-cell>
          <table:table-cell office:value-type="float" office:value="368" table:style-name="ce79">
            <text:p><text:s/>368<text:s/></text:p>
          </table:table-cell>
          <table:table-cell office:value-type="float" office:value="2328.4616233000002" table:style-name="ce80">
            <text:p><text:s/>2,328.46<text:s/></text:p>
          </table:table-cell>
          <table:table-cell office:value-type="float" office:value="303" table:style-name="ce79">
            <text:p><text:s/>303<text:s/></text:p>
          </table:table-cell>
          <table:table-cell office:value-type="float" office:value="1332.6664233524414" table:style-name="ce80">
            <text:p><text:s/>1,332.67<text:s/></text:p>
          </table:table-cell>
          <table:table-cell office:value-type="float" office:value="758" table:style-name="ce79">
            <text:p><text:s/>758<text:s/></text:p>
          </table:table-cell>
          <table:table-cell office:value-type="float" office:value="230.30995810574257" table:style-name="ce80">
            <text:p><text:s/>230.31<text:s/></text:p>
          </table:table-cell>
          <table:table-cell office:value-type="float" office:value="3891.438004758184" table:formula="of:=[.D6]+[.F6]+[.H6]" table:style-name="ce80">
            <text:p><text:s/>3,891.44<text:s/></text:p>
          </table:table-cell>
          <table:table-cell office:value-type="float" office:value="12.401701740096565" table:formula="of:=[.I6]*100/[.$I$115]" table:style-name="ce24">
            <text:p><text:s/>12.4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2">
            <text:p>中國</text:p>
          </table:table-cell>
          <table:table-cell office:value-type="float" office:value="859" table:style-name="ce79">
            <text:p><text:s/>859<text:s/></text:p>
          </table:table-cell>
          <table:table-cell office:value-type="float" office:value="2206.7956291199994" table:style-name="ce80">
            <text:p><text:s/>2,206.80<text:s/></text:p>
          </table:table-cell>
          <table:table-cell office:value-type="float" office:value="206" table:style-name="ce79">
            <text:p><text:s/>206<text:s/></text:p>
          </table:table-cell>
          <table:table-cell office:value-type="float" office:value="983.31481304249996" table:style-name="ce80">
            <text:p><text:s/>983.31<text:s/></text:p>
          </table:table-cell>
          <table:table-cell office:value-type="float" office:value="432" table:style-name="ce79">
            <text:p><text:s/>432<text:s/></text:p>
          </table:table-cell>
          <table:table-cell office:value-type="float" office:value="693.28816635151884" table:style-name="ce80">
            <text:p><text:s/>693.29<text:s/></text:p>
          </table:table-cell>
          <table:table-cell office:value-type="float" office:value="3883.3986085140186" table:formula="of:=[.D7]+[.F7]+[.H7]" table:style-name="ce80">
            <text:p><text:s/>3,883.40<text:s/></text:p>
          </table:table-cell>
          <table:table-cell office:value-type="float" office:value="12.376080827141331" table:formula="of:=[.I7]*100/[.$I$115]" table:style-name="ce24">
            <text:p><text:s/>12.3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3">
            <text:p>香港</text:p>
          </table:table-cell>
          <table:table-cell office:value-type="float" office:value="335" table:style-name="ce79">
            <text:p><text:s/>335<text:s/></text:p>
          </table:table-cell>
          <table:table-cell office:value-type="float" office:value="1956.74136896" table:style-name="ce80">
            <text:p><text:s/>1,956.74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1569.7960333800049" table:style-name="ce80">
            <text:p><text:s/>1,569.80<text:s/></text:p>
          </table:table-cell>
          <table:table-cell office:value-type="float" office:value="83" table:style-name="ce79">
            <text:p><text:s/>83<text:s/></text:p>
          </table:table-cell>
          <table:table-cell office:value-type="float" office:value="113.66361015138612" table:style-name="ce80">
            <text:p><text:s/>113.66<text:s/></text:p>
          </table:table-cell>
          <table:table-cell office:value-type="float" office:value="3640.2010124913909" table:formula="of:=[.D8]+[.F8]+[.H8]" table:style-name="ce80">
            <text:p><text:s/>3,640.20<text:s/></text:p>
          </table:table-cell>
          <table:table-cell office:value-type="float" office:value="11.601029536052208" table:formula="of:=[.I8]*100/[.$I$115]" table:style-name="ce24">
            <text:p><text:s/>11.6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2">
            <text:p>日本</text:p>
          </table:table-cell>
          <table:table-cell office:value-type="float" office:value="245" table:style-name="ce79">
            <text:p><text:s/>245<text:s/></text:p>
          </table:table-cell>
          <table:table-cell office:value-type="float" office:value="1691.6119595" table:style-name="ce80">
            <text:p><text:s/>1,691.61<text:s/></text:p>
          </table:table-cell>
          <table:table-cell office:value-type="float" office:value="154" table:style-name="ce79">
            <text:p><text:s/>154<text:s/></text:p>
          </table:table-cell>
          <table:table-cell office:value-type="float" office:value="854.09705188750002" table:style-name="ce80">
            <text:p><text:s/>854.10<text:s/></text:p>
          </table:table-cell>
          <table:table-cell office:value-type="float" office:value="202" table:style-name="ce79">
            <text:p><text:s/>202<text:s/></text:p>
          </table:table-cell>
          <table:table-cell office:value-type="float" office:value="1068.3650235062375" table:style-name="ce80">
            <text:p><text:s/>1,068.37<text:s/></text:p>
          </table:table-cell>
          <table:table-cell office:value-type="float" office:value="3614.0740348937379" table:formula="of:=[.D9]+[.F9]+[.H9]" table:style-name="ce80">
            <text:p><text:s/>3,614.07<text:s/></text:p>
          </table:table-cell>
          <table:table-cell office:value-type="float" office:value="11.517764947707207" table:formula="of:=[.I9]*100/[.$I$115]" table:style-name="ce24">
            <text:p><text:s/>11.5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2">
            <text:p>台灣</text:p>
          </table:table-cell>
          <table:table-cell office:value-type="float" office:value="173" table:style-name="ce79">
            <text:p><text:s/>173<text:s/></text:p>
          </table:table-cell>
          <table:table-cell office:value-type="float" office:value="1071.7798877499999" table:style-name="ce80">
            <text:p><text:s/>1,071.78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537.6968997153125" table:style-name="ce80">
            <text:p><text:s/>537.70<text:s/></text:p>
          </table:table-cell>
          <table:table-cell office:value-type="float" office:value="241" table:style-name="ce79">
            <text:p><text:s/>241<text:s/></text:p>
          </table:table-cell>
          <table:table-cell office:value-type="float" office:value="226.33233866000015" table:style-name="ce80">
            <text:p><text:s/>226.33<text:s/></text:p>
          </table:table-cell>
          <table:table-cell office:value-type="float" office:value="1835.8091261253128" table:formula="of:=[.D10]+[.F10]+[.H10]" table:style-name="ce80">
            <text:p><text:s/>1,835.81<text:s/></text:p>
          </table:table-cell>
          <table:table-cell office:value-type="float" office:value="5.8505768834336616" table:formula="of:=[.I10]*100/[.$I$115]" table:style-name="ce24">
            <text:p><text:s/>5.8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2">
            <text:p>開曼群島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8.46" table:style-name="ce80">
            <text:p><text:s/>28.4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02.28797" table:style-name="ce80">
            <text:p><text:s/>1,002.2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87.62894102706272" table:style-name="ce80">
            <text:p><text:s/>187.63<text:s/></text:p>
          </table:table-cell>
          <table:table-cell office:value-type="float" office:value="1218.3769110270625" table:formula="of:=[.D11]+[.F11]+[.H11]" table:style-name="ce80">
            <text:p><text:s/>1,218.38<text:s/></text:p>
          </table:table-cell>
          <table:table-cell office:value-type="float" office:value="3.8828697872360785" table:formula="of:=[.I11]*100/[.$I$115]" table:style-name="ce24">
            <text:p><text:s/>3.8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14">
            <text:p>薩摩亞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442.942519" table:style-name="ce80">
            <text:p><text:s/>442.94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78.97599594000246" table:style-name="ce80">
            <text:p><text:s/>278.98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55.759833" table:style-name="ce80">
            <text:p><text:s/>55.76<text:s/></text:p>
          </table:table-cell>
          <table:table-cell office:value-type="float" office:value="777.67834794000248" table:formula="of:=[.D12]+[.F12]+[.H12]" table:style-name="ce80">
            <text:p><text:s/>777.68<text:s/></text:p>
          </table:table-cell>
          <table:table-cell office:value-type="float" office:value="2.4783987073904998" table:formula="of:=[.I12]*100/[.$I$115]" table:style-name="ce24">
            <text:p><text:s/>2.4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2">
            <text:p>土耳其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31.26088300000004" table:style-name="ce80">
            <text:p><text:s/>731.2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1.643000000000001" table:style-name="ce80">
            <text:p><text:s/>31.6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.54908100000000004" table:style-name="ce80">
            <text:p><text:s/>0.55<text:s/></text:p>
          </table:table-cell>
          <table:table-cell office:value-type="float" office:value="763.45296400000007" table:formula="of:=[.D13]+[.F13]+[.H13]" table:style-name="ce80">
            <text:p><text:s/>763.45<text:s/></text:p>
          </table:table-cell>
          <table:table-cell office:value-type="float" office:value="2.4330635463146826" table:formula="of:=[.I13]*100/[.$I$115]" table:style-name="ce24">
            <text:p><text:s/>2.4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2">
            <text:p>英屬維京群島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17.27771000000001" table:style-name="ce80">
            <text:p><text:s/>217.28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17.476888" table:style-name="ce80">
            <text:p><text:s/>217.4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48.30373269" table:style-name="ce80">
            <text:p><text:s/>148.30<text:s/></text:p>
          </table:table-cell>
          <table:table-cell office:value-type="float" office:value="583.05833069000005" table:formula="of:=[.D14]+[.F14]+[.H14]" table:style-name="ce80">
            <text:p><text:s/>583.06<text:s/></text:p>
          </table:table-cell>
          <table:table-cell office:value-type="float" office:value="1.8581602753158353" table:formula="of:=[.I14]*100/[.$I$115]" table:style-name="ce24">
            <text:p><text:s/>1.8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2">
            <text:p>美國</text:p>
          </table:table-cell>
          <table:table-cell office:value-type="float" office:value="101" table:style-name="ce79">
            <text:p><text:s/>101<text:s/></text:p>
          </table:table-cell>
          <table:table-cell office:value-type="float" office:value="178.07258544999999" table:style-name="ce80">
            <text:p><text:s/>178.07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-44.372381593749999" table:style-name="ce80">
            <text:p>-44.37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125.90806809000001" table:style-name="ce80">
            <text:p><text:s/>125.91<text:s/></text:p>
          </table:table-cell>
          <table:table-cell office:value-type="float" office:value="259.60827194625" table:formula="of:=[.D15]+[.F15]+[.H15]" table:style-name="ce80">
            <text:p><text:s/>259.61<text:s/></text:p>
          </table:table-cell>
          <table:table-cell office:value-type="float" office:value="0.82735080296861552" table:formula="of:=[.I15]*100/[.$I$115]" table:style-name="ce24">
            <text:p><text:s/>0.8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2">
            <text:p>英國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173.12816918999999" table:style-name="ce80">
            <text:p><text:s/>173.1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3.861815296875001" table:style-name="ce80">
            <text:p><text:s/>33.86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11.761847919999999" table:style-name="ce80">
            <text:p><text:s/>11.76<text:s/></text:p>
          </table:table-cell>
          <table:table-cell office:value-type="float" office:value="218.751832406875" table:formula="of:=[.D16]+[.F16]+[.H16]" table:style-name="ce80">
            <text:p><text:s/>218.75<text:s/></text:p>
          </table:table-cell>
          <table:table-cell office:value-type="float" office:value="0.69714459726520417" table:formula="of:=[.I16]*100/[.$I$115]" table:style-name="ce24">
            <text:p><text:s/>0.7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12">
            <text:p>塞席爾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46.93946500000001" table:style-name="ce80">
            <text:p><text:s/>146.94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56.53" table:style-name="ce80">
            <text:p><text:s/>56.5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.1456739999999996" table:style-name="ce80">
            <text:p><text:s/>6.15<text:s/></text:p>
          </table:table-cell>
          <table:table-cell office:value-type="float" office:value="209.615139" table:formula="of:=[.D17]+[.F17]+[.H17]" table:style-name="ce80">
            <text:p><text:s/>209.62<text:s/></text:p>
          </table:table-cell>
          <table:table-cell office:value-type="float" office:value="0.6680266859984122" table:formula="of:=[.I17]*100/[.$I$115]" table:style-name="ce24">
            <text:p><text:s/>0.6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12">
            <text:p>荷蘭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60.482283259999996" table:style-name="ce80">
            <text:p><text:s/>60.4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03.076947" table:style-name="ce80">
            <text:p><text:s/>103.08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6.055403930000001" table:style-name="ce80">
            <text:p><text:s/>16.06<text:s/></text:p>
          </table:table-cell>
          <table:table-cell office:value-type="float" office:value="179.61463419" table:formula="of:=[.D18]+[.F18]+[.H18]" table:style-name="ce80">
            <text:p><text:s/>179.61<text:s/></text:p>
          </table:table-cell>
          <table:table-cell office:value-type="float" office:value="0.57241747617648364" table:formula="of:=[.I18]*100/[.$I$115]" table:style-name="ce24">
            <text:p><text:s/>0.5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2">
            <text:p>泰國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61.388470890000001" table:style-name="ce80">
            <text:p><text:s/>61.3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86.985430500000007" table:style-name="ce80">
            <text:p><text:s/>86.99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30.141539469999998" table:style-name="ce80">
            <text:p><text:s/>30.14<text:s/></text:p>
          </table:table-cell>
          <table:table-cell office:value-type="float" office:value="178.51544086000001" table:formula="of:=[.D19]+[.F19]+[.H19]" table:style-name="ce80">
            <text:p><text:s/>178.52<text:s/></text:p>
          </table:table-cell>
          <table:table-cell office:value-type="float" office:value="0.56891443493139759" table:formula="of:=[.I19]*100/[.$I$115]" table:style-name="ce24">
            <text:p><text:s/>0.5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2">
            <text:p>馬來西亞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80.191471159999992" table:style-name="ce80">
            <text:p><text:s/>80.1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64.478530000000006" table:style-name="ce80">
            <text:p><text:s/>64.48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15.305530390000003" table:style-name="ce80">
            <text:p><text:s/>15.31<text:s/></text:p>
          </table:table-cell>
          <table:table-cell office:value-type="float" office:value="159.97553155" table:formula="of:=[.D20]+[.F20]+[.H20]" table:style-name="ce80">
            <text:p><text:s/>159.98<text:s/></text:p>
          </table:table-cell>
          <table:table-cell office:value-type="float" office:value="0.50982922651488893" table:formula="of:=[.I20]*100/[.$I$115]" table:style-name="ce24">
            <text:p><text:s/>0.5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2">
            <text:p>德國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56.213183000000001" table:style-name="ce80">
            <text:p><text:s/>56.2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8.6270065" table:style-name="ce80">
            <text:p><text:s/>28.63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30.322774853110559" table:style-name="ce80">
            <text:p><text:s/>30.32<text:s/></text:p>
          </table:table-cell>
          <table:table-cell office:value-type="float" office:value="115.16296435311057" table:formula="of:=[.D21]+[.F21]+[.H21]" table:style-name="ce80">
            <text:p><text:s/>115.16<text:s/></text:p>
          </table:table-cell>
          <table:table-cell office:value-type="float" office:value="0.36701515832099196" table:formula="of:=[.I21]*100/[.$I$115]" table:style-name="ce24">
            <text:p><text:s/>0.3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4">
            <text:p>瑞士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.945754" table:style-name="ce80">
            <text:p><text:s/>1.9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7.861780999999993" table:style-name="ce80">
            <text:p><text:s/>97.8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.59500708999999996" table:style-name="ce80">
            <text:p><text:s/>0.60<text:s/></text:p>
          </table:table-cell>
          <table:table-cell office:value-type="float" office:value="100.40254208999998" table:formula="of:=[.D22]+[.F22]+[.H22]" table:style-name="ce80">
            <text:p><text:s/>100.40<text:s/></text:p>
          </table:table-cell>
          <table:table-cell office:value-type="float" office:value="0.31997487289407467" table:formula="of:=[.I22]*100/[.$I$115]" table:style-name="ce24">
            <text:p><text:s/>0.3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12">
            <text:p>印度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2.7669640000000002" table:style-name="ce80">
            <text:p><text:s/>2.7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4.245000000000005" table:style-name="ce80">
            <text:p><text:s/>74.25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8.6308498900000004" table:style-name="ce80">
            <text:p><text:s/>8.63<text:s/></text:p>
          </table:table-cell>
          <table:table-cell office:value-type="float" office:value="85.642813890000014" table:formula="of:=[.D23]+[.F23]+[.H23]" table:style-name="ce80">
            <text:p><text:s/>85.64<text:s/></text:p>
          </table:table-cell>
          <table:table-cell office:value-type="float" office:value="0.27293679939078969" table:formula="of:=[.I23]*100/[.$I$115]" table:style-name="ce24">
            <text:p><text:s/>0.2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2">
            <text:p>加拿大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49.314419100000002" table:style-name="ce80">
            <text:p><text:s/>49.3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.9174049999999996" table:style-name="ce80">
            <text:p><text:s/>4.92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18.431942289999995" table:style-name="ce80">
            <text:p><text:s/>18.43<text:s/></text:p>
          </table:table-cell>
          <table:table-cell office:value-type="float" office:value="72.663766390000006" table:formula="of:=[.D24]+[.F24]+[.H24]" table:style-name="ce80">
            <text:p><text:s/>72.66<text:s/></text:p>
          </table:table-cell>
          <table:table-cell office:value-type="float" office:value="0.23157361288525308" table:formula="of:=[.I24]*100/[.$I$115]" table:style-name="ce24">
            <text:p><text:s/>0.2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2">
            <text:p>波蘭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02" table:style-name="ce80">
            <text:p><text:s/>0.0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4.816212" table:style-name="ce80">
            <text:p><text:s/>44.8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13924500000000001" table:style-name="ce80">
            <text:p><text:s/>0.14<text:s/></text:p>
          </table:table-cell>
          <table:table-cell office:value-type="float" office:value="44.975457000000006" table:formula="of:=[.D25]+[.F25]+[.H25]" table:style-name="ce80">
            <text:p><text:s/>44.98<text:s/></text:p>
          </table:table-cell>
          <table:table-cell office:value-type="float" office:value="0.14333318497083408" table:formula="of:=[.I25]*100/[.$I$115]" table:style-name="ce24">
            <text:p><text:s/>0.1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2">
            <text:p>丹麥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.2169973799999998" table:style-name="ce80">
            <text:p><text:s/>1.2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.3" table:style-name="ce80">
            <text:p><text:s/>5.3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4.451360999999999" table:style-name="ce80">
            <text:p><text:s/>34.45<text:s/></text:p>
          </table:table-cell>
          <table:table-cell office:value-type="float" office:value="40.968358379999998" table:formula="of:=[.D26]+[.F26]+[.H26]" table:style-name="ce80">
            <text:p><text:s/>40.97<text:s/></text:p>
          </table:table-cell>
          <table:table-cell office:value-type="float" office:value="0.13056288209882913" table:formula="of:=[.I26]*100/[.$I$115]" table:style-name="ce24">
            <text:p><text:s/>0.1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2">
            <text:p>澳洲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21.139140000000001" table:style-name="ce80">
            <text:p><text:s/>21.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2.977143899999998" table:style-name="ce80">
            <text:p><text:s/>12.98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5.7681441700000002" table:style-name="ce80">
            <text:p><text:s/>5.77<text:s/></text:p>
          </table:table-cell>
          <table:table-cell office:value-type="float" office:value="39.884428069999998" table:formula="of:=[.D27]+[.F27]+[.H27]" table:style-name="ce80">
            <text:p><text:s/>39.88<text:s/></text:p>
          </table:table-cell>
          <table:table-cell office:value-type="float" office:value="0.12710848287796689" table:formula="of:=[.I27]*100/[.$I$115]" table:style-name="ce24">
            <text:p><text:s/>0.1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2">
            <text:p>法國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7.5767749999999996" table:style-name="ce80">
            <text:p><text:s/>7.5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8.190773" table:style-name="ce80">
            <text:p><text:s/>18.19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11.209416091881186" table:style-name="ce80">
            <text:p><text:s/>11.21<text:s/></text:p>
          </table:table-cell>
          <table:table-cell office:value-type="float" office:value="36.976964091881186" table:formula="of:=[.D28]+[.F28]+[.H28]" table:style-name="ce80">
            <text:p><text:s/>36.98<text:s/></text:p>
          </table:table-cell>
          <table:table-cell office:value-type="float" office:value="0.11784262767672365" table:formula="of:=[.I28]*100/[.$I$115]" table:style-name="ce24">
            <text:p><text:s/>0.1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2">
            <text:p>芬蘭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.481001" table:style-name="ce80">
            <text:p><text:s/>3.4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53924775000000003" table:style-name="ce80">
            <text:p><text:s/>0.5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0.634274999999999" table:style-name="ce80">
            <text:p><text:s/>30.63<text:s/></text:p>
          </table:table-cell>
          <table:table-cell office:value-type="float" office:value="34.654523749999996" table:formula="of:=[.D29]+[.F29]+[.H29]" table:style-name="ce80">
            <text:p><text:s/>34.65<text:s/></text:p>
          </table:table-cell>
          <table:table-cell office:value-type="float" office:value="0.11044119602241975" table:formula="of:=[.I29]*100/[.$I$115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2">
            <text:p>汶萊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6.301400000000001" table:style-name="ce80">
            <text:p><text:s/>26.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6.301400000000001" table:formula="of:=[.D30]+[.F30]+[.H30]" table:style-name="ce80">
            <text:p><text:s/>26.30<text:s/></text:p>
          </table:table-cell>
          <table:table-cell office:value-type="float" office:value="8.3820458593492339E-2" table:formula="of:=[.I30]*100/[.$I$115]" table:style-name="ce24">
            <text:p><text:s/>0.0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2">
            <text:p>奈及利亞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.6E-2" table:style-name="ce80">
            <text:p><text:s/>0.0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19.526132649999997" table:style-name="ce80">
            <text:p><text:s/>19.53<text:s/></text:p>
          </table:table-cell>
          <table:table-cell office:value-type="float" office:value="19.542132649999996" table:formula="of:=[.D31]+[.F31]+[.H31]" table:style-name="ce80">
            <text:p><text:s/>19.54<text:s/></text:p>
          </table:table-cell>
          <table:table-cell office:value-type="float" office:value="6.2279214057725414E-2" table:formula="of:=[.I31]*100/[.$I$115]" table:style-name="ce24">
            <text:p><text:s/>0.0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2">
            <text:p>愛爾蘭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.8621999999999999E-2" table:style-name="ce80">
            <text:p><text:s/>0.0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6.502124999999999" table:style-name="ce80">
            <text:p><text:s/>16.5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28552100000000002" table:style-name="ce80">
            <text:p><text:s/>0.29<text:s/></text:p>
          </table:table-cell>
          <table:table-cell office:value-type="float" office:value="16.836268" table:formula="of:=[.D32]+[.F32]+[.H32]" table:style-name="ce80">
            <text:p><text:s/>16.84<text:s/></text:p>
          </table:table-cell>
          <table:table-cell office:value-type="float" office:value="5.3655839794191182E-2" table:formula="of:=[.I32]*100/[.$I$115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2">
            <text:p>俄羅斯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.36905199999999999" table:style-name="ce80">
            <text:p><text:s/>0.3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.800014" table:style-name="ce80">
            <text:p><text:s/>5.80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8.1867624201650155" table:style-name="ce80">
            <text:p><text:s/>8.19<text:s/></text:p>
          </table:table-cell>
          <table:table-cell office:value-type="float" office:value="14.355828420165015" table:formula="of:=[.D33]+[.F33]+[.H33]" table:style-name="ce80">
            <text:p><text:s/>14.36<text:s/></text:p>
          </table:table-cell>
          <table:table-cell office:value-type="float" office:value="4.5750877203028055E-2" table:formula="of:=[.I33]*100/[.$I$115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2">
            <text:p>模里西斯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5" table:style-name="ce80">
            <text:p><text:s/>1.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1.563181" table:style-name="ce80">
            <text:p><text:s/>11.56<text:s/></text:p>
          </table:table-cell>
          <table:table-cell office:value-type="float" office:value="13.063181" table:formula="of:=[.D34]+[.F34]+[.H34]" table:style-name="ce80">
            <text:p><text:s/>13.06<text:s/></text:p>
          </table:table-cell>
          <table:table-cell office:value-type="float" office:value="4.1631313242253103E-2" table:formula="of:=[.I34]*100/[.$I$115]" table:style-name="ce24">
            <text:p><text:s/>0.0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2">
            <text:p>印尼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.4" table:style-name="ce80">
            <text:p><text:s/>0.4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1.074999999999999" table:style-name="ce80">
            <text:p><text:s/>11.0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.2656065700000001" table:style-name="ce80">
            <text:p><text:s/>1.27<text:s/></text:p>
          </table:table-cell>
          <table:table-cell office:value-type="float" office:value="12.740606570000001" table:formula="of:=[.D35]+[.F35]+[.H35]" table:style-name="ce80">
            <text:p><text:s/>12.74<text:s/></text:p>
          </table:table-cell>
          <table:table-cell office:value-type="float" office:value="4.0603294328692058E-2" table:formula="of:=[.I35]*100/[.$I$115]" table:style-name="ce24">
            <text:p><text:s/>0.0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2">
            <text:p>比利時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.71613300000000002" table:style-name="ce80">
            <text:p><text:s/>0.7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.7296755625" table:style-name="ce80">
            <text:p><text:s/>1.7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.0705707100000001" table:style-name="ce80">
            <text:p><text:s/>8.07<text:s/></text:p>
          </table:table-cell>
          <table:table-cell office:value-type="float" office:value="10.5163792725" table:formula="of:=[.D36]+[.F36]+[.H36]" table:style-name="ce80">
            <text:p><text:s/>10.52<text:s/></text:p>
          </table:table-cell>
          <table:table-cell office:value-type="float" office:value="3.3514859793168705E-2" table:formula="of:=[.I36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2">
            <text:p>賽普勒斯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.378310000000001" table:style-name="ce80">
            <text:p><text:s/>10.38<text:s/></text:p>
          </table:table-cell>
          <table:table-cell office:value-type="float" office:value="10.378310000000001" table:formula="of:=[.D37]+[.F37]+[.H37]" table:style-name="ce80">
            <text:p><text:s/>10.38<text:s/></text:p>
          </table:table-cell>
          <table:table-cell office:value-type="float" office:value="3.3074844062499623E-2" table:formula="of:=[.I37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2">
            <text:p>馬紹爾群島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.5" table:style-name="ce80">
            <text:p><text:s/>8.5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8" table:style-name="ce80">
            <text:p><text:s/>1.8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0.3" table:formula="of:=[.D38]+[.F38]+[.H38]" table:style-name="ce80">
            <text:p><text:s/>10.30<text:s/></text:p>
          </table:table-cell>
          <table:table-cell office:value-type="float" office:value="3.2825276354603597E-2" table:formula="of:=[.I38]*100/[.$I$115]" table:style-name="ce24">
            <text:p><text:s/>0.03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2">
            <text:p>盧森堡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81067800000000001" table:style-name="ce80">
            <text:p><text:s/>0.8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.208553" table:style-name="ce80">
            <text:p><text:s/>1.2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.7322483200000001" table:style-name="ce80">
            <text:p><text:s/>7.73<text:s/></text:p>
          </table:table-cell>
          <table:table-cell office:value-type="float" office:value="9.7514793199999996" table:formula="of:=[.D39]+[.F39]+[.H39]" table:style-name="ce80">
            <text:p><text:s/>9.75<text:s/></text:p>
          </table:table-cell>
          <table:table-cell office:value-type="float" office:value="3.1077184810213779E-2" table:formula="of:=[.I39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2">
            <text:p>美屬維京群島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22500000000000001" table:style-name="ce80">
            <text:p><text:s/>0.2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.4874934299999989" table:style-name="ce80">
            <text:p><text:s/>9.49<text:s/></text:p>
          </table:table-cell>
          <table:table-cell office:value-type="float" office:value="9.7124934299999985" table:formula="of:=[.D40]+[.F40]+[.H40]" table:style-name="ce80">
            <text:p><text:s/>9.71<text:s/></text:p>
          </table:table-cell>
          <table:table-cell office:value-type="float" office:value="3.0952939896312787E-2" table:formula="of:=[.I40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2">
            <text:p>巴基斯坦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12959300000000001" table:style-name="ce80">
            <text:p><text:s/>0.1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-0.4" table:style-name="ce80">
            <text:p>-0.40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9.9014041600000002" table:style-name="ce80">
            <text:p><text:s/>9.90<text:s/></text:p>
          </table:table-cell>
          <table:table-cell office:value-type="float" office:value="9.6309971599999997" table:formula="of:=[.D41]+[.F41]+[.H41]" table:style-name="ce80">
            <text:p><text:s/>9.63<text:s/></text:p>
          </table:table-cell>
          <table:table-cell office:value-type="float" office:value="3.0693217800718677E-2" table:formula="of:=[.I41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2">
            <text:p>安吉拉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" table:style-name="ce80">
            <text:p><text:s/>0.2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80">
            <text:p><text:s/>4.0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.2664960000000001" table:style-name="ce80">
            <text:p><text:s/>4.27<text:s/></text:p>
          </table:table-cell>
          <table:table-cell office:value-type="float" office:value="8.4664959999999994" table:formula="of:=[.D42]+[.F42]+[.H42]" table:style-name="ce80">
            <text:p><text:s/>8.47<text:s/></text:p>
          </table:table-cell>
          <table:table-cell office:value-type="float" office:value="2.6982045723800575E-2" table:formula="of:=[.I42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2">
            <text:p>孟加拉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.0964500000000001E-2" table:style-name="ce80">
            <text:p><text:s/>0.0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7.8218519999999998" table:style-name="ce80">
            <text:p><text:s/>7.82<text:s/></text:p>
          </table:table-cell>
          <table:table-cell office:value-type="float" office:value="7.8628165000000001" table:formula="of:=[.D43]+[.F43]+[.H43]" table:style-name="ce80">
            <text:p><text:s/>7.86<text:s/></text:p>
          </table:table-cell>
          <table:table-cell office:value-type="float" office:value="2.5058167430877378E-2" table:formula="of:=[.I43]*100/[.$I$115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2">
            <text:p>柬埔寨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.2324920000000001" table:style-name="ce80">
            <text:p><text:s/>3.2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3" table:style-name="ce80">
            <text:p><text:s/>0.0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.6491150000000001" table:style-name="ce80">
            <text:p><text:s/>3.65<text:s/></text:p>
          </table:table-cell>
          <table:table-cell office:value-type="float" office:value="6.9116070000000001" table:formula="of:=[.D44]+[.F44]+[.H44]" table:style-name="ce80">
            <text:p><text:s/>6.91<text:s/></text:p>
          </table:table-cell>
          <table:table-cell office:value-type="float" office:value="2.2026738818389582E-2" table:formula="of:=[.I44]*100/[.$I$115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2">
            <text:p>吉爾吉斯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80">
            <text:p><text:s/>5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481933" table:style-name="ce80">
            <text:p><text:s/>0.48<text:s/></text:p>
          </table:table-cell>
          <table:table-cell office:value-type="float" office:value="5.4819329999999997" table:formula="of:=[.D45]+[.F45]+[.H45]" table:style-name="ce80">
            <text:p><text:s/>5.48<text:s/></text:p>
          </table:table-cell>
          <table:table-cell office:value-type="float" office:value="1.7470482105089433E-2" table:formula="of:=[.I45]*100/[.$I$115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2">
            <text:p>菲律賓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33949099999999999" table:style-name="ce80">
            <text:p><text:s/>0.3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9" table:style-name="ce80">
            <text:p><text:s/>0.9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.6351427900000002" table:style-name="ce80">
            <text:p><text:s/>3.64<text:s/></text:p>
          </table:table-cell>
          <table:table-cell office:value-type="float" office:value="4.8746337900000007" table:formula="of:=[.D46]+[.F46]+[.H46]" table:style-name="ce80">
            <text:p><text:s/>4.87<text:s/></text:p>
          </table:table-cell>
          <table:table-cell office:value-type="float" office:value="1.5535068085848421E-2" table:formula="of:=[.I46]*100/[.$I$115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2">
            <text:p>以色列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.0058930000000004" table:style-name="ce80">
            <text:p><text:s/>4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.54459400000000002" table:style-name="ce80">
            <text:p><text:s/>0.54<text:s/></text:p>
          </table:table-cell>
          <table:table-cell office:value-type="float" office:value="4.5504870000000004" table:formula="of:=[.D47]+[.F47]+[.H47]" table:style-name="ce80">
            <text:p><text:s/>4.55<text:s/></text:p>
          </table:table-cell>
          <table:table-cell office:value-type="float" office:value="1.4502038186702046E-2" table:formula="of:=[.I47]*100/[.$I$115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2">
            <text:p>阿拉伯聯合大公國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.6150000000000002" table:style-name="ce80">
            <text:p><text:s/>2.6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-0.160075" table:style-name="ce80">
            <text:p>-0.1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.8839999999999999" table:style-name="ce80">
            <text:p><text:s/>1.88<text:s/></text:p>
          </table:table-cell>
          <table:table-cell office:value-type="float" office:value="4.3389249999999997" table:formula="of:=[.D48]+[.F48]+[.H48]" table:style-name="ce80">
            <text:p><text:s/>4.34<text:s/></text:p>
          </table:table-cell>
          <table:table-cell office:value-type="float" office:value="1.3827807010378486E-2" table:formula="of:=[.I48]*100/[.$I$115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2">
            <text:p>愛沙尼亞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.3393519999999999" table:style-name="ce80">
            <text:p><text:s/>3.3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.3393519999999999" table:formula="of:=[.D49]+[.F49]+[.H49]" table:style-name="ce80">
            <text:p><text:s/>3.34<text:s/></text:p>
          </table:table-cell>
          <table:table-cell office:value-type="float" office:value="1.0642247790805652E-2" table:formula="of:=[.I49]*100/[.$I$115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2">
            <text:p>貝里斯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4844" table:style-name="ce80">
            <text:p><text:s/>0.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.7051729999999998" table:style-name="ce80">
            <text:p><text:s/>2.7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48" table:style-name="ce80">
            <text:p><text:s/>0.48<text:s/></text:p>
          </table:table-cell>
          <table:table-cell office:value-type="float" office:value="3.3100169999999998" table:formula="of:=[.D50]+[.F50]+[.H50]" table:style-name="ce80">
            <text:p><text:s/>3.31<text:s/></text:p>
          </table:table-cell>
          <table:table-cell office:value-type="float" office:value="1.054875949159572E-2" table:formula="of:=[.I50]*100/[.$I$115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2">
            <text:p>白俄羅斯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80">
            <text:p><text:s/>3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formula="of:=[.D51]+[.F51]+[.H51]" table:style-name="ce80">
            <text:p><text:s/>3.00<text:s/></text:p>
          </table:table-cell>
          <table:table-cell office:value-type="float" office:value="9.560760103282601E-3" table:formula="of:=[.I51]*100/[.$I$115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2">
            <text:p>義大利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0.902284999999999" table:style-name="ce80">
            <text:p><text:s/>40.9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-38.949216" table:style-name="ce80">
            <text:p>-38.9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.78509554000000004" table:style-name="ce80">
            <text:p><text:s/>0.79<text:s/></text:p>
          </table:table-cell>
          <table:table-cell office:value-type="float" office:value="2.7381645399999992" table:formula="of:=[.D52]+[.F52]+[.H52]" table:style-name="ce80">
            <text:p><text:s/>2.74<text:s/></text:p>
          </table:table-cell>
          <table:table-cell office:value-type="float" office:value="8.7263114300850479E-3" table:formula="of:=[.I52]*100/[.$I$115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2">
            <text:p>瓜地馬拉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.685047" table:style-name="ce80">
            <text:p><text:s/>2.6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.685047" table:formula="of:=[.D53]+[.F53]+[.H53]" table:style-name="ce80">
            <text:p><text:s/>2.69<text:s/></text:p>
          </table:table-cell>
          <table:table-cell office:value-type="float" office:value="8.5570300776795453E-3" table:formula="of:=[.I53]*100/[.$I$115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2">
            <text:p>巴哈馬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.5200100000000001" table:style-name="ce80">
            <text:p><text:s/>2.5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.5200100000000001" table:formula="of:=[.D54]+[.F54]+[.H54]" table:style-name="ce80">
            <text:p><text:s/>2.52<text:s/></text:p>
          </table:table-cell>
          <table:table-cell office:value-type="float" office:value="8.0310703559577281E-3" table:formula="of:=[.I54]*100/[.$I$115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2">
            <text:p>奧地利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.097173" table:style-name="ce80">
            <text:p><text:s/>1.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91011646999999996" table:style-name="ce80">
            <text:p><text:s/>0.91<text:s/></text:p>
          </table:table-cell>
          <table:table-cell office:value-type="float" office:value="2.0072894699999999" table:formula="of:=[.D55]+[.F55]+[.H55]" table:style-name="ce80">
            <text:p><text:s/>2.01<text:s/></text:p>
          </table:table-cell>
          <table:table-cell office:value-type="float" office:value="6.3970710268384254E-3" table:formula="of:=[.I55]*100/[.$I$115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2">
            <text:p>萬那杜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.29077" table:style-name="ce80">
            <text:p><text:s/>1.2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.0000000000000001E-3" table:style-name="ce80">
            <text:p><text:s/>0.0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65026835999999999" table:style-name="ce80">
            <text:p><text:s/>0.65<text:s/></text:p>
          </table:table-cell>
          <table:table-cell office:value-type="float" office:value="1.94403836" table:formula="of:=[.D56]+[.F56]+[.H56]" table:style-name="ce80">
            <text:p><text:s/>1.94<text:s/></text:p>
          </table:table-cell>
          <table:table-cell office:value-type="float" office:value="6.1954947971796454E-3" table:formula="of:=[.I56]*100/[.$I$115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2">
            <text:p>捷克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7995910000000001" table:style-name="ce80">
            <text:p><text:s/>0.1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.5147109999999999" table:style-name="ce80">
            <text:p><text:s/>1.51<text:s/></text:p>
          </table:table-cell>
          <table:table-cell office:value-type="float" office:value="1.6946701" table:formula="of:=[.D57]+[.F57]+[.H57]" table:style-name="ce80">
            <text:p><text:s/>1.69<text:s/></text:p>
          </table:table-cell>
          <table:table-cell office:value-type="float" office:value="5.4007780934353109E-3" table:formula="of:=[.I57]*100/[.$I$115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2">
            <text:p>挪威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58199999999999996" table:style-name="ce80">
            <text:p><text:s/>0.5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93" table:style-name="ce80">
            <text:p><text:s/>0.9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.5986000000000002E-2" table:style-name="ce80">
            <text:p><text:s/>0.10<text:s/></text:p>
          </table:table-cell>
          <table:table-cell office:value-type="float" office:value="1.6079859999999999" table:formula="of:=[.D58]+[.F58]+[.H58]" table:style-name="ce80">
            <text:p><text:s/>1.61<text:s/></text:p>
          </table:table-cell>
          <table:table-cell office:value-type="float" office:value="5.1245227984789915E-3" table:formula="of:=[.I58]*100/[.$I$115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2">
            <text:p>葉門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59585299999999997" table:style-name="ce80">
            <text:p><text:s/>0.6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69506042999999995" table:style-name="ce80">
            <text:p><text:s/>0.70<text:s/></text:p>
          </table:table-cell>
          <table:table-cell office:value-type="float" office:value="1.2909134299999998" table:formula="of:=[.D59]+[.F59]+[.H59]" table:style-name="ce80">
            <text:p><text:s/>1.29<text:s/></text:p>
          </table:table-cell>
          <table:table-cell office:value-type="float" office:value="4.1140378727785656E-3" table:formula="of:=[.I59]*100/[.$I$115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12">
            <text:p>埃及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.2561850000000001" table:style-name="ce80">
            <text:p><text:s/>1.26<text:s/></text:p>
          </table:table-cell>
          <table:table-cell office:value-type="float" office:value="1.2561850000000001" table:formula="of:=[.D60]+[.F60]+[.H60]" table:style-name="ce80">
            <text:p><text:s/>1.26<text:s/></text:p>
          </table:table-cell>
          <table:table-cell office:value-type="float" office:value="4.0033611434473516E-3" table:formula="of:=[.I60]*100/[.$I$115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12">
            <text:p>南非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.0000000000000001E-3" table:style-name="ce80">
            <text:p><text:s/>0.0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5" table:style-name="ce80">
            <text:p><text:s/>0.2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99702243000000002" table:style-name="ce80">
            <text:p><text:s/>1.00<text:s/></text:p>
          </table:table-cell>
          <table:table-cell office:value-type="float" office:value="1.2510224299999999" table:formula="of:=[.D61]+[.F61]+[.H61]" table:style-name="ce80">
            <text:p><text:s/>1.25<text:s/></text:p>
          </table:table-cell>
          <table:table-cell office:value-type="float" office:value="3.9869084456852161E-3" table:formula="of:=[.I61]*100/[.$I$115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12">
            <text:p>阿富汗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.615E-2" table:style-name="ce80">
            <text:p><text:s/>0.0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.2205095500000001" table:style-name="ce80">
            <text:p><text:s/>1.22<text:s/></text:p>
          </table:table-cell>
          <table:table-cell office:value-type="float" office:value="1.2466595499999999" table:formula="of:=[.D62]+[.F62]+[.H62]" table:style-name="ce80">
            <text:p><text:s/>1.25<text:s/></text:p>
          </table:table-cell>
          <table:table-cell office:value-type="float" office:value="3.9730042960054134E-3" table:formula="of:=[.I62]*100/[.$I$115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12">
            <text:p>喀麥隆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.0000000000000001E-3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.228661" table:style-name="ce80">
            <text:p><text:s/>1.23<text:s/></text:p>
          </table:table-cell>
          <table:table-cell office:value-type="float" office:value="1.2356609999999999" table:formula="of:=[.D63]+[.F63]+[.H63]" table:style-name="ce80">
            <text:p><text:s/>1.24<text:s/></text:p>
          </table:table-cell>
          <table:table-cell office:value-type="float" office:value="3.9379527966607606E-3" table:formula="of:=[.I63]*100/[.$I$115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12">
            <text:p>瑞典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98128899999999997" table:style-name="ce80">
            <text:p><text:s/>0.9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.9020000000000001E-3" table:style-name="ce80">
            <text:p><text:s/>0.0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140793" table:style-name="ce80">
            <text:p><text:s/>0.14<text:s/></text:p>
          </table:table-cell>
          <table:table-cell office:value-type="float" office:value="1.1259839999999999" table:formula="of:=[.D64]+[.F64]+[.H64]" table:style-name="ce80">
            <text:p><text:s/>1.13<text:s/></text:p>
          </table:table-cell>
          <table:table-cell office:value-type="float" office:value="3.5884209680448515E-3" table:formula="of:=[.I64]*100/[.$I$115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12">
            <text:p>寮國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formula="of:=[.D65]+[.F65]+[.H65]" table:style-name="ce80">
            <text:p><text:s/>1.00<text:s/></text:p>
          </table:table-cell>
          <table:table-cell office:value-type="float" office:value="3.1869200344275335E-3" table:formula="of:=[.I65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12">
            <text:p>薩爾瓦多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formula="of:=[.D66]+[.F66]+[.H66]" table:style-name="ce80">
            <text:p><text:s/>1.00<text:s/></text:p>
          </table:table-cell>
          <table:table-cell office:value-type="float" office:value="3.1869200344275335E-3" table:formula="of:=[.I66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112">
            <text:p>沙烏地阿拉伯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3" table:style-name="ce80">
            <text:p><text:s/>0.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48919699999999999" table:style-name="ce80">
            <text:p><text:s/>0.49<text:s/></text:p>
          </table:table-cell>
          <table:table-cell office:value-type="float" office:value="0.78919699999999993" table:formula="of:=[.D67]+[.F67]+[.H67]" table:style-name="ce80">
            <text:p><text:s/>0.79<text:s/></text:p>
          </table:table-cell>
          <table:table-cell office:value-type="float" office:value="2.515107730410106E-3" table:formula="of:=[.I67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112">
            <text:p>敘利亞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78154124999999997" table:style-name="ce80">
            <text:p><text:s/>0.78<text:s/></text:p>
          </table:table-cell>
          <table:table-cell office:value-type="float" office:value="0.78154124999999997" table:formula="of:=[.D68]+[.F68]+[.H68]" table:style-name="ce80">
            <text:p><text:s/>0.78<text:s/></text:p>
          </table:table-cell>
          <table:table-cell office:value-type="float" office:value="2.4907094673565374E-3" table:formula="of:=[.I68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string" table:style-name="ce112">
            <text:p>紐西蘭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29296499999999998" table:style-name="ce80">
            <text:p><text:s/>0.2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.47311500000000001" table:style-name="ce80">
            <text:p><text:s/>0.47<text:s/></text:p>
          </table:table-cell>
          <table:table-cell office:value-type="float" office:value="0.76607999999999998" table:formula="of:=[.D69]+[.F69]+[.H69]" table:style-name="ce80">
            <text:p><text:s/>0.77<text:s/></text:p>
          </table:table-cell>
          <table:table-cell office:value-type="float" office:value="2.4414356999742448E-3" table:formula="of:=[.I69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12">
            <text:p>古巴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70410364999999997" table:style-name="ce80">
            <text:p><text:s/>0.70<text:s/></text:p>
          </table:table-cell>
          <table:table-cell office:value-type="float" office:value="0.70410364999999997" table:formula="of:=[.D70]+[.F70]+[.H70]" table:style-name="ce80">
            <text:p><text:s/>0.70<text:s/></text:p>
          </table:table-cell>
          <table:table-cell office:value-type="float" office:value="2.2439220284985518E-3" table:formula="of:=[.I70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string" table:style-name="ce112">
            <text:p>英屬西印度群島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7" table:style-name="ce80">
            <text:p><text:s/>0.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7" table:formula="of:=[.D71]+[.F71]+[.H71]" table:style-name="ce80">
            <text:p><text:s/>0.70<text:s/></text:p>
          </table:table-cell>
          <table:table-cell office:value-type="float" office:value="2.2308440240992734E-3" table:formula="of:=[.I71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string" table:style-name="ce112">
            <text:p>聖克里斯多福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56000000000000005" table:style-name="ce80">
            <text:p><text:s/>0.5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3618153" table:style-name="ce80">
            <text:p><text:s/>0.14<text:s/></text:p>
          </table:table-cell>
          <table:table-cell office:value-type="float" office:value="0.69618153000000005" table:formula="of:=[.D72]+[.F72]+[.H72]" table:style-name="ce80">
            <text:p><text:s/>0.70<text:s/></text:p>
          </table:table-cell>
          <table:table-cell office:value-type="float" office:value="2.2186748655554133E-3" table:formula="of:=[.I72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12">
            <text:p>伊朗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128939" table:style-name="ce80">
            <text:p><text:s/>0.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55549499999999996" table:style-name="ce80">
            <text:p><text:s/>0.56<text:s/></text:p>
          </table:table-cell>
          <table:table-cell office:value-type="float" office:value="0.68443399999999999" table:formula="of:=[.D73]+[.F73]+[.H73]" table:style-name="ce80">
            <text:p><text:s/>0.68<text:s/></text:p>
          </table:table-cell>
          <table:table-cell office:value-type="float" office:value="2.1812364268433745E-3" table:formula="of:=[.I73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string" table:style-name="ce112">
            <text:p>澳門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" table:style-name="ce80">
            <text:p><text:s/>0.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57509600000000005" table:style-name="ce80">
            <text:p><text:s/>0.58<text:s/></text:p>
          </table:table-cell>
          <table:table-cell office:value-type="float" office:value="0.67509600000000003" table:formula="of:=[.D74]+[.F74]+[.H74]" table:style-name="ce80">
            <text:p><text:s/>0.68<text:s/></text:p>
          </table:table-cell>
          <table:table-cell office:value-type="float" office:value="2.1514769675618902E-3" table:formula="of:=[.I74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string" table:style-name="ce112">
            <text:p>約旦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63453199999999998" table:style-name="ce80">
            <text:p><text:s/>0.63<text:s/></text:p>
          </table:table-cell>
          <table:table-cell office:value-type="float" office:value="0.63453199999999998" table:formula="of:=[.D75]+[.F75]+[.H75]" table:style-name="ce80">
            <text:p><text:s/>0.63<text:s/></text:p>
          </table:table-cell>
          <table:table-cell office:value-type="float" office:value="2.0222027432853715E-3" table:formula="of:=[.I75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12">
            <text:p>迦納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1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59333400000000003" table:style-name="ce80">
            <text:p><text:s/>0.59<text:s/></text:p>
          </table:table-cell>
          <table:table-cell office:value-type="float" office:value="0.60333400000000004" table:formula="of:=[.D76]+[.F76]+[.H76]" table:style-name="ce80">
            <text:p><text:s/>0.60<text:s/></text:p>
          </table:table-cell>
          <table:table-cell office:value-type="float" office:value="1.9227772120513017E-3" table:formula="of:=[.I76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string" table:style-name="ce112">
            <text:p>西班牙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102343" table:style-name="ce80">
            <text:p><text:s/>0.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.1368000000000002E-2" table:style-name="ce80">
            <text:p><text:s/>0.0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.42266470999999994" table:style-name="ce80">
            <text:p><text:s/>0.42<text:s/></text:p>
          </table:table-cell>
          <table:table-cell office:value-type="float" office:value="0.54637570999999996" table:formula="of:=[.D77]+[.F77]+[.H77]" table:style-name="ce80">
            <text:p><text:s/>0.55<text:s/></text:p>
          </table:table-cell>
          <table:table-cell office:value-type="float" office:value="1.7412556965235679E-3" table:formula="of:=[.I77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string" table:style-name="ce112">
            <text:p>巴勒斯坦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50936300000000001" table:style-name="ce80">
            <text:p><text:s/>0.51<text:s/></text:p>
          </table:table-cell>
          <table:table-cell office:value-type="float" office:value="0.50936300000000001" table:formula="of:=[.D78]+[.F78]+[.H78]" table:style-name="ce80">
            <text:p><text:s/>0.51<text:s/></text:p>
          </table:table-cell>
          <table:table-cell office:value-type="float" office:value="1.6232991494961118E-3" table:formula="of:=[.I78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12">
            <text:p>斯里蘭卡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14499999999999999" table:style-name="ce80">
            <text:p><text:s/>0.1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2E-2" table:style-name="ce80">
            <text:p><text:s/>0.0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34954700999999999" table:style-name="ce80">
            <text:p><text:s/>0.35<text:s/></text:p>
          </table:table-cell>
          <table:table-cell office:value-type="float" office:value="0.50654701000000002" table:formula="of:=[.D79]+[.F79]+[.H79]" table:style-name="ce80">
            <text:p><text:s/>0.51<text:s/></text:p>
          </table:table-cell>
          <table:table-cell office:value-type="float" office:value="1.6143248145483642E-3" table:formula="of:=[.I79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112">
            <text:p>卡達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49856635999999999" table:style-name="ce80">
            <text:p><text:s/>0.50<text:s/></text:p>
          </table:table-cell>
          <table:table-cell office:value-type="float" office:value="0.49856635999999999" table:formula="of:=[.D80]+[.F80]+[.H80]" table:style-name="ce80">
            <text:p><text:s/>0.50<text:s/></text:p>
          </table:table-cell>
          <table:table-cell office:value-type="float" office:value="1.5888911211756102E-3" table:formula="of:=[.I80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string" table:style-name="ce112">
            <text:p>Saint Lucia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office:value-type="float" office:value="1" table:style-name="ce79">
            <text:p><text:s/>1<text:s/></text:p>
          </table:table-cell>
          <table:table-cell office:value-type="float" office:value="0.41996699999999998" table:style-name="ce80">
            <text:p><text:s/>0.42<text:s/></text:p>
          </table:table-cell>
          <table:table-cell office:value-type="float" office:value="0.41996699999999998" table:formula="of:=[.D81]+[.F81]+[.H81]" table:style-name="ce80">
            <text:p><text:s/>0.42<text:s/></text:p>
          </table:table-cell>
          <table:table-cell office:value-type="float" office:value="1.3384012460984278E-3" table:formula="of:=[.I81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12">
            <text:p>幾內亞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.4782999999999999E-2" table:style-name="ce80">
            <text:p><text:s/>0.0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38701622999999996" table:style-name="ce80">
            <text:p><text:s/>0.39<text:s/></text:p>
          </table:table-cell>
          <table:table-cell office:value-type="float" office:value="0.41179922999999996" table:formula="of:=[.D82]+[.F82]+[.H82]" table:style-name="ce80">
            <text:p><text:s/>0.41<text:s/></text:p>
          </table:table-cell>
          <table:table-cell office:value-type="float" office:value="1.3123712162488317E-3" table:formula="of:=[.I82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string" table:style-name="ce112">
            <text:p>賴比瑞亞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40699999999999997" table:style-name="ce80">
            <text:p><text:s/>0.41<text:s/></text:p>
          </table:table-cell>
          <table:table-cell office:value-type="float" office:value="0.40699999999999997" table:formula="of:=[.D83]+[.F83]+[.H83]" table:style-name="ce80">
            <text:p><text:s/>0.41<text:s/></text:p>
          </table:table-cell>
          <table:table-cell office:value-type="float" office:value="1.297076454012006E-3" table:formula="of:=[.I83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string" table:style-name="ce112">
            <text:p>緬甸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124151" table:style-name="ce80">
            <text:p><text:s/>0.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8790000000000001E-2" table:style-name="ce80">
            <text:p><text:s/>0.0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5" table:style-name="ce80">
            <text:p><text:s/>0.25<text:s/></text:p>
          </table:table-cell>
          <table:table-cell office:value-type="float" office:value="0.39003151000000003" table:formula="of:=[.D84]+[.F84]+[.H84]" table:style-name="ce80">
            <text:p><text:s/>0.39<text:s/></text:p>
          </table:table-cell>
          <table:table-cell office:value-type="float" office:value="1.242999233277023E-3" table:formula="of:=[.I84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112">
            <text:p>Zambia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32407999999999998" table:style-name="ce80">
            <text:p><text:s/>0.32<text:s/></text:p>
          </table:table-cell>
          <table:table-cell office:value-type="float" office:value="0.32407999999999998" table:formula="of:=[.D85]+[.F85]+[.H85]" table:style-name="ce80">
            <text:p><text:s/>0.32<text:s/></text:p>
          </table:table-cell>
          <table:table-cell office:value-type="float" office:value="1.032817044757275E-3" table:formula="of:=[.I85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2" table:style-name="ce32">
            <text:p>82</text:p>
          </table:table-cell>
          <table:table-cell office:value-type="string" table:style-name="ce112">
            <text:p>烏克蘭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180199999999999" table:style-name="ce80">
            <text:p><text:s/>0.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16106999999999999" table:style-name="ce80">
            <text:p><text:s/>0.16<text:s/></text:p>
          </table:table-cell>
          <table:table-cell office:value-type="float" office:value="0.28287200000000001" table:formula="of:=[.D86]+[.F86]+[.H86]" table:style-name="ce80">
            <text:p><text:s/>0.28<text:s/></text:p>
          </table:table-cell>
          <table:table-cell office:value-type="float" office:value="9.0149044397858536E-4" table:formula="of:=[.I86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3" table:style-name="ce32">
            <text:p>83</text:p>
          </table:table-cell>
          <table:table-cell office:value-type="string" table:style-name="ce112">
            <text:p>立陶宛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1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270094" table:style-name="ce80">
            <text:p><text:s/>0.27<text:s/></text:p>
          </table:table-cell>
          <table:table-cell office:value-type="float" office:value="0.28009400000000001" table:formula="of:=[.D87]+[.F87]+[.H87]" table:style-name="ce80">
            <text:p><text:s/>0.28<text:s/></text:p>
          </table:table-cell>
          <table:table-cell office:value-type="float" office:value="8.9263718012294558E-4" table:formula="of:=[.I87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string" table:style-name="ce112">
            <text:p>羅馬尼亞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1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25071438000000001" table:style-name="ce80">
            <text:p><text:s/>0.25<text:s/></text:p>
          </table:table-cell>
          <table:table-cell office:value-type="float" office:value="0.26071438000000002" table:formula="of:=[.D88]+[.F88]+[.H88]" table:style-name="ce80">
            <text:p><text:s/>0.26<text:s/></text:p>
          </table:table-cell>
          <table:table-cell office:value-type="float" office:value="8.3087588088535307E-4" table:formula="of:=[.I88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string" table:style-name="ce112">
            <text:p>蒙古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894" table:style-name="ce80">
            <text:p><text:s/>0.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106666" table:style-name="ce80">
            <text:p><text:s/>0.11<text:s/></text:p>
          </table:table-cell>
          <table:table-cell office:value-type="float" office:value="0.23560599999999998" table:formula="of:=[.D89]+[.F89]+[.H89]" table:style-name="ce80">
            <text:p><text:s/>0.24<text:s/></text:p>
          </table:table-cell>
          <table:table-cell office:value-type="float" office:value="7.5085748163133341E-4" table:formula="of:=[.I89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6" table:style-name="ce32">
            <text:p>86</text:p>
          </table:table-cell>
          <table:table-cell office:value-type="string" table:style-name="ce112">
            <text:p>拉脫維亞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5" table:style-name="ce80">
            <text:p><text:s/>0.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.0112490000000008E-2" table:style-name="ce80">
            <text:p><text:s/>0.08<text:s/></text:p>
          </table:table-cell>
          <table:table-cell office:value-type="float" office:value="0.23011249" table:formula="of:=[.D90]+[.F90]+[.H90]" table:style-name="ce80">
            <text:p><text:s/>0.23<text:s/></text:p>
          </table:table-cell>
          <table:table-cell office:value-type="float" office:value="7.3335010455300549E-4" table:formula="of:=[.I90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7" table:style-name="ce32">
            <text:p>87</text:p>
          </table:table-cell>
          <table:table-cell office:value-type="string" table:style-name="ce112">
            <text:p>布吉納法索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" table:style-name="ce80">
            <text:p><text:s/>0.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.0490000000000001E-2" table:style-name="ce80">
            <text:p><text:s/>0.02<text:s/></text:p>
          </table:table-cell>
          <table:table-cell office:value-type="float" office:value="0.22049000000000002" table:formula="of:=[.D91]+[.F91]+[.H91]" table:style-name="ce80">
            <text:p><text:s/>0.22<text:s/></text:p>
          </table:table-cell>
          <table:table-cell office:value-type="float" office:value="7.0268399839092696E-4" table:formula="of:=[.I91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8" table:style-name="ce32">
            <text:p>88</text:p>
          </table:table-cell>
          <table:table-cell office:value-type="string" table:style-name="ce112">
            <text:p>百慕達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02184" table:style-name="ce80">
            <text:p><text:s/>0.20<text:s/></text:p>
          </table:table-cell>
          <table:table-cell office:value-type="float" office:value="0.202184" table:formula="of:=[.D92]+[.F92]+[.H92]" table:style-name="ce80">
            <text:p><text:s/>0.20<text:s/></text:p>
          </table:table-cell>
          <table:table-cell office:value-type="float" office:value="6.4434424024069641E-4" table:formula="of:=[.I92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9" table:style-name="ce32">
            <text:p>89</text:p>
          </table:table-cell>
          <table:table-cell office:value-type="string" table:style-name="ce112">
            <text:p>摩洛哥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9991999999999999" table:style-name="ce80">
            <text:p><text:s/>0.20<text:s/></text:p>
          </table:table-cell>
          <table:table-cell office:value-type="float" office:value="0.19991999999999999" table:formula="of:=[.D93]+[.F93]+[.H93]" table:style-name="ce80">
            <text:p><text:s/>0.20<text:s/></text:p>
          </table:table-cell>
          <table:table-cell office:value-type="float" office:value="6.371290532827524E-4" table:formula="of:=[.I93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0" table:style-name="ce32">
            <text:p>90</text:p>
          </table:table-cell>
          <table:table-cell office:value-type="string" table:style-name="ce112">
            <text:p>Tunisia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.0000000000000001E-3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6" table:style-name="ce80">
            <text:p><text:s/>0.16<text:s/></text:p>
          </table:table-cell>
          <table:table-cell office:value-type="float" office:value="0.16700000000000001" table:formula="of:=[.D94]+[.F94]+[.H94]" table:style-name="ce80">
            <text:p><text:s/>0.17<text:s/></text:p>
          </table:table-cell>
          <table:table-cell office:value-type="float" office:value="5.3221564574939813E-4" table:formula="of:=[.I94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1" table:style-name="ce32">
            <text:p>91</text:p>
          </table:table-cell>
          <table:table-cell office:value-type="string" table:style-name="ce112">
            <text:p>剛果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3861299999999999" table:style-name="ce80">
            <text:p><text:s/>0.14<text:s/></text:p>
          </table:table-cell>
          <table:table-cell office:value-type="float" office:value="0.13861299999999999" table:formula="of:=[.D95]+[.F95]+[.H95]" table:style-name="ce80">
            <text:p><text:s/>0.14<text:s/></text:p>
          </table:table-cell>
          <table:table-cell office:value-type="float" office:value="4.4174854673210365E-4" table:formula="of:=[.I95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2" table:style-name="ce32">
            <text:p>92</text:p>
          </table:table-cell>
          <table:table-cell office:value-type="string" table:style-name="ce112">
            <text:p>尼泊爾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13150600000000001" table:style-name="ce80">
            <text:p><text:s/>0.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13150600000000001" table:formula="of:=[.D96]+[.F96]+[.H96]" table:style-name="ce80">
            <text:p><text:s/>0.13<text:s/></text:p>
          </table:table-cell>
          <table:table-cell office:value-type="float" office:value="4.1909910604742722E-4" table:formula="of:=[.I96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3" table:style-name="ce32">
            <text:p>93</text:p>
          </table:table-cell>
          <table:table-cell office:value-type="string" table:style-name="ce112">
            <text:p>馬爾地夫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office:value-type="float" office:value="1" table:style-name="ce79">
            <text:p><text:s/>1<text:s/></text:p>
          </table:table-cell>
          <table:table-cell office:value-type="float" office:value="0.12407700000000001" table:style-name="ce80">
            <text:p><text:s/>0.12<text:s/></text:p>
          </table:table-cell>
          <table:table-cell office:value-type="float" office:value="0.12407700000000001" table:formula="of:=[.D97]+[.F97]+[.H97]" table:style-name="ce80">
            <text:p><text:s/>0.12<text:s/></text:p>
          </table:table-cell>
          <table:table-cell office:value-type="float" office:value="3.9542347711166506E-4" table:formula="of:=[.I97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4" table:style-name="ce32">
            <text:p>94</text:p>
          </table:table-cell>
          <table:table-cell office:value-type="string" table:style-name="ce112">
            <text:p>哥倫比亞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2699" table:style-name="ce80">
            <text:p><text:s/>0.12<text:s/></text:p>
          </table:table-cell>
          <table:table-cell office:value-type="float" office:value="0.122699" table:formula="of:=[.D98]+[.F98]+[.H98]" table:style-name="ce80">
            <text:p><text:s/>0.12<text:s/></text:p>
          </table:table-cell>
          <table:table-cell office:value-type="float" office:value="3.9103190130422393E-4" table:formula="of:=[.I98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5" table:style-name="ce32">
            <text:p>95</text:p>
          </table:table-cell>
          <table:table-cell office:value-type="string" table:style-name="ce112">
            <text:p>阿爾及利亞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048" table:style-name="ce80">
            <text:p><text:s/>0.12<text:s/></text:p>
          </table:table-cell>
          <table:table-cell office:value-type="float" office:value="0.12048" table:formula="of:=[.D99]+[.F99]+[.H99]" table:style-name="ce80">
            <text:p><text:s/>0.12<text:s/></text:p>
          </table:table-cell>
          <table:table-cell office:value-type="float" office:value="3.8396012574782923E-4" table:formula="of:=[.I99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6" table:style-name="ce32">
            <text:p>96</text:p>
          </table:table-cell>
          <table:table-cell office:value-type="string" table:style-name="ce112">
            <text:p>黎巴嫩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2" table:style-name="ce80">
            <text:p><text:s/>0.12<text:s/></text:p>
          </table:table-cell>
          <table:table-cell office:value-type="float" office:value="0.12" table:formula="of:=[.D100]+[.F100]+[.H100]" table:style-name="ce80">
            <text:p><text:s/>0.12<text:s/></text:p>
          </table:table-cell>
          <table:table-cell office:value-type="float" office:value="3.8243040413130401E-4" table:formula="of:=[.I100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7" table:style-name="ce32">
            <text:p>97</text:p>
          </table:table-cell>
          <table:table-cell office:value-type="string" table:style-name="ce112">
            <text:p>匈牙利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" table:style-name="ce80">
            <text:p><text:s/>0.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1" table:formula="of:=[.D101]+[.F101]+[.H101]" table:style-name="ce80">
            <text:p><text:s/>0.10<text:s/></text:p>
          </table:table-cell>
          <table:table-cell office:value-type="float" office:value="3.1869200344275333E-4" table:formula="of:=[.I101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8" table:style-name="ce32">
            <text:p>98</text:p>
          </table:table-cell>
          <table:table-cell office:value-type="string" table:style-name="ce112">
            <text:p>Azerbaijan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.8137000000000002E-2" table:style-name="ce80">
            <text:p><text:s/>0.10<text:s/></text:p>
          </table:table-cell>
          <table:table-cell office:value-type="float" office:value="9.8137000000000002E-2" table:formula="of:=[.D102]+[.F102]+[.H102]" table:style-name="ce80">
            <text:p><text:s/>0.10<text:s/></text:p>
          </table:table-cell>
          <table:table-cell office:value-type="float" office:value="3.1275477141861491E-4" table:formula="of:=[.I102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9" table:style-name="ce32">
            <text:p>99</text:p>
          </table:table-cell>
          <table:table-cell office:value-type="string" table:style-name="ce112">
            <text:p>阿曼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.3500000000000005E-2" table:style-name="ce80">
            <text:p><text:s/>0.08<text:s/></text:p>
          </table:table-cell>
          <table:table-cell office:value-type="float" office:value="8.3500000000000005E-2" table:formula="of:=[.D103]+[.F103]+[.H103]" table:style-name="ce80">
            <text:p><text:s/>0.08<text:s/></text:p>
          </table:table-cell>
          <table:table-cell office:value-type="float" office:value="2.6610782287469906E-4" table:formula="of:=[.I103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0" table:style-name="ce32">
            <text:p>100</text:p>
          </table:table-cell>
          <table:table-cell office:value-type="string" table:style-name="ce112">
            <text:p>墨西哥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.0000000000000001E-3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.1272000000000003E-2" table:style-name="ce80">
            <text:p><text:s/>0.04<text:s/></text:p>
          </table:table-cell>
          <table:table-cell office:value-type="float" office:value="4.7272000000000002E-2" table:formula="of:=[.D104]+[.F104]+[.H104]" table:style-name="ce80">
            <text:p><text:s/>0.05<text:s/></text:p>
          </table:table-cell>
          <table:table-cell office:value-type="float" office:value="1.5065208386745837E-4" table:formula="of:=[.I104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1" table:style-name="ce32">
            <text:p>101</text:p>
          </table:table-cell>
          <table:table-cell office:value-type="string" table:style-name="ce112">
            <text:p>保加利亞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.7499999999999999E-2" table:style-name="ce80">
            <text:p><text:s/>0.04<text:s/></text:p>
          </table:table-cell>
          <table:table-cell office:value-type="float" office:value="3.7499999999999999E-2" table:formula="of:=[.D105]+[.F105]+[.H105]" table:style-name="ce80">
            <text:p><text:s/>0.04<text:s/></text:p>
          </table:table-cell>
          <table:table-cell office:value-type="float" office:value="1.1950950129103251E-4" table:formula="of:=[.I105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2" table:style-name="ce32">
            <text:p>102</text:p>
          </table:table-cell>
          <table:table-cell office:value-type="string" table:style-name="ce112">
            <text:p>哈薩克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.2280000000000003E-2" table:style-name="ce80">
            <text:p><text:s/>0.03<text:s/></text:p>
          </table:table-cell>
          <table:table-cell office:value-type="float" office:value="3.2280000000000003E-2" table:formula="of:=[.D106]+[.F106]+[.H106]" table:style-name="ce80">
            <text:p><text:s/>0.03<text:s/></text:p>
          </table:table-cell>
          <table:table-cell office:value-type="float" office:value="1.0287377871132078E-4" table:formula="of:=[.I106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3" table:style-name="ce32">
            <text:p>103</text:p>
          </table:table-cell>
          <table:table-cell office:value-type="string" table:style-name="ce112">
            <text:p>葡萄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.9959E-2" table:style-name="ce80">
            <text:p><text:s/>0.03<text:s/></text:p>
          </table:table-cell>
          <table:table-cell office:value-type="float" office:value="2.9959E-2" table:formula="of:=[.D107]+[.F107]+[.H107]" table:style-name="ce80">
            <text:p><text:s/>0.03<text:s/></text:p>
          </table:table-cell>
          <table:table-cell office:value-type="float" office:value="9.547693731141447E-5" table:formula="of:=[.I107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112">
            <text:p>千里達及托巴哥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.0833999999999998E-2" table:style-name="ce80">
            <text:p><text:s/>0.0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.0833999999999998E-2" table:formula="of:=[.D108]+[.F108]+[.H108]" table:style-name="ce80">
            <text:p><text:s/>0.02<text:s/></text:p>
          </table:table-cell>
          <table:table-cell office:value-type="float" office:value="6.6396291997263221E-5" table:formula="of:=[.I108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112">
            <text:p>亞美尼亞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1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1" table:style-name="ce80">
            <text:p><text:s/>0.01<text:s/></text:p>
          </table:table-cell>
          <table:table-cell office:value-type="float" office:value="0.02" table:formula="of:=[.D109]+[.F109]+[.H109]" table:style-name="ce80">
            <text:p><text:s/>0.02<text:s/></text:p>
          </table:table-cell>
          <table:table-cell office:value-type="float" office:value="6.3738400688550677E-5" table:formula="of:=[.I109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112">
            <text:p>希臘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2" table:style-name="ce80">
            <text:p><text:s/>0.0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02" table:formula="of:=[.D110]+[.F110]+[.H110]" table:style-name="ce80">
            <text:p><text:s/>0.02<text:s/></text:p>
          </table:table-cell>
          <table:table-cell office:value-type="float" office:value="6.3738400688550677E-5" table:formula="of:=[.I110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112">
            <text:p>Georgia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.0000000000000001E-3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.0000000000000001E-3" table:formula="of:=[.D111]+[.F111]+[.H111]" table:style-name="ce80">
            <text:p><text:s/>0.01<text:s/></text:p>
          </table:table-cell>
          <table:table-cell office:value-type="float" office:value="1.5934600172137669E-5" table:formula="of:=[.I111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8" table:style-name="ce32">
            <text:p>108</text:p>
          </table:table-cell>
          <table:table-cell office:value-type="string" table:style-name="ce112">
            <text:p>巴西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.0000000000000001E-3" table:style-name="ce80">
            <text:p><text:s/>0.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.0000000000000001E-3" table:formula="of:=[.D112]+[.F112]+[.H112]" table:style-name="ce80">
            <text:p><text:s/>0.01<text:s/></text:p>
          </table:table-cell>
          <table:table-cell office:value-type="float" office:value="1.5934600172137669E-5" table:formula="of:=[.I112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9" table:style-name="ce32">
            <text:p>109</text:p>
          </table:table-cell>
          <table:table-cell office:value-type="string" table:style-name="ce112">
            <text:p>阿根廷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.9740000000000001E-3" table:style-name="ce83">
            <text:p><text:s/>0.005<text:s/></text:p>
          </table:table-cell>
          <table:table-cell office:value-type="float" office:value="4.9740000000000001E-3" table:formula="of:=[.D113]+[.F113]+[.H113]" table:style-name="ce83">
            <text:p><text:s/>0.005<text:s/></text:p>
          </table:table-cell>
          <table:table-cell office:value-type="float" office:value="1.5851740251242551E-5" table:formula="of:=[.I113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10" table:style-name="ce32">
            <text:p>110</text:p>
          </table:table-cell>
          <table:table-cell office:value-type="string" table:style-name="ce112">
            <text:p>Croatia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.3500000000000002E-4" table:style-name="ce83">
            <text:p><text:s/>0.001<text:s/></text:p>
          </table:table-cell>
          <table:table-cell office:value-type="float" office:value="8.3500000000000002E-4" table:formula="of:=[.D114]+[.F114]+[.H114]" table:style-name="ce83">
            <text:p><text:s/>0.001<text:s/></text:p>
          </table:table-cell>
          <table:table-cell office:value-type="float" office:value="2.6610782287469908E-6" table:formula="of:=[.I114]*100/[.$I$115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table:style-name="ce76"/>
          <table:table-cell office:value-type="string" table:style-name="ce77">
            <text:p>合計</text:p>
          </table:table-cell>
          <table:table-cell office:value-type="float" office:value="3035" table:formula="of:=SUM([.C5:.C114])" table:style-name="ce84">
            <text:p><text:s/>3,035<text:s/></text:p>
          </table:table-cell>
          <table:table-cell office:value-type="float" office:value="17387.185002000002" table:formula="of:=SUM([.D5:.D114])" table:style-name="ce85">
            <text:p><text:s/>17,387.19<text:s/></text:p>
          </table:table-cell>
          <table:table-cell office:value-type="float" office:value="1350" table:formula="of:=SUM([.E5:.E114])" table:style-name="ce84">
            <text:p><text:s/>1,350<text:s/></text:p>
          </table:table-cell>
          <table:table-cell office:value-type="float" office:value="9931.7590687958909" table:formula="of:=SUM([.F5:.F114])" table:style-name="ce85">
            <text:p><text:s/>9,931.76<text:s/></text:p>
          </table:table-cell>
          <table:table-cell office:value-type="float" office:value="3029" table:formula="of:=SUM([.G5:.G114])" table:style-name="ce84">
            <text:p><text:s/>3,029<text:s/></text:p>
          </table:table-cell>
          <table:table-cell office:value-type="float" office:value="4059.3142223912628" table:formula="of:=SUM([.H5:.H114])" table:style-name="ce85">
            <text:p><text:s/>4,059.31<text:s/></text:p>
          </table:table-cell>
          <table:table-cell office:value-type="float" office:value="31378.25829318714" table:formula="of:=SUM([.I5:.I114])" table:style-name="ce85">
            <text:p><text:s/>31,378.26<text:s/></text:p>
          </table:table-cell>
          <table:table-cell office:value-type="float" office:value="100" table:formula="of:=[.I115]*100/[.$I$115]" table:style-name="ce86">
            <text:p><text:s/>100.00<text:s text:c="3"/></text:p>
          </table:table-cell>
          <table:table-cell table:number-columns-repeated="16374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(一)各國在越南投資統計(2024年11月份).$A$1:(一)各國在越南投資統計(2024年11月份).$J$115" table:base-cell-address="(一)各國在越南投資統計(2024年11月份).$A$1"/>
        </table:named-expressions>
      </table:table>
      <table:table table:name="(二)我國在越南投資省市別統計(2024-11月份)" table:style-name="ta2">
        <table:table-column table:style-name="co12" table:default-cell-style-name="ce70"/>
        <table:table-column table:style-name="co13" table:default-cell-style-name="ce55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18" table:default-cell-style-name="ce70"/>
        <table:table-column table:style-name="co15" table:default-cell-style-name="ce70"/>
        <table:table-column table:style-name="co19" table:default-cell-style-name="ce70"/>
        <table:table-column table:style-name="co11" table:number-columns-repeated="16374" table:default-cell-style-name="ce70"/>
        <table:table-row table:style-name="ro6">
          <table:table-cell office:value-type="string" table:number-columns-spanned="9" table:number-rows-spanned="1" table:style-name="ce97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70"/>
        </table:table-row>
        <table:table-row table:style-name="ro5">
          <table:table-cell office:value-type="string" table:number-columns-spanned="9" table:number-rows-spanned="1" table:style-name="ce98">
            <text:p>(2024<text:span text:style-name="T3">年</text:span>1-<text:span text:style-name="T3">11月份</text:span>)</text:p>
          </table:table-cell>
          <table:covered-table-cell table:number-columns-repeated="8"/>
          <table:table-cell table:number-columns-repeated="16375" table:style-name="ce70"/>
        </table:table-row>
        <table:table-row table:style-name="ro7">
          <table:table-cell office:value-type="string" table:number-columns-spanned="9" table:number-rows-spanned="1" table:style-name="ce99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70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37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70"/>
        </table:table-row>
        <table:table-row table:style-name="ro9">
          <table:table-cell office:value-type="float" office:value="1" table:style-name="ce87">
            <text:p>1</text:p>
          </table:table-cell>
          <table:table-cell office:value-type="string" table:style-name="ce115">
            <text:p>河南省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4.212363999999994" table:style-name="ce80">
            <text:p><text:s/>94.2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46" table:style-name="ce80">
            <text:p><text:s/>246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40.21236399999998" table:style-name="ce80">
            <text:p><text:s/>340.21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" table:style-name="ce87">
            <text:p>2</text:p>
          </table:table-cell>
          <table:table-cell office:value-type="string" table:style-name="ce115">
            <text:p>巴地頭頓省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64.145487" table:style-name="ce80">
            <text:p><text:s/>264.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.4594590000000007" table:style-name="ce80">
            <text:p><text:s/>9.46<text:s/></text:p>
          </table:table-cell>
          <table:table-cell office:value-type="float" office:value="273.60494599999998" table:style-name="ce80">
            <text:p><text:s/>273.6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3" table:style-name="ce87">
            <text:p>3</text:p>
          </table:table-cell>
          <table:table-cell office:value-type="string" table:style-name="ce115">
            <text:p>平陽省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10.01693369999998" table:style-name="ce80">
            <text:p><text:s/>110.02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5.827505238749996" table:style-name="ce80">
            <text:p><text:s/>25.83<text:s/></text:p>
          </table:table-cell>
          <table:table-cell office:value-type="float" office:value="43" table:style-name="ce79">
            <text:p><text:s/>43<text:s/></text:p>
          </table:table-cell>
          <table:table-cell office:value-type="float" office:value="50.78189766000002" table:style-name="ce80">
            <text:p><text:s/>50.78<text:s/></text:p>
          </table:table-cell>
          <table:table-cell office:value-type="float" office:value="186.62633659875002" table:style-name="ce80">
            <text:p><text:s/>186.63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4" table:style-name="ce87">
            <text:p>4</text:p>
          </table:table-cell>
          <table:table-cell office:value-type="string" table:style-name="ce115">
            <text:p>同奈省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6.942284999999998" table:style-name="ce80">
            <text:p><text:s/>16.9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9.492576" table:style-name="ce80">
            <text:p><text:s/>69.4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82.382394990000023" table:style-name="ce80">
            <text:p><text:s/>82.38<text:s/></text:p>
          </table:table-cell>
          <table:table-cell office:value-type="float" office:value="168.81725599000004" table:style-name="ce80">
            <text:p><text:s/>168.82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5" table:style-name="ce87">
            <text:p>5</text:p>
          </table:table-cell>
          <table:table-cell office:value-type="string" table:style-name="ce115">
            <text:p>北寧省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13.5" table:style-name="ce80">
            <text:p><text:s/>113.5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5.839949749999999" table:style-name="ce80">
            <text:p><text:s/>25.8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2.972508970000003" table:style-name="ce80">
            <text:p><text:s/>22.97<text:s/></text:p>
          </table:table-cell>
          <table:table-cell office:value-type="float" office:value="162.31245872" table:style-name="ce80">
            <text:p><text:s/>162.31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6" table:style-name="ce87">
            <text:p>6</text:p>
          </table:table-cell>
          <table:table-cell office:value-type="string" table:style-name="ce115">
            <text:p>富壽省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30.30000000000001" table:style-name="ce80">
            <text:p><text:s/>130.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30.30000000000001" table:style-name="ce80">
            <text:p><text:s/>130.3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7" table:style-name="ce87">
            <text:p>7</text:p>
          </table:table-cell>
          <table:table-cell office:value-type="string" table:style-name="ce115">
            <text:p>清化省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19.6" table:style-name="ce80">
            <text:p><text:s/>119.6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49839099999999997" table:style-name="ce80">
            <text:p><text:s/>0.50<text:s/></text:p>
          </table:table-cell>
          <table:table-cell office:value-type="float" office:value="120.09839099999999" table:style-name="ce80">
            <text:p><text:s/>120.1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8" table:style-name="ce87">
            <text:p>8</text:p>
          </table:table-cell>
          <table:table-cell office:value-type="string" table:style-name="ce115">
            <text:p>隆安省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4.227511980000003" table:style-name="ce80">
            <text:p><text:s/>64.2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5.927277999999999" table:style-name="ce80">
            <text:p><text:s/>15.9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.9577224199999996" table:style-name="ce80">
            <text:p><text:s/>5.96<text:s/></text:p>
          </table:table-cell>
          <table:table-cell office:value-type="float" office:value="86.1125124" table:style-name="ce80">
            <text:p><text:s/>86.11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9" table:style-name="ce87">
            <text:p>9</text:p>
          </table:table-cell>
          <table:table-cell office:value-type="string" table:style-name="ce115">
            <text:p>胡志明市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15.716033660000001" table:style-name="ce80">
            <text:p><text:s/>15.72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9.58466" table:style-name="ce80">
            <text:p><text:s/>19.58<text:s/></text:p>
          </table:table-cell>
          <table:table-cell office:value-type="float" office:value="139" table:style-name="ce79">
            <text:p><text:s/>139<text:s/></text:p>
          </table:table-cell>
          <table:table-cell office:value-type="float" office:value="39.120558259999989" table:style-name="ce80">
            <text:p><text:s/>39.12<text:s/></text:p>
          </table:table-cell>
          <table:table-cell office:value-type="float" office:value="74.421251919999989" table:style-name="ce80">
            <text:p><text:s/>74.42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0" table:style-name="ce87">
            <text:p>10</text:p>
          </table:table-cell>
          <table:table-cell office:value-type="string" table:style-name="ce116">
            <text:p>廣寧省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0.823264999999999" table:style-name="ce80">
            <text:p><text:s/>20.8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0" table:style-name="ce80">
            <text:p><text:s/>20.0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0214520999999999" table:style-name="ce80">
            <text:p><text:s/>0.20<text:s/></text:p>
          </table:table-cell>
          <table:table-cell office:value-type="float" office:value="41.025410209999997" table:style-name="ce80">
            <text:p><text:s/>41.03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1" table:style-name="ce87">
            <text:p>11</text:p>
          </table:table-cell>
          <table:table-cell office:value-type="string" table:style-name="ce115">
            <text:p>南定省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7" table:style-name="ce80">
            <text:p><text:s/>1.7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7.5" table:style-name="ce80">
            <text:p><text:s/>37.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9.200000000000003" table:style-name="ce80">
            <text:p><text:s/>39.2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2" table:style-name="ce87">
            <text:p>12</text:p>
          </table:table-cell>
          <table:table-cell office:value-type="string" table:style-name="ce115">
            <text:p>北江省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80">
            <text:p><text:s/>5.0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9" table:style-name="ce80">
            <text:p><text:s/>19.0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.8224999999999998" table:style-name="ce80">
            <text:p><text:s/>4.82<text:s/></text:p>
          </table:table-cell>
          <table:table-cell office:value-type="float" office:value="28.822499999999998" table:style-name="ce80">
            <text:p><text:s/>28.82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3" table:style-name="ce87">
            <text:p>13</text:p>
          </table:table-cell>
          <table:table-cell office:value-type="string" table:style-name="ce115">
            <text:p>海陽省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9.3" table:style-name="ce80">
            <text:p><text:s/>19.3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.3000000000000007" table:style-name="ce80">
            <text:p><text:s/>8.3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17193700000000001" table:style-name="ce80">
            <text:p><text:s/>0.17<text:s/></text:p>
          </table:table-cell>
          <table:table-cell office:value-type="float" office:value="27.771937000000001" table:style-name="ce80">
            <text:p><text:s/>27.77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4" table:style-name="ce87">
            <text:p>14</text:p>
          </table:table-cell>
          <table:table-cell office:value-type="string" table:style-name="ce115">
            <text:p>興安省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.1029499999999999" table:style-name="ce80">
            <text:p><text:s/>8.10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9.3" table:style-name="ce80">
            <text:p><text:s/>19.3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286173E-2" table:style-name="ce80">
            <text:p><text:s/>0.01<text:s/></text:p>
          </table:table-cell>
          <table:table-cell office:value-type="float" office:value="27.415811730000001" table:style-name="ce80">
            <text:p><text:s/>27.42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5" table:style-name="ce87">
            <text:p>15</text:p>
          </table:table-cell>
          <table:table-cell office:value-type="string" table:style-name="ce115">
            <text:p>河內市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5.85305741" table:style-name="ce80">
            <text:p><text:s/>15.8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.9240729999999999" table:style-name="ce80">
            <text:p><text:s/>3.9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.1228880299999999" table:style-name="ce80">
            <text:p><text:s/>2.12<text:s/></text:p>
          </table:table-cell>
          <table:table-cell office:value-type="float" office:value="21.900018439999997" table:style-name="ce80">
            <text:p><text:s/>21.9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6" table:style-name="ce87">
            <text:p>16</text:p>
          </table:table-cell>
          <table:table-cell office:value-type="string" table:style-name="ce115">
            <text:p>永福省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0" table:style-name="ce80">
            <text:p><text:s/>20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13828329" table:style-name="ce80">
            <text:p><text:s/>0.14<text:s/></text:p>
          </table:table-cell>
          <table:table-cell office:value-type="float" office:value="20.13828329" table:style-name="ce80">
            <text:p><text:s/>20.14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7" table:style-name="ce87">
            <text:p>17</text:p>
          </table:table-cell>
          <table:table-cell office:value-type="string" table:style-name="ce115">
            <text:p>藝安省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0" table:style-name="ce80">
            <text:p><text:s/>20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0" table:style-name="ce80">
            <text:p><text:s/>20.0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8" table:style-name="ce87">
            <text:p>18</text:p>
          </table:table-cell>
          <table:table-cell office:value-type="string" table:style-name="ce115">
            <text:p>寧順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.415216000000001" table:style-name="ce80">
            <text:p><text:s/>17.4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7.415216000000001" table:style-name="ce80">
            <text:p><text:s/>17.42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19" table:style-name="ce87">
            <text:p>19</text:p>
          </table:table-cell>
          <table:table-cell office:value-type="string" table:style-name="ce115">
            <text:p>平順省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4.5" table:style-name="ce80">
            <text:p><text:s/>14.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4.5" table:style-name="ce80">
            <text:p><text:s/>14.5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0" table:style-name="ce87">
            <text:p>20</text:p>
          </table:table-cell>
          <table:table-cell office:value-type="string" table:style-name="ce115">
            <text:p>海防市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.3" table:style-name="ce80">
            <text:p><text:s/>7.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.8850733100000001" table:style-name="ce80">
            <text:p><text:s/>3.89<text:s/></text:p>
          </table:table-cell>
          <table:table-cell office:value-type="float" office:value="11.18507331" table:style-name="ce80">
            <text:p><text:s/>11.19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1" table:style-name="ce87">
            <text:p>21</text:p>
          </table:table-cell>
          <table:table-cell office:value-type="string" table:style-name="ce115">
            <text:p>太原省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.3" table:style-name="ce80">
            <text:p><text:s/>5.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.3" table:style-name="ce80">
            <text:p><text:s/>5.3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2" table:style-name="ce87">
            <text:p>22</text:p>
          </table:table-cell>
          <table:table-cell office:value-type="string" table:style-name="ce115">
            <text:p>寧平省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.2" table:style-name="ce80">
            <text:p><text:s/>5.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.2" table:style-name="ce80">
            <text:p><text:s/>5.2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3" table:style-name="ce87">
            <text:p>23</text:p>
          </table:table-cell>
          <table:table-cell office:value-type="string" table:style-name="ce115">
            <text:p>金甌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80">
            <text:p><text:s/>5.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" table:style-name="ce80">
            <text:p><text:s/>5.0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4" table:style-name="ce87">
            <text:p>24</text:p>
          </table:table-cell>
          <table:table-cell office:value-type="string" table:style-name="ce115">
            <text:p>太平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.7117269999999998" table:style-name="ce80">
            <text:p><text:s/>4.7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4669339999999999E-2" table:style-name="ce80">
            <text:p><text:s/>0.01<text:s/></text:p>
          </table:table-cell>
          <table:table-cell office:value-type="float" office:value="4.72639634" table:style-name="ce80">
            <text:p><text:s/>4.73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5" table:style-name="ce87">
            <text:p>25</text:p>
          </table:table-cell>
          <table:table-cell office:value-type="string" table:style-name="ce115">
            <text:p>平福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-0.12608527343750001" table:style-name="ce80">
            <text:p>-0.1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.4798392199999999" table:style-name="ce80">
            <text:p><text:s/>1.48<text:s/></text:p>
          </table:table-cell>
          <table:table-cell office:value-type="float" office:value="1.3537539465624999" table:style-name="ce80">
            <text:p><text:s/>1.35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6" table:style-name="ce87">
            <text:p>26</text:p>
          </table:table-cell>
          <table:table-cell office:value-type="string" table:style-name="ce115">
            <text:p>宣光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2" table:style-name="ce80">
            <text:p><text:s/>1.20<text:s/></text:p>
          </table:table-cell>
          <table:table-cell office:value-type="float" office:value="1.2" table:style-name="ce80">
            <text:p><text:s/>1.20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7" table:style-name="ce87">
            <text:p>27</text:p>
          </table:table-cell>
          <table:table-cell office:value-type="string" table:style-name="ce115">
            <text:p>林同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47791105" table:style-name="ce80">
            <text:p><text:s/>0.48<text:s/></text:p>
          </table:table-cell>
          <table:table-cell office:value-type="float" office:value="0.47791105" table:style-name="ce80">
            <text:p><text:s/>0.48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8" table:style-name="ce87">
            <text:p>28</text:p>
          </table:table-cell>
          <table:table-cell office:value-type="string" table:style-name="ce115">
            <text:p>同塔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34491258000000002" table:style-name="ce80">
            <text:p><text:s/>0.34<text:s/></text:p>
          </table:table-cell>
          <table:table-cell office:value-type="float" office:value="0.34491258000000002" table:style-name="ce80">
            <text:p><text:s/>0.34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float" office:value="29" table:style-name="ce87">
            <text:p>29</text:p>
          </table:table-cell>
          <table:table-cell office:value-type="string" table:style-name="ce117">
            <text:p>慶和省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8638559999999996" table:style-name="ce80">
            <text:p><text:s/>0.29<text:s/></text:p>
          </table:table-cell>
          <table:table-cell office:value-type="float" office:value="0.28638559999999996" table:style-name="ce80">
            <text:p><text:s/>0.29<text:s/></text:p>
          </table:table-cell>
          <table:table-cell table:style-name="ce71"/>
          <table:table-cell table:number-columns-repeated="16374"/>
        </table:table-row>
        <table:table-row table:style-name="ro9">
          <table:table-cell table:style-name="ce87"/>
          <table:table-cell office:value-type="string" table:style-name="ce115">
            <text:p>峴港市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4" table:style-name="ce80">
            <text:p><text:s/>0.0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04" table:style-name="ce80">
            <text:p><text:s/>0.04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float" office:value="173" table:formula="of:=SUM([.C5:.C34])" table:style-name="ce89">
            <text:p><text:s/>173<text:s/></text:p>
          </table:table-cell>
          <table:table-cell office:value-type="float" office:value="1071.7798877499999" table:formula="of:=SUM([.D5:.D34])" table:style-name="ce90">
            <text:p><text:s/>1,071.78<text:s/></text:p>
          </table:table-cell>
          <table:table-cell office:value-type="float" office:value="104" table:formula="of:=SUM([.E5:.E34])" table:style-name="ce89">
            <text:p><text:s/>104<text:s/></text:p>
          </table:table-cell>
          <table:table-cell office:value-type="float" office:value="537.6968997153125" table:formula="of:=SUM([.F5:.F34])" table:style-name="ce90">
            <text:p><text:s/>537.70<text:s/></text:p>
          </table:table-cell>
          <table:table-cell office:value-type="float" office:value="241" table:formula="of:=SUM([.G5:.G34])" table:style-name="ce89">
            <text:p><text:s/>241<text:s/></text:p>
          </table:table-cell>
          <table:table-cell office:value-type="float" office:value="226.33233866000003" table:formula="of:=SUM([.H5:.H34])" table:style-name="ce90">
            <text:p><text:s/>226.33<text:s/></text:p>
          </table:table-cell>
          <table:table-cell office:value-type="float" office:value="1835.8091261253126" table:formula="of:=SUM([.I5:.I34])" table:style-name="ce90">
            <text:p><text:s/>1,835.81<text:s/></text:p>
          </table:table-cell>
          <table:table-cell table:style-name="ce71"/>
          <table:table-cell table:number-columns-repeated="16374"/>
        </table:table-row>
        <table:table-row table:number-rows-repeated="2" table:style-name="ro6">
          <table:table-cell table:style-name="ce70"/>
          <table:table-cell table:style-name="ce55"/>
          <table:table-cell table:number-columns-repeated="7" table:style-name="ce8"/>
          <table:table-cell table:number-columns-repeated="16375" table:style-name="ce70"/>
        </table:table-row>
        <table:table-row table:number-rows-repeated="1048539" table:style-name="ro6">
          <table:table-cell table:number-columns-repeated="16384"/>
        </table:table-row>
      </table:table>
      <table:table table:name="(三)我國在越南投資產業別統計(2024-11月份)" table:style-name="ta3">
        <table:table-column table:style-name="co20" table:default-cell-style-name="ce40"/>
        <table:table-column table:style-name="co21" table:default-cell-style-name="ce55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5" table:default-cell-style-name="ce40"/>
        <table:table-column table:style-name="co8" table:number-columns-repeated="2" table:default-cell-style-name="ce40"/>
        <table:table-column table:style-name="co11" table:number-columns-repeated="16375" table:default-cell-style-name="ce40"/>
        <table:table-row table:style-name="ro10">
          <table:table-cell office:value-type="string" table:number-columns-spanned="9" table:number-rows-spanned="1" table:style-name="ce101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2">
            <text:p>(2024<text:span text:style-name="T4">年</text:span>1-<text:span text:style-name="T4">11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1"/>
          <table:table-cell table:style-name="ce42"/>
          <table:table-cell table:number-columns-repeated="2" table:style-name="ce41"/>
          <table:table-cell office:value-type="string" table:number-columns-spanned="5" table:number-rows-spanned="1" table:style-name="ce103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43">
            <text:p>排名</text:p>
          </table:table-cell>
          <table:table-cell office:value-type="string" table:style-name="ce37">
            <text:p>省市</text:p>
          </table:table-cell>
          <table:table-cell office:value-type="string" table:style-name="ce44">
            <text:p>新投資案件數</text:p>
          </table:table-cell>
          <table:table-cell office:value-type="string" table:style-name="ce45">
            <text:p>新登記之投資金額</text:p>
          </table:table-cell>
          <table:table-cell office:value-type="string" table:style-name="ce44">
            <text:p>增<text:span text:style-name="T5">(</text:span>減<text:span text:style-name="T5">)</text:span>資案次數</text:p>
          </table:table-cell>
          <table:table-cell office:value-type="string" table:style-name="ce45">
            <text:p>增<text:span text:style-name="T5">(</text:span>減<text:span text:style-name="T5">)</text:span>資金額</text:p>
          </table:table-cell>
          <table:table-cell office:value-type="string" table:style-name="ce46">
            <text:p>合資、股份購買次數</text:p>
          </table:table-cell>
          <table:table-cell office:value-type="string" table:style-name="ce46">
            <text:p>合資、股份購買之金額</text:p>
          </table:table-cell>
          <table:table-cell office:value-type="string" table:style-name="ce47">
            <text:p>新登記、增資、合資、股份購買之總額</text:p>
          </table:table-cell>
          <table:table-cell table:number-columns-repeated="16375" table:style-name="ce48"/>
        </table:table-row>
        <table:table-row table:style-name="ro13">
          <table:table-cell office:value-type="float" office:value="1" table:style-name="ce91">
            <text:p>1</text:p>
          </table:table-cell>
          <table:table-cell office:value-type="string" table:style-name="ce120">
            <text:p>加工業、製造業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1018.0804626800001" table:style-name="ce80">
            <text:p><text:s/>1,018.08<text:s/></text:p>
          </table:table-cell>
          <table:table-cell office:value-type="float" office:value="83" table:style-name="ce79">
            <text:p><text:s/>83<text:s/></text:p>
          </table:table-cell>
          <table:table-cell office:value-type="float" office:value="517.04192696531243" table:style-name="ce80">
            <text:p><text:s/>517.04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197.19145681000012" table:style-name="ce80">
            <text:p><text:s/>197.19<text:s/></text:p>
          </table:table-cell>
          <table:table-cell office:value-type="float" office:value="1732.3138464553126" table:style-name="ce80">
            <text:p><text:s/>1,732.31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2" table:style-name="ce91">
            <text:p>2</text:p>
          </table:table-cell>
          <table:table-cell office:value-type="string" table:style-name="ce120">
            <text:p>批發、零售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21.156253660000001" table:style-name="ce80">
            <text:p><text:s/>21.1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.5507707499999999" table:style-name="ce80">
            <text:p><text:s/>4.55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19.919059910000001" table:style-name="ce80">
            <text:p><text:s/>19.92<text:s/></text:p>
          </table:table-cell>
          <table:table-cell office:value-type="float" office:value="45.626084320000004" table:style-name="ce80">
            <text:p><text:s/>45.63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3" table:style-name="ce91">
            <text:p>3</text:p>
          </table:table-cell>
          <table:table-cell office:value-type="string" table:style-name="ce121">
            <text:p>農、林、水產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.7480000000000002" table:style-name="ce80">
            <text:p><text:s/>2.7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.415216000000001" table:style-name="ce80">
            <text:p><text:s/>17.4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.5737999999999995E-2" table:style-name="ce80">
            <text:p><text:s/>0.09<text:s/></text:p>
          </table:table-cell>
          <table:table-cell office:value-type="float" office:value="20.248954000000001" table:style-name="ce80">
            <text:p><text:s/>20.25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4" table:style-name="ce91">
            <text:p>4</text:p>
          </table:table-cell>
          <table:table-cell office:value-type="string" table:style-name="ce120">
            <text:p>資訊通信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.97299999999999998" table:style-name="ce80">
            <text:p><text:s/>0.9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.35" table:style-name="ce80">
            <text:p><text:s/>12.3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.2922570500000001" table:style-name="ce80">
            <text:p><text:s/>1.29<text:s/></text:p>
          </table:table-cell>
          <table:table-cell office:value-type="float" office:value="14.61525705" table:style-name="ce80">
            <text:p><text:s/>14.62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5" table:style-name="ce91">
            <text:p>5</text:p>
          </table:table-cell>
          <table:table-cell office:value-type="string" table:style-name="ce120">
            <text:p>建築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.35365" table:style-name="ce80">
            <text:p><text:s/>5.3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.986113" table:style-name="ce80">
            <text:p><text:s/>1.9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69704483000000006" table:style-name="ce80">
            <text:p><text:s/>0.70<text:s/></text:p>
          </table:table-cell>
          <table:table-cell office:value-type="float" office:value="8.036807829999999" table:style-name="ce80">
            <text:p><text:s/>8.04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6" table:style-name="ce91">
            <text:p>6</text:p>
          </table:table-cell>
          <table:table-cell office:value-type="string" table:style-name="ce120">
            <text:p>不動產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8.81253341" table:style-name="ce80">
            <text:p><text:s/>18.8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-15.857127" table:style-name="ce80">
            <text:p>-15.8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.2232013399999997" table:style-name="ce80">
            <text:p><text:s/>2.22<text:s/></text:p>
          </table:table-cell>
          <table:table-cell office:value-type="float" office:value="5.1786077499999994" table:style-name="ce80">
            <text:p><text:s/>5.18<text:s/></text:p>
          </table:table-cell>
          <table:table-cell table:number-columns-repeated="16375" table:style-name="ce49"/>
        </table:table-row>
        <table:table-row table:style-name="ro14">
          <table:table-cell office:value-type="float" office:value="7" table:style-name="ce91">
            <text:p>7</text:p>
          </table:table-cell>
          <table:table-cell office:value-type="string" table:style-name="ce120">
            <text:p>行政服務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.1791879999999999" table:style-name="ce80">
            <text:p><text:s/>3.1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21" table:style-name="ce80">
            <text:p><text:s/>0.2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27288996999999998" table:style-name="ce80">
            <text:p><text:s/>0.27<text:s/></text:p>
          </table:table-cell>
          <table:table-cell office:value-type="float" office:value="3.6620779699999999" table:style-name="ce80">
            <text:p><text:s/>3.66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8" table:style-name="ce91">
            <text:p>8</text:p>
          </table:table-cell>
          <table:table-cell office:value-type="string" table:style-name="ce120">
            <text:p>專業項目、科學技術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37680000000000002" table:style-name="ce80">
            <text:p><text:s/>0.3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.3324790000000002" table:style-name="ce80">
            <text:p><text:s/>2.33<text:s/></text:p>
          </table:table-cell>
          <table:table-cell office:value-type="float" office:value="2.7092790000000004" table:style-name="ce80">
            <text:p><text:s/>2.71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9" table:style-name="ce91">
            <text:p>9</text:p>
          </table:table-cell>
          <table:table-cell office:value-type="string" table:style-name="ce120">
            <text:p>旅宿、餐飲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5" table:style-name="ce80">
            <text:p><text:s/>0.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.85833780999999998" table:style-name="ce80">
            <text:p><text:s/>0.86<text:s/></text:p>
          </table:table-cell>
          <table:table-cell office:value-type="float" office:value="1.3583378100000001" table:style-name="ce80">
            <text:p><text:s/>1.36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10" table:style-name="ce91">
            <text:p>10</text:p>
          </table:table-cell>
          <table:table-cell office:value-type="string" table:style-name="ce120">
            <text:p>金融、銀行、保險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.17120494" table:style-name="ce80">
            <text:p><text:s/>1.17<text:s/></text:p>
          </table:table-cell>
          <table:table-cell office:value-type="float" office:value="1.17120494" table:style-name="ce80">
            <text:p><text:s/>1.17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11" table:style-name="ce91">
            <text:p>11</text:p>
          </table:table-cell>
          <table:table-cell office:value-type="string" table:style-name="ce120">
            <text:p>運輸、倉儲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.55000000000000004" table:style-name="ce80">
            <text:p><text:s/>0.5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.28866900000000001" table:style-name="ce80">
            <text:p><text:s/>0.29<text:s/></text:p>
          </table:table-cell>
          <table:table-cell office:value-type="float" office:value="0.83866900000000011" table:style-name="ce80">
            <text:p><text:s/>0.84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12" table:style-name="ce91">
            <text:p>12</text:p>
          </table:table-cell>
          <table:table-cell office:value-type="string" table:style-name="ce120">
            <text:p>教育培訓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.05" table:style-name="ce80">
            <text:p><text:s/>0.0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05" table:style-name="ce80">
            <text:p><text:s/>0.05<text:s/></text:p>
          </table:table-cell>
          <table:table-cell table:number-columns-repeated="16375" table:style-name="ce49"/>
        </table:table-row>
        <table:table-row table:style-name="ro7"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float" office:value="173" table:formula="of:=SUM([.C5:.C16])" table:style-name="ce84">
            <text:p><text:s/>173<text:s/></text:p>
          </table:table-cell>
          <table:table-cell office:value-type="float" office:value="1071.7798877500002" table:formula="of:=SUM([.D5:.D16])" table:style-name="ce85">
            <text:p><text:s/>1,071.78<text:s/></text:p>
          </table:table-cell>
          <table:table-cell office:value-type="float" office:value="104" table:formula="of:=SUM([.E5:.E16])" table:style-name="ce84">
            <text:p><text:s/>104<text:s/></text:p>
          </table:table-cell>
          <table:table-cell office:value-type="float" office:value="537.6968997153125" table:formula="of:=SUM([.F5:.F16])" table:style-name="ce85">
            <text:p><text:s/>537.70<text:s/></text:p>
          </table:table-cell>
          <table:table-cell office:value-type="float" office:value="241" table:formula="of:=SUM([.G5:.G16])" table:style-name="ce84">
            <text:p><text:s/>241<text:s/></text:p>
          </table:table-cell>
          <table:table-cell office:value-type="float" office:value="226.33233866000012" table:formula="of:=SUM([.H5:.H16])" table:style-name="ce85">
            <text:p><text:s/>226.33<text:s/></text:p>
          </table:table-cell>
          <table:table-cell office:value-type="float" office:value="1835.8091261253126" table:formula="of:=SUM([.I5:.I16])" table:style-name="ce85">
            <text:p><text:s/>1,835.81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50">
            <text:p>資料來源：越南計畫投資部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16376" table:style-name="ce48"/>
        </table:table-row>
        <table:table-row table:number-rows-repeated="2" table:style-name="ro6">
          <table:table-cell table:style-name="ce40"/>
          <table:table-cell table:style-name="ce54"/>
          <table:table-cell table:number-columns-repeated="16382" table:style-name="ce40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4-11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04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5">
            <text:p>(1988-2024年11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6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085" table:style-name="ce16">
            <text:p><text:s/>10,085<text:s/></text:p>
          </table:table-cell>
          <table:table-cell office:value-type="float" office:value="24.173058485139023" table:formula="of:=([.C5]*100/[.$C$35])" table:style-name="ce26">
            <text:p>24.17</text:p>
          </table:table-cell>
          <table:table-cell office:value-type="float" office:value="89113.11" table:style-name="ce20">
            <text:p>89,113.11<text:s/></text:p>
          </table:table-cell>
          <table:table-cell office:value-type="float" office:value="17.941083746583615" table:formula="of:=([.E5]*100/[.$E$35])" table:style-name="ce26">
            <text:p>17.94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861" table:style-name="ce16">
            <text:p><text:s/>3,861<text:s/></text:p>
          </table:table-cell>
          <table:table-cell office:value-type="float" office:value="9.2545541706615531" table:formula="of:=([.C6]*100/[.$C$35])" table:style-name="ce26">
            <text:p>9.25</text:p>
          </table:table-cell>
          <table:table-cell office:value-type="float" office:value="82295.47" table:style-name="ce20">
            <text:p>82,295.47<text:s/></text:p>
          </table:table-cell>
          <table:table-cell office:value-type="float" office:value="16.568492775467714" table:formula="of:=([.E6]*100/[.$E$35])" table:style-name="ce26">
            <text:p>16.57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473" table:style-name="ce16">
            <text:p><text:s/>5,473<text:s/></text:p>
          </table:table-cell>
          <table:table-cell office:value-type="float" office:value="13.118408437200383" table:formula="of:=([.C7]*100/[.$C$35])" table:style-name="ce26">
            <text:p>13.12</text:p>
          </table:table-cell>
          <table:table-cell office:value-type="float" office:value="77639.429999999993" table:style-name="ce20">
            <text:p>77,639.43<text:s/></text:p>
          </table:table-cell>
          <table:table-cell office:value-type="float" office:value="15.631095308726362" table:formula="of:=([.E7]*100/[.$E$35])" table:style-name="ce26">
            <text:p>15.63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252" table:style-name="ce16">
            <text:p><text:s/>3,252<text:s/></text:p>
          </table:table-cell>
          <table:table-cell office:value-type="float" office:value="7.7948226270373917" table:formula="of:=([.C8]*100/[.$C$35])" table:style-name="ce26">
            <text:p>7.79</text:p>
          </table:table-cell>
          <table:table-cell office:value-type="float" office:value="40870.9" table:style-name="ce20">
            <text:p>40,870.90<text:s/></text:p>
          </table:table-cell>
          <table:table-cell office:value-type="float" office:value="8.2285113795068341" table:formula="of:=([.E8]*100/[.$E$35])" table:style-name="ce26">
            <text:p>8.23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765" table:style-name="ce16">
            <text:p><text:s/>2,765<text:s/></text:p>
          </table:table-cell>
          <table:table-cell office:value-type="float" office:value="6.6275167785234901" table:formula="of:=([.C9]*100/[.$C$35])" table:style-name="ce26">
            <text:p>6.63</text:p>
          </table:table-cell>
          <table:table-cell office:value-type="float" office:value="37847.22" table:style-name="ce20">
            <text:p>37,847.22<text:s/></text:p>
          </table:table-cell>
          <table:table-cell office:value-type="float" office:value="7.6197558764964475" table:formula="of:=([.E9]*100/[.$E$35])" table:style-name="ce26">
            <text:p>7.62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5022" table:style-name="ce16">
            <text:p><text:s/>5,022<text:s/></text:p>
          </table:table-cell>
          <table:table-cell office:value-type="float" office:value="12.037392138063279" table:formula="of:=([.C10]*100/[.$C$35])" table:style-name="ce26">
            <text:p>12.04</text:p>
          </table:table-cell>
          <table:table-cell office:value-type="float" office:value="30132.06" table:style-name="ce20">
            <text:p>30,132.06<text:s/></text:p>
          </table:table-cell>
          <table:table-cell office:value-type="float" office:value="6.0664677948854253" table:formula="of:=([.E10]*100/[.$E$35])" table:style-name="ce26">
            <text:p>6.07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.2219558964525405" table:formula="of:=([.C11]*100/[.$C$35])" table:style-name="ce26">
            <text:p>2.22</text:p>
          </table:table-cell>
          <table:table-cell office:value-type="float" office:value="23874.21" table:style-name="ce20">
            <text:p>23,874.21<text:s/></text:p>
          </table:table-cell>
          <table:table-cell office:value-type="float" office:value="4.8065789757929451" table:formula="of:=([.E11]*100/[.$E$35])" table:style-name="ce26">
            <text:p>4.81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.0810162991371044" table:formula="of:=([.C12]*100/[.$C$35])" table:style-name="ce26">
            <text:p>1.08</text:p>
          </table:table-cell>
          <table:table-cell office:value-type="float" office:value="14619.52" table:style-name="ce20">
            <text:p>14,619.52<text:s/></text:p>
          </table:table-cell>
          <table:table-cell office:value-type="float" office:value="2.9433383332133074" table:formula="of:=([.E12]*100/[.$E$35])" table:style-name="ce26">
            <text:p>2.94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.8096836049856184" table:formula="of:=([.C13]*100/[.$C$35])" table:style-name="ce26">
            <text:p>1.81</text:p>
          </table:table-cell>
          <table:table-cell office:value-type="float" office:value="14317.43" table:style-name="ce20">
            <text:p>14,317.43<text:s/></text:p>
          </table:table-cell>
          <table:table-cell office:value-type="float" office:value="2.8825187524691782" table:formula="of:=([.E13]*100/[.$E$35])" table:style-name="ce26">
            <text:p>2.88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1.814477468839885" table:formula="of:=([.C14]*100/[.$C$35])" table:style-name="ce26">
            <text:p>1.81</text:p>
          </table:table-cell>
          <table:table-cell office:value-type="float" office:value="12948.99" table:style-name="ce20">
            <text:p>12,948.99<text:s/></text:p>
          </table:table-cell>
          <table:table-cell office:value-type="float" office:value="2.6070116285210312" table:formula="of:=([.E14]*100/[.$E$35])" table:style-name="ce26">
            <text:p>2.61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3.396452540747843" table:formula="of:=([.C15]*100/[.$C$35])" table:style-name="ce26">
            <text:p>3.40</text:p>
          </table:table-cell>
          <table:table-cell office:value-type="float" office:value="11940.17" table:style-name="ce20">
            <text:p>11,940.17<text:s/></text:p>
          </table:table-cell>
          <table:table-cell office:value-type="float" office:value="2.4039065623278697" table:formula="of:=([.E15]*100/[.$E$35])" table:style-name="ce26">
            <text:p>2.40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1.2248322147651007" table:formula="of:=([.C16]*100/[.$C$35])" table:style-name="ce26">
            <text:p>1.22</text:p>
          </table:table-cell>
          <table:table-cell office:value-type="float" office:value="10949.69" table:style-name="ce20">
            <text:p>10,949.69<text:s/></text:p>
          </table:table-cell>
          <table:table-cell office:value-type="float" office:value="2.2044938762560204" table:formula="of:=([.E16]*100/[.$E$35])" table:style-name="ce26">
            <text:p>2.20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0.32358581016299137" table:formula="of:=([.C17]*100/[.$C$35])" table:style-name="ce26">
            <text:p>0.32</text:p>
          </table:table-cell>
          <table:table-cell office:value-type="float" office:value="7865.05" table:style-name="ce20">
            <text:p>7,865.05<text:s/></text:p>
          </table:table-cell>
          <table:table-cell office:value-type="float" office:value="1.5834653365937681" table:formula="of:=([.E17]*100/[.$E$35])" table:style-name="ce26">
            <text:p>1.58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0.66395014381591566" table:formula="of:=([.C18]*100/[.$C$35])" table:style-name="ce26">
            <text:p>0.66</text:p>
          </table:table-cell>
          <table:table-cell office:value-type="float" office:value="4884.72" table:style-name="ce20">
            <text:p>4,884.72<text:s/></text:p>
          </table:table-cell>
          <table:table-cell office:value-type="float" office:value="0.9834374605331575" table:formula="of:=([.E18]*100/[.$E$35])" table:style-name="ce26">
            <text:p>0.98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1.4022051773729627" table:formula="of:=([.C19]*100/[.$C$35])" table:style-name="ce26">
            <text:p>1.40</text:p>
          </table:table-cell>
          <table:table-cell office:value-type="float" office:value="4458.71" table:style-name="ce20">
            <text:p>4,458.71<text:s/></text:p>
          </table:table-cell>
          <table:table-cell office:value-type="float" office:value="0.89766914780249318" table:formula="of:=([.E19]*100/[.$E$35])" table:style-name="ce26">
            <text:p>0.90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1.6754554170661553" table:formula="of:=([.C20]*100/[.$C$35])" table:style-name="ce26">
            <text:p>1.68</text:p>
          </table:table-cell>
          <table:table-cell office:value-type="float" office:value="3934.72" table:style-name="ce20">
            <text:p>3,934.72<text:s/></text:p>
          </table:table-cell>
          <table:table-cell office:value-type="float" office:value="0.79217458620126135" table:formula="of:=([.E20]*100/[.$E$35])" table:style-name="ce26">
            <text:p>0.79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.1481303930968361" table:formula="of:=([.C21]*100/[.$C$35])" table:style-name="ce26">
            <text:p>1.15</text:p>
          </table:table-cell>
          <table:table-cell office:value-type="float" office:value="2799.99" table:style-name="ce20">
            <text:p>2,799.99<text:s/></text:p>
          </table:table-cell>
          <table:table-cell office:value-type="float" office:value="0.56372014263217451" table:formula="of:=([.E21]*100/[.$E$35])" table:style-name="ce26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.1486097794822627" table:formula="of:=([.C22]*100/[.$C$35])" table:style-name="ce26">
            <text:p>0.15</text:p>
          </table:table-cell>
          <table:table-cell office:value-type="float" office:value="2545.1" table:style-name="ce20">
            <text:p>2,545.10<text:s/></text:p>
          </table:table-cell>
          <table:table-cell office:value-type="float" office:value="0.51240330680221979" table:formula="of:=([.E22]*100/[.$E$35])" table:style-name="ce26">
            <text:p>0.51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0.52732502396931924" table:formula="of:=([.C23]*100/[.$C$35])" table:style-name="ce26">
            <text:p>0.53</text:p>
          </table:table-cell>
          <table:table-cell office:value-type="float" office:value="2113.92" table:style-name="ce20">
            <text:p>2,113.92<text:s/></text:p>
          </table:table-cell>
          <table:table-cell office:value-type="float" office:value="0.42559412137650721" table:formula="of:=([.E23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澳洲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.5891658676893576" table:formula="of:=([.C24]*100/[.$C$35])" table:style-name="ce26">
            <text:p>1.59</text:p>
          </table:table-cell>
          <table:table-cell office:value-type="float" office:value="1857.31" table:style-name="ce20">
            <text:p>1,857.31<text:s/></text:p>
          </table:table-cell>
          <table:table-cell office:value-type="float" office:value="0.37393099907934102" table:formula="of:=([.E24]*100/[.$E$35])" table:style-name="ce26">
            <text:p>0.37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.10306807286673059" table:formula="of:=([.C25]*100/[.$C$35])" table:style-name="ce26">
            <text:p>0.10</text:p>
          </table:table-cell>
          <table:table-cell office:value-type="float" office:value="1737.2" table:style-name="ce20">
            <text:p>1,737.20<text:s/></text:p>
          </table:table-cell>
          <table:table-cell office:value-type="float" office:value="0.34974933188354729" table:formula="of:=([.E25]*100/[.$E$35])" table:style-name="ce26">
            <text:p>0.35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.23969319271332695" table:formula="of:=([.C26]*100/[.$C$35])" table:style-name="ce26">
            <text:p>0.24</text:p>
          </table:table-cell>
          <table:table-cell office:value-type="float" office:value="1059.48" table:style-name="ce20">
            <text:p>1,059.48<text:s/></text:p>
          </table:table-cell>
          <table:table-cell office:value-type="float" office:value="0.21330441062858663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.4769894534995206" table:formula="of:=([.C27]*100/[.$C$35])" table:style-name="ce26">
            <text:p>0.48</text:p>
          </table:table-cell>
          <table:table-cell office:value-type="float" office:value="990.15" table:style-name="ce20">
            <text:p>990.15<text:s/></text:p>
          </table:table-cell>
          <table:table-cell office:value-type="float" office:value="0.19934624738918624" table:formula="of:=([.E27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.0335570469798654E-2" table:formula="of:=([.C28]*100/[.$C$35])" table:style-name="ce26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9898586786807668" table:formula="of:=([.E28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.36673058485139021" table:formula="of:=([.C29]*100/[.$C$35])" table:style-name="ce26">
            <text:p>0.37</text:p>
          </table:table-cell>
          <table:table-cell office:value-type="float" office:value="976.75" table:style-name="ce20">
            <text:p>976.75<text:s/></text:p>
          </table:table-cell>
          <table:table-cell office:value-type="float" office:value="0.19664843421439951" table:formula="of:=([.E29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.30680728667305851" table:formula="of:=([.C30]*100/[.$C$35])" table:style-name="ce26">
            <text:p>0.31</text:p>
          </table:table-cell>
          <table:table-cell office:value-type="float" office:value="682.48" table:style-name="ce20">
            <text:p>682.48<text:s/></text:p>
          </table:table-cell>
          <table:table-cell office:value-type="float" office:value="0.13740324892003417" table:formula="of:=([.E30]*100/[.$E$35])" table:style-name="ce26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.23729626078619367" table:formula="of:=([.C31]*100/[.$C$35])" table:style-name="ce26">
            <text:p>0.24</text:p>
          </table:table-cell>
          <table:table-cell office:value-type="float" office:value="609.46" table:style-name="ce20">
            <text:p>609.46<text:s/></text:p>
          </table:table-cell>
          <table:table-cell office:value-type="float" office:value="0.12270218041086044" table:formula="of:=([.E31]*100/[.$E$35])" table:style-name="ce26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.9923298178331738E-2" table:formula="of:=([.C32]*100/[.$C$35])" table:style-name="ce26">
            <text:p>0.06</text:p>
          </table:table-cell>
          <table:table-cell office:value-type="float" office:value="358.48" table:style-name="ce20">
            <text:p>358.48<text:s/></text:p>
          </table:table-cell>
          <table:table-cell office:value-type="float" office:value="7.2172542305787499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.13183125599232981" table:formula="of:=([.C33]*100/[.$C$35])" table:style-name="ce26">
            <text:p>0.13</text:p>
          </table:table-cell>
          <table:table-cell office:value-type="float" office:value="208.54" table:style-name="ce20">
            <text:p>208.54<text:s/></text:p>
          </table:table-cell>
          <table:table-cell office:value-type="float" office:value="4.1985220855972227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3969319271332695E-2" table:formula="of:=([.C34]*100/[.$C$35])" table:style-name="ce26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7435149352849988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41720" table:style-name="ce27">
            <text:p>41,720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496698.59" table:style-name="ce28">
            <text:p>496,698.59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4-11月" table:style-name="ta5"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07">
            <text:p><text:span text:style-name="T17">我國在越南投資統計表</text:span>(<text:span text:style-name="T17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2">
            <text:p>(1988-2024<text:span text:style-name="T16">年</text:span>11<text:span text:style-name="T16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8">
            <text:p><text:span text:style-name="T16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6">排名</text:span></text:p>
          </table:table-cell>
          <table:table-cell office:value-type="string" table:style-name="ce9">
            <text:p><text:span text:style-name="T16">省市</text:span></text:p>
          </table:table-cell>
          <table:table-cell office:value-type="string" table:style-name="ce9">
            <text:p><text:span text:style-name="T16">件數</text:span></text:p>
          </table:table-cell>
          <table:table-cell office:value-type="string" table:style-name="ce9">
            <text:p><text:span text:style-name="T16">件數百分比</text:span>(%)</text:p>
          </table:table-cell>
          <table:table-cell office:value-type="string" table:style-name="ce10">
            <text:p><text:span text:style-name="T16">總投資額</text:span></text:p>
          </table:table-cell>
          <table:table-cell office:value-type="string" table:style-name="ce9">
            <text:p><text:span text:style-name="T16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72">
            <text:p><text:span text:style-name="T15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685116851168511" table:formula="of:=[.C5]*100/[.$C$59]" table:style-name="ce34">
            <text:p>1.17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7.296607367114529" table:formula="of:=[.E5]*100/[.$E$59]" table:style-name="ce34">
            <text:p>27.30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72">
            <text:p><text:span text:style-name="T15">平陽省</text:span></text:p>
          </table:table-cell>
          <table:table-cell office:value-type="float" office:value="893" table:style-name="ce6">
            <text:p>893</text:p>
          </table:table-cell>
          <table:table-cell office:value-type="float" office:value="27.460024600246001" table:formula="of:=[.C6]*100/[.$C$59]" table:style-name="ce34">
            <text:p>27.46</text:p>
          </table:table-cell>
          <table:table-cell office:value-type="float" office:value="6582.2165698900008" table:style-name="ce7">
            <text:p>6,582.22</text:p>
          </table:table-cell>
          <table:table-cell office:value-type="float" office:value="16.104898875963539" table:formula="of:=[.E6]*100/[.$E$59]" table:style-name="ce34">
            <text:p>16.10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72">
            <text:p><text:span text:style-name="T15">同奈省</text:span></text:p>
          </table:table-cell>
          <table:table-cell office:value-type="float" office:value="354" table:style-name="ce6">
            <text:p>354</text:p>
          </table:table-cell>
          <table:table-cell office:value-type="float" office:value="10.885608856088561" table:formula="of:=[.C7]*100/[.$C$59]" table:style-name="ce34">
            <text:p>10.89</text:p>
          </table:table-cell>
          <table:table-cell office:value-type="float" office:value="5681.5909455699993" table:style-name="ce7">
            <text:p>5,681.59</text:p>
          </table:table-cell>
          <table:table-cell office:value-type="float" office:value="13.901312219285433" table:formula="of:=[.E7]*100/[.$E$59]" table:style-name="ce34">
            <text:p>13.90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72">
            <text:p><text:span text:style-name="T15">巴地頭頓省</text:span></text:p>
          </table:table-cell>
          <table:table-cell office:value-type="float" office:value="41" table:style-name="ce6">
            <text:p>41</text:p>
          </table:table-cell>
          <table:table-cell office:value-type="float" office:value="1.2607626076260763" table:formula="of:=[.C8]*100/[.$C$59]" table:style-name="ce34">
            <text:p>1.26</text:p>
          </table:table-cell>
          <table:table-cell office:value-type="float" office:value="2562.8670390000002" table:style-name="ce7">
            <text:p>2,562.87</text:p>
          </table:table-cell>
          <table:table-cell office:value-type="float" office:value="6.2706406052398966" table:formula="of:=[.E8]*100/[.$E$59]" table:style-name="ce34">
            <text:p>6.27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72">
            <text:p><text:span text:style-name="T15">河南省</text:span></text:p>
          </table:table-cell>
          <table:table-cell office:value-type="float" office:value="50" table:style-name="ce6">
            <text:p>50</text:p>
          </table:table-cell>
          <table:table-cell office:value-type="float" office:value="1.5375153751537516" table:formula="of:=[.C9]*100/[.$C$59]" table:style-name="ce34">
            <text:p>1.54</text:p>
          </table:table-cell>
          <table:table-cell office:value-type="float" office:value="2106.2435289999999" table:style-name="ce7">
            <text:p>2,106.24</text:p>
          </table:table-cell>
          <table:table-cell office:value-type="float" office:value="5.1534067107221375" table:formula="of:=[.E9]*100/[.$E$59]" table:style-name="ce34">
            <text:p>5.15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72">
            <text:p><text:span text:style-name="T15">海防市</text:span></text:p>
          </table:table-cell>
          <table:table-cell office:value-type="float" office:value="78" table:style-name="ce6">
            <text:p>78</text:p>
          </table:table-cell>
          <table:table-cell office:value-type="float" office:value="2.3985239852398523" table:formula="of:=[.C10]*100/[.$C$59]" table:style-name="ce34">
            <text:p>2.40</text:p>
          </table:table-cell>
          <table:table-cell office:value-type="float" office:value="1801.203579" table:style-name="ce7">
            <text:p>1,801.20</text:p>
          </table:table-cell>
          <table:table-cell office:value-type="float" office:value="4.4070566786749437" table:formula="of:=[.E10]*100/[.$E$59]" table:style-name="ce34">
            <text:p>4.41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72">
            <text:p><text:span text:style-name="T15">隆安省</text:span></text:p>
          </table:table-cell>
          <table:table-cell office:value-type="float" office:value="194" table:style-name="ce6">
            <text:p>194</text:p>
          </table:table-cell>
          <table:table-cell office:value-type="float" office:value="5.9655596555965555" table:formula="of:=[.C11]*100/[.$C$59]" table:style-name="ce34">
            <text:p>5.97</text:p>
          </table:table-cell>
          <table:table-cell office:value-type="float" office:value="1586.35325792" table:style-name="ce7">
            <text:p>1,586.35</text:p>
          </table:table-cell>
          <table:table-cell office:value-type="float" office:value="3.8813762095317768" table:formula="of:=[.E11]*100/[.$E$59]" table:style-name="ce34">
            <text:p>3.88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72">
            <text:p><text:span text:style-name="T15">胡志明市</text:span></text:p>
          </table:table-cell>
          <table:table-cell office:value-type="float" office:value="728" table:style-name="ce6">
            <text:p>728</text:p>
          </table:table-cell>
          <table:table-cell office:value-type="float" office:value="22.386223862238623" table:formula="of:=[.C12]*100/[.$C$59]" table:style-name="ce34">
            <text:p>22.39</text:p>
          </table:table-cell>
          <table:table-cell office:value-type="float" office:value="1356.0319867099997" table:style-name="ce7">
            <text:p>1,356.03</text:p>
          </table:table-cell>
          <table:table-cell office:value-type="float" office:value="3.3178425210797098" table:formula="of:=[.E12]*100/[.$E$59]" table:style-name="ce34">
            <text:p>3.32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72">
            <text:p><text:span text:style-name="T15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3825338253382536" table:formula="of:=[.C13]*100/[.$C$59]" table:style-name="ce34">
            <text:p>0.34</text:p>
          </table:table-cell>
          <table:table-cell office:value-type="float" office:value="1104.5982650000001" table:style-name="ce7">
            <text:p>1,104.60</text:p>
          </table:table-cell>
          <table:table-cell office:value-type="float" office:value="2.7026523918654757" table:formula="of:=[.E13]*100/[.$E$59]" table:style-name="ce34">
            <text:p>2.70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72">
            <text:p><text:span text:style-name="T15">河內市</text:span></text:p>
          </table:table-cell>
          <table:table-cell office:value-type="float" office:value="246" table:style-name="ce6">
            <text:p>246</text:p>
          </table:table-cell>
          <table:table-cell office:value-type="float" office:value="7.5645756457564577" table:formula="of:=[.C14]*100/[.$C$59]" table:style-name="ce34">
            <text:p>7.56</text:p>
          </table:table-cell>
          <table:table-cell office:value-type="float" office:value="981.01691956000002" table:style-name="ce7">
            <text:p>981.02</text:p>
          </table:table-cell>
          <table:table-cell office:value-type="float" office:value="2.4002823543357046" table:formula="of:=[.E14]*100/[.$E$59]" table:style-name="ce34">
            <text:p>2.40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72">
            <text:p><text:span text:style-name="T15">北寧省</text:span></text:p>
          </table:table-cell>
          <table:table-cell office:value-type="float" office:value="119" table:style-name="ce6">
            <text:p>119</text:p>
          </table:table-cell>
          <table:table-cell office:value-type="float" office:value="3.6592865928659286" table:formula="of:=[.C15]*100/[.$C$59]" table:style-name="ce34">
            <text:p>3.66</text:p>
          </table:table-cell>
          <table:table-cell office:value-type="float" office:value="888.80158200000005" table:style-name="ce7">
            <text:p>888.80</text:p>
          </table:table-cell>
          <table:table-cell office:value-type="float" office:value="2.174656431753601" table:formula="of:=[.E15]*100/[.$E$59]" table:style-name="ce34">
            <text:p>2.17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72">
            <text:p><text:span text:style-name="T15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6125461254612549" table:formula="of:=[.C16]*100/[.$C$59]" table:style-name="ce34">
            <text:p>0.46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764320774576289" table:formula="of:=[.E16]*100/[.$E$59]" table:style-name="ce34">
            <text:p>1.48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72">
            <text:p><text:span text:style-name="T15">清化省</text:span></text:p>
          </table:table-cell>
          <table:table-cell office:value-type="float" office:value="33" table:style-name="ce6">
            <text:p>33</text:p>
          </table:table-cell>
          <table:table-cell office:value-type="float" office:value="1.014760147601476" table:formula="of:=[.C17]*100/[.$C$59]" table:style-name="ce34">
            <text:p>1.01</text:p>
          </table:table-cell>
          <table:table-cell office:value-type="float" office:value="510.245431" table:style-name="ce7">
            <text:p>510.25</text:p>
          </table:table-cell>
          <table:table-cell office:value-type="float" office:value="1.2484321931562878" table:formula="of:=[.E17]*100/[.$E$59]" table:style-name="ce34">
            <text:p>1.25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72">
            <text:p><text:span text:style-name="T15">永福省</text:span></text:p>
          </table:table-cell>
          <table:table-cell office:value-type="float" office:value="47" table:style-name="ce6">
            <text:p>47</text:p>
          </table:table-cell>
          <table:table-cell office:value-type="float" office:value="1.4452644526445264" table:formula="of:=[.C18]*100/[.$C$59]" table:style-name="ce34">
            <text:p>1.45</text:p>
          </table:table-cell>
          <table:table-cell office:value-type="float" office:value="414.94065699999999" table:style-name="ce7">
            <text:p>414.94</text:p>
          </table:table-cell>
          <table:table-cell office:value-type="float" office:value="1.0152472574481926" table:formula="of:=[.E18]*100/[.$E$59]" table:style-name="ce34">
            <text:p>1.02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72">
            <text:p><text:span text:style-name="T15">海陽省</text:span></text:p>
          </table:table-cell>
          <table:table-cell office:value-type="float" office:value="49" table:style-name="ce6">
            <text:p>49</text:p>
          </table:table-cell>
          <table:table-cell office:value-type="float" office:value="1.5067650676506765" table:formula="of:=[.C19]*100/[.$C$59]" table:style-name="ce34">
            <text:p>1.51</text:p>
          </table:table-cell>
          <table:table-cell office:value-type="float" office:value="396.05986100000001" table:style-name="ce7">
            <text:p>396.06</text:p>
          </table:table-cell>
          <table:table-cell office:value-type="float" office:value="0.96905107003183444" table:formula="of:=[.E19]*100/[.$E$59]" table:style-name="ce34">
            <text:p>0.97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72">
            <text:p><text:span text:style-name="T15">太平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0.98400984009840098" table:formula="of:=[.C20]*100/[.$C$59]" table:style-name="ce34">
            <text:p>0.98</text:p>
          </table:table-cell>
          <table:table-cell office:value-type="float" office:value="352.58060499999999" table:style-name="ce7">
            <text:p>352.58</text:p>
          </table:table-cell>
          <table:table-cell office:value-type="float" office:value="0.86266912199850909" table:formula="of:=[.E20]*100/[.$E$59]" table:style-name="ce34">
            <text:p>0.86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72">
            <text:p><text:span text:style-name="T15">西寧省</text:span></text:p>
          </table:table-cell>
          <table:table-cell office:value-type="float" office:value="52" table:style-name="ce6">
            <text:p>52</text:p>
          </table:table-cell>
          <table:table-cell office:value-type="float" office:value="1.5990159901599017" table:formula="of:=[.C21]*100/[.$C$59]" table:style-name="ce34">
            <text:p>1.60</text:p>
          </table:table-cell>
          <table:table-cell office:value-type="float" office:value="313.23372863999998" table:style-name="ce7">
            <text:p>313.23</text:p>
          </table:table-cell>
          <table:table-cell office:value-type="float" office:value="0.76639798625959021" table:formula="of:=[.E21]*100/[.$E$59]" table:style-name="ce34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72">
            <text:p><text:span text:style-name="T15">峴港市</text:span></text:p>
          </table:table-cell>
          <table:table-cell office:value-type="float" office:value="27" table:style-name="ce6">
            <text:p>27</text:p>
          </table:table-cell>
          <table:table-cell office:value-type="float" office:value="0.8302583025830258" table:formula="of:=[.C22]*100/[.$C$59]" table:style-name="ce34">
            <text:p>0.83</text:p>
          </table:table-cell>
          <table:table-cell office:value-type="float" office:value="305.037083" table:style-name="ce7">
            <text:p>305.04</text:p>
          </table:table-cell>
          <table:table-cell office:value-type="float" office:value="0.74634301727571295" table:formula="of:=[.E22]*100/[.$E$59]" table:style-name="ce34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72">
            <text:p><text:span text:style-name="T15">南定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6900369003690037" table:formula="of:=[.C23]*100/[.$C$59]" table:style-name="ce34">
            <text:p>0.37</text:p>
          </table:table-cell>
          <table:table-cell office:value-type="float" office:value="287.59452700000003" table:style-name="ce7">
            <text:p>287.59</text:p>
          </table:table-cell>
          <table:table-cell office:value-type="float" office:value="0.70366581309447385" table:formula="of:=[.E23]*100/[.$E$59]" table:style-name="ce34">
            <text:p>0.70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72">
            <text:p><text:span text:style-name="T15">興安省</text:span></text:p>
          </table:table-cell>
          <table:table-cell office:value-type="float" office:value="23" table:style-name="ce6">
            <text:p>23</text:p>
          </table:table-cell>
          <table:table-cell office:value-type="float" office:value="0.70725707257072568" table:formula="of:=[.C24]*100/[.$C$59]" table:style-name="ce34">
            <text:p>0.71</text:p>
          </table:table-cell>
          <table:table-cell office:value-type="float" office:value="270.67295000000001" table:style-name="ce7">
            <text:p>270.67</text:p>
          </table:table-cell>
          <table:table-cell office:value-type="float" office:value="0.66226330323883342" table:formula="of:=[.E24]*100/[.$E$59]" table:style-name="ce34">
            <text:p>0.66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72">
            <text:p><text:span text:style-name="T15">平福省</text:span></text:p>
          </table:table-cell>
          <table:table-cell office:value-type="float" office:value="31" table:style-name="ce6">
            <text:p>31</text:p>
          </table:table-cell>
          <table:table-cell office:value-type="float" office:value="0.95325953259532592" table:formula="of:=[.C25]*100/[.$C$59]" table:style-name="ce34">
            <text:p>0.95</text:p>
          </table:table-cell>
          <table:table-cell office:value-type="float" office:value="233.00527273000003" table:style-name="ce7">
            <text:p>233.01</text:p>
          </table:table-cell>
          <table:table-cell office:value-type="float" office:value="0.57010071228113146" table:formula="of:=[.E25]*100/[.$E$59]" table:style-name="ce34">
            <text:p>0.57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72">
            <text:p><text:span text:style-name="T15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600246002460024" table:formula="of:=[.C26]*100/[.$C$59]" table:style-name="ce34">
            <text:p>0.25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5677271225243726" table:formula="of:=[.E26]*100/[.$E$59]" table:style-name="ce34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72">
            <text:p><text:span text:style-name="T15">北江省</text:span></text:p>
          </table:table-cell>
          <table:table-cell office:value-type="float" office:value="20" table:style-name="ce6">
            <text:p>20</text:p>
          </table:table-cell>
          <table:table-cell office:value-type="float" office:value="0.61500615006150061" table:formula="of:=[.C27]*100/[.$C$59]" table:style-name="ce34">
            <text:p>0.62</text:p>
          </table:table-cell>
          <table:table-cell office:value-type="float" office:value="165.915336" table:style-name="ce7">
            <text:p>165.92</text:p>
          </table:table-cell>
          <table:table-cell office:value-type="float" office:value="0.40594983162277914" table:formula="of:=[.E27]*100/[.$E$59]" table:style-name="ce34">
            <text:p>0.41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72">
            <text:p><text:span text:style-name="T15">富壽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525215252152521" table:formula="of:=[.C28]*100/[.$C$59]" table:style-name="ce34">
            <text:p>0.22</text:p>
          </table:table-cell>
          <table:table-cell office:value-type="float" office:value="130.94907599999999" table:style-name="ce7">
            <text:p>130.95</text:p>
          </table:table-cell>
          <table:table-cell office:value-type="float" office:value="0.32039687611131085" table:formula="of:=[.E28]*100/[.$E$59]" table:style-name="ce34">
            <text:p>0.32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72">
            <text:p><text:span text:style-name="T15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455104551045511" table:formula="of:=[.C29]*100/[.$C$59]" table:style-name="ce34">
            <text:p>1.05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8759263370480259" table:formula="of:=[.E29]*100/[.$E$59]" table:style-name="ce34">
            <text:p>0.29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72">
            <text:p><text:span text:style-name="T15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300123001230012" table:formula="of:=[.C30]*100/[.$C$59]" table:style-name="ce34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7415909675201283" table:formula="of:=[.E30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72">
            <text:p><text:span text:style-name="T15">平順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3050430504305043" table:formula="of:=[.C31]*100/[.$C$59]" table:style-name="ce34">
            <text:p>0.43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6987085464071792" table:formula="of:=[.E31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72">
            <text:p><text:span text:style-name="T15">藝安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75153751537515" table:formula="of:=[.C32]*100/[.$C$59]" table:style-name="ce34">
            <text:p>0.15</text:p>
          </table:table-cell>
          <table:table-cell office:value-type="float" office:value="89.667310000000001" table:style-name="ce7">
            <text:p>89.67</text:p>
          </table:table-cell>
          <table:table-cell office:value-type="float" office:value="0.21939159015757015" table:formula="of:=[.E32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72">
            <text:p><text:span text:style-name="T15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58425584255842555" table:formula="of:=[.C33]*100/[.$C$59]" table:style-name="ce34">
            <text:p>0.58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222375132241375" table:formula="of:=[.E33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72">
            <text:p><text:span text:style-name="T15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600246002460024" table:formula="of:=[.C34]*100/[.$C$59]" table:style-name="ce34">
            <text:p>0.25</text:p>
          </table:table-cell>
          <table:table-cell office:value-type="float" office:value="56.882809000000002" table:style-name="ce7">
            <text:p>56.88</text:p>
          </table:table-cell>
          <table:table-cell office:value-type="float" office:value="0.13917680723487014" table:formula="of:=[.E34]*100/[.$E$59]" table:style-name="ce34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72">
            <text:p><text:span text:style-name="T15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2250922509225092E-2" table:formula="of:=[.C35]*100/[.$C$59]" table:style-name="ce34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2111307579986198" table:formula="of:=[.E35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72">
            <text:p><text:span text:style-name="T15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75153751537515" table:formula="of:=[.C36]*100/[.$C$59]" table:style-name="ce34">
            <text:p>0.15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723009739801195" table:formula="of:=[.E36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72">
            <text:p><text:span text:style-name="T15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37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6827284446781136E-2" table:formula="of:=[.E37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72">
            <text:p><text:span text:style-name="T15">平定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38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3401864121128479E-2" table:formula="of:=[.E38]*100/[.$E$59]" table:style-name="ce3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72">
            <text:p><text:span text:style-name="T15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75153751537515" table:formula="of:=[.C39]*100/[.$C$59]" table:style-name="ce34">
            <text:p>0.15</text:p>
          </table:table-cell>
          <table:table-cell office:value-type="float" office:value="24.515217" table:style-name="ce7">
            <text:p>24.52</text:p>
          </table:table-cell>
          <table:table-cell office:value-type="float" office:value="5.9982087571132624E-2" table:formula="of:=[.E39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72">
            <text:p><text:span text:style-name="T15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40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8934576080752315E-2" table:formula="of:=[.E40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72">
            <text:p><text:span text:style-name="T15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300123001230012" table:formula="of:=[.C41]*100/[.$C$59]" table:style-name="ce34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6921137652927621E-2" table:formula="of:=[.E41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72">
            <text:p><text:span text:style-name="T15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42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2786165974104053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72">
            <text:p><text:span text:style-name="T15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43]*100/[.$C$59]" table:style-name="ce34">
            <text:p>0.03</text:p>
          </table:table-cell>
          <table:table-cell office:value-type="float" office:value="13" table:style-name="ce7">
            <text:p>13.00</text:p>
          </table:table-cell>
          <table:table-cell office:value-type="float" office:value="3.1807474452489007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72">
            <text:p><text:span text:style-name="T15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44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5427218045521841E-2" table:formula="of:=[.E44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72">
            <text:p><text:span text:style-name="T15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45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4467288040376158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72">
            <text:p><text:span text:style-name="T15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2250922509225092E-2" table:formula="of:=[.C46]*100/[.$C$59]" table:style-name="ce34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2950316181872842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72">
            <text:p><text:span text:style-name="T15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75153751537515" table:formula="of:=[.C47]*100/[.$C$59]" table:style-name="ce34">
            <text:p>0.15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2925848893832458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72">
            <text:p><text:span text:style-name="T15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2250922509225092E-2" table:formula="of:=[.C48]*100/[.$C$59]" table:style-name="ce34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222731953802607E-2" table:formula="of:=[.E48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72">
            <text:p><text:span text:style-name="T15">茶榮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8450184501845018" table:formula="of:=[.C49]*100/[.$C$59]" table:style-name="ce34">
            <text:p>0.18</text:p>
          </table:table-cell>
          <table:table-cell office:value-type="float" office:value="5.82" table:style-name="ce7">
            <text:p>5.82</text:p>
          </table:table-cell>
          <table:table-cell office:value-type="float" office:value="1.4239961639498925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72">
            <text:p><text:span text:style-name="T15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2250922509225092E-2" table:formula="of:=[.C50]*100/[.$C$59]" table:style-name="ce34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406801547148035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72">
            <text:p><text:span text:style-name="T15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744298259380557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72">
            <text:p><text:span text:style-name="T15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52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340289340261437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72">
            <text:p><text:span text:style-name="T15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53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6922609828680546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72">
            <text:p><text:span text:style-name="T15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54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7805975968396187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72">
            <text:p><text:span text:style-name="T15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55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8445230319944799E-3" table:formula="of:=[.E55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72">
            <text:p><text:span text:style-name="T15">富安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56]*100/[.$C$59]" table:style-name="ce34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6700932060564238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72">
            <text:p><text:span text:style-name="T15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500615006150061E-2" table:formula="of:=[.C57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6676464772523866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72">
            <text:p><text:span text:style-name="T15">北乾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58]*100/[.$C$59]" table:style-name="ce34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4728969824438478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09">
            <text:p><text:span text:style-name="T18">合計</text:span></text:p>
          </table:table-cell>
          <table:covered-table-cell/>
          <table:table-cell office:value-type="float" office:value="3252" table:style-name="ce74">
            <text:p>3,252</text:p>
          </table:table-cell>
          <table:table-cell office:value-type="float" office:value="99.999999999999972" table:formula="of:=SUM([.D5:.D58])" table:style-name="ce57">
            <text:p>100.00</text:p>
          </table:table-cell>
          <table:table-cell office:value-type="float" office:value="40870.896617140002" table:style-name="ce75">
            <text:p>40,870.90</text:p>
          </table:table-cell>
          <table:table-cell office:value-type="float" office:value="100.00000000000001" table:formula="of:=SUM([.F5:.F58])" table:style-name="ce57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6">資料來源：越南計畫投資部</text:span></text:p>
          </table:table-cell>
          <table:table-cell table:number-columns-repeated="4" table:style-name="ce8"/>
          <table:table-cell table:style-name="ce58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59"/>
          <table:table-cell table:style-name="ce58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</table:table>
      <table:table table:name="(六)我國在越南投資產別統計(1988~2024-11月)" table:style-name="ta6">
        <table:table-column table:style-name="co40" table:default-cell-style-name="ce8"/>
        <table:table-column table:style-name="co41" table:default-cell-style-name="ce8"/>
        <table:table-column table:style-name="co26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10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8">
            <text:p>(1988-2024<text:span text:style-name="T3">年</text:span>11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1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6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70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22">
            <text:p>加工業、製造業</text:p>
          </table:table-cell>
          <table:table-cell office:value-type="float" office:value="2231" table:style-name="ce6">
            <text:p>2,231</text:p>
          </table:table-cell>
          <table:table-cell office:value-type="float" office:value="68.603936039360391" table:formula="of:=[.C6]*100/[.$C$25]" table:style-name="ce35">
            <text:p>68.60</text:p>
          </table:table-cell>
          <table:table-cell office:value-type="float" office:value="36387.691182659997" table:style-name="ce7">
            <text:p>36,387.69</text:p>
          </table:table-cell>
          <table:table-cell office:value-type="float" office:value="89.030812129039774" table:formula="of:=[.E6]*100/[.$E$25]" table:style-name="ce36">
            <text:p>89.03</text:p>
          </table:table-cell>
          <table:table-cell table:number-columns-repeated="16378" table:style-name="ce7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22">
            <text:p>建築</text:p>
          </table:table-cell>
          <table:table-cell office:value-type="float" office:value="107" table:style-name="ce6">
            <text:p>107</text:p>
          </table:table-cell>
          <table:table-cell office:value-type="float" office:value="3.2902829028290284" table:formula="of:=[.C7]*100/[.$C$25]" table:style-name="ce35">
            <text:p>3.29</text:p>
          </table:table-cell>
          <table:table-cell office:value-type="float" office:value="1098.767235" table:style-name="ce7">
            <text:p>1,098.77</text:p>
          </table:table-cell>
          <table:table-cell office:value-type="float" office:value="2.6883854428072675" table:formula="of:=[.E7]*100/[.$E$25]" table:style-name="ce36">
            <text:p>2.69</text:p>
          </table:table-cell>
          <table:table-cell table:number-columns-repeated="16378" table:style-name="ce7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22">
            <text:p>不動產</text:p>
          </table:table-cell>
          <table:table-cell office:value-type="float" office:value="69" table:style-name="ce6">
            <text:p>69</text:p>
          </table:table-cell>
          <table:table-cell office:value-type="float" office:value="2.121771217712177" table:formula="of:=[.C8]*100/[.$C$25]" table:style-name="ce35">
            <text:p>2.12</text:p>
          </table:table-cell>
          <table:table-cell office:value-type="float" office:value="949.53446541000005" table:style-name="ce7">
            <text:p>949.53</text:p>
          </table:table-cell>
          <table:table-cell office:value-type="float" office:value="2.3232533269451063" table:formula="of:=[.E8]*100/[.$E$25]" table:style-name="ce36">
            <text:p>2.32</text:p>
          </table:table-cell>
          <table:table-cell table:number-columns-repeated="16378" table:style-name="ce70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22">
            <text:p>農、林、水產</text:p>
          </table:table-cell>
          <table:table-cell office:value-type="float" office:value="138" table:style-name="ce6">
            <text:p>138</text:p>
          </table:table-cell>
          <table:table-cell office:value-type="float" office:value="4.2435424354243541" table:formula="of:=[.C9]*100/[.$C$25]" table:style-name="ce35">
            <text:p>4.24</text:p>
          </table:table-cell>
          <table:table-cell office:value-type="float" office:value="610.15875770000002" table:style-name="ce7">
            <text:p>610.16</text:p>
          </table:table-cell>
          <table:table-cell office:value-type="float" office:value="1.4928930075003981" table:formula="of:=[.E9]*100/[.$E$25]" table:style-name="ce36">
            <text:p>1.49</text:p>
          </table:table-cell>
          <table:table-cell table:number-columns-repeated="16378" table:style-name="ce70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22">
            <text:p>運輸、倉儲</text:p>
          </table:table-cell>
          <table:table-cell office:value-type="float" office:value="35" table:style-name="ce6">
            <text:p>35</text:p>
          </table:table-cell>
          <table:table-cell office:value-type="float" office:value="1.0762607626076262" table:formula="of:=[.C10]*100/[.$C$25]" table:style-name="ce35">
            <text:p>1.08</text:p>
          </table:table-cell>
          <table:table-cell office:value-type="float" office:value="574.57248400000003" table:style-name="ce7">
            <text:p>574.57</text:p>
          </table:table-cell>
          <table:table-cell office:value-type="float" office:value="1.4058230466102422" table:formula="of:=[.E10]*100/[.$E$25]" table:style-name="ce36">
            <text:p>1.41</text:p>
          </table:table-cell>
          <table:table-cell table:number-columns-repeated="16378" table:style-name="ce70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22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300123001230012" table:formula="of:=[.C11]*100/[.$C$25]" table:style-name="ce35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374440615369372" table:formula="of:=[.E11]*100/[.$E$25]" table:style-name="ce36">
            <text:p>0.74</text:p>
          </table:table-cell>
          <table:table-cell table:number-columns-repeated="16378" table:style-name="ce70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22">
            <text:p>批發、零售</text:p>
          </table:table-cell>
          <table:table-cell office:value-type="float" office:value="449" table:style-name="ce6">
            <text:p>449</text:p>
          </table:table-cell>
          <table:table-cell office:value-type="float" office:value="13.806888068880689" table:formula="of:=[.C12]*100/[.$C$25]" table:style-name="ce35">
            <text:p>13.81</text:p>
          </table:table-cell>
          <table:table-cell office:value-type="float" office:value="261.55559355999992" table:style-name="ce7">
            <text:p>261.56</text:p>
          </table:table-cell>
          <table:table-cell office:value-type="float" office:value="0.63995560462040724" table:formula="of:=[.E12]*100/[.$E$25]" table:style-name="ce36">
            <text:p>0.64</text:p>
          </table:table-cell>
          <table:table-cell table:number-columns-repeated="16378" table:style-name="ce70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22">
            <text:p>旅宿、餐飲</text:p>
          </table:table-cell>
          <table:table-cell office:value-type="float" office:value="19" table:style-name="ce6">
            <text:p>19</text:p>
          </table:table-cell>
          <table:table-cell office:value-type="float" office:value="0.58425584255842555" table:formula="of:=[.C13]*100/[.$C$25]" table:style-name="ce35">
            <text:p>0.58</text:p>
          </table:table-cell>
          <table:table-cell office:value-type="float" office:value="196.05799999999999" table:style-name="ce7">
            <text:p>196.06</text:p>
          </table:table-cell>
          <table:table-cell office:value-type="float" office:value="0.47970075586200678" table:formula="of:=[.E13]*100/[.$E$25]" table:style-name="ce36">
            <text:p>0.48</text:p>
          </table:table-cell>
          <table:table-cell table:number-columns-repeated="16378" table:style-name="ce70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22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5375153751537515" table:formula="of:=[.C14]*100/[.$C$25]" table:style-name="ce35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2365441658680327" table:formula="of:=[.E14]*100/[.$E$25]" table:style-name="ce36">
            <text:p>0.32</text:p>
          </table:table-cell>
          <table:table-cell table:number-columns-repeated="16378" table:style-name="ce70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22">
            <text:p>行政服務</text:p>
          </table:table-cell>
          <table:table-cell office:value-type="float" office:value="37" table:style-name="ce6">
            <text:p>37</text:p>
          </table:table-cell>
          <table:table-cell office:value-type="float" office:value="1.137761377613776" table:formula="of:=[.C15]*100/[.$C$25]" table:style-name="ce35">
            <text:p>1.14</text:p>
          </table:table-cell>
          <table:table-cell office:value-type="float" office:value="63.113191799999996" table:style-name="ce7">
            <text:p>63.11</text:p>
          </table:table-cell>
          <table:table-cell office:value-type="float" office:value="0.15442086429181062" table:formula="of:=[.E15]*100/[.$E$25]" table:style-name="ce36">
            <text:p>0.15</text:p>
          </table:table-cell>
          <table:table-cell table:number-columns-repeated="16378" table:style-name="ce70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22">
            <text:p>資訊通信</text:p>
          </table:table-cell>
          <table:table-cell office:value-type="float" office:value="48" table:style-name="ce6">
            <text:p>48</text:p>
          </table:table-cell>
          <table:table-cell office:value-type="float" office:value="1.4760147601476015" table:formula="of:=[.C16]*100/[.$C$25]" table:style-name="ce35">
            <text:p>1.48</text:p>
          </table:table-cell>
          <table:table-cell office:value-type="float" office:value="56.815983109999998" table:style-name="ce7">
            <text:p>56.82</text:p>
          </table:table-cell>
          <table:table-cell office:value-type="float" office:value="0.13901330240495166" table:formula="of:=[.E16]*100/[.$E$25]" table:style-name="ce36">
            <text:p>0.14</text:p>
          </table:table-cell>
          <table:table-cell table:number-columns-repeated="16378" table:style-name="ce70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22">
            <text:p>專業項目、科學技術</text:p>
          </table:table-cell>
          <table:table-cell office:value-type="float" office:value="79" table:style-name="ce6">
            <text:p>79</text:p>
          </table:table-cell>
          <table:table-cell office:value-type="float" office:value="2.4292742927429276" table:formula="of:=[.C17]*100/[.$C$25]" table:style-name="ce35">
            <text:p>2.43</text:p>
          </table:table-cell>
          <table:table-cell office:value-type="float" office:value="52.8951019" table:style-name="ce7">
            <text:p>52.90</text:p>
          </table:table-cell>
          <table:table-cell office:value-type="float" office:value="0.12941996941123479" table:formula="of:=[.E17]*100/[.$E$25]" table:style-name="ce36">
            <text:p>0.13</text:p>
          </table:table-cell>
          <table:table-cell table:number-columns-repeated="16378" table:style-name="ce70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22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4600246002460024" table:formula="of:=[.C18]*100/[.$C$25]" table:style-name="ce35">
            <text:p>0.25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463192363720272" table:formula="of:=[.E18]*100/[.$E$25]" table:style-name="ce36">
            <text:p>0.11</text:p>
          </table:table-cell>
          <table:table-cell table:number-columns-repeated="16378" table:style-name="ce70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22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300123001230012" table:formula="of:=[.C19]*100/[.$C$25]" table:style-name="ce35">
            <text:p>0.12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255025900437154" table:formula="of:=[.E19]*100/[.$E$25]" table:style-name="ce36">
            <text:p>0.11</text:p>
          </table:table-cell>
          <table:table-cell table:number-columns-repeated="16378" table:style-name="ce70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22">
            <text:p>教育培訓</text:p>
          </table:table-cell>
          <table:table-cell office:value-type="float" office:value="6" table:style-name="ce6">
            <text:p>6</text:p>
          </table:table-cell>
          <table:table-cell office:value-type="float" office:value="0.18450184501845018" table:formula="of:=[.C20]*100/[.$C$25]" table:style-name="ce35">
            <text:p>0.18</text:p>
          </table:table-cell>
          <table:table-cell office:value-type="float" office:value="43.85" table:style-name="ce7">
            <text:p>43.85</text:p>
          </table:table-cell>
          <table:table-cell office:value-type="float" office:value="0.10728905805704944" table:formula="of:=[.E20]*100/[.$E$25]" table:style-name="ce36">
            <text:p>0.11</text:p>
          </table:table-cell>
          <table:table-cell table:number-columns-repeated="16378" table:style-name="ce70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22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2250922509225092E-2" table:formula="of:=[.C21]*100/[.$C$25]" table:style-name="ce35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2951885399083807E-2" table:formula="of:=[.E21]*100/[.$E$25]" table:style-name="ce36">
            <text:p>0.06</text:p>
          </table:table-cell>
          <table:table-cell table:number-columns-repeated="16378" table:style-name="ce70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22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5375153751537515" table:formula="of:=[.C22]*100/[.$C$25]" table:style-name="ce35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958195522731852E-2" table:formula="of:=[.E22]*100/[.$E$25]" table:style-name="ce36">
            <text:p>0.04</text:p>
          </table:table-cell>
          <table:table-cell table:number-columns-repeated="16378" table:style-name="ce70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22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0750307503075031E-2" table:formula="of:=[.C23]*100/[.$C$25]" table:style-name="ce35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7869152161504623E-3" table:formula="of:=[.E23]*100/[.$E$25]" table:style-name="ce36">
            <text:p>0.01</text:p>
          </table:table-cell>
          <table:table-cell table:number-columns-repeated="16378" table:style-name="ce70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22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300123001230012" table:formula="of:=[.C24]*100/[.$C$25]" table:style-name="ce35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432075841846692E-3" table:formula="of:=[.E24]*100/[.$E$25]" table:style-name="ce36">
            <text:p>0.01</text:p>
          </table:table-cell>
          <table:table-cell table:number-columns-repeated="16378" table:style-name="ce70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18"/>
          <table:table-cell office:value-type="float" office:value="3252" table:style-name="ce74">
            <text:p>3,252</text:p>
          </table:table-cell>
          <table:table-cell office:value-type="float" office:value="100" table:formula="of:=[.C25]*100/[.$C$25]" table:style-name="ce57">
            <text:p>100.00</text:p>
          </table:table-cell>
          <table:table-cell office:value-type="float" office:value="40870.89661714001" table:style-name="ce75">
            <text:p>40,870.90</text:p>
          </table:table-cell>
          <table:table-cell office:value-type="float" office:value="100" table:formula="of:=[.E25]*100/[.$E$25]" table:style-name="ce56">
            <text:p>100.00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8">
            <text:p><text:span text:style-name="T4">資料來源：越南計畫投資部</text:span></text:p>
          </table:table-cell>
          <table:table-cell table:number-columns-repeated="4" table:style-name="ce8"/>
          <table:table-cell table:style-name="ce72"/>
          <table:table-cell table:number-columns-repeated="16378"/>
        </table:table-row>
        <table:table-row table:style-name="ro21">
          <table:table-cell table:number-columns-repeated="5" table:style-name="ce8"/>
          <table:table-cell table:style-name="ce72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12-12T08:43:06Z</dc:date>
    <meta:print-date>2024-10-11T09:14:56Z</meta:print-date>
  </office:meta>
</office:document-meta>
</file>