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ext-properties fo:font-size="14pt" style:font-size-asian="14pt" style:font-size-complex="14pt"/>
    </style:style>
    <style:style style:name="ce22" style:family="table-cell" style:parent-style-name="Default" style:data-style-name="N54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/>
    </style:style>
    <style:style style:name="ce49" style:family="table-cell" style:parent-style-name="Default" style:data-style-name="N0">
      <style:table-cell-properties fo:border="thin solid #000000"/>
      <style:text-properties fo:color="#FF0000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52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53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54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55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67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73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#FFFF00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8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1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21315__20998__20301_" style:data-style-name="N6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6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1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0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2.01083333333333cm" style:use-optimal-column-width="true"/>
    </style:style>
    <style:style style:name="co34" style:family="table-column">
      <style:table-column-properties fo:break-before="auto" style:column-width="1.08479166666667cm"/>
    </style:style>
    <style:style style:name="co35" style:family="table-column">
      <style:table-column-properties fo:break-before="auto" style:column-width="5.08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5.50333333333333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7.17020833333333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8]; [.B5])&gt;1;NOT(ISBLANK([.B5]))))" style:apply-style-name="cf2" style:base-cell-address="(一)各國在越南投資統計(2024年12月份).B5"/>
      <style:map style:condition="of:is-true-formula(AND(COUNTIF([.$B$5:.$B$118]; [.B5])&gt;1;NOT(ISBLANK([.B5]))))" style:apply-style-name="cf2" style:base-cell-address="(一)各國在越南投資統計(2024年12月份).B5"/>
      <style:map style:condition="of:is-true-formula(AND(COUNTIF([.$B$5:.$B$118]; [.B5])&gt;1;NOT(ISBLANK([.B5]))))" style:apply-style-name="cf2" style:base-cell-address="(一)各國在越南投資統計(2024年12月份).B5"/>
      <style:map style:condition="of:is-true-formula(AND(COUNTIF([.$B$5:.$B$118]; [.B5])&gt;1;NOT(ISBLANK([.B5]))))" style:apply-style-name="cf1" style:base-cell-address="(一)各國在越南投資統計(2024年12月份).B5"/>
    </style:style>
    <style:style style:name="ce11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8]; [.B5])&gt;1;NOT(ISBLANK([.B5]))))" style:apply-style-name="cf2" style:base-cell-address="(一)各國在越南投資統計(2024年12月份).B5"/>
      <style:map style:condition="of:is-true-formula(AND(COUNTIF([.$B$5:.$B$118]; [.B5])&gt;1;NOT(ISBLANK([.B5]))))" style:apply-style-name="cf2" style:base-cell-address="(一)各國在越南投資統計(2024年12月份).B5"/>
      <style:map style:condition="of:is-true-formula(AND(COUNTIF([.$B$5:.$B$118]; [.B5])&gt;1;NOT(ISBLANK([.B5]))))" style:apply-style-name="cf2" style:base-cell-address="(一)各國在越南投資統計(2024年12月份).B5"/>
      <style:map style:condition="of:is-true-formula(AND(COUNTIF([.$B$5:.$B$118]; [.B5])&gt;1;NOT(ISBLANK([.B5]))))" style:apply-style-name="cf1" style:base-cell-address="(一)各國在越南投資統計(2024年12月份).B5"/>
    </style:style>
    <style:style style:name="ce120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8]; [.B5])&gt;1;NOT(ISBLANK([.B5]))))" style:apply-style-name="cf2" style:base-cell-address="(一)各國在越南投資統計(2024年12月份).B5"/>
      <style:map style:condition="of:is-true-formula(AND(COUNTIF([.$B$5:.$B$118]; [.B5])&gt;1;NOT(ISBLANK([.B5]))))" style:apply-style-name="cf2" style:base-cell-address="(一)各國在越南投資統計(2024年12月份).B5"/>
      <style:map style:condition="of:is-true-formula(AND(COUNTIF([.$B$5:.$B$118]; [.B5])&gt;1;NOT(ISBLANK([.B5]))))" style:apply-style-name="cf2" style:base-cell-address="(一)各國在越南投資統計(2024年12月份).B5"/>
      <style:map style:condition="of:is-true-formula(AND(COUNTIF([.$B$5:.$B$118]; [.B5])&gt;1;NOT(ISBLANK([.B5]))))" style:apply-style-name="cf1" style:base-cell-address="(一)各國在越南投資統計(2024年12月份).B5"/>
    </style:style>
    <style:style style:name="ce1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  <style:map style:condition="of:is-true-formula(AND(COUNTIF([.$B$37:.$B$37]; [.B37])&gt;1;NOT(ISBLANK([.B37]))))" style:apply-style-name="cf2" style:base-cell-address="(二)我國在越南投資省市別統計(2024-12月份).B37"/>
      <style:map style:condition="of:is-true-formula(AND(COUNTIF([.$B$37:.$B$37]; [.B37])&gt;1;NOT(ISBLANK([.B37]))))" style:apply-style-name="cf2" style:base-cell-address="(二)我國在越南投資省市別統計(2024-12月份).B37"/>
      <style:map style:condition="of:is-true-formula(AND(COUNTIF([.$B$37:.$B$37]; [.B37])&gt;1;NOT(ISBLANK([.B37]))))" style:apply-style-name="cf2" style:base-cell-address="(二)我國在越南投資省市別統計(2024-12月份).B37"/>
    </style:style>
    <style:style style:name="ce122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6]; [.B5])&gt;1;NOT(ISBLANK([.B5]))))" style:apply-style-name="cf2" style:base-cell-address="(二)我國在越南投資省市別統計(2024-12月份).B5"/>
      <style:map style:condition="of:is-true-formula(AND(COUNTIF([.$B$5:.$B$36]; [.B5])&gt;1;NOT(ISBLANK([.B5]))))" style:apply-style-name="cf2" style:base-cell-address="(二)我國在越南投資省市別統計(2024-12月份).B5"/>
      <style:map style:condition="of:is-true-formula(AND(COUNTIF([.$B$5:.$B$36]; [.B5])&gt;1;NOT(ISBLANK([.B5]))))" style:apply-style-name="cf2" style:base-cell-address="(二)我國在越南投資省市別統計(2024-12月份).B5"/>
      <style:map style:condition="of:is-true-formula(AND(COUNTIF([.$B$5:.$B$36]; [.B5])&gt;1;NOT(ISBLANK([.B5]))))" style:apply-style-name="cf1" style:base-cell-address="(二)我國在越南投資省市別統計(2024-12月份).B5"/>
    </style:style>
    <style:style style:name="ce123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6]; [.B5])&gt;1;NOT(ISBLANK([.B5]))))" style:apply-style-name="cf2" style:base-cell-address="(二)我國在越南投資省市別統計(2024-12月份).B5"/>
      <style:map style:condition="of:is-true-formula(AND(COUNTIF([.$B$5:.$B$36]; [.B5])&gt;1;NOT(ISBLANK([.B5]))))" style:apply-style-name="cf2" style:base-cell-address="(二)我國在越南投資省市別統計(2024-12月份).B5"/>
      <style:map style:condition="of:is-true-formula(AND(COUNTIF([.$B$5:.$B$36]; [.B5])&gt;1;NOT(ISBLANK([.B5]))))" style:apply-style-name="cf2" style:base-cell-address="(二)我國在越南投資省市別統計(2024-12月份).B5"/>
      <style:map style:condition="of:is-true-formula(AND(COUNTIF([.$B$5:.$B$36]; [.B5])&gt;1;NOT(ISBLANK([.B5]))))" style:apply-style-name="cf1" style:base-cell-address="(二)我國在越南投資省市別統計(2024-12月份).B5"/>
    </style:style>
    <style:style style:name="ce12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6]; [.B5])&gt;1;NOT(ISBLANK([.B5]))))" style:apply-style-name="cf2" style:base-cell-address="(二)我國在越南投資省市別統計(2024-12月份).B5"/>
      <style:map style:condition="of:is-true-formula(AND(COUNTIF([.$B$5:.$B$36]; [.B5])&gt;1;NOT(ISBLANK([.B5]))))" style:apply-style-name="cf2" style:base-cell-address="(二)我國在越南投資省市別統計(2024-12月份).B5"/>
      <style:map style:condition="of:is-true-formula(AND(COUNTIF([.$B$5:.$B$36]; [.B5])&gt;1;NOT(ISBLANK([.B5]))))" style:apply-style-name="cf2" style:base-cell-address="(二)我國在越南投資省市別統計(2024-12月份).B5"/>
      <style:map style:condition="of:is-true-formula(AND(COUNTIF([.$B$5:.$B$36]; [.B5])&gt;1;NOT(ISBLANK([.B5]))))" style:apply-style-name="cf1" style:base-cell-address="(二)我國在越南投資省市別統計(2024-12月份).B5"/>
    </style:style>
    <style:style style:name="ce1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  <style:map style:condition="of:is-true-formula(AND(COUNTIF([.$B$17:.$B$17]; [.B17])&gt;1;NOT(ISBLANK([.B17]))))" style:apply-style-name="cf2" style:base-cell-address="(三)我國在越南投資產業別統計(2024-12月份).B17"/>
      <style:map style:condition="of:is-true-formula(AND(COUNTIF([.$B$17:.$B$17]; [.B17])&gt;1;NOT(ISBLANK([.B17]))))" style:apply-style-name="cf2" style:base-cell-address="(三)我國在越南投資產業別統計(2024-12月份).B17"/>
      <style:map style:condition="of:is-true-formula(AND(COUNTIF([.$B$17:.$B$17]; [.B17])&gt;1;NOT(ISBLANK([.B17]))))" style:apply-style-name="cf2" style:base-cell-address="(三)我國在越南投資產業別統計(2024-12月份).B17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2" style:base-cell-address="(三)我國在越南投資產業別統計(2024-12月份).B5"/>
      <style:map style:condition="of:is-true-formula(AND(COUNTIF([.$B$5:.$B$16]; [.B5])&gt;1;NOT(ISBLANK([.B5]))))" style:apply-style-name="cf2" style:base-cell-address="(三)我國在越南投資產業別統計(2024-12月份).B5"/>
      <style:map style:condition="of:is-true-formula(AND(COUNTIF([.$B$5:.$B$16]; [.B5])&gt;1;NOT(ISBLANK([.B5]))))" style:apply-style-name="cf2" style:base-cell-address="(三)我國在越南投資產業別統計(2024-12月份).B5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2" style:base-cell-address="(三)我國在越南投資產業別統計(2024-12月份).B5"/>
      <style:map style:condition="of:is-true-formula(AND(COUNTIF([.$B$5:.$B$16]; [.B5])&gt;1;NOT(ISBLANK([.B5]))))" style:apply-style-name="cf2" style:base-cell-address="(三)我國在越南投資產業別統計(2024-12月份).B5"/>
      <style:map style:condition="of:is-true-formula(AND(COUNTIF([.$B$5:.$B$16]; [.B5])&gt;1;NOT(ISBLANK([.B5]))))" style:apply-style-name="cf2" style:base-cell-address="(三)我國在越南投資產業別統計(2024-12月份).B5"/>
    </style:style>
    <style:style style:name="ce128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2" style:base-cell-address="(六)我國在越南投資產別統計(1988~2024-12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4年12月份)" table:style-name="ta1">
        <table:table-column table:style-name="co1" table:default-cell-style-name="ce38"/>
        <table:table-column table:style-name="co2" table:default-cell-style-name="ce66"/>
        <table:table-column table:style-name="co3" table:default-cell-style-name="ce38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8"/>
        <table:table-column table:style-name="co6" table:default-cell-style-name="ce69"/>
        <table:table-column table:style-name="co10" table:default-cell-style-name="ce38"/>
        <table:table-column table:style-name="co11" table:number-columns-repeated="16373" table:default-cell-style-name="ce38"/>
        <table:table-row table:style-name="ro1">
          <table:table-cell office:value-type="string" table:number-columns-spanned="10" table:number-rows-spanned="1" table:style-name="ce100">
            <text:p><text:span text:style-name="T1">各國在越南投資統計表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1">
          <table:table-cell office:value-type="string" table:number-columns-spanned="10" table:number-rows-spanned="1" table:style-name="ce101">
            <text:p>(2024<text:span text:style-name="T4">年</text:span><text:span text:style-name="T5">1-12</text:span><text:span text:style-name="T4">月</text:span><text:span text:style-name="T5">)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2">
          <table:table-cell office:value-type="string" table:number-columns-spanned="10" table:number-rows-spanned="1" table:style-name="ce102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3">
          <table:table-cell office:value-type="string" table:style-name="ce60">
            <text:p><text:span text:style-name="T4">排名</text:span></text:p>
          </table:table-cell>
          <table:table-cell office:value-type="string" table:style-name="ce61">
            <text:p>國家或地區</text:p>
          </table:table-cell>
          <table:table-cell office:value-type="string" table:style-name="ce62">
            <text:p><text:span text:style-name="T4">新投資案件數</text:span></text:p>
          </table:table-cell>
          <table:table-cell office:value-type="string" table:style-name="ce63">
            <text:p><text:span text:style-name="T4">新登記之投資金額</text:span></text:p>
          </table:table-cell>
          <table:table-cell office:value-type="string" table:style-name="ce62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63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5">
            <text:p><text:span text:style-name="T4">合資、股份購買次數</text:span></text:p>
          </table:table-cell>
          <table:table-cell office:value-type="string" table:style-name="ce15">
            <text:p><text:span text:style-name="T4">合資、股份購買之金額</text:span></text:p>
          </table:table-cell>
          <table:table-cell office:value-type="string" table:style-name="ce64">
            <text:p><text:span text:style-name="T4">新登記、增資、合資、股份購買之總額</text:span></text:p>
          </table:table-cell>
          <table:table-cell office:value-type="string" table:style-name="ce65">
            <text:p><text:span text:style-name="T4">金額百分比</text:span>(%)</text:p>
          </table:table-cell>
          <table:table-cell table:number-columns-repeated="16374" table:style-name="ce38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118">
            <text:p>新加坡</text:p>
          </table:table-cell>
          <table:table-cell office:value-type="float" office:value="462" table:style-name="ce92">
            <text:p><text:s/>462<text:s/></text:p>
          </table:table-cell>
          <table:table-cell office:value-type="float" office:value="6260.0814528299979" table:style-name="ce91">
            <text:p><text:s/>6,260.08<text:s/></text:p>
          </table:table-cell>
          <table:table-cell office:value-type="float" office:value="182" table:style-name="ce92">
            <text:p><text:s/>182<text:s/></text:p>
          </table:table-cell>
          <table:table-cell office:value-type="float" office:value="2691.2233765625001" table:style-name="ce91">
            <text:p><text:s/>2,691.22<text:s/></text:p>
          </table:table-cell>
          <table:table-cell office:value-type="float" office:value="343" table:style-name="ce92">
            <text:p><text:s/>343<text:s/></text:p>
          </table:table-cell>
          <table:table-cell office:value-type="float" office:value="1256.0410188344301" table:style-name="ce91">
            <text:p><text:s/>1,256.04<text:s/></text:p>
          </table:table-cell>
          <table:table-cell office:value-type="float" office:value="10207.345848226929" table:formula="of:=[.D5]+[.F5]+[.H5]" table:style-name="ce91">
            <text:p><text:s/>10,207.35<text:s/></text:p>
          </table:table-cell>
          <table:table-cell office:value-type="float" office:value="26.702507189774256" table:formula="of:=[.I5]*100/[.$I$119]" table:style-name="ce24">
            <text:p><text:s/>26.7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118">
            <text:p>韓國</text:p>
          </table:table-cell>
          <table:table-cell office:value-type="float" office:value="410" table:style-name="ce92">
            <text:p><text:s/>410<text:s/></text:p>
          </table:table-cell>
          <table:table-cell office:value-type="float" office:value="2886.2668511699999" table:style-name="ce91">
            <text:p><text:s/>2,886.27<text:s/></text:p>
          </table:table-cell>
          <table:table-cell office:value-type="float" office:value="351" table:style-name="ce92">
            <text:p><text:s/>351<text:s/></text:p>
          </table:table-cell>
          <table:table-cell office:value-type="float" office:value="3902.5964463524415" table:style-name="ce91">
            <text:p><text:s/>3,902.60<text:s/></text:p>
          </table:table-cell>
          <table:table-cell office:value-type="float" office:value="883" table:style-name="ce92">
            <text:p><text:s/>883<text:s/></text:p>
          </table:table-cell>
          <table:table-cell office:value-type="float" office:value="268.46173839237315" table:style-name="ce91">
            <text:p><text:s/>268.46<text:s/></text:p>
          </table:table-cell>
          <table:table-cell office:value-type="float" office:value="7057.3250359148142" table:formula="of:=[.D6]+[.F6]+[.H6]" table:style-name="ce91">
            <text:p><text:s/>7,057.33<text:s/></text:p>
          </table:table-cell>
          <table:table-cell office:value-type="float" office:value="18.462024831344735" table:formula="of:=[.I6]*100/[.$I$119]" table:style-name="ce24">
            <text:p><text:s/>18.46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18">
            <text:p>中國</text:p>
          </table:table-cell>
          <table:table-cell office:value-type="float" office:value="955" table:style-name="ce92">
            <text:p><text:s/>955<text:s/></text:p>
          </table:table-cell>
          <table:table-cell office:value-type="float" office:value="2842.9923861199995" table:style-name="ce91">
            <text:p><text:s/>2,842.99<text:s/></text:p>
          </table:table-cell>
          <table:table-cell office:value-type="float" office:value="230" table:style-name="ce92">
            <text:p><text:s/>230<text:s/></text:p>
          </table:table-cell>
          <table:table-cell office:value-type="float" office:value="1130.5136280424999" table:style-name="ce91">
            <text:p><text:s/>1,130.51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758.6091528107014" table:style-name="ce91">
            <text:p><text:s/>758.61<text:s/></text:p>
          </table:table-cell>
          <table:table-cell office:value-type="float" office:value="4732.1151669732008" table:formula="of:=[.D7]+[.F7]+[.H7]" table:style-name="ce91">
            <text:p><text:s/>4,732.12<text:s/></text:p>
          </table:table-cell>
          <table:table-cell office:value-type="float" office:value="12.379255209706741" table:formula="of:=[.I7]*100/[.$I$119]" table:style-name="ce24">
            <text:p><text:s/>12.3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119">
            <text:p>香港</text:p>
          </table:table-cell>
          <table:table-cell office:value-type="float" office:value="379" table:style-name="ce92">
            <text:p><text:s/>379<text:s/></text:p>
          </table:table-cell>
          <table:table-cell office:value-type="float" office:value="2170.5296479600001" table:style-name="ce91">
            <text:p><text:s/>2,170.53<text:s/></text:p>
          </table:table-cell>
          <table:table-cell office:value-type="float" office:value="175" table:style-name="ce92">
            <text:p><text:s/>175<text:s/></text:p>
          </table:table-cell>
          <table:table-cell office:value-type="float" office:value="2064.6055893800049" table:style-name="ce91">
            <text:p><text:s/>2,064.61<text:s/></text:p>
          </table:table-cell>
          <table:table-cell office:value-type="float" office:value="93" table:style-name="ce92">
            <text:p><text:s/>93<text:s/></text:p>
          </table:table-cell>
          <table:table-cell office:value-type="float" office:value="112.39512192344975" table:style-name="ce91">
            <text:p><text:s/>112.40<text:s/></text:p>
          </table:table-cell>
          <table:table-cell office:value-type="float" office:value="4347.5303592634546" table:formula="of:=[.D8]+[.F8]+[.H8]" table:style-name="ce91">
            <text:p><text:s/>4,347.53<text:s/></text:p>
          </table:table-cell>
          <table:table-cell office:value-type="float" office:value="11.3731779447994" table:formula="of:=[.I8]*100/[.$I$119]" table:style-name="ce24">
            <text:p><text:s/>11.3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118">
            <text:p>日本</text:p>
          </table:table-cell>
          <table:table-cell office:value-type="float" office:value="270" table:style-name="ce92">
            <text:p><text:s/>270<text:s/></text:p>
          </table:table-cell>
          <table:table-cell office:value-type="float" office:value="1776.3286220999998" table:style-name="ce91">
            <text:p><text:s/>1,776.33<text:s/></text:p>
          </table:table-cell>
          <table:table-cell office:value-type="float" office:value="174" table:style-name="ce92">
            <text:p><text:s/>174<text:s/></text:p>
          </table:table-cell>
          <table:table-cell office:value-type="float" office:value="800.74047706593751" table:style-name="ce91">
            <text:p><text:s/>800.74<text:s/></text:p>
          </table:table-cell>
          <table:table-cell office:value-type="float" office:value="227" table:style-name="ce92">
            <text:p><text:s/>227<text:s/></text:p>
          </table:table-cell>
          <table:table-cell office:value-type="float" office:value="925.13565960414599" table:style-name="ce91">
            <text:p><text:s/>925.14<text:s/></text:p>
          </table:table-cell>
          <table:table-cell office:value-type="float" office:value="3502.2047587700836" table:formula="of:=[.D9]+[.F9]+[.H9]" table:style-name="ce91">
            <text:p><text:s/>3,502.20<text:s/></text:p>
          </table:table-cell>
          <table:table-cell office:value-type="float" office:value="9.1617986831869995" table:formula="of:=[.I9]*100/[.$I$119]" table:style-name="ce24">
            <text:p><text:s/>9.16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118">
            <text:p>台灣</text:p>
          </table:table-cell>
          <table:table-cell office:value-type="float" office:value="187" table:style-name="ce92">
            <text:p><text:s/>187<text:s/></text:p>
          </table:table-cell>
          <table:table-cell office:value-type="float" office:value="1121.7691317500003" table:style-name="ce91">
            <text:p><text:s/>1,121.77<text:s/></text:p>
          </table:table-cell>
          <table:table-cell office:value-type="float" office:value="116" table:style-name="ce92">
            <text:p><text:s/>116<text:s/></text:p>
          </table:table-cell>
          <table:table-cell office:value-type="float" office:value="713.86189971531246" table:style-name="ce91">
            <text:p><text:s/>713.86<text:s/></text:p>
          </table:table-cell>
          <table:table-cell office:value-type="float" office:value="287" table:style-name="ce92">
            <text:p><text:s/>287<text:s/></text:p>
          </table:table-cell>
          <table:table-cell office:value-type="float" office:value="248.93859687000023" table:style-name="ce91">
            <text:p><text:s/>248.94<text:s/></text:p>
          </table:table-cell>
          <table:table-cell office:value-type="float" office:value="2084.5696283353132" table:formula="of:=[.D10]+[.F10]+[.H10]" table:style-name="ce91">
            <text:p><text:s/>2,084.57<text:s/></text:p>
          </table:table-cell>
          <table:table-cell office:value-type="float" office:value="5.4532526198157329" table:formula="of:=[.I10]*100/[.$I$119]" table:style-name="ce24">
            <text:p><text:s/>5.4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118">
            <text:p>開曼群島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4.46" table:style-name="ce91">
            <text:p><text:s/>34.4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002.28797" table:style-name="ce91">
            <text:p><text:s/>1,002.2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94.74036477908365" table:style-name="ce91">
            <text:p><text:s/>194.74<text:s/></text:p>
          </table:table-cell>
          <table:table-cell office:value-type="float" office:value="1231.4883347790835" table:formula="of:=[.D11]+[.F11]+[.H11]" table:style-name="ce91">
            <text:p><text:s/>1,231.49<text:s/></text:p>
          </table:table-cell>
          <table:table-cell office:value-type="float" office:value="3.2215843964250217" table:formula="of:=[.I11]*100/[.$I$119]" table:style-name="ce24">
            <text:p><text:s/>3.2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120">
            <text:p>薩摩亞</text:p>
          </table:table-cell>
          <table:table-cell office:value-type="float" office:value="45" table:style-name="ce92">
            <text:p><text:s/>45<text:s/></text:p>
          </table:table-cell>
          <table:table-cell office:value-type="float" office:value="460.81251900000001" table:style-name="ce91">
            <text:p><text:s/>460.81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338.97599594000246" table:style-name="ce91">
            <text:p><text:s/>338.98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5.759833" table:style-name="ce91">
            <text:p><text:s/>55.76<text:s/></text:p>
          </table:table-cell>
          <table:table-cell office:value-type="float" office:value="855.54834794000237" table:formula="of:=[.D12]+[.F12]+[.H12]" table:style-name="ce91">
            <text:p><text:s/>855.55<text:s/></text:p>
          </table:table-cell>
          <table:table-cell office:value-type="float" office:value="2.2381220595200806" table:formula="of:=[.I12]*100/[.$I$119]" table:style-name="ce24">
            <text:p><text:s/>2.2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118">
            <text:p>土耳其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731.26088300000004" table:style-name="ce91">
            <text:p><text:s/>731.26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1.643000000000001" table:style-name="ce91">
            <text:p><text:s/>31.64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.56908099999999995" table:style-name="ce91">
            <text:p><text:s/>0.57<text:s/></text:p>
          </table:table-cell>
          <table:table-cell office:value-type="float" office:value="763.47296400000005" table:formula="of:=[.D13]+[.F13]+[.H13]" table:style-name="ce91">
            <text:p><text:s/>763.47<text:s/></text:p>
          </table:table-cell>
          <table:table-cell office:value-type="float" office:value="1.9972520392212958" table:formula="of:=[.I13]*100/[.$I$119]" table:style-name="ce24">
            <text:p><text:s/>2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string" table:style-name="ce118">
            <text:p>英屬維京群島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19.27771000000001" table:style-name="ce91">
            <text:p><text:s/>219.28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17.476888" table:style-name="ce91">
            <text:p><text:s/>217.4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49.51158669" table:style-name="ce91">
            <text:p><text:s/>149.51<text:s/></text:p>
          </table:table-cell>
          <table:table-cell office:value-type="float" office:value="586.26618469000005" table:formula="of:=[.D14]+[.F14]+[.H14]" table:style-name="ce91">
            <text:p><text:s/>586.27<text:s/></text:p>
          </table:table-cell>
          <table:table-cell office:value-type="float" office:value="1.5336775342559366" table:formula="of:=[.I14]*100/[.$I$119]" table:style-name="ce24">
            <text:p><text:s/>1.5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1" table:style-name="ce32">
            <text:p>11</text:p>
          </table:table-cell>
          <table:table-cell office:value-type="string" table:style-name="ce118">
            <text:p>荷蘭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61.31367126" table:style-name="ce91">
            <text:p><text:s/>61.31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461.72221000000002" table:style-name="ce91">
            <text:p><text:s/>461.72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23.01553947" table:style-name="ce91">
            <text:p><text:s/>23.02<text:s/></text:p>
          </table:table-cell>
          <table:table-cell office:value-type="float" office:value="546.05142073000002" table:formula="of:=[.D15]+[.F15]+[.H15]" table:style-name="ce91">
            <text:p><text:s/>546.05<text:s/></text:p>
          </table:table-cell>
          <table:table-cell office:value-type="float" office:value="1.4284753553796807" table:formula="of:=[.I15]*100/[.$I$119]" table:style-name="ce24">
            <text:p><text:s/>1.4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string" table:style-name="ce118">
            <text:p>美國</text:p>
          </table:table-cell>
          <table:table-cell office:value-type="float" office:value="111" table:style-name="ce92">
            <text:p><text:s/>111<text:s/></text:p>
          </table:table-cell>
          <table:table-cell office:value-type="float" office:value="183.20090744999999" table:style-name="ce91">
            <text:p><text:s/>183.20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-44.372381593749999" table:style-name="ce91">
            <text:p>-44.37<text:s/>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48.41795108999989" table:style-name="ce91">
            <text:p><text:s/>148.42<text:s/></text:p>
          </table:table-cell>
          <table:table-cell office:value-type="float" office:value="287.24647694624991" table:formula="of:=[.D16]+[.F16]+[.H16]" table:style-name="ce91">
            <text:p><text:s/>287.25<text:s/></text:p>
          </table:table-cell>
          <table:table-cell office:value-type="float" office:value="0.75143932908150823" table:formula="of:=[.I16]*100/[.$I$119]" table:style-name="ce24">
            <text:p><text:s/>0.7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string" table:style-name="ce118">
            <text:p>塞席爾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174.94446500000001" table:style-name="ce91">
            <text:p><text:s/>174.94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89.48" table:style-name="ce91">
            <text:p><text:s/>89.48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9.5454430199999987" table:style-name="ce91">
            <text:p><text:s/>9.55<text:s/></text:p>
          </table:table-cell>
          <table:table-cell office:value-type="float" office:value="273.96990801999999" table:formula="of:=[.D17]+[.F17]+[.H17]" table:style-name="ce91">
            <text:p><text:s/>273.97<text:s/></text:p>
          </table:table-cell>
          <table:table-cell office:value-type="float" office:value="0.71670770712218146" table:formula="of:=[.I17]*100/[.$I$119]" table:style-name="ce24">
            <text:p><text:s/>0.7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string" table:style-name="ce118">
            <text:p>英國</text:p>
          </table:table-cell>
          <table:table-cell office:value-type="float" office:value="44" table:style-name="ce92">
            <text:p><text:s/>44<text:s/></text:p>
          </table:table-cell>
          <table:table-cell office:value-type="float" office:value="173.33733319000001" table:style-name="ce91">
            <text:p><text:s/>173.34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.891815296875002" table:style-name="ce91">
            <text:p><text:s/>38.89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29.066183610000003" table:style-name="ce91">
            <text:p><text:s/>29.07<text:s/></text:p>
          </table:table-cell>
          <table:table-cell office:value-type="float" office:value="241.295332096875" table:formula="of:=[.D18]+[.F18]+[.H18]" table:style-name="ce91">
            <text:p><text:s/>241.30<text:s/></text:p>
          </table:table-cell>
          <table:table-cell office:value-type="float" office:value="0.6312307269665981" table:formula="of:=[.I18]*100/[.$I$119]" table:style-name="ce24">
            <text:p><text:s/>0.6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string" table:style-name="ce118">
            <text:p>泰國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11.48847089" table:style-name="ce91">
            <text:p><text:s/>111.49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83.609753499999997" table:style-name="ce91">
            <text:p><text:s/>83.61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30.139486260000002" table:style-name="ce91">
            <text:p><text:s/>30.14<text:s/></text:p>
          </table:table-cell>
          <table:table-cell office:value-type="float" office:value="225.23771065" table:formula="of:=[.D19]+[.F19]+[.H19]" table:style-name="ce91">
            <text:p><text:s/>225.24<text:s/></text:p>
          </table:table-cell>
          <table:table-cell office:value-type="float" office:value="0.58922384696945029" table:formula="of:=[.I19]*100/[.$I$119]" table:style-name="ce24">
            <text:p><text:s/>0.59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6" table:style-name="ce32">
            <text:p>16</text:p>
          </table:table-cell>
          <table:table-cell office:value-type="string" table:style-name="ce118">
            <text:p>馬來西亞</text:p>
          </table:table-cell>
          <table:table-cell office:value-type="float" office:value="44" table:style-name="ce92">
            <text:p><text:s/>44<text:s/></text:p>
          </table:table-cell>
          <table:table-cell office:value-type="float" office:value="90.311471159999996" table:style-name="ce91">
            <text:p><text:s/>90.31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75.488529999999997" table:style-name="ce91">
            <text:p><text:s/>75.49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19.387578850000001" table:style-name="ce91">
            <text:p><text:s/>19.39<text:s/></text:p>
          </table:table-cell>
          <table:table-cell office:value-type="float" office:value="185.18758001" table:formula="of:=[.D20]+[.F20]+[.H20]" table:style-name="ce91">
            <text:p><text:s/>185.19<text:s/></text:p>
          </table:table-cell>
          <table:table-cell office:value-type="float" office:value="0.48445235031718736" table:formula="of:=[.I20]*100/[.$I$119]" table:style-name="ce24">
            <text:p><text:s/>0.4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7" table:style-name="ce32">
            <text:p>17</text:p>
          </table:table-cell>
          <table:table-cell office:value-type="string" table:style-name="ce118">
            <text:p>盧森堡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29.21715" table:style-name="ce91">
            <text:p><text:s/>129.2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.1066509999999998" table:style-name="ce91">
            <text:p><text:s/>3.1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7.7322483200000001" table:style-name="ce91">
            <text:p><text:s/>7.73<text:s/></text:p>
          </table:table-cell>
          <table:table-cell office:value-type="float" office:value="140.05604932" table:formula="of:=[.D21]+[.F21]+[.H21]" table:style-name="ce91">
            <text:p><text:s/>140.06<text:s/></text:p>
          </table:table-cell>
          <table:table-cell office:value-type="float" office:value="0.3663878661060857" table:formula="of:=[.I21]*100/[.$I$119]" table:style-name="ce24">
            <text:p><text:s/>0.3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8" table:style-name="ce32">
            <text:p>18</text:p>
          </table:table-cell>
          <table:table-cell office:value-type="string" table:style-name="ce118">
            <text:p>德國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56.454445" table:style-name="ce91">
            <text:p><text:s/>56.45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31.765300070312499" table:style-name="ce91">
            <text:p><text:s/>31.77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0.322429144487362" table:style-name="ce91">
            <text:p><text:s/>30.32<text:s/></text:p>
          </table:table-cell>
          <table:table-cell office:value-type="float" office:value="118.54217421479986" table:formula="of:=[.D22]+[.F22]+[.H22]" table:style-name="ce91">
            <text:p><text:s/>118.54<text:s/></text:p>
          </table:table-cell>
          <table:table-cell office:value-type="float" office:value="0.31010737818901352" table:formula="of:=[.I22]*100/[.$I$119]" table:style-name="ce24">
            <text:p><text:s/>0.3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string" table:style-name="ce120">
            <text:p>瑞士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3.445754" table:style-name="ce91">
            <text:p><text:s/>3.4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99.031780999999995" table:style-name="ce91">
            <text:p><text:s/>99.03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0.73718013000000004" table:style-name="ce91">
            <text:p><text:s/>0.74<text:s/></text:p>
          </table:table-cell>
          <table:table-cell office:value-type="float" office:value="103.21471512999999" table:formula="of:=[.D23]+[.F23]+[.H23]" table:style-name="ce91">
            <text:p><text:s/>103.21<text:s/></text:p>
          </table:table-cell>
          <table:table-cell office:value-type="float" office:value="0.27001060940127486" table:formula="of:=[.I23]*100/[.$I$119]" table:style-name="ce24">
            <text:p><text:s/>0.2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string" table:style-name="ce118">
            <text:p>印度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2.7869640000000002" table:style-name="ce91">
            <text:p><text:s/>2.79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74.545488000000006" table:style-name="ce91">
            <text:p><text:s/>74.55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9.3583462399999995" table:style-name="ce91">
            <text:p><text:s/>9.36<text:s/></text:p>
          </table:table-cell>
          <table:table-cell office:value-type="float" office:value="86.690798240000007" table:formula="of:=[.D24]+[.F24]+[.H24]" table:style-name="ce91">
            <text:p><text:s/>86.69<text:s/></text:p>
          </table:table-cell>
          <table:table-cell office:value-type="float" office:value="0.22678389639290739" table:formula="of:=[.I24]*100/[.$I$119]" table:style-name="ce24">
            <text:p><text:s/>0.2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string" table:style-name="ce118">
            <text:p>加拿大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49.3244191" table:style-name="ce91">
            <text:p><text:s/>49.3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.9174049999999996" table:style-name="ce91">
            <text:p><text:s/>4.92<text:s/></text:p>
          </table:table-cell>
          <table:table-cell office:value-type="float" office:value="45" table:style-name="ce92">
            <text:p><text:s/>45<text:s/></text:p>
          </table:table-cell>
          <table:table-cell office:value-type="float" office:value="18.905558279999997" table:style-name="ce91">
            <text:p><text:s/>18.91<text:s/></text:p>
          </table:table-cell>
          <table:table-cell office:value-type="float" office:value="73.147382379999996" table:formula="of:=[.D25]+[.F25]+[.H25]" table:style-name="ce91">
            <text:p><text:s/>73.15<text:s/></text:p>
          </table:table-cell>
          <table:table-cell office:value-type="float" office:value="0.19135420049026761" table:formula="of:=[.I25]*100/[.$I$119]" table:style-name="ce24">
            <text:p><text:s/>0.19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2" table:style-name="ce32">
            <text:p>22</text:p>
          </table:table-cell>
          <table:table-cell office:value-type="string" table:style-name="ce118">
            <text:p>丹麥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2.13654536" table:style-name="ce91">
            <text:p><text:s/>22.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.3" table:style-name="ce91">
            <text:p><text:s/>5.3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5.361542999999998" table:style-name="ce91">
            <text:p><text:s/>35.36<text:s/></text:p>
          </table:table-cell>
          <table:table-cell office:value-type="float" office:value="62.798088359999994" table:formula="of:=[.D26]+[.F26]+[.H26]" table:style-name="ce91">
            <text:p><text:s/>62.80<text:s/></text:p>
          </table:table-cell>
          <table:table-cell office:value-type="float" office:value="0.16428035562528329" table:formula="of:=[.I26]*100/[.$I$119]" table:style-name="ce24">
            <text:p><text:s/>0.16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3" table:style-name="ce32">
            <text:p>23</text:p>
          </table:table-cell>
          <table:table-cell office:value-type="string" table:style-name="ce118">
            <text:p>法國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.5967750000000001" table:style-name="ce91">
            <text:p><text:s/>7.60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4.848438000000002" table:style-name="ce91">
            <text:p><text:s/>24.85<text:s/></text:p>
          </table:table-cell>
          <table:table-cell office:value-type="float" office:value="58" table:style-name="ce92">
            <text:p><text:s/>58<text:s/></text:p>
          </table:table-cell>
          <table:table-cell office:value-type="float" office:value="20.072414692508733" table:style-name="ce91">
            <text:p><text:s/>20.07<text:s/></text:p>
          </table:table-cell>
          <table:table-cell office:value-type="float" office:value="52.517627692508739" table:formula="of:=[.D27]+[.F27]+[.H27]" table:style-name="ce91">
            <text:p><text:s/>52.52<text:s/></text:p>
          </table:table-cell>
          <table:table-cell office:value-type="float" office:value="0.13738657942041793" table:formula="of:=[.I27]*100/[.$I$119]" table:style-name="ce24">
            <text:p><text:s/>0.1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118">
            <text:p>波蘭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.02" table:style-name="ce91">
            <text:p><text:s/>0.0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4.816212" table:style-name="ce91">
            <text:p><text:s/>44.8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.164245" table:style-name="ce91">
            <text:p><text:s/>0.16<text:s/></text:p>
          </table:table-cell>
          <table:table-cell office:value-type="float" office:value="45.000457000000004" table:formula="of:=[.D28]+[.F28]+[.H28]" table:style-name="ce91">
            <text:p><text:s/>45.00<text:s/></text:p>
          </table:table-cell>
          <table:table-cell office:value-type="float" office:value="0.1177215942765725" table:formula="of:=[.I28]*100/[.$I$119]" table:style-name="ce24">
            <text:p><text:s/>0.1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string" table:style-name="ce118">
            <text:p>澳洲</text:p>
          </table:table-cell>
          <table:table-cell office:value-type="float" office:value="49" table:style-name="ce92">
            <text:p><text:s/>49<text:s/></text:p>
          </table:table-cell>
          <table:table-cell office:value-type="float" office:value="22.34714" table:style-name="ce91">
            <text:p><text:s/>22.35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3.732039899999998" table:style-name="ce91">
            <text:p><text:s/>13.73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7.2348639800000001" table:style-name="ce91">
            <text:p><text:s/>7.23<text:s/></text:p>
          </table:table-cell>
          <table:table-cell office:value-type="float" office:value="43.31404388" table:formula="of:=[.D29]+[.F29]+[.H29]" table:style-name="ce91">
            <text:p><text:s/>43.31<text:s/></text:p>
          </table:table-cell>
          <table:table-cell office:value-type="float" office:value="0.1133099226107641" table:formula="of:=[.I29]*100/[.$I$119]" table:style-name="ce24">
            <text:p><text:s/>0.1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string" table:style-name="ce118">
            <text:p>美屬維京群島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0.225000000000001" table:style-name="ce91">
            <text:p><text:s/>30.23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9.4874934299999989" table:style-name="ce91">
            <text:p><text:s/>9.49<text:s/></text:p>
          </table:table-cell>
          <table:table-cell office:value-type="float" office:value="39.712493430000002" table:formula="of:=[.D30]+[.F30]+[.H30]" table:style-name="ce91">
            <text:p><text:s/>39.71<text:s/></text:p>
          </table:table-cell>
          <table:table-cell office:value-type="float" office:value="0.1038882347189832" table:formula="of:=[.I30]*100/[.$I$119]" table:style-name="ce24">
            <text:p><text:s/>0.1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string" table:style-name="ce118">
            <text:p>芬蘭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.481001" table:style-name="ce91">
            <text:p><text:s/>3.48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53924775000000003" table:style-name="ce91">
            <text:p><text:s/>0.54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0.634842079999999" table:style-name="ce91">
            <text:p><text:s/>30.63<text:s/></text:p>
          </table:table-cell>
          <table:table-cell office:value-type="float" office:value="34.655090829999999" table:formula="of:=[.D31]+[.F31]+[.H31]" table:style-name="ce91">
            <text:p><text:s/>34.66<text:s/></text:p>
          </table:table-cell>
          <table:table-cell office:value-type="float" office:value="9.0658024701994189E-2" table:formula="of:=[.I31]*100/[.$I$119]" table:style-name="ce24">
            <text:p><text:s/>0.09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string" table:style-name="ce118">
            <text:p>印尼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0.56999999999999995" table:style-name="ce91">
            <text:p><text:s/>0.57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5.125" table:style-name="ce91">
            <text:p><text:s/>25.13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.50044446" table:style-name="ce91">
            <text:p><text:s/>1.50<text:s/></text:p>
          </table:table-cell>
          <table:table-cell office:value-type="float" office:value="27.195444460000001" table:formula="of:=[.D32]+[.F32]+[.H32]" table:style-name="ce91">
            <text:p><text:s/>27.20<text:s/></text:p>
          </table:table-cell>
          <table:table-cell office:value-type="float" office:value="7.1143523695574487E-2" table:formula="of:=[.I32]*100/[.$I$119]" table:style-name="ce24">
            <text:p><text:s/>0.0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9" table:style-name="ce32">
            <text:p>29</text:p>
          </table:table-cell>
          <table:table-cell office:value-type="string" table:style-name="ce118">
            <text:p>汶萊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6.301400000000001" table:style-name="ce91">
            <text:p><text:s/>26.3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6.301400000000001" table:formula="of:=[.D33]+[.F33]+[.H33]" table:style-name="ce91">
            <text:p><text:s/>26.30<text:s/></text:p>
          </table:table-cell>
          <table:table-cell office:value-type="float" office:value="6.8804695465778137E-2" table:formula="of:=[.I33]*100/[.$I$119]" table:style-name="ce24">
            <text:p><text:s/>0.0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0" table:style-name="ce32">
            <text:p>30</text:p>
          </table:table-cell>
          <table:table-cell office:value-type="string" table:style-name="ce118">
            <text:p>奈及利亞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.6E-2" table:style-name="ce91">
            <text:p><text:s/>0.0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20.511894930000004" table:style-name="ce91">
            <text:p><text:s/>20.51<text:s/></text:p>
          </table:table-cell>
          <table:table-cell office:value-type="float" office:value="20.527894930000002" table:formula="of:=[.D34]+[.F34]+[.H34]" table:style-name="ce91">
            <text:p><text:s/>20.53<text:s/></text:p>
          </table:table-cell>
          <table:table-cell office:value-type="float" office:value="5.3701155041638124E-2" table:formula="of:=[.I34]*100/[.$I$119]" table:style-name="ce24">
            <text:p><text:s/>0.0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1" table:style-name="ce32">
            <text:p>31</text:p>
          </table:table-cell>
          <table:table-cell office:value-type="string" table:style-name="ce118">
            <text:p>菲律賓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5.339491000000001" table:style-name="ce91">
            <text:p><text:s/>15.3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9" table:style-name="ce91">
            <text:p><text:s/>0.90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4.1687183299999999" table:style-name="ce91">
            <text:p><text:s/>4.17<text:s/></text:p>
          </table:table-cell>
          <table:table-cell office:value-type="float" office:value="20.408209330000002" table:formula="of:=[.D35]+[.F35]+[.H35]" table:style-name="ce91">
            <text:p><text:s/>20.41<text:s/></text:p>
          </table:table-cell>
          <table:table-cell office:value-type="float" office:value="5.3388056451462738E-2" table:formula="of:=[.I35]*100/[.$I$119]" table:style-name="ce24">
            <text:p><text:s/>0.0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string" table:style-name="ce118">
            <text:p>俄羅斯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.3771520000000002" table:style-name="ce91">
            <text:p><text:s/>3.38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5.8960140000000001" table:style-name="ce91">
            <text:p><text:s/>5.90<text:s/></text:p>
          </table:table-cell>
          <table:table-cell office:value-type="float" office:value="85" table:style-name="ce92">
            <text:p><text:s/>85<text:s/></text:p>
          </table:table-cell>
          <table:table-cell office:value-type="float" office:value="8.9022854103266873" table:style-name="ce91">
            <text:p><text:s/>8.90<text:s/></text:p>
          </table:table-cell>
          <table:table-cell office:value-type="float" office:value="18.175451410326687" table:formula="of:=[.D36]+[.F36]+[.H36]" table:style-name="ce91">
            <text:p><text:s/>18.18<text:s/></text:p>
          </table:table-cell>
          <table:table-cell office:value-type="float" office:value="4.7547141948359219E-2" table:formula="of:=[.I36]*100/[.$I$119]" table:style-name="ce24">
            <text:p><text:s/>0.0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string" table:style-name="ce118">
            <text:p>阿富汗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.615E-2" table:style-name="ce91">
            <text:p><text:s/>0.03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7.453085260000002" table:style-name="ce91">
            <text:p><text:s/>17.45<text:s/></text:p>
          </table:table-cell>
          <table:table-cell office:value-type="float" office:value="17.479235260000003" table:formula="of:=[.D37]+[.F37]+[.H37]" table:style-name="ce91">
            <text:p><text:s/>17.48<text:s/></text:p>
          </table:table-cell>
          <table:table-cell office:value-type="float" office:value="4.5725834329693148E-2" table:formula="of:=[.I37]*100/[.$I$119]" table:style-name="ce24">
            <text:p><text:s/>0.0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4" table:style-name="ce32">
            <text:p>34</text:p>
          </table:table-cell>
          <table:table-cell office:value-type="string" table:style-name="ce118">
            <text:p>愛爾蘭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.8621999999999999E-2" table:style-name="ce91">
            <text:p><text:s/>0.0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6.502124999999999" table:style-name="ce91">
            <text:p><text:s/>16.5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.28552100000000002" table:style-name="ce91">
            <text:p><text:s/>0.29<text:s/></text:p>
          </table:table-cell>
          <table:table-cell office:value-type="float" office:value="16.836268" table:formula="of:=[.D38]+[.F38]+[.H38]" table:style-name="ce91">
            <text:p><text:s/>16.84<text:s/></text:p>
          </table:table-cell>
          <table:table-cell office:value-type="float" office:value="4.4043826279978458E-2" table:formula="of:=[.I38]*100/[.$I$119]" table:style-name="ce24">
            <text:p><text:s/>0.04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35" table:style-name="ce32">
            <text:p>35</text:p>
          </table:table-cell>
          <table:table-cell office:value-type="string" table:style-name="ce118">
            <text:p>模里西斯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.5" table:style-name="ce91">
            <text:p><text:s/>1.5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1.563181" table:style-name="ce91">
            <text:p><text:s/>11.56<text:s/></text:p>
          </table:table-cell>
          <table:table-cell office:value-type="float" office:value="13.063181" table:formula="of:=[.D39]+[.F39]+[.H39]" table:style-name="ce91">
            <text:p><text:s/>13.06<text:s/></text:p>
          </table:table-cell>
          <table:table-cell office:value-type="float" office:value="3.4173397253353013E-2" table:formula="of:=[.I39]*100/[.$I$119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6" table:style-name="ce32">
            <text:p>36</text:p>
          </table:table-cell>
          <table:table-cell office:value-type="string" table:style-name="ce118">
            <text:p>比利時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.30966100000000002" table:style-name="ce91">
            <text:p><text:s/>0.31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4.5513375624999997" table:style-name="ce91">
            <text:p><text:s/>4.55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.0816377100000008" table:style-name="ce91">
            <text:p><text:s/>8.08<text:s/></text:p>
          </table:table-cell>
          <table:table-cell office:value-type="float" office:value="12.9426362725" table:formula="of:=[.D40]+[.F40]+[.H40]" table:style-name="ce91">
            <text:p><text:s/>12.94<text:s/></text:p>
          </table:table-cell>
          <table:table-cell office:value-type="float" office:value="3.3858051178024602E-2" table:formula="of:=[.I40]*100/[.$I$119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7" table:style-name="ce32">
            <text:p>37</text:p>
          </table:table-cell>
          <table:table-cell office:value-type="string" table:style-name="ce118">
            <text:p>貝里斯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.1248439999999995" table:style-name="ce91">
            <text:p><text:s/>8.1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.7051729999999998" table:style-name="ce91">
            <text:p><text:s/>2.7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48" table:style-name="ce91">
            <text:p><text:s/>0.48<text:s/></text:p>
          </table:table-cell>
          <table:table-cell office:value-type="float" office:value="11.310017" table:formula="of:=[.D41]+[.F41]+[.H41]" table:style-name="ce91">
            <text:p><text:s/>11.31<text:s/></text:p>
          </table:table-cell>
          <table:table-cell office:value-type="float" office:value="2.9587104693962054E-2" table:formula="of:=[.I41]*100/[.$I$119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8" table:style-name="ce32">
            <text:p>38</text:p>
          </table:table-cell>
          <table:table-cell office:value-type="string" table:style-name="ce118">
            <text:p>巴基斯坦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.149593" table:style-name="ce91">
            <text:p><text:s/>0.1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-0.4" table:style-name="ce91">
            <text:p>-0.40<text:s/></text:p>
          </table:table-cell>
          <table:table-cell office:value-type="float" office:value="44" table:style-name="ce92">
            <text:p><text:s/>44<text:s/></text:p>
          </table:table-cell>
          <table:table-cell office:value-type="float" office:value="11.17437685" table:style-name="ce91">
            <text:p><text:s/>11.17<text:s/></text:p>
          </table:table-cell>
          <table:table-cell office:value-type="float" office:value="10.923969849999999" table:formula="of:=[.D42]+[.F42]+[.H42]" table:style-name="ce91">
            <text:p><text:s/>10.92<text:s/></text:p>
          </table:table-cell>
          <table:table-cell office:value-type="float" office:value="2.8577201928665086E-2" table:formula="of:=[.I42]*100/[.$I$119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9" table:style-name="ce32">
            <text:p>39</text:p>
          </table:table-cell>
          <table:table-cell office:value-type="string" table:style-name="ce118">
            <text:p>賽普勒斯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0.378310000000001" table:style-name="ce91">
            <text:p><text:s/>10.38<text:s/></text:p>
          </table:table-cell>
          <table:table-cell office:value-type="float" office:value="10.378310000000001" table:formula="of:=[.D43]+[.F43]+[.H43]" table:style-name="ce91">
            <text:p><text:s/>10.38<text:s/></text:p>
          </table:table-cell>
          <table:table-cell office:value-type="float" office:value="2.7149750925784935E-2" table:formula="of:=[.I43]*100/[.$I$119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string" table:style-name="ce118">
            <text:p>馬紹爾群島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.5" table:style-name="ce91">
            <text:p><text:s/>8.5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.8" table:style-name="ce91">
            <text:p><text:s/>1.8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.3" table:formula="of:=[.D44]+[.F44]+[.H44]" table:style-name="ce91">
            <text:p><text:s/>10.30<text:s/></text:p>
          </table:table-cell>
          <table:table-cell office:value-type="float" office:value="2.6944891271853007E-2" table:formula="of:=[.I44]*100/[.$I$119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1" table:style-name="ce32">
            <text:p>41</text:p>
          </table:table-cell>
          <table:table-cell office:value-type="string" table:style-name="ce118">
            <text:p>孟加拉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.1825505" table:style-name="ce91">
            <text:p><text:s/>0.18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8" table:style-name="ce92">
            <text:p><text:s/>38<text:s/></text:p>
          </table:table-cell>
          <table:table-cell office:value-type="float" office:value="9.1558010000000003" table:style-name="ce91">
            <text:p><text:s/>9.16<text:s/></text:p>
          </table:table-cell>
          <table:table-cell office:value-type="float" office:value="9.3383514999999999" table:formula="of:=[.D45]+[.F45]+[.H45]" table:style-name="ce91">
            <text:p><text:s/>9.34<text:s/></text:p>
          </table:table-cell>
          <table:table-cell office:value-type="float" office:value="2.4429210274353928E-2" table:formula="of:=[.I45]*100/[.$I$119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2" table:style-name="ce32">
            <text:p>42</text:p>
          </table:table-cell>
          <table:table-cell office:value-type="string" table:style-name="ce118">
            <text:p>安吉拉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2" table:style-name="ce91">
            <text:p><text:s/>0.2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1">
            <text:p><text:s/>4.0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.2664960000000001" table:style-name="ce91">
            <text:p><text:s/>4.27<text:s/></text:p>
          </table:table-cell>
          <table:table-cell office:value-type="float" office:value="8.4664959999999994" table:formula="of:=[.D46]+[.F46]+[.H46]" table:style-name="ce91">
            <text:p><text:s/>8.47<text:s/></text:p>
          </table:table-cell>
          <table:table-cell office:value-type="float" office:value="2.214842856054159E-2" table:formula="of:=[.I46]*100/[.$I$119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3" table:style-name="ce32">
            <text:p>43</text:p>
          </table:table-cell>
          <table:table-cell office:value-type="string" table:style-name="ce118">
            <text:p>挪威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.58199999999999996" table:style-name="ce91">
            <text:p><text:s/>0.58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.7180309999999999" table:style-name="ce91">
            <text:p><text:s/>6.7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9.8040649999999993E-2" table:style-name="ce91">
            <text:p><text:s/>0.10<text:s/></text:p>
          </table:table-cell>
          <table:table-cell office:value-type="float" office:value="7.3980716499999994" table:formula="of:=[.D47]+[.F47]+[.H47]" table:style-name="ce91">
            <text:p><text:s/>7.40<text:s/></text:p>
          </table:table-cell>
          <table:table-cell office:value-type="float" office:value="1.9353420993264869E-2" table:formula="of:=[.I47]*100/[.$I$119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4" table:style-name="ce32">
            <text:p>44</text:p>
          </table:table-cell>
          <table:table-cell office:value-type="string" table:style-name="ce118">
            <text:p>柬埔寨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3.2586919999999999" table:style-name="ce91">
            <text:p><text:s/>3.26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03" table:style-name="ce91">
            <text:p><text:s/>0.0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3.6491150000000001" table:style-name="ce91">
            <text:p><text:s/>3.65<text:s/></text:p>
          </table:table-cell>
          <table:table-cell office:value-type="float" office:value="6.9378069999999994" table:formula="of:=[.D48]+[.F48]+[.H48]" table:style-name="ce91">
            <text:p><text:s/>6.94<text:s/></text:p>
          </table:table-cell>
          <table:table-cell office:value-type="float" office:value="1.8149364590301038E-2" table:formula="of:=[.I48]*100/[.$I$119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5" table:style-name="ce32">
            <text:p>45</text:p>
          </table:table-cell>
          <table:table-cell office:value-type="string" table:style-name="ce118">
            <text:p>吉爾吉斯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1">
            <text:p><text:s/>5.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.481933" table:style-name="ce91">
            <text:p><text:s/>0.48<text:s/></text:p>
          </table:table-cell>
          <table:table-cell office:value-type="float" office:value="5.4819329999999997" table:formula="of:=[.D49]+[.F49]+[.H49]" table:style-name="ce91">
            <text:p><text:s/>5.48<text:s/></text:p>
          </table:table-cell>
          <table:table-cell office:value-type="float" office:value="1.4340785305299319E-2" table:formula="of:=[.I49]*100/[.$I$119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6" table:style-name="ce32">
            <text:p>46</text:p>
          </table:table-cell>
          <table:table-cell office:value-type="string" table:style-name="ce118">
            <text:p>以色列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4.0058930000000004" table:style-name="ce91">
            <text:p><text:s/>4.0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412379" table:style-name="ce91">
            <text:p><text:s/>0.4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0.67280439999999997" table:style-name="ce91">
            <text:p><text:s/>0.67<text:s/></text:p>
          </table:table-cell>
          <table:table-cell office:value-type="float" office:value="5.0910764000000004" table:formula="of:=[.D50]+[.F50]+[.H50]" table:style-name="ce91">
            <text:p><text:s/>5.09<text:s/></text:p>
          </table:table-cell>
          <table:table-cell office:value-type="float" office:value="1.3318300976184159E-2" table:formula="of:=[.I50]*100/[.$I$119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7" table:style-name="ce32">
            <text:p>47</text:p>
          </table:table-cell>
          <table:table-cell office:value-type="string" table:style-name="ce118">
            <text:p>阿拉伯聯合大公國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2.6150000000000002" table:style-name="ce91">
            <text:p><text:s/>2.6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-0.160075" table:style-name="ce91">
            <text:p>-0.16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.88792" table:style-name="ce91">
            <text:p><text:s/>1.89<text:s/></text:p>
          </table:table-cell>
          <table:table-cell office:value-type="float" office:value="4.3428450000000005" table:formula="of:=[.D51]+[.F51]+[.H51]" table:style-name="ce91">
            <text:p><text:s/>4.34<text:s/></text:p>
          </table:table-cell>
          <table:table-cell office:value-type="float" office:value="1.136092100344762E-2" table:formula="of:=[.I51]*100/[.$I$119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8" table:style-name="ce32">
            <text:p>48</text:p>
          </table:table-cell>
          <table:table-cell office:value-type="string" table:style-name="ce118">
            <text:p>愛沙尼亞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.3393519999999999" table:style-name="ce91">
            <text:p><text:s/>3.34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.3393519999999999" table:formula="of:=[.D52]+[.F52]+[.H52]" table:style-name="ce91">
            <text:p><text:s/>3.34<text:s/></text:p>
          </table:table-cell>
          <table:table-cell office:value-type="float" office:value="8.735774423149989E-3" table:formula="of:=[.I52]*100/[.$I$119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9" table:style-name="ce32">
            <text:p>49</text:p>
          </table:table-cell>
          <table:table-cell office:value-type="string" table:style-name="ce118">
            <text:p>Bahrain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.1" table:style-name="ce91">
            <text:p><text:s/>3.10<text:s/></text:p>
          </table:table-cell>
          <table:table-cell office:value-type="float" office:value="3.1" table:formula="of:=[.D53]+[.F53]+[.H53]" table:style-name="ce91">
            <text:p><text:s/>3.10<text:s/></text:p>
          </table:table-cell>
          <table:table-cell office:value-type="float" office:value="8.1096274701693526E-3" table:formula="of:=[.I53]*100/[.$I$119]" table:style-name="ce24">
            <text:p><text:s/>0.01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0" table:style-name="ce32">
            <text:p>50</text:p>
          </table:table-cell>
          <table:table-cell office:value-type="string" table:style-name="ce118">
            <text:p>瓜地馬拉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.685047" table:style-name="ce91">
            <text:p><text:s/>2.69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.685047" table:formula="of:=[.D54]+[.F54]+[.H54]" table:style-name="ce91">
            <text:p><text:s/>2.69<text:s/></text:p>
          </table:table-cell>
          <table:table-cell office:value-type="float" office:value="7.0241067451276805E-3" table:formula="of:=[.I54]*100/[.$I$119]" table:style-name="ce24">
            <text:p><text:s/>0.01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1" table:style-name="ce32">
            <text:p>51</text:p>
          </table:table-cell>
          <table:table-cell office:value-type="string" table:style-name="ce118">
            <text:p>奧地利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.097173" table:style-name="ce91">
            <text:p><text:s/>1.1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.5164434099999999" table:style-name="ce91">
            <text:p><text:s/>1.52<text:s/></text:p>
          </table:table-cell>
          <table:table-cell office:value-type="float" office:value="2.6136164099999997" table:formula="of:=[.D55]+[.F55]+[.H55]" table:style-name="ce91">
            <text:p><text:s/>2.61<text:s/></text:p>
          </table:table-cell>
          <table:table-cell office:value-type="float" office:value="6.837243688716581E-3" table:formula="of:=[.I55]*100/[.$I$119]" table:style-name="ce24">
            <text:p><text:s/>0.01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2" table:style-name="ce32">
            <text:p>52</text:p>
          </table:table-cell>
          <table:table-cell office:value-type="string" table:style-name="ce118">
            <text:p>巴哈馬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.5200100000000001" table:style-name="ce91">
            <text:p><text:s/>2.5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.5200100000000001" table:formula="of:=[.D56]+[.F56]+[.H56]" table:style-name="ce91">
            <text:p><text:s/>2.52<text:s/></text:p>
          </table:table-cell>
          <table:table-cell office:value-type="float" office:value="6.5923684906778928E-3" table:formula="of:=[.I56]*100/[.$I$119]" table:style-name="ce24">
            <text:p><text:s/>0.01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3" table:style-name="ce32">
            <text:p>53</text:p>
          </table:table-cell>
          <table:table-cell office:value-type="string" table:style-name="ce118">
            <text:p>萬那杜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.29077" table:style-name="ce91">
            <text:p><text:s/>1.2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.0000000000000001E-3" table:style-name="ce91">
            <text:p><text:s/>0.0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.65026835999999999" table:style-name="ce91">
            <text:p><text:s/>0.65<text:s/></text:p>
          </table:table-cell>
          <table:table-cell office:value-type="float" office:value="1.94403836" table:formula="of:=[.D57]+[.F57]+[.H57]" table:style-name="ce91">
            <text:p><text:s/>1.94<text:s/></text:p>
          </table:table-cell>
          <table:table-cell office:value-type="float" office:value="5.0856215765545075E-3" table:formula="of:=[.I57]*100/[.$I$119]" table:style-name="ce24">
            <text:p><text:s/>0.01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4" table:style-name="ce32">
            <text:p>54</text:p>
          </table:table-cell>
          <table:table-cell office:value-type="string" table:style-name="ce118">
            <text:p>捷克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7995910000000001" table:style-name="ce91">
            <text:p><text:s/>0.18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.5147109999999999" table:style-name="ce91">
            <text:p><text:s/>1.51<text:s/></text:p>
          </table:table-cell>
          <table:table-cell office:value-type="float" office:value="1.6946701" table:formula="of:=[.D58]+[.F58]+[.H58]" table:style-name="ce91">
            <text:p><text:s/>1.69<text:s/></text:p>
          </table:table-cell>
          <table:table-cell office:value-type="float" office:value="4.4332719986563364E-3" table:formula="of:=[.I58]*100/[.$I$119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5" table:style-name="ce32">
            <text:p>55</text:p>
          </table:table-cell>
          <table:table-cell office:value-type="string" table:style-name="ce118">
            <text:p>葉門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59585299999999997" table:style-name="ce91">
            <text:p><text:s/>0.6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.69506042999999995" table:style-name="ce91">
            <text:p><text:s/>0.70<text:s/></text:p>
          </table:table-cell>
          <table:table-cell office:value-type="float" office:value="1.2909134299999998" table:formula="of:=[.D59]+[.F59]+[.H59]" table:style-name="ce91">
            <text:p><text:s/>1.29<text:s/></text:p>
          </table:table-cell>
          <table:table-cell office:value-type="float" office:value="3.3770409721092065E-3" table:formula="of:=[.I59]*100/[.$I$119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6" table:style-name="ce32">
            <text:p>56</text:p>
          </table:table-cell>
          <table:table-cell office:value-type="string" table:style-name="ce118">
            <text:p>埃及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.2561850000000001" table:style-name="ce91">
            <text:p><text:s/>1.26<text:s/></text:p>
          </table:table-cell>
          <table:table-cell office:value-type="float" office:value="1.2561850000000001" table:formula="of:=[.D60]+[.F60]+[.H60]" table:style-name="ce91">
            <text:p><text:s/>1.26<text:s/></text:p>
          </table:table-cell>
          <table:table-cell office:value-type="float" office:value="3.2861910914886092E-3" table:formula="of:=[.I60]*100/[.$I$119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7" table:style-name="ce32">
            <text:p>57</text:p>
          </table:table-cell>
          <table:table-cell office:value-type="string" table:style-name="ce118">
            <text:p>南非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.0000000000000001E-3" table:style-name="ce91">
            <text:p><text:s/>0.0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25" table:style-name="ce91">
            <text:p><text:s/>0.25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.99702243000000002" table:style-name="ce91">
            <text:p><text:s/>1.00<text:s/></text:p>
          </table:table-cell>
          <table:table-cell office:value-type="float" office:value="1.2510224299999999" table:formula="of:=[.D61]+[.F61]+[.H61]" table:style-name="ce91">
            <text:p><text:s/>1.25<text:s/></text:p>
          </table:table-cell>
          <table:table-cell office:value-type="float" office:value="3.2726857626212947E-3" table:formula="of:=[.I61]*100/[.$I$119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8" table:style-name="ce32">
            <text:p>58</text:p>
          </table:table-cell>
          <table:table-cell office:value-type="string" table:style-name="ce118">
            <text:p>瑞典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.98128899999999997" table:style-name="ce91">
            <text:p><text:s/>0.98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.9020000000000001E-3" table:style-name="ce91">
            <text:p><text:s/>0.0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.140793" table:style-name="ce91">
            <text:p><text:s/>0.14<text:s/></text:p>
          </table:table-cell>
          <table:table-cell office:value-type="float" office:value="1.1259839999999999" table:formula="of:=[.D62]+[.F62]+[.H62]" table:style-name="ce91">
            <text:p><text:s/>1.13<text:s/></text:p>
          </table:table-cell>
          <table:table-cell office:value-type="float" office:value="2.9455841217326342E-3" table:formula="of:=[.I62]*100/[.$I$119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9" table:style-name="ce32">
            <text:p>59</text:p>
          </table:table-cell>
          <table:table-cell office:value-type="string" table:style-name="ce118">
            <text:p>寮國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.05" table:style-name="ce91">
            <text:p><text:s/>1.05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.05" table:formula="of:=[.D63]+[.F63]+[.H63]" table:style-name="ce91">
            <text:p><text:s/>1.05<text:s/></text:p>
          </table:table-cell>
          <table:table-cell office:value-type="float" office:value="2.7468093044121997E-3" table:formula="of:=[.I63]*100/[.$I$119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60" table:style-name="ce32">
            <text:p>60</text:p>
          </table:table-cell>
          <table:table-cell office:value-type="string" table:style-name="ce118">
            <text:p>薩爾瓦多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1">
            <text:p><text:s/>1.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formula="of:=[.D64]+[.F64]+[.H64]" table:style-name="ce91">
            <text:p><text:s/>1.00<text:s/></text:p>
          </table:table-cell>
          <table:table-cell office:value-type="float" office:value="2.6160088613449524E-3" table:formula="of:=[.I64]*100/[.$I$119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61" table:style-name="ce32">
            <text:p>61</text:p>
          </table:table-cell>
          <table:table-cell office:value-type="string" table:style-name="ce118">
            <text:p>喀麥隆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7.0000000000000001E-3" table:style-name="ce91">
            <text:p><text:s/>0.0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.98653900000000005" table:style-name="ce91">
            <text:p><text:s/>0.99<text:s/></text:p>
          </table:table-cell>
          <table:table-cell office:value-type="float" office:value="0.99353900000000006" table:formula="of:=[.D65]+[.F65]+[.H65]" table:style-name="ce91">
            <text:p><text:s/>0.99<text:s/></text:p>
          </table:table-cell>
          <table:table-cell office:value-type="float" office:value="2.5991068280918029E-3" table:formula="of:=[.I65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2" table:style-name="ce32">
            <text:p>62</text:p>
          </table:table-cell>
          <table:table-cell office:value-type="string" table:style-name="ce118">
            <text:p>沙烏地阿拉伯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.31" table:style-name="ce91">
            <text:p><text:s/>0.3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48919699999999999" table:style-name="ce91">
            <text:p><text:s/>0.49<text:s/></text:p>
          </table:table-cell>
          <table:table-cell office:value-type="float" office:value="0.79919699999999994" table:formula="of:=[.D66]+[.F66]+[.H66]" table:style-name="ce91">
            <text:p><text:s/>0.80<text:s/></text:p>
          </table:table-cell>
          <table:table-cell office:value-type="float" office:value="2.0907064339603016E-3" table:formula="of:=[.I66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3" table:style-name="ce32">
            <text:p>63</text:p>
          </table:table-cell>
          <table:table-cell office:value-type="string" table:style-name="ce118">
            <text:p>伊朗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.228939" table:style-name="ce91">
            <text:p><text:s/>0.23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.55549499999999996" table:style-name="ce91">
            <text:p><text:s/>0.56<text:s/></text:p>
          </table:table-cell>
          <table:table-cell office:value-type="float" office:value="0.78443399999999996" table:formula="of:=[.D67]+[.F67]+[.H67]" table:style-name="ce91">
            <text:p><text:s/>0.78<text:s/></text:p>
          </table:table-cell>
          <table:table-cell office:value-type="float" office:value="2.0520862951402662E-3" table:formula="of:=[.I67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4" table:style-name="ce32">
            <text:p>64</text:p>
          </table:table-cell>
          <table:table-cell office:value-type="string" table:style-name="ce118">
            <text:p>敘利亞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.78154124999999997" table:style-name="ce91">
            <text:p><text:s/>0.78<text:s/></text:p>
          </table:table-cell>
          <table:table-cell office:value-type="float" office:value="0.78154124999999997" table:formula="of:=[.D68]+[.F68]+[.H68]" table:style-name="ce91">
            <text:p><text:s/>0.78<text:s/></text:p>
          </table:table-cell>
          <table:table-cell office:value-type="float" office:value="2.0445188355066105E-3" table:formula="of:=[.I68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5" table:style-name="ce32">
            <text:p>65</text:p>
          </table:table-cell>
          <table:table-cell office:value-type="string" table:style-name="ce118">
            <text:p>紐西蘭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.29296499999999998" table:style-name="ce91">
            <text:p><text:s/>0.29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.47311500000000001" table:style-name="ce91">
            <text:p><text:s/>0.47<text:s/></text:p>
          </table:table-cell>
          <table:table-cell office:value-type="float" office:value="0.76607999999999998" table:formula="of:=[.D69]+[.F69]+[.H69]" table:style-name="ce91">
            <text:p><text:s/>0.77<text:s/></text:p>
          </table:table-cell>
          <table:table-cell office:value-type="float" office:value="2.0040720684991412E-3" table:formula="of:=[.I69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6" table:style-name="ce32">
            <text:p>66</text:p>
          </table:table-cell>
          <table:table-cell office:value-type="string" table:style-name="ce118">
            <text:p>古巴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.70410364999999997" table:style-name="ce91">
            <text:p><text:s/>0.70<text:s/></text:p>
          </table:table-cell>
          <table:table-cell office:value-type="float" office:value="0.70410364999999997" table:formula="of:=[.D70]+[.F70]+[.H70]" table:style-name="ce91">
            <text:p><text:s/>0.70<text:s/></text:p>
          </table:table-cell>
          <table:table-cell office:value-type="float" office:value="1.8419413877053248E-3" table:formula="of:=[.I70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7" table:style-name="ce32">
            <text:p>67</text:p>
          </table:table-cell>
          <table:table-cell office:value-type="string" table:style-name="ce118">
            <text:p>英屬西印度群島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7" table:style-name="ce91">
            <text:p><text:s/>0.7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.7" table:formula="of:=[.D71]+[.F71]+[.H71]" table:style-name="ce91">
            <text:p><text:s/>0.70<text:s/></text:p>
          </table:table-cell>
          <table:table-cell office:value-type="float" office:value="1.8312062029414665E-3" table:formula="of:=[.I71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8" table:style-name="ce32">
            <text:p>68</text:p>
          </table:table-cell>
          <table:table-cell office:value-type="string" table:style-name="ce118">
            <text:p>聖克里斯多福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56000000000000005" table:style-name="ce91">
            <text:p><text:s/>0.56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3618153" table:style-name="ce91">
            <text:p><text:s/>0.14<text:s/></text:p>
          </table:table-cell>
          <table:table-cell office:value-type="float" office:value="0.69618153000000005" table:formula="of:=[.D72]+[.F72]+[.H72]" table:style-name="ce91">
            <text:p><text:s/>0.70<text:s/></text:p>
          </table:table-cell>
          <table:table-cell office:value-type="float" office:value="1.8212170515846868E-3" table:formula="of:=[.I72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9" table:style-name="ce32">
            <text:p>69</text:p>
          </table:table-cell>
          <table:table-cell office:value-type="string" table:style-name="ce118">
            <text:p>澳門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" table:style-name="ce91">
            <text:p><text:s/>0.1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57509600000000005" table:style-name="ce91">
            <text:p><text:s/>0.58<text:s/></text:p>
          </table:table-cell>
          <table:table-cell office:value-type="float" office:value="0.67509600000000003" table:formula="of:=[.D73]+[.F73]+[.H73]" table:style-name="ce91">
            <text:p><text:s/>0.68<text:s/></text:p>
          </table:table-cell>
          <table:table-cell office:value-type="float" office:value="1.766057118258532E-3" table:formula="of:=[.I73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0" table:style-name="ce32">
            <text:p>70</text:p>
          </table:table-cell>
          <table:table-cell office:value-type="string" table:style-name="ce118">
            <text:p>約旦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.63453199999999998" table:style-name="ce91">
            <text:p><text:s/>0.63<text:s/></text:p>
          </table:table-cell>
          <table:table-cell office:value-type="float" office:value="0.63453199999999998" table:formula="of:=[.D74]+[.F74]+[.H74]" table:style-name="ce91">
            <text:p><text:s/>0.63<text:s/></text:p>
          </table:table-cell>
          <table:table-cell office:value-type="float" office:value="1.6599413348069351E-3" table:formula="of:=[.I74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1" table:style-name="ce32">
            <text:p>71</text:p>
          </table:table-cell>
          <table:table-cell office:value-type="string" table:style-name="ce118">
            <text:p>迦納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01" table:style-name="ce91">
            <text:p><text:s/>0.0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.60933400000000004" table:style-name="ce91">
            <text:p><text:s/>0.61<text:s/></text:p>
          </table:table-cell>
          <table:table-cell office:value-type="float" office:value="0.61933400000000005" table:formula="of:=[.D75]+[.F75]+[.H75]" table:style-name="ce91">
            <text:p><text:s/>0.62<text:s/></text:p>
          </table:table-cell>
          <table:table-cell office:value-type="float" office:value="1.6201832321322148E-3" table:formula="of:=[.I75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2" table:style-name="ce32">
            <text:p>72</text:p>
          </table:table-cell>
          <table:table-cell office:value-type="string" table:style-name="ce118">
            <text:p>西班牙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.102343" table:style-name="ce91">
            <text:p><text:s/>0.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.1368000000000002E-2" table:style-name="ce91">
            <text:p><text:s/>0.0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.42471935999999999" table:style-name="ce91">
            <text:p><text:s/>0.42<text:s/></text:p>
          </table:table-cell>
          <table:table-cell office:value-type="float" office:value="0.54843036000000001" table:formula="of:=[.D76]+[.F76]+[.H76]" table:style-name="ce91">
            <text:p><text:s/>0.55<text:s/></text:p>
          </table:table-cell>
          <table:table-cell office:value-type="float" office:value="1.4346986815906022E-3" table:formula="of:=[.I76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3" table:style-name="ce32">
            <text:p>73</text:p>
          </table:table-cell>
          <table:table-cell office:value-type="string" table:style-name="ce118">
            <text:p>巴勒斯坦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.50936300000000001" table:style-name="ce91">
            <text:p><text:s/>0.51<text:s/></text:p>
          </table:table-cell>
          <table:table-cell office:value-type="float" office:value="0.50936300000000001" table:formula="of:=[.D77]+[.F77]+[.H77]" table:style-name="ce91">
            <text:p><text:s/>0.51<text:s/></text:p>
          </table:table-cell>
          <table:table-cell office:value-type="float" office:value="1.332498121641249E-3" table:formula="of:=[.I77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4" table:style-name="ce32">
            <text:p>74</text:p>
          </table:table-cell>
          <table:table-cell office:value-type="string" table:style-name="ce118">
            <text:p>斯里蘭卡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.14499999999999999" table:style-name="ce91">
            <text:p><text:s/>0.1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.2E-2" table:style-name="ce91">
            <text:p><text:s/>0.0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.34954700999999999" table:style-name="ce91">
            <text:p><text:s/>0.35<text:s/></text:p>
          </table:table-cell>
          <table:table-cell office:value-type="float" office:value="0.50654701000000002" table:formula="of:=[.D78]+[.F78]+[.H78]" table:style-name="ce91">
            <text:p><text:s/>0.51<text:s/></text:p>
          </table:table-cell>
          <table:table-cell office:value-type="float" office:value="1.3251314668477903E-3" table:formula="of:=[.I78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5" table:style-name="ce32">
            <text:p>75</text:p>
          </table:table-cell>
          <table:table-cell office:value-type="string" table:style-name="ce118">
            <text:p>卡達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.49856635999999999" table:style-name="ce91">
            <text:p><text:s/>0.50<text:s/></text:p>
          </table:table-cell>
          <table:table-cell office:value-type="float" office:value="0.49856635999999999" table:formula="of:=[.D79]+[.F79]+[.H79]" table:style-name="ce91">
            <text:p><text:s/>0.50<text:s/></text:p>
          </table:table-cell>
          <table:table-cell office:value-type="float" office:value="1.3042540157284976E-3" table:formula="of:=[.I79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6" table:style-name="ce32">
            <text:p>76</text:p>
          </table:table-cell>
          <table:table-cell office:value-type="string" table:style-name="ce118">
            <text:p>Saint Lucia</text:p>
          </table:table-cell>
          <table:table-cell table:style-name="ce92"/>
          <table:table-cell table:style-name="ce91"/>
          <table:table-cell table:style-name="ce92"/>
          <table:table-cell table:style-name="ce91"/>
          <table:table-cell office:value-type="float" office:value="1" table:style-name="ce92">
            <text:p><text:s/>1<text:s/></text:p>
          </table:table-cell>
          <table:table-cell office:value-type="float" office:value="0.41996699999999998" table:style-name="ce91">
            <text:p><text:s/>0.42<text:s/></text:p>
          </table:table-cell>
          <table:table-cell office:value-type="float" office:value="0.41996699999999998" table:formula="of:=[.D80]+[.F80]+[.H80]" table:style-name="ce91">
            <text:p><text:s/>0.42<text:s/></text:p>
          </table:table-cell>
          <table:table-cell office:value-type="float" office:value="1.0986373934724555E-3" table:formula="of:=[.I80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7" table:style-name="ce32">
            <text:p>77</text:p>
          </table:table-cell>
          <table:table-cell office:value-type="string" table:style-name="ce118">
            <text:p>幾內亞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.4782999999999999E-2" table:style-name="ce91">
            <text:p><text:s/>0.0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38701622999999996" table:style-name="ce91">
            <text:p><text:s/>0.39<text:s/></text:p>
          </table:table-cell>
          <table:table-cell office:value-type="float" office:value="0.41179922999999996" table:formula="of:=[.D81]+[.F81]+[.H81]" table:style-name="ce91">
            <text:p><text:s/>0.41<text:s/></text:p>
          </table:table-cell>
          <table:table-cell office:value-type="float" office:value="1.077270434775028E-3" table:formula="of:=[.I81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8" table:style-name="ce32">
            <text:p>78</text:p>
          </table:table-cell>
          <table:table-cell office:value-type="string" table:style-name="ce118">
            <text:p>緬甸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.14124151000000001" table:style-name="ce91">
            <text:p><text:s/>0.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.8790000000000001E-2" table:style-name="ce91">
            <text:p><text:s/>0.0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25" table:style-name="ce91">
            <text:p><text:s/>0.25<text:s/></text:p>
          </table:table-cell>
          <table:table-cell office:value-type="float" office:value="0.41003151000000004" table:formula="of:=[.D82]+[.F82]+[.H82]" table:style-name="ce91">
            <text:p><text:s/>0.41<text:s/></text:p>
          </table:table-cell>
          <table:table-cell office:value-type="float" office:value="1.0726460635906514E-3" table:formula="of:=[.I82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9" table:style-name="ce32">
            <text:p>79</text:p>
          </table:table-cell>
          <table:table-cell office:value-type="string" table:style-name="ce118">
            <text:p>肯亞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40838299" table:style-name="ce91">
            <text:p><text:s/>0.41<text:s/></text:p>
          </table:table-cell>
          <table:table-cell office:value-type="float" office:value="0.40838299" table:formula="of:=[.D83]+[.F83]+[.H83]" table:style-name="ce91">
            <text:p><text:s/>0.41<text:s/></text:p>
          </table:table-cell>
          <table:table-cell office:value-type="float" office:value="1.068333520662547E-3" table:formula="of:=[.I83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0" table:style-name="ce32">
            <text:p>80</text:p>
          </table:table-cell>
          <table:table-cell office:value-type="string" table:style-name="ce118">
            <text:p>賴比瑞亞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40699999999999997" table:style-name="ce91">
            <text:p><text:s/>0.41<text:s/></text:p>
          </table:table-cell>
          <table:table-cell office:value-type="float" office:value="0.40699999999999997" table:formula="of:=[.D84]+[.F84]+[.H84]" table:style-name="ce91">
            <text:p><text:s/>0.41<text:s/></text:p>
          </table:table-cell>
          <table:table-cell office:value-type="float" office:value="1.0647156065673954E-3" table:formula="of:=[.I84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1" table:style-name="ce32">
            <text:p>81</text:p>
          </table:table-cell>
          <table:table-cell office:value-type="string" table:style-name="ce118">
            <text:p>Zambia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32407999999999998" table:style-name="ce91">
            <text:p><text:s/>0.32<text:s/></text:p>
          </table:table-cell>
          <table:table-cell office:value-type="float" office:value="0.32407999999999998" table:formula="of:=[.D85]+[.F85]+[.H85]" table:style-name="ce91">
            <text:p><text:s/>0.32<text:s/></text:p>
          </table:table-cell>
          <table:table-cell office:value-type="float" office:value="8.4779615178467212E-4" table:formula="of:=[.I85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2" table:style-name="ce32">
            <text:p>82</text:p>
          </table:table-cell>
          <table:table-cell office:value-type="string" table:style-name="ce118">
            <text:p>立陶宛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01" table:style-name="ce91">
            <text:p><text:s/>0.0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.28995100000000001" table:style-name="ce91">
            <text:p><text:s/>0.29<text:s/></text:p>
          </table:table-cell>
          <table:table-cell office:value-type="float" office:value="0.29995100000000002" table:formula="of:=[.D86]+[.F86]+[.H86]" table:style-name="ce91">
            <text:p><text:s/>0.30<text:s/></text:p>
          </table:table-cell>
          <table:table-cell office:value-type="float" office:value="7.846744739692798E-4" table:formula="of:=[.I86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3" table:style-name="ce32">
            <text:p>83</text:p>
          </table:table-cell>
          <table:table-cell office:value-type="string" table:style-name="ce118">
            <text:p>烏克蘭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2180199999999999" table:style-name="ce91">
            <text:p><text:s/>0.1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.16723395999999999" table:style-name="ce91">
            <text:p><text:s/>0.17<text:s/></text:p>
          </table:table-cell>
          <table:table-cell office:value-type="float" office:value="0.28903595999999998" table:formula="of:=[.D87]+[.F87]+[.H87]" table:style-name="ce91">
            <text:p><text:s/>0.29<text:s/></text:p>
          </table:table-cell>
          <table:table-cell office:value-type="float" office:value="7.5612063260734508E-4" table:formula="of:=[.I87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4" table:style-name="ce32">
            <text:p>84</text:p>
          </table:table-cell>
          <table:table-cell office:value-type="string" table:style-name="ce118">
            <text:p>羅馬尼亞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01" table:style-name="ce91">
            <text:p><text:s/>0.0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.25071438000000001" table:style-name="ce91">
            <text:p><text:s/>0.25<text:s/></text:p>
          </table:table-cell>
          <table:table-cell office:value-type="float" office:value="0.26071438000000002" table:formula="of:=[.D88]+[.F88]+[.H88]" table:style-name="ce91">
            <text:p><text:s/>0.26<text:s/></text:p>
          </table:table-cell>
          <table:table-cell office:value-type="float" office:value="6.8203112836005516E-4" table:formula="of:=[.I88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5" table:style-name="ce32">
            <text:p>85</text:p>
          </table:table-cell>
          <table:table-cell office:value-type="string" table:style-name="ce118">
            <text:p>蒙古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.13894000000000001" table:style-name="ce91">
            <text:p><text:s/>0.14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.106666" table:style-name="ce91">
            <text:p><text:s/>0.11<text:s/></text:p>
          </table:table-cell>
          <table:table-cell office:value-type="float" office:value="0.24560599999999999" table:formula="of:=[.D89]+[.F89]+[.H89]" table:style-name="ce91">
            <text:p><text:s/>0.25<text:s/></text:p>
          </table:table-cell>
          <table:table-cell office:value-type="float" office:value="6.425074723994884E-4" table:formula="of:=[.I89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6" table:style-name="ce32">
            <text:p>86</text:p>
          </table:table-cell>
          <table:table-cell office:value-type="string" table:style-name="ce118">
            <text:p>拉脫維亞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5" table:style-name="ce91">
            <text:p><text:s/>0.15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8.0112490000000008E-2" table:style-name="ce91">
            <text:p><text:s/>0.08<text:s/></text:p>
          </table:table-cell>
          <table:table-cell office:value-type="float" office:value="0.23011249" table:formula="of:=[.D90]+[.F90]+[.H90]" table:style-name="ce91">
            <text:p><text:s/>0.23<text:s/></text:p>
          </table:table-cell>
          <table:table-cell office:value-type="float" office:value="6.0197631294615168E-4" table:formula="of:=[.I90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7" table:style-name="ce32">
            <text:p>87</text:p>
          </table:table-cell>
          <table:table-cell office:value-type="string" table:style-name="ce118">
            <text:p>布吉納法索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2" table:style-name="ce91">
            <text:p><text:s/>0.2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.0490000000000001E-2" table:style-name="ce91">
            <text:p><text:s/>0.02<text:s/></text:p>
          </table:table-cell>
          <table:table-cell office:value-type="float" office:value="0.22049000000000002" table:formula="of:=[.D91]+[.F91]+[.H91]" table:style-name="ce91">
            <text:p><text:s/>0.22<text:s/></text:p>
          </table:table-cell>
          <table:table-cell office:value-type="float" office:value="5.7680379383794858E-4" table:formula="of:=[.I91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8" table:style-name="ce32">
            <text:p>88</text:p>
          </table:table-cell>
          <table:table-cell office:value-type="string" table:style-name="ce118">
            <text:p>墨西哥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.0000000000000001E-3" table:style-name="ce91">
            <text:p><text:s/>0.0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.19909199999999999" table:style-name="ce91">
            <text:p><text:s/>0.20<text:s/></text:p>
          </table:table-cell>
          <table:table-cell office:value-type="float" office:value="0.205092" table:formula="of:=[.D92]+[.F92]+[.H92]" table:style-name="ce91">
            <text:p><text:s/>0.21<text:s/></text:p>
          </table:table-cell>
          <table:table-cell office:value-type="float" office:value="5.3652248939095896E-4" table:formula="of:=[.I92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9" table:style-name="ce32">
            <text:p>89</text:p>
          </table:table-cell>
          <table:table-cell office:value-type="string" table:style-name="ce118">
            <text:p>百慕達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202184" table:style-name="ce91">
            <text:p><text:s/>0.20<text:s/></text:p>
          </table:table-cell>
          <table:table-cell office:value-type="float" office:value="0.202184" table:formula="of:=[.D93]+[.F93]+[.H93]" table:style-name="ce91">
            <text:p><text:s/>0.20<text:s/></text:p>
          </table:table-cell>
          <table:table-cell office:value-type="float" office:value="5.2891513562216782E-4" table:formula="of:=[.I93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0" table:style-name="ce32">
            <text:p>90</text:p>
          </table:table-cell>
          <table:table-cell office:value-type="string" table:style-name="ce118">
            <text:p>摩洛哥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9991999999999999" table:style-name="ce91">
            <text:p><text:s/>0.20<text:s/></text:p>
          </table:table-cell>
          <table:table-cell office:value-type="float" office:value="0.19991999999999999" table:formula="of:=[.D94]+[.F94]+[.H94]" table:style-name="ce91">
            <text:p><text:s/>0.20<text:s/></text:p>
          </table:table-cell>
          <table:table-cell office:value-type="float" office:value="5.229924915600828E-4" table:formula="of:=[.I94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1" table:style-name="ce32">
            <text:p>91</text:p>
          </table:table-cell>
          <table:table-cell office:value-type="string" table:style-name="ce118">
            <text:p>哈薩克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5" table:style-name="ce91">
            <text:p><text:s/>0.15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.3512790000000001E-2" table:style-name="ce91">
            <text:p><text:s/>0.03<text:s/></text:p>
          </table:table-cell>
          <table:table-cell office:value-type="float" office:value="0.18351278999999998" table:formula="of:=[.D95]+[.F95]+[.H95]" table:style-name="ce91">
            <text:p><text:s/>0.18<text:s/></text:p>
          </table:table-cell>
          <table:table-cell office:value-type="float" office:value="4.8007108481013531E-4" table:formula="of:=[.I95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2" table:style-name="ce32">
            <text:p>92</text:p>
          </table:table-cell>
          <table:table-cell office:value-type="string" table:style-name="ce118">
            <text:p>亞美尼亞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01" table:style-name="ce91">
            <text:p><text:s/>0.0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.16" table:style-name="ce91">
            <text:p><text:s/>0.16<text:s/></text:p>
          </table:table-cell>
          <table:table-cell office:value-type="float" office:value="0.17" table:formula="of:=[.D96]+[.F96]+[.H96]" table:style-name="ce91">
            <text:p><text:s/>0.17<text:s/></text:p>
          </table:table-cell>
          <table:table-cell office:value-type="float" office:value="4.4472150642864189E-4" table:formula="of:=[.I96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3" table:style-name="ce32">
            <text:p>93</text:p>
          </table:table-cell>
          <table:table-cell office:value-type="string" table:style-name="ce118">
            <text:p>Tunisia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7.0000000000000001E-3" table:style-name="ce91">
            <text:p><text:s/>0.0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6" table:style-name="ce91">
            <text:p><text:s/>0.16<text:s/></text:p>
          </table:table-cell>
          <table:table-cell office:value-type="float" office:value="0.16700000000000001" table:formula="of:=[.D97]+[.F97]+[.H97]" table:style-name="ce91">
            <text:p><text:s/>0.17<text:s/></text:p>
          </table:table-cell>
          <table:table-cell office:value-type="float" office:value="4.3687347984460703E-4" table:formula="of:=[.I97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4" table:style-name="ce32">
            <text:p>94</text:p>
          </table:table-cell>
          <table:table-cell office:value-type="string" table:style-name="ce118">
            <text:p>剛果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3861299999999999" table:style-name="ce91">
            <text:p><text:s/>0.14<text:s/></text:p>
          </table:table-cell>
          <table:table-cell office:value-type="float" office:value="0.13861299999999999" table:formula="of:=[.D98]+[.F98]+[.H98]" table:style-name="ce91">
            <text:p><text:s/>0.14<text:s/></text:p>
          </table:table-cell>
          <table:table-cell office:value-type="float" office:value="3.6261283629760783E-4" table:formula="of:=[.I98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5" table:style-name="ce32">
            <text:p>95</text:p>
          </table:table-cell>
          <table:table-cell office:value-type="string" table:style-name="ce118">
            <text:p>尼泊爾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.13150600000000001" table:style-name="ce91">
            <text:p><text:s/>0.13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.13150600000000001" table:formula="of:=[.D99]+[.F99]+[.H99]" table:style-name="ce91">
            <text:p><text:s/>0.13<text:s/></text:p>
          </table:table-cell>
          <table:table-cell office:value-type="float" office:value="3.440208613200293E-4" table:formula="of:=[.I99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6" table:style-name="ce32">
            <text:p>96</text:p>
          </table:table-cell>
          <table:table-cell office:value-type="string" table:style-name="ce118">
            <text:p>馬爾地夫</text:p>
          </table:table-cell>
          <table:table-cell table:style-name="ce92"/>
          <table:table-cell table:style-name="ce91"/>
          <table:table-cell table:style-name="ce92"/>
          <table:table-cell table:style-name="ce91"/>
          <table:table-cell office:value-type="float" office:value="1" table:style-name="ce92">
            <text:p><text:s/>1<text:s/></text:p>
          </table:table-cell>
          <table:table-cell office:value-type="float" office:value="0.12407700000000001" table:style-name="ce91">
            <text:p><text:s/>0.12<text:s/></text:p>
          </table:table-cell>
          <table:table-cell office:value-type="float" office:value="0.12407700000000001" table:formula="of:=[.D100]+[.F100]+[.H100]" table:style-name="ce91">
            <text:p><text:s/>0.12<text:s/></text:p>
          </table:table-cell>
          <table:table-cell office:value-type="float" office:value="3.2458653148909766E-4" table:formula="of:=[.I100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7" table:style-name="ce32">
            <text:p>97</text:p>
          </table:table-cell>
          <table:table-cell office:value-type="string" table:style-name="ce118">
            <text:p>哥倫比亞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22699" table:style-name="ce91">
            <text:p><text:s/>0.12<text:s/></text:p>
          </table:table-cell>
          <table:table-cell office:value-type="float" office:value="0.122699" table:formula="of:=[.D101]+[.F101]+[.H101]" table:style-name="ce91">
            <text:p><text:s/>0.12<text:s/></text:p>
          </table:table-cell>
          <table:table-cell office:value-type="float" office:value="3.2098167127816426E-4" table:formula="of:=[.I101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8" table:style-name="ce32">
            <text:p>98</text:p>
          </table:table-cell>
          <table:table-cell office:value-type="string" table:style-name="ce118">
            <text:p>阿爾及利亞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2048" table:style-name="ce91">
            <text:p><text:s/>0.12<text:s/></text:p>
          </table:table-cell>
          <table:table-cell office:value-type="float" office:value="0.12048" table:formula="of:=[.D102]+[.F102]+[.H102]" table:style-name="ce91">
            <text:p><text:s/>0.12<text:s/></text:p>
          </table:table-cell>
          <table:table-cell office:value-type="float" office:value="3.1517674761483985E-4" table:formula="of:=[.I102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9" table:style-name="ce32">
            <text:p>99</text:p>
          </table:table-cell>
          <table:table-cell office:value-type="string" table:style-name="ce118">
            <text:p>黎巴嫩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2" table:style-name="ce91">
            <text:p><text:s/>0.12<text:s/></text:p>
          </table:table-cell>
          <table:table-cell office:value-type="float" office:value="0.12" table:formula="of:=[.D103]+[.F103]+[.H103]" table:style-name="ce91">
            <text:p><text:s/>0.12<text:s/></text:p>
          </table:table-cell>
          <table:table-cell office:value-type="float" office:value="3.1392106336139425E-4" table:formula="of:=[.I103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0" table:style-name="ce32">
            <text:p>100</text:p>
          </table:table-cell>
          <table:table-cell office:value-type="string" table:style-name="ce118">
            <text:p>阿爾巴尼亞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19048" table:style-name="ce91">
            <text:p><text:s/>0.12<text:s/></text:p>
          </table:table-cell>
          <table:table-cell office:value-type="float" office:value="0.119048" table:formula="of:=[.D104]+[.F104]+[.H104]" table:style-name="ce91">
            <text:p><text:s/>0.12<text:s/></text:p>
          </table:table-cell>
          <table:table-cell office:value-type="float" office:value="3.1143062292539385E-4" table:formula="of:=[.I104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1" table:style-name="ce32">
            <text:p>101</text:p>
          </table:table-cell>
          <table:table-cell office:value-type="string" table:style-name="ce118">
            <text:p>匈牙利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1" table:style-name="ce91">
            <text:p><text:s/>0.1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.2539999999999999E-5" table:style-name="ce91">
            <text:p><text:s/>0.00<text:s/></text:p>
          </table:table-cell>
          <table:table-cell office:value-type="float" office:value="0.10001254000000001" table:formula="of:=[.D105]+[.F105]+[.H105]" table:style-name="ce91">
            <text:p><text:s/>0.10<text:s/></text:p>
          </table:table-cell>
          <table:table-cell office:value-type="float" office:value="2.6163369088561651E-4" table:formula="of:=[.I105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2" table:style-name="ce32">
            <text:p>102</text:p>
          </table:table-cell>
          <table:table-cell office:value-type="string" table:style-name="ce118">
            <text:p>Azerbaijan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.8137000000000002E-2" table:style-name="ce91">
            <text:p><text:s/>0.10<text:s/></text:p>
          </table:table-cell>
          <table:table-cell office:value-type="float" office:value="9.8137000000000002E-2" table:formula="of:=[.D106]+[.F106]+[.H106]" table:style-name="ce91">
            <text:p><text:s/>0.10<text:s/></text:p>
          </table:table-cell>
          <table:table-cell office:value-type="float" office:value="2.5672726162580961E-4" table:formula="of:=[.I106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3" table:style-name="ce32">
            <text:p>103</text:p>
          </table:table-cell>
          <table:table-cell office:value-type="string" table:style-name="ce118">
            <text:p>哥斯大黎加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.1999999999999998E-2" table:style-name="ce91">
            <text:p><text:s/>0.09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9.1999999999999998E-2" table:formula="of:=[.D107]+[.F107]+[.H107]" table:style-name="ce91">
            <text:p><text:s/>0.09<text:s/></text:p>
          </table:table-cell>
          <table:table-cell office:value-type="float" office:value="2.406728152437356E-4" table:formula="of:=[.I107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4" table:style-name="ce32">
            <text:p>104</text:p>
          </table:table-cell>
          <table:table-cell office:value-type="string" table:style-name="ce118">
            <text:p>阿曼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8.3500000000000005E-2" table:style-name="ce91">
            <text:p><text:s/>0.08<text:s/></text:p>
          </table:table-cell>
          <table:table-cell office:value-type="float" office:value="8.3500000000000005E-2" table:formula="of:=[.D108]+[.F108]+[.H108]" table:style-name="ce91">
            <text:p><text:s/>0.08<text:s/></text:p>
          </table:table-cell>
          <table:table-cell office:value-type="float" office:value="2.1843673992230352E-4" table:formula="of:=[.I108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5" table:style-name="ce32">
            <text:p>105</text:p>
          </table:table-cell>
          <table:table-cell office:value-type="string" table:style-name="ce118">
            <text:p>幾內亞比索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7.9478999999999994E-2" table:style-name="ce91">
            <text:p><text:s/>0.08<text:s/></text:p>
          </table:table-cell>
          <table:table-cell office:value-type="float" office:value="7.9478999999999994E-2" table:formula="of:=[.D109]+[.F109]+[.H109]" table:style-name="ce91">
            <text:p><text:s/>0.08<text:s/></text:p>
          </table:table-cell>
          <table:table-cell office:value-type="float" office:value="2.0791776829083545E-4" table:formula="of:=[.I109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6" table:style-name="ce32">
            <text:p>106</text:p>
          </table:table-cell>
          <table:table-cell office:value-type="string" table:style-name="ce118">
            <text:p>保加利亞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.7499999999999999E-2" table:style-name="ce91">
            <text:p><text:s/>0.04<text:s/></text:p>
          </table:table-cell>
          <table:table-cell office:value-type="float" office:value="3.7499999999999999E-2" table:formula="of:=[.D110]+[.F110]+[.H110]" table:style-name="ce91">
            <text:p><text:s/>0.04<text:s/></text:p>
          </table:table-cell>
          <table:table-cell office:value-type="float" office:value="9.8100332300435703E-5" table:formula="of:=[.I110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7" table:style-name="ce32">
            <text:p>107</text:p>
          </table:table-cell>
          <table:table-cell office:value-type="string" table:style-name="ce118">
            <text:p>葡萄牙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.9959E-2" table:style-name="ce91">
            <text:p><text:s/>0.03<text:s/></text:p>
          </table:table-cell>
          <table:table-cell office:value-type="float" office:value="2.9959E-2" table:formula="of:=[.D111]+[.F111]+[.H111]" table:style-name="ce91">
            <text:p><text:s/>0.03<text:s/></text:p>
          </table:table-cell>
          <table:table-cell office:value-type="float" office:value="7.8373009477033419E-5" table:formula="of:=[.I111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8" table:style-name="ce32">
            <text:p>108</text:p>
          </table:table-cell>
          <table:table-cell office:value-type="string" table:style-name="ce118">
            <text:p>千里達及托巴哥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.0833999999999998E-2" table:style-name="ce91">
            <text:p><text:s/>0.0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.0833999999999998E-2" table:formula="of:=[.D112]+[.F112]+[.H112]" table:style-name="ce91">
            <text:p><text:s/>0.02<text:s/></text:p>
          </table:table-cell>
          <table:table-cell office:value-type="float" office:value="5.4501928617260729E-5" table:formula="of:=[.I112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09" table:style-name="ce32">
            <text:p>109</text:p>
          </table:table-cell>
          <table:table-cell office:value-type="string" table:style-name="ce118">
            <text:p>希臘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.02" table:style-name="ce91">
            <text:p><text:s/>0.0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.02" table:formula="of:=[.D113]+[.F113]+[.H113]" table:style-name="ce91">
            <text:p><text:s/>0.02<text:s/></text:p>
          </table:table-cell>
          <table:table-cell office:value-type="float" office:value="5.2320177226899044E-5" table:formula="of:=[.I113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10" table:style-name="ce32">
            <text:p>110</text:p>
          </table:table-cell>
          <table:table-cell office:value-type="string" table:style-name="ce118">
            <text:p>Georgia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.0000000000000001E-3" table:style-name="ce91">
            <text:p><text:s/>0.0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.0000000000000001E-3" table:formula="of:=[.D114]+[.F114]+[.H114]" table:style-name="ce91">
            <text:p><text:s/>0.01<text:s/></text:p>
          </table:table-cell>
          <table:table-cell office:value-type="float" office:value="1.3080044306724761E-5" table:formula="of:=[.I114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11" table:style-name="ce32">
            <text:p>111</text:p>
          </table:table-cell>
          <table:table-cell office:value-type="string" table:style-name="ce118">
            <text:p>巴西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.0000000000000001E-3" table:style-name="ce91">
            <text:p><text:s/>0.0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.0000000000000001E-3" table:formula="of:=[.D115]+[.F115]+[.H115]" table:style-name="ce91">
            <text:p><text:s/>0.01<text:s/></text:p>
          </table:table-cell>
          <table:table-cell office:value-type="float" office:value="1.3080044306724761E-5" table:formula="of:=[.I115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12" table:style-name="ce32">
            <text:p>112</text:p>
          </table:table-cell>
          <table:table-cell office:value-type="string" table:style-name="ce118">
            <text:p>阿根廷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.9740000000000001E-3" table:style-name="ce93">
            <text:p><text:s/>0.005<text:s/></text:p>
          </table:table-cell>
          <table:table-cell office:value-type="float" office:value="4.9740000000000001E-3" table:formula="of:=[.D116]+[.F116]+[.H116]" table:style-name="ce93">
            <text:p><text:s/>0.005<text:s/></text:p>
          </table:table-cell>
          <table:table-cell office:value-type="float" office:value="1.3012028076329793E-5" table:formula="of:=[.I116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13" table:style-name="ce32">
            <text:p>113</text:p>
          </table:table-cell>
          <table:table-cell office:value-type="string" table:style-name="ce118">
            <text:p>Croatia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.3500000000000002E-4" table:style-name="ce93">
            <text:p><text:s/>0.001<text:s/></text:p>
          </table:table-cell>
          <table:table-cell office:value-type="float" office:value="8.3500000000000002E-4" table:formula="of:=[.D117]+[.F117]+[.H117]" table:style-name="ce93">
            <text:p><text:s/>0.001<text:s/></text:p>
          </table:table-cell>
          <table:table-cell office:value-type="float" office:value="2.1843673992230354E-6" table:formula="of:=[.I117]*100/[.$I$11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114" table:style-name="ce32">
            <text:p>114</text:p>
          </table:table-cell>
          <table:table-cell office:value-type="string" table:style-name="ce118">
            <text:p>義大利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0.902284999999999" table:style-name="ce91">
            <text:p><text:s/>40.90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-46.649216000000003" table:style-name="ce91">
            <text:p>-46.65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0.91824656000000004" table:style-name="ce91">
            <text:p><text:s/>0.92<text:s/></text:p>
          </table:table-cell>
          <table:table-cell office:value-type="float" office:value="-4.8286844400000035" table:formula="of:=[.D118]+[.F118]+[.H118]" table:style-name="ce91">
            <text:p>-4.83<text:s/></text:p>
          </table:table-cell>
          <table:table-cell office:value-type="float" office:value="-1.2631881283678497E-2" table:formula="of:=[.I118]*100/[.$I$119]" table:style-name="ce24">
            <text:p>-0.01<text:s text:c="3"/></text:p>
          </table:table-cell>
          <table:table-cell table:number-columns-repeated="16374"/>
        </table:table-row>
        <table:table-row table:style-name="ro4">
          <table:table-cell table:style-name="ce75"/>
          <table:table-cell office:value-type="string" table:style-name="ce76">
            <text:p>合計</text:p>
          </table:table-cell>
          <table:table-cell office:value-type="float" office:value="3375" table:formula="of:=SUM([.C5:.C118])" table:style-name="ce94">
            <text:p><text:s/>3,375<text:s/></text:p>
          </table:table-cell>
          <table:table-cell office:value-type="float" office:value="19731.075597449995" table:formula="of:=SUM([.D5:.D118])" table:style-name="ce95">
            <text:p><text:s/>19,731.08<text:s/></text:p>
          </table:table-cell>
          <table:table-cell office:value-type="float" office:value="1539" table:formula="of:=SUM([.E5:.E118])" table:style-name="ce94">
            <text:p><text:s/>1,539<text:s/></text:p>
          </table:table-cell>
          <table:table-cell office:value-type="float" office:value="13956.975848544636" table:formula="of:=SUM([.F5:.F118])" table:style-name="ce95">
            <text:p><text:s/>13,956.98<text:s/></text:p>
          </table:table-cell>
          <table:table-cell office:value-type="float" office:value="3502" table:formula="of:=SUM([.G5:.G118])" table:style-name="ce94">
            <text:p><text:s/>3,502<text:s/></text:p>
          </table:table-cell>
          <table:table-cell office:value-type="float" office:value="4538.1187622315056" table:formula="of:=SUM([.H5:.H118])" table:style-name="ce95">
            <text:p><text:s/>4,538.12<text:s/></text:p>
          </table:table-cell>
          <table:table-cell office:value-type="float" office:value="38226.17020822614" table:formula="of:=SUM([.I5:.I118])" table:style-name="ce95">
            <text:p><text:s/>38,226.17<text:s/></text:p>
          </table:table-cell>
          <table:table-cell office:value-type="float" office:value="100" table:formula="of:=[.I119]*100/[.$I$119]" table:style-name="ce83">
            <text:p><text:s/>100.00<text:s text:c="3"/></text:p>
          </table:table-cell>
          <table:table-cell table:number-columns-repeated="16374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(一)各國在越南投資統計(2024年12月份).$A$1:(一)各國在越南投資統計(2024年12月份).$J$119" table:base-cell-address="(一)各國在越南投資統計(2024年12月份).$A$1"/>
        </table:named-expressions>
      </table:table>
      <table:table table:name="(二)我國在越南投資省市別統計(2024-12月份)" table:style-name="ta2">
        <table:table-column table:style-name="co12" table:default-cell-style-name="ce70"/>
        <table:table-column table:style-name="co13" table:default-cell-style-name="ce55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4" table:default-cell-style-name="ce70"/>
        <table:table-column table:style-name="co18" table:default-cell-style-name="ce70"/>
        <table:table-column table:style-name="co15" table:default-cell-style-name="ce70"/>
        <table:table-column table:style-name="co19" table:default-cell-style-name="ce70"/>
        <table:table-column table:style-name="co11" table:number-columns-repeated="16374" table:default-cell-style-name="ce70"/>
        <table:table-row table:style-name="ro6">
          <table:table-cell office:value-type="string" table:number-columns-spanned="9" table:number-rows-spanned="1" table:style-name="ce103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04">
            <text:p>(2024<text:span text:style-name="T3">年</text:span>1-12<text:span text:style-name="T3">月份</text:span>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05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">
            <text:p><text:span text:style-name="T4">排名</text:span></text:p>
          </table:table-cell>
          <table:table-cell office:value-type="string" table:style-name="ce37">
            <text:p>地區別</text:p>
          </table:table-cell>
          <table:table-cell office:value-type="string" table:style-name="ce13">
            <text:p><text:span text:style-name="T4">新投資案件數</text:span></text:p>
          </table:table-cell>
          <table:table-cell office:value-type="string" table:style-name="ce14">
            <text:p><text:span text:style-name="T4">新登記之投資金額</text:span></text:p>
          </table:table-cell>
          <table:table-cell office:value-type="string" table:style-name="ce13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14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1">
            <text:p><text:span text:style-name="T4">合資、股份購買次數</text:span></text:p>
          </table:table-cell>
          <table:table-cell office:value-type="string" table:style-name="ce11">
            <text:p><text:span text:style-name="T4">合資、股份購買之金額</text:span></text:p>
          </table:table-cell>
          <table:table-cell office:value-type="string" table:style-name="ce12">
            <text:p><text:span text:style-name="T4">新登記、增資、合資、股份購買之總額</text:span></text:p>
          </table:table-cell>
          <table:table-cell table:number-columns-repeated="16375"/>
        </table:table-row>
        <table:table-row table:style-name="ro9">
          <table:table-cell office:value-type="float" office:value="1" table:style-name="ce84">
            <text:p>1</text:p>
          </table:table-cell>
          <table:table-cell office:value-type="string" table:style-name="ce122">
            <text:p>河南省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94.212363999999994" table:style-name="ce79">
            <text:p><text:s/>94.21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261.5" table:style-name="ce79">
            <text:p><text:s/>261.5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55.71236399999998" table:style-name="ce79">
            <text:p><text:s/>355.71<text:s/></text:p>
          </table:table-cell>
          <table:table-cell table:number-columns-repeated="16375"/>
        </table:table-row>
        <table:table-row table:style-name="ro9">
          <table:table-cell office:value-type="float" office:value="2" table:style-name="ce84">
            <text:p>2</text:p>
          </table:table-cell>
          <table:table-cell office:value-type="string" table:style-name="ce122">
            <text:p>巴地頭頓省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264.145487" table:style-name="ce79">
            <text:p><text:s/>264.1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9.4594590000000007" table:style-name="ce79">
            <text:p><text:s/>9.46<text:s/></text:p>
          </table:table-cell>
          <table:table-cell office:value-type="float" office:value="273.60494599999998" table:style-name="ce79">
            <text:p><text:s/>273.60<text:s/></text:p>
          </table:table-cell>
          <table:table-cell table:number-columns-repeated="16375"/>
        </table:table-row>
        <table:table-row table:style-name="ro9">
          <table:table-cell office:value-type="float" office:value="3" table:style-name="ce84">
            <text:p>3</text:p>
          </table:table-cell>
          <table:table-cell office:value-type="string" table:style-name="ce122">
            <text:p>同奈省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17.062284999999999" table:style-name="ce79">
            <text:p><text:s/>17.06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149.49257600000001" table:style-name="ce79">
            <text:p><text:s/>149.49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86.028295380000031" table:style-name="ce79">
            <text:p><text:s/>86.03<text:s/></text:p>
          </table:table-cell>
          <table:table-cell office:value-type="float" office:value="252.58315638000005" table:style-name="ce79">
            <text:p><text:s/>252.58<text:s/></text:p>
          </table:table-cell>
          <table:table-cell table:number-columns-repeated="16375"/>
        </table:table-row>
        <table:table-row table:style-name="ro9">
          <table:table-cell office:value-type="float" office:value="4" table:style-name="ce84">
            <text:p>4</text:p>
          </table:table-cell>
          <table:table-cell office:value-type="string" table:style-name="ce122">
            <text:p>平陽省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111.36553369999999" table:style-name="ce79">
            <text:p><text:s/>111.37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26.027505238749995" table:style-name="ce79">
            <text:p><text:s/>26.03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56.923387730000016" table:style-name="ce79">
            <text:p><text:s/>56.92<text:s/></text:p>
          </table:table-cell>
          <table:table-cell office:value-type="float" office:value="194.31642666875001" table:style-name="ce79">
            <text:p><text:s/>194.32<text:s/></text:p>
          </table:table-cell>
          <table:table-cell table:number-columns-repeated="16375"/>
        </table:table-row>
        <table:table-row table:style-name="ro9">
          <table:table-cell office:value-type="float" office:value="5" table:style-name="ce84">
            <text:p>5</text:p>
          </table:table-cell>
          <table:table-cell office:value-type="string" table:style-name="ce122">
            <text:p>北寧省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113.5" table:style-name="ce79">
            <text:p><text:s/>113.50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28.804949749999999" table:style-name="ce79">
            <text:p><text:s/>28.80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22.972508970000003" table:style-name="ce79">
            <text:p><text:s/>22.97<text:s/></text:p>
          </table:table-cell>
          <table:table-cell office:value-type="float" office:value="165.27745872" table:style-name="ce79">
            <text:p><text:s/>165.28<text:s/></text:p>
          </table:table-cell>
          <table:table-cell table:number-columns-repeated="16375"/>
        </table:table-row>
        <table:table-row table:style-name="ro9">
          <table:table-cell office:value-type="float" office:value="6" table:style-name="ce84">
            <text:p>6</text:p>
          </table:table-cell>
          <table:table-cell office:value-type="string" table:style-name="ce122">
            <text:p>清化省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36.6" table:style-name="ce79">
            <text:p><text:s/>136.6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.49839099999999997" table:style-name="ce79">
            <text:p><text:s/>0.50<text:s/></text:p>
          </table:table-cell>
          <table:table-cell office:value-type="float" office:value="137.09839099999999" table:style-name="ce79">
            <text:p><text:s/>137.10<text:s/></text:p>
          </table:table-cell>
          <table:table-cell table:number-columns-repeated="16375"/>
        </table:table-row>
        <table:table-row table:style-name="ro9">
          <table:table-cell office:value-type="float" office:value="7" table:style-name="ce84">
            <text:p>7</text:p>
          </table:table-cell>
          <table:table-cell office:value-type="string" table:style-name="ce122">
            <text:p>富壽省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30.30000000000001" table:style-name="ce79">
            <text:p><text:s/>130.3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30.30000000000001" table:style-name="ce79">
            <text:p><text:s/>130.30<text:s/></text:p>
          </table:table-cell>
          <table:table-cell table:number-columns-repeated="16375"/>
        </table:table-row>
        <table:table-row table:style-name="ro9">
          <table:table-cell office:value-type="float" office:value="8" table:style-name="ce84">
            <text:p>8</text:p>
          </table:table-cell>
          <table:table-cell office:value-type="string" table:style-name="ce122">
            <text:p>隆安省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64.227511980000003" table:style-name="ce79">
            <text:p><text:s/>64.23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15.927277999999999" table:style-name="ce79">
            <text:p><text:s/>15.93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9.9187456400000027" table:style-name="ce79">
            <text:p><text:s/>9.92<text:s/></text:p>
          </table:table-cell>
          <table:table-cell office:value-type="float" office:value="90.073535620000001" table:style-name="ce79">
            <text:p><text:s/>90.07<text:s/></text:p>
          </table:table-cell>
          <table:table-cell table:number-columns-repeated="16375"/>
        </table:table-row>
        <table:table-row table:style-name="ro9">
          <table:table-cell office:value-type="float" office:value="9" table:style-name="ce84">
            <text:p>9</text:p>
          </table:table-cell>
          <table:table-cell office:value-type="string" table:style-name="ce122">
            <text:p>胡志明市</text:p>
          </table:table-cell>
          <table:table-cell office:value-type="float" office:value="62" table:style-name="ce78">
            <text:p><text:s/>62<text:s/></text:p>
          </table:table-cell>
          <table:table-cell office:value-type="float" office:value="26.216033660000001" table:style-name="ce79">
            <text:p><text:s/>26.22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21.434660000000001" table:style-name="ce79">
            <text:p><text:s/>21.43<text:s/></text:p>
          </table:table-cell>
          <table:table-cell office:value-type="float" office:value="155" table:style-name="ce78">
            <text:p><text:s/>155<text:s/></text:p>
          </table:table-cell>
          <table:table-cell office:value-type="float" office:value="42.27294624999999" table:style-name="ce79">
            <text:p><text:s/>42.27<text:s/></text:p>
          </table:table-cell>
          <table:table-cell office:value-type="float" office:value="89.923639909999991" table:style-name="ce79">
            <text:p><text:s/>89.92<text:s/></text:p>
          </table:table-cell>
          <table:table-cell table:number-columns-repeated="16375"/>
        </table:table-row>
        <table:table-row table:style-name="ro9">
          <table:table-cell office:value-type="float" office:value="10" table:style-name="ce84">
            <text:p>10</text:p>
          </table:table-cell>
          <table:table-cell office:value-type="string" table:style-name="ce122">
            <text:p>海防市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7.3" table:style-name="ce79">
            <text:p><text:s/>7.30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75" table:style-name="ce79">
            <text:p><text:s/>75.00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4.2446377200000009" table:style-name="ce79">
            <text:p><text:s/>4.24<text:s/></text:p>
          </table:table-cell>
          <table:table-cell office:value-type="float" office:value="86.544637719999997" table:style-name="ce79">
            <text:p><text:s/>86.54<text:s/></text:p>
          </table:table-cell>
          <table:table-cell table:number-columns-repeated="16375"/>
        </table:table-row>
        <table:table-row table:style-name="ro9">
          <table:table-cell office:value-type="float" office:value="11" table:style-name="ce84">
            <text:p>11</text:p>
          </table:table-cell>
          <table:table-cell office:value-type="string" table:style-name="ce123">
            <text:p>廣寧省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0.823264999999999" table:style-name="ce79">
            <text:p><text:s/>20.8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0" table:style-name="ce79">
            <text:p><text:s/>20.00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.23654011" table:style-name="ce79">
            <text:p><text:s/>0.24<text:s/></text:p>
          </table:table-cell>
          <table:table-cell office:value-type="float" office:value="41.059805109999999" table:style-name="ce79">
            <text:p><text:s/>41.06<text:s/></text:p>
          </table:table-cell>
          <table:table-cell table:number-columns-repeated="16375"/>
        </table:table-row>
        <table:table-row table:style-name="ro9">
          <table:table-cell office:value-type="float" office:value="12" table:style-name="ce84">
            <text:p>12</text:p>
          </table:table-cell>
          <table:table-cell office:value-type="string" table:style-name="ce122">
            <text:p>南定省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.7" table:style-name="ce79">
            <text:p><text:s/>1.70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7.5" table:style-name="ce79">
            <text:p><text:s/>37.5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9.200000000000003" table:style-name="ce79">
            <text:p><text:s/>39.20<text:s/></text:p>
          </table:table-cell>
          <table:table-cell table:number-columns-repeated="16375"/>
        </table:table-row>
        <table:table-row table:style-name="ro9">
          <table:table-cell office:value-type="float" office:value="13" table:style-name="ce84">
            <text:p>13</text:p>
          </table:table-cell>
          <table:table-cell office:value-type="string" table:style-name="ce122">
            <text:p>興安省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18.10295" table:style-name="ce79">
            <text:p><text:s/>18.10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19.3" table:style-name="ce79">
            <text:p><text:s/>19.30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.286173E-2" table:style-name="ce79">
            <text:p><text:s/>0.01<text:s/></text:p>
          </table:table-cell>
          <table:table-cell office:value-type="float" office:value="37.415811730000001" table:style-name="ce79">
            <text:p><text:s/>37.42<text:s/></text:p>
          </table:table-cell>
          <table:table-cell table:number-columns-repeated="16375"/>
        </table:table-row>
        <table:table-row table:style-name="ro9">
          <table:table-cell office:value-type="float" office:value="14" table:style-name="ce84">
            <text:p>14</text:p>
          </table:table-cell>
          <table:table-cell office:value-type="string" table:style-name="ce122">
            <text:p>北江省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5" table:style-name="ce79">
            <text:p><text:s/>5.00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9" table:style-name="ce79">
            <text:p><text:s/>19.00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4.8224999999999998" table:style-name="ce79">
            <text:p><text:s/>4.82<text:s/></text:p>
          </table:table-cell>
          <table:table-cell office:value-type="float" office:value="28.822499999999998" table:style-name="ce79">
            <text:p><text:s/>28.82<text:s/></text:p>
          </table:table-cell>
          <table:table-cell table:number-columns-repeated="16375"/>
        </table:table-row>
        <table:table-row table:style-name="ro9">
          <table:table-cell office:value-type="float" office:value="15" table:style-name="ce84">
            <text:p>15</text:p>
          </table:table-cell>
          <table:table-cell office:value-type="string" table:style-name="ce122">
            <text:p>海陽省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9.3" table:style-name="ce79">
            <text:p><text:s/>19.30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8.3000000000000007" table:style-name="ce79">
            <text:p><text:s/>8.30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.66458417999999997" table:style-name="ce79">
            <text:p><text:s/>0.66<text:s/></text:p>
          </table:table-cell>
          <table:table-cell office:value-type="float" office:value="28.26458418" table:style-name="ce79">
            <text:p><text:s/>28.26<text:s/></text:p>
          </table:table-cell>
          <table:table-cell table:number-columns-repeated="16375"/>
        </table:table-row>
        <table:table-row table:style-name="ro9">
          <table:table-cell office:value-type="float" office:value="16" table:style-name="ce84">
            <text:p>16</text:p>
          </table:table-cell>
          <table:table-cell office:value-type="string" table:style-name="ce122">
            <text:p>河內市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16.873701409999999" table:style-name="ce79">
            <text:p><text:s/>16.87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4.5740730000000003" table:style-name="ce79">
            <text:p><text:s/>4.57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3.6448343799999998" table:style-name="ce79">
            <text:p><text:s/>3.64<text:s/></text:p>
          </table:table-cell>
          <table:table-cell office:value-type="float" office:value="25.09260879" table:style-name="ce79">
            <text:p><text:s/>25.09<text:s/></text:p>
          </table:table-cell>
          <table:table-cell table:number-columns-repeated="16375"/>
        </table:table-row>
        <table:table-row table:style-name="ro9">
          <table:table-cell office:value-type="float" office:value="17" table:style-name="ce84">
            <text:p>17</text:p>
          </table:table-cell>
          <table:table-cell office:value-type="string" table:style-name="ce122">
            <text:p>永福省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0" table:style-name="ce79">
            <text:p><text:s/>20.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.3059208600000001" table:style-name="ce79">
            <text:p><text:s/>2.31<text:s/></text:p>
          </table:table-cell>
          <table:table-cell office:value-type="float" office:value="22.305920860000001" table:style-name="ce79">
            <text:p><text:s/>22.31<text:s/></text:p>
          </table:table-cell>
          <table:table-cell table:number-columns-repeated="16375"/>
        </table:table-row>
        <table:table-row table:style-name="ro9">
          <table:table-cell office:value-type="float" office:value="18" table:style-name="ce84">
            <text:p>18</text:p>
          </table:table-cell>
          <table:table-cell office:value-type="string" table:style-name="ce122">
            <text:p>藝安省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0" table:style-name="ce79">
            <text:p><text:s/>20.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" table:style-name="ce79">
            <text:p><text:s/>20.00<text:s/></text:p>
          </table:table-cell>
          <table:table-cell table:number-columns-repeated="16375"/>
        </table:table-row>
        <table:table-row table:style-name="ro9">
          <table:table-cell office:value-type="float" office:value="19" table:style-name="ce84">
            <text:p>19</text:p>
          </table:table-cell>
          <table:table-cell office:value-type="string" table:style-name="ce122">
            <text:p>寧順省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7.415216000000001" table:style-name="ce79">
            <text:p><text:s/>17.42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7.415216000000001" table:style-name="ce79">
            <text:p><text:s/>17.42<text:s/></text:p>
          </table:table-cell>
          <table:table-cell table:number-columns-repeated="16375"/>
        </table:table-row>
        <table:table-row table:style-name="ro9">
          <table:table-cell office:value-type="float" office:value="20" table:style-name="ce84">
            <text:p>20</text:p>
          </table:table-cell>
          <table:table-cell office:value-type="string" table:style-name="ce122">
            <text:p>平順省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4.5" table:style-name="ce79">
            <text:p><text:s/>14.5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4.5" table:style-name="ce79">
            <text:p><text:s/>14.50<text:s/></text:p>
          </table:table-cell>
          <table:table-cell table:number-columns-repeated="16375"/>
        </table:table-row>
        <table:table-row table:style-name="ro9">
          <table:table-cell office:value-type="float" office:value="21" table:style-name="ce84">
            <text:p>21</text:p>
          </table:table-cell>
          <table:table-cell office:value-type="string" table:style-name="ce122">
            <text:p>平福省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0" table:style-name="ce79">
            <text:p><text:s/>10.00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-0.12608527343750001" table:style-name="ce79">
            <text:p>-0.1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.4798392199999999" table:style-name="ce79">
            <text:p><text:s/>1.48<text:s/></text:p>
          </table:table-cell>
          <table:table-cell office:value-type="float" office:value="11.353753946562501" table:style-name="ce79">
            <text:p><text:s/>11.35<text:s/></text:p>
          </table:table-cell>
          <table:table-cell table:number-columns-repeated="16375"/>
        </table:table-row>
        <table:table-row table:style-name="ro9">
          <table:table-cell office:value-type="float" office:value="22" table:style-name="ce84">
            <text:p>22</text:p>
          </table:table-cell>
          <table:table-cell office:value-type="string" table:style-name="ce122">
            <text:p>太原省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5.3" table:style-name="ce79">
            <text:p><text:s/>5.3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8.2186149999999999E-2" table:style-name="ce79">
            <text:p><text:s/>0.08<text:s/></text:p>
          </table:table-cell>
          <table:table-cell office:value-type="float" office:value="5.3821861499999999" table:style-name="ce79">
            <text:p><text:s/>5.38<text:s/></text:p>
          </table:table-cell>
          <table:table-cell table:number-columns-repeated="16375"/>
        </table:table-row>
        <table:table-row table:style-name="ro9">
          <table:table-cell office:value-type="float" office:value="23" table:style-name="ce84">
            <text:p>23</text:p>
          </table:table-cell>
          <table:table-cell office:value-type="string" table:style-name="ce122">
            <text:p>寧平省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5.2" table:style-name="ce79">
            <text:p><text:s/>5.2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.2" table:style-name="ce79">
            <text:p><text:s/>5.20<text:s/></text:p>
          </table:table-cell>
          <table:table-cell table:number-columns-repeated="16375"/>
        </table:table-row>
        <table:table-row table:style-name="ro9">
          <table:table-cell office:value-type="float" office:value="24" table:style-name="ce84">
            <text:p>24</text:p>
          </table:table-cell>
          <table:table-cell office:value-type="string" table:style-name="ce122">
            <text:p>金甌省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5" table:style-name="ce79">
            <text:p><text:s/>5.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" table:style-name="ce79">
            <text:p><text:s/>5.00<text:s/></text:p>
          </table:table-cell>
          <table:table-cell table:number-columns-repeated="16375"/>
        </table:table-row>
        <table:table-row table:style-name="ro9">
          <table:table-cell office:value-type="float" office:value="25" table:style-name="ce84">
            <text:p>25</text:p>
          </table:table-cell>
          <table:table-cell office:value-type="string" table:style-name="ce122">
            <text:p>太平省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4.7117269999999998" table:style-name="ce79">
            <text:p><text:s/>4.7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.4669339999999999E-2" table:style-name="ce79">
            <text:p><text:s/>0.01<text:s/></text:p>
          </table:table-cell>
          <table:table-cell office:value-type="float" office:value="4.72639634" table:style-name="ce79">
            <text:p><text:s/>4.73<text:s/></text:p>
          </table:table-cell>
          <table:table-cell table:number-columns-repeated="16375"/>
        </table:table-row>
        <table:table-row table:style-name="ro9">
          <table:table-cell office:value-type="float" office:value="26" table:style-name="ce84">
            <text:p>26</text:p>
          </table:table-cell>
          <table:table-cell office:value-type="string" table:style-name="ce122">
            <text:p>宣光省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.2" table:style-name="ce79">
            <text:p><text:s/>1.20<text:s/></text:p>
          </table:table-cell>
          <table:table-cell office:value-type="float" office:value="1.2" table:style-name="ce79">
            <text:p><text:s/>1.20<text:s/></text:p>
          </table:table-cell>
          <table:table-cell table:number-columns-repeated="16375"/>
        </table:table-row>
        <table:table-row table:style-name="ro9">
          <table:table-cell office:value-type="float" office:value="27" table:style-name="ce84">
            <text:p>27</text:p>
          </table:table-cell>
          <table:table-cell office:value-type="string" table:style-name="ce122">
            <text:p>林同省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.78241073999999999" table:style-name="ce79">
            <text:p><text:s/>0.78<text:s/></text:p>
          </table:table-cell>
          <table:table-cell office:value-type="float" office:value="0.78241073999999999" table:style-name="ce79">
            <text:p><text:s/>0.78<text:s/></text:p>
          </table:table-cell>
          <table:table-cell table:number-columns-repeated="16375"/>
        </table:table-row>
        <table:table-row table:style-name="ro9">
          <table:table-cell office:value-type="float" office:value="28" table:style-name="ce84">
            <text:p>28</text:p>
          </table:table-cell>
          <table:table-cell office:value-type="string" table:style-name="ce122">
            <text:p>河靜省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.37274261000000003" table:style-name="ce79">
            <text:p><text:s/>0.37<text:s/></text:p>
          </table:table-cell>
          <table:table-cell office:value-type="float" office:value="0.37274261000000003" table:style-name="ce79">
            <text:p><text:s/>0.37<text:s/></text:p>
          </table:table-cell>
          <table:table-cell table:number-columns-repeated="16375"/>
        </table:table-row>
        <table:table-row table:style-name="ro9">
          <table:table-cell office:value-type="float" office:value="29" table:style-name="ce84">
            <text:p>29</text:p>
          </table:table-cell>
          <table:table-cell office:value-type="string" table:style-name="ce122">
            <text:p>堅江省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.36983768" table:style-name="ce79">
            <text:p><text:s/>0.37<text:s/></text:p>
          </table:table-cell>
          <table:table-cell office:value-type="float" office:value="0.36983768" table:style-name="ce79">
            <text:p><text:s/>0.37<text:s/></text:p>
          </table:table-cell>
          <table:table-cell table:number-columns-repeated="16375"/>
        </table:table-row>
        <table:table-row table:style-name="ro9">
          <table:table-cell office:value-type="float" office:value="30" table:style-name="ce84">
            <text:p>30</text:p>
          </table:table-cell>
          <table:table-cell office:value-type="string" table:style-name="ce122">
            <text:p>同塔省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.34491258000000002" table:style-name="ce79">
            <text:p><text:s/>0.34<text:s/></text:p>
          </table:table-cell>
          <table:table-cell office:value-type="float" office:value="0.34491258000000002" table:style-name="ce79">
            <text:p><text:s/>0.34<text:s/></text:p>
          </table:table-cell>
          <table:table-cell table:number-columns-repeated="16375"/>
        </table:table-row>
        <table:table-row table:style-name="ro9">
          <table:table-cell office:value-type="float" office:value="31" table:style-name="ce84">
            <text:p>31</text:p>
          </table:table-cell>
          <table:table-cell office:value-type="string" table:style-name="ce124">
            <text:p>慶和省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.28638559999999996" table:style-name="ce79">
            <text:p><text:s/>0.29<text:s/></text:p>
          </table:table-cell>
          <table:table-cell office:value-type="float" office:value="0.28638559999999996" table:style-name="ce79">
            <text:p><text:s/>0.29<text:s/></text:p>
          </table:table-cell>
          <table:table-cell table:number-columns-repeated="16375"/>
        </table:table-row>
        <table:table-row table:style-name="ro9">
          <table:table-cell office:value-type="float" office:value="32" table:style-name="ce84">
            <text:p>32</text:p>
          </table:table-cell>
          <table:table-cell office:value-type="string" table:style-name="ce122">
            <text:p>峴港市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.04" table:style-name="ce79">
            <text:p><text:s/>0.0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.04" table:style-name="ce79">
            <text:p><text:s/>0.04<text:s/>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06">
            <text:p>合計</text:p>
          </table:table-cell>
          <table:covered-table-cell/>
          <table:table-cell office:value-type="float" office:value="187" table:formula="of:=SUM([.C5:.C36])" table:style-name="ce86">
            <text:p><text:s/>187<text:s/></text:p>
          </table:table-cell>
          <table:table-cell office:value-type="float" office:value="1121.76913175" table:formula="of:=SUM([.D5:.D36])" table:style-name="ce87">
            <text:p><text:s/>1,121.77<text:s/></text:p>
          </table:table-cell>
          <table:table-cell office:value-type="float" office:value="116" table:formula="of:=SUM([.E5:.E36])" table:style-name="ce86">
            <text:p><text:s/>116<text:s/></text:p>
          </table:table-cell>
          <table:table-cell office:value-type="float" office:value="713.86189971531235" table:formula="of:=SUM([.F5:.F36])" table:style-name="ce87">
            <text:p><text:s/>713.86<text:s/></text:p>
          </table:table-cell>
          <table:table-cell office:value-type="float" office:value="287" table:formula="of:=SUM([.G5:.G36])" table:style-name="ce86">
            <text:p><text:s/>287<text:s/></text:p>
          </table:table-cell>
          <table:table-cell office:value-type="float" office:value="248.93859686999997" table:formula="of:=SUM([.H5:.H36])" table:style-name="ce87">
            <text:p><text:s/>248.94<text:s/></text:p>
          </table:table-cell>
          <table:table-cell office:value-type="float" office:value="2084.5696283353118" table:formula="of:=SUM([.I5:.I36])" table:style-name="ce87">
            <text:p><text:s/>2,084.57<text:s/></text:p>
          </table:table-cell>
          <table:table-cell table:number-columns-repeated="16375"/>
        </table:table-row>
        <table:table-row table:number-rows-repeated="2" table:style-name="ro6">
          <table:table-cell table:style-name="ce70"/>
          <table:table-cell table:style-name="ce55"/>
          <table:table-cell table:number-columns-repeated="7" table:style-name="ce8"/>
          <table:table-cell table:number-columns-repeated="1637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(二)我國在越南投資省市別統計(2024-12月份).$A$1:(二)我國在越南投資省市別統計(2024-12月份).$I$37" table:base-cell-address="(二)我國在越南投資省市別統計(2024-12月份).$A$1"/>
        </table:named-expressions>
      </table:table>
      <table:table table:name="(三)我國在越南投資產業別統計(2024-12月份)" table:style-name="ta3">
        <table:table-column table:style-name="co20" table:default-cell-style-name="ce40"/>
        <table:table-column table:style-name="co21" table:default-cell-style-name="ce55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5" table:default-cell-style-name="ce40"/>
        <table:table-column table:style-name="co8" table:number-columns-repeated="2" table:default-cell-style-name="ce40"/>
        <table:table-column table:style-name="co11" table:number-columns-repeated="16375" table:default-cell-style-name="ce40"/>
        <table:table-row table:style-name="ro10">
          <table:table-cell office:value-type="string" table:number-columns-spanned="9" table:number-rows-spanned="1" table:style-name="ce107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8">
            <text:p>(2024<text:span text:style-name="T4">年</text:span>1-12<text:span text:style-name="T4">月份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41"/>
          <table:table-cell table:style-name="ce42"/>
          <table:table-cell table:number-columns-repeated="2" table:style-name="ce41"/>
          <table:table-cell office:value-type="string" table:number-columns-spanned="5" table:number-rows-spanned="1" table:style-name="ce109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43">
            <text:p>排名</text:p>
          </table:table-cell>
          <table:table-cell office:value-type="string" table:style-name="ce37">
            <text:p>省市</text:p>
          </table:table-cell>
          <table:table-cell office:value-type="string" table:style-name="ce44">
            <text:p>新投資案件數</text:p>
          </table:table-cell>
          <table:table-cell office:value-type="string" table:style-name="ce45">
            <text:p>新登記之投資金額</text:p>
          </table:table-cell>
          <table:table-cell office:value-type="string" table:style-name="ce44">
            <text:p>增<text:span text:style-name="T5">(</text:span>減<text:span text:style-name="T5">)</text:span>資案次數</text:p>
          </table:table-cell>
          <table:table-cell office:value-type="string" table:style-name="ce45">
            <text:p>增<text:span text:style-name="T5">(</text:span>減<text:span text:style-name="T5">)</text:span>資金額</text:p>
          </table:table-cell>
          <table:table-cell office:value-type="string" table:style-name="ce46">
            <text:p>合資、股份購買次數</text:p>
          </table:table-cell>
          <table:table-cell office:value-type="string" table:style-name="ce46">
            <text:p>合資、股份購買之金額</text:p>
          </table:table-cell>
          <table:table-cell office:value-type="string" table:style-name="ce47">
            <text:p>新登記、增資、合資、股份購買之總額</text:p>
          </table:table-cell>
          <table:table-cell table:number-columns-repeated="16375" table:style-name="ce48"/>
        </table:table-row>
        <table:table-row table:style-name="ro13">
          <table:table-cell office:value-type="float" office:value="1" table:style-name="ce88">
            <text:p>1</text:p>
          </table:table-cell>
          <table:table-cell office:value-type="string" table:style-name="ce126">
            <text:p>加工業、製造業</text:p>
          </table:table-cell>
          <table:table-cell office:value-type="float" office:value="79" table:style-name="ce78">
            <text:p><text:s/>79<text:s/></text:p>
          </table:table-cell>
          <table:table-cell office:value-type="float" office:value="1066.1804626800001" table:style-name="ce79">
            <text:p><text:s/>1,066.18<text:s/></text:p>
          </table:table-cell>
          <table:table-cell office:value-type="float" office:value="89" table:style-name="ce78">
            <text:p><text:s/>89<text:s/></text:p>
          </table:table-cell>
          <table:table-cell office:value-type="float" office:value="690.23692696531248" table:style-name="ce79">
            <text:p><text:s/>690.24<text:s/></text:p>
          </table:table-cell>
          <table:table-cell office:value-type="float" office:value="112" table:style-name="ce78">
            <text:p><text:s/>112<text:s/></text:p>
          </table:table-cell>
          <table:table-cell office:value-type="float" office:value="214.94414920000017" table:style-name="ce79">
            <text:p><text:s/>214.94<text:s/></text:p>
          </table:table-cell>
          <table:table-cell office:value-type="float" office:value="1971.3615388453127" table:style-name="ce79">
            <text:p><text:s/>1,971.36<text:s/></text:p>
          </table:table-cell>
          <table:table-cell table:number-columns-repeated="16375" table:style-name="ce49"/>
        </table:table-row>
        <table:table-row table:style-name="ro7">
          <table:table-cell office:value-type="float" office:value="2" table:style-name="ce88">
            <text:p>2</text:p>
          </table:table-cell>
          <table:table-cell office:value-type="string" table:style-name="ce126">
            <text:p>批發、零售</text:p>
          </table:table-cell>
          <table:table-cell office:value-type="float" office:value="80" table:style-name="ce78">
            <text:p><text:s/>80<text:s/></text:p>
          </table:table-cell>
          <table:table-cell office:value-type="float" office:value="21.774853660000002" table:style-name="ce79">
            <text:p><text:s/>21.77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5.8707707500000001" table:style-name="ce79">
            <text:p><text:s/>5.87<text:s/></text:p>
          </table:table-cell>
          <table:table-cell office:value-type="float" office:value="117" table:style-name="ce78">
            <text:p><text:s/>117<text:s/></text:p>
          </table:table-cell>
          <table:table-cell office:value-type="float" office:value="22.429031770000002" table:style-name="ce79">
            <text:p><text:s/>22.43<text:s/></text:p>
          </table:table-cell>
          <table:table-cell office:value-type="float" office:value="50.074656180000005" table:style-name="ce79">
            <text:p><text:s/>50.07<text:s/></text:p>
          </table:table-cell>
          <table:table-cell table:number-columns-repeated="16375" table:style-name="ce49"/>
        </table:table-row>
        <table:table-row table:style-name="ro7">
          <table:table-cell office:value-type="float" office:value="3" table:style-name="ce88">
            <text:p>3</text:p>
          </table:table-cell>
          <table:table-cell office:value-type="string" table:style-name="ce127">
            <text:p>農、林、水產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.7480000000000002" table:style-name="ce79">
            <text:p><text:s/>2.75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7.415216000000001" table:style-name="ce79">
            <text:p><text:s/>17.42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.39023769000000003" table:style-name="ce79">
            <text:p><text:s/>0.39<text:s/></text:p>
          </table:table-cell>
          <table:table-cell office:value-type="float" office:value="20.553453690000001" table:style-name="ce79">
            <text:p><text:s/>20.55<text:s/></text:p>
          </table:table-cell>
          <table:table-cell table:number-columns-repeated="16375" table:style-name="ce49"/>
        </table:table-row>
        <table:table-row table:style-name="ro7">
          <table:table-cell office:value-type="float" office:value="4" table:style-name="ce88">
            <text:p>4</text:p>
          </table:table-cell>
          <table:table-cell office:value-type="string" table:style-name="ce126">
            <text:p>資訊通信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.97299999999999998" table:style-name="ce79">
            <text:p><text:s/>0.97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2.35" table:style-name="ce79">
            <text:p><text:s/>12.35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1.32364905" table:style-name="ce79">
            <text:p><text:s/>1.32<text:s/></text:p>
          </table:table-cell>
          <table:table-cell office:value-type="float" office:value="14.646649050000001" table:style-name="ce79">
            <text:p><text:s/>14.65<text:s/></text:p>
          </table:table-cell>
          <table:table-cell table:number-columns-repeated="16375" table:style-name="ce49"/>
        </table:table-row>
        <table:table-row table:style-name="ro7">
          <table:table-cell office:value-type="float" office:value="5" table:style-name="ce88">
            <text:p>5</text:p>
          </table:table-cell>
          <table:table-cell office:value-type="string" table:style-name="ce126">
            <text:p>建築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5.35365" table:style-name="ce79">
            <text:p><text:s/>5.35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.986113" table:style-name="ce79">
            <text:p><text:s/>1.99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0.70101683000000004" table:style-name="ce79">
            <text:p><text:s/>0.70<text:s/></text:p>
          </table:table-cell>
          <table:table-cell office:value-type="float" office:value="8.04077983" table:style-name="ce79">
            <text:p><text:s/>8.04<text:s/></text:p>
          </table:table-cell>
          <table:table-cell table:number-columns-repeated="16375" table:style-name="ce49"/>
        </table:table-row>
        <table:table-row table:style-name="ro7">
          <table:table-cell office:value-type="float" office:value="6" table:style-name="ce88">
            <text:p>6</text:p>
          </table:table-cell>
          <table:table-cell office:value-type="string" table:style-name="ce126">
            <text:p>不動產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9.633177410000002" table:style-name="ce79">
            <text:p><text:s/>19.6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-15.857127" table:style-name="ce79">
            <text:p>-15.86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2.9404066499999999" table:style-name="ce79">
            <text:p><text:s/>2.94<text:s/></text:p>
          </table:table-cell>
          <table:table-cell office:value-type="float" office:value="6.7164570600000015" table:style-name="ce79">
            <text:p><text:s/>6.72<text:s/></text:p>
          </table:table-cell>
          <table:table-cell table:number-columns-repeated="16375" table:style-name="ce49"/>
        </table:table-row>
        <table:table-row table:style-name="ro14">
          <table:table-cell office:value-type="float" office:value="7" table:style-name="ce88">
            <text:p>7</text:p>
          </table:table-cell>
          <table:table-cell office:value-type="string" table:style-name="ce126">
            <text:p>行政服務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3.1791879999999999" table:style-name="ce79">
            <text:p><text:s/>3.18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.21" table:style-name="ce79">
            <text:p><text:s/>0.21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.27288996999999998" table:style-name="ce79">
            <text:p><text:s/>0.27<text:s/></text:p>
          </table:table-cell>
          <table:table-cell office:value-type="float" office:value="3.6620779699999999" table:style-name="ce79">
            <text:p><text:s/>3.66<text:s/></text:p>
          </table:table-cell>
          <table:table-cell table:number-columns-repeated="16375" table:style-name="ce49"/>
        </table:table-row>
        <table:table-row table:style-name="ro15">
          <table:table-cell office:value-type="float" office:value="8" table:style-name="ce88">
            <text:p>8</text:p>
          </table:table-cell>
          <table:table-cell office:value-type="string" table:style-name="ce126">
            <text:p>運輸、倉儲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.75" table:style-name="ce79">
            <text:p><text:s/>0.75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.65" table:style-name="ce79">
            <text:p><text:s/>1.65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.75839984000000005" table:style-name="ce79">
            <text:p><text:s/>0.76<text:s/></text:p>
          </table:table-cell>
          <table:table-cell office:value-type="float" office:value="3.15839984" table:style-name="ce79">
            <text:p><text:s/>3.16<text:s/></text:p>
          </table:table-cell>
          <table:table-cell table:number-columns-repeated="16375" table:style-name="ce49"/>
        </table:table-row>
        <table:table-row table:style-name="ro15">
          <table:table-cell office:value-type="float" office:value="9" table:style-name="ce88">
            <text:p>9</text:p>
          </table:table-cell>
          <table:table-cell office:value-type="string" table:style-name="ce126">
            <text:p>專業項目、科學技術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.37680000000000002" table:style-name="ce79">
            <text:p><text:s/>0.3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2.7794354399999994" table:style-name="ce79">
            <text:p><text:s/>2.78<text:s/></text:p>
          </table:table-cell>
          <table:table-cell office:value-type="float" office:value="3.1562354399999997" table:style-name="ce79">
            <text:p><text:s/>3.16<text:s/></text:p>
          </table:table-cell>
          <table:table-cell table:number-columns-repeated="16375" table:style-name="ce49"/>
        </table:table-row>
        <table:table-row table:style-name="ro15">
          <table:table-cell office:value-type="float" office:value="10" table:style-name="ce88">
            <text:p>10</text:p>
          </table:table-cell>
          <table:table-cell office:value-type="string" table:style-name="ce126">
            <text:p>旅宿、餐飲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.75" table:style-name="ce79">
            <text:p><text:s/>0.7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1.2281754899999999" table:style-name="ce79">
            <text:p><text:s/>1.23<text:s/></text:p>
          </table:table-cell>
          <table:table-cell office:value-type="float" office:value="1.9781754899999999" table:style-name="ce79">
            <text:p><text:s/>1.98<text:s/></text:p>
          </table:table-cell>
          <table:table-cell table:number-columns-repeated="16375" table:style-name="ce49"/>
        </table:table-row>
        <table:table-row table:style-name="ro15">
          <table:table-cell office:value-type="float" office:value="11" table:style-name="ce88">
            <text:p>11</text:p>
          </table:table-cell>
          <table:table-cell office:value-type="string" table:style-name="ce126">
            <text:p>金融、銀行、保險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.17120494" table:style-name="ce79">
            <text:p><text:s/>1.17<text:s/></text:p>
          </table:table-cell>
          <table:table-cell office:value-type="float" office:value="1.17120494" table:style-name="ce79">
            <text:p><text:s/>1.17<text:s/></text:p>
          </table:table-cell>
          <table:table-cell table:number-columns-repeated="16375" table:style-name="ce49"/>
        </table:table-row>
        <table:table-row table:style-name="ro15">
          <table:table-cell office:value-type="float" office:value="12" table:style-name="ce88">
            <text:p>12</text:p>
          </table:table-cell>
          <table:table-cell office:value-type="string" table:style-name="ce126">
            <text:p>教育培訓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.05" table:style-name="ce79">
            <text:p><text:s/>0.0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.05" table:style-name="ce79">
            <text:p><text:s/>0.05<text:s/></text:p>
          </table:table-cell>
          <table:table-cell table:number-columns-repeated="16375" table:style-name="ce49"/>
        </table:table-row>
        <table:table-row table:style-name="ro7">
          <table:table-cell office:value-type="string" table:number-columns-spanned="2" table:number-rows-spanned="1" table:style-name="ce106">
            <text:p>合計</text:p>
          </table:table-cell>
          <table:covered-table-cell/>
          <table:table-cell office:value-type="float" office:value="187" table:formula="of:=SUM([.C5:.C16])" table:style-name="ce81">
            <text:p><text:s/>187<text:s/></text:p>
          </table:table-cell>
          <table:table-cell office:value-type="float" office:value="1121.76913175" table:formula="of:=SUM([.D5:.D16])" table:style-name="ce82">
            <text:p><text:s/>1,121.77<text:s/></text:p>
          </table:table-cell>
          <table:table-cell office:value-type="float" office:value="116" table:formula="of:=SUM([.E5:.E16])" table:style-name="ce81">
            <text:p><text:s/>116<text:s/></text:p>
          </table:table-cell>
          <table:table-cell office:value-type="float" office:value="713.86189971531257" table:formula="of:=SUM([.F5:.F16])" table:style-name="ce82">
            <text:p><text:s/>713.86<text:s/></text:p>
          </table:table-cell>
          <table:table-cell office:value-type="float" office:value="287" table:formula="of:=SUM([.G5:.G16])" table:style-name="ce81">
            <text:p><text:s/>287<text:s/></text:p>
          </table:table-cell>
          <table:table-cell office:value-type="float" office:value="248.93859687000014" table:formula="of:=SUM([.H5:.H16])" table:style-name="ce82">
            <text:p><text:s/>248.94<text:s/></text:p>
          </table:table-cell>
          <table:table-cell office:value-type="float" office:value="2084.5696283353122" table:formula="of:=SUM([.I5:.I16])" table:style-name="ce82">
            <text:p><text:s/>2,084.57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50">
            <text:p>資料來源：越南計畫投資部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16376" table:style-name="ce48"/>
        </table:table-row>
        <table:table-row table:number-rows-repeated="2" table:style-name="ro6">
          <table:table-cell table:style-name="ce40"/>
          <table:table-cell table:style-name="ce54"/>
          <table:table-cell table:number-columns-repeated="16382" table:style-name="ce40"/>
        </table:table-row>
        <table:table-row table:number-rows-repeated="28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(三)我國在越南投資產業別統計(2024-12月份).$A$1:(三)我國在越南投資產業別統計(2024-12月份).$I$18" table:base-cell-address="(三)我國在越南投資產業別統計(2024-12月份).$A$1"/>
        </table:named-expressions>
      </table:table>
      <table:table table:name="(四)各國在越南投資累計統計(1988~2024-12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2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0" table:default-cell-style-name="ce1"/>
        <table:table-row table:style-name="ro18">
          <table:table-cell office:value-type="string" table:number-columns-spanned="6" table:number-rows-spanned="1" table:style-name="ce110">
            <text:p>各國在越南投資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11">
            <text:p>(1988-2024年12月底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12">
            <text:p>單位：百萬美元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">
            <text:p><text:span text:style-name="T10">排名</text:span></text:p>
          </table:table-cell>
          <table:table-cell office:value-type="string" table:style-name="ce17">
            <text:p><text:span text:style-name="T3">國家或地區</text:span></text:p>
          </table:table-cell>
          <table:table-cell office:value-type="string" table:style-name="ce2">
            <text:p><text:span text:style-name="T10">件數</text:span></text:p>
          </table:table-cell>
          <table:table-cell office:value-type="string" table:style-name="ce2">
            <text:p><text:span text:style-name="T10">件數百分比</text:span>(%)</text:p>
          </table:table-cell>
          <table:table-cell office:value-type="string" table:style-name="ce19">
            <text:p><text:span text:style-name="T10">金額</text:span></text:p>
          </table:table-cell>
          <table:table-cell office:value-type="string" table:style-name="ce2">
            <text:p><text:span text:style-name="T10">金額百分比</text:span>(%)</text:p>
          </table:table-cell>
          <table:table-cell table:number-columns-repeated="16378" table:style-name="ce1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string" table:style-name="ce15">
            <text:p><text:span text:style-name="T4">韓國</text:span></text:p>
          </table:table-cell>
          <table:table-cell office:value-type="float" office:value="10102" table:style-name="ce16">
            <text:p><text:s/>10,102<text:s/></text:p>
          </table:table-cell>
          <table:table-cell office:value-type="float" office:value="24.05123565544498" table:formula="of:=([.C5]*100/[.$C$35])" table:style-name="ce26">
            <text:p>24.05</text:p>
          </table:table-cell>
          <table:table-cell office:value-type="float" office:value="92001.53" table:style-name="ce20">
            <text:p>92,001.53<text:s/></text:p>
          </table:table-cell>
          <table:table-cell office:value-type="float" office:value="18.297078639556069" table:formula="of:=([.E5]*100/[.$E$35])" table:style-name="ce26">
            <text:p>18.30</text:p>
          </table:table-cell>
          <table:table-cell table:number-columns-repeated="16378" table:style-name="ce1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style-name="ce15">
            <text:p><text:span text:style-name="T4">新加坡</text:span></text:p>
          </table:table-cell>
          <table:table-cell office:value-type="float" office:value="3914" table:style-name="ce16">
            <text:p><text:s/>3,914<text:s/></text:p>
          </table:table-cell>
          <table:table-cell office:value-type="float" office:value="9.3186038760059038" table:formula="of:=([.C6]*100/[.$C$35])" table:style-name="ce26">
            <text:p>9.32</text:p>
          </table:table-cell>
          <table:table-cell office:value-type="float" office:value="83132.009999999995" table:style-name="ce20">
            <text:p>83,132.01<text:s/></text:p>
          </table:table-cell>
          <table:table-cell office:value-type="float" office:value="16.533126399467069" table:formula="of:=([.E6]*100/[.$E$35])" table:style-name="ce26">
            <text:p>16.53</text:p>
          </table:table-cell>
          <table:table-cell table:number-columns-repeated="3" table:style-name="ce1"/>
          <table:table-cell office:value-type="float" office:value="12916000" table:formula="of:=500000*25+200000*2+10000+2000*3" table:style-name="ce1">
            <text:p>12916000</text:p>
          </table:table-cell>
          <table:table-cell table:number-columns-repeated="16374"/>
        </table:table-row>
        <table:table-row table:style-name="ro16">
          <table:table-cell office:value-type="float" office:value="3" table:style-name="ce25">
            <text:p>3</text:p>
          </table:table-cell>
          <table:table-cell office:value-type="string" table:style-name="ce15">
            <text:p><text:span text:style-name="T4">日本</text:span></text:p>
          </table:table-cell>
          <table:table-cell office:value-type="float" office:value="5489" table:style-name="ce16">
            <text:p><text:s/>5,489<text:s/></text:p>
          </table:table-cell>
          <table:table-cell office:value-type="float" office:value="13.068425313080329" table:formula="of:=([.C7]*100/[.$C$35])" table:style-name="ce26">
            <text:p>13.07</text:p>
          </table:table-cell>
          <table:table-cell office:value-type="float" office:value="77660.509999999995" table:style-name="ce20">
            <text:p>77,660.51<text:s/></text:p>
          </table:table-cell>
          <table:table-cell office:value-type="float" office:value="15.444965520225919" table:formula="of:=([.E7]*100/[.$E$35])" table:style-name="ce26">
            <text:p>15.44</text:p>
          </table:table-cell>
          <table:table-cell table:number-columns-repeated="16378" table:style-name="ce1"/>
        </table:table-row>
        <table:table-row table:style-name="ro16">
          <table:table-cell office:value-type="float" office:value="4" table:style-name="ce25">
            <text:p>4</text:p>
          </table:table-cell>
          <table:table-cell office:value-type="string" table:style-name="ce15">
            <text:p><text:span text:style-name="T4">台灣</text:span></text:p>
          </table:table-cell>
          <table:table-cell office:value-type="float" office:value="3262" table:style-name="ce16">
            <text:p><text:s/>3,262<text:s/></text:p>
          </table:table-cell>
          <table:table-cell office:value-type="float" office:value="7.7662968430074759" table:formula="of:=([.C8]*100/[.$C$35])" table:style-name="ce26">
            <text:p>7.77</text:p>
          </table:table-cell>
          <table:table-cell office:value-type="float" office:value="40916.29" table:style-name="ce20">
            <text:p>40,916.29<text:s/></text:p>
          </table:table-cell>
          <table:table-cell office:value-type="float" office:value="8.1373491915719409" table:formula="of:=([.E8]*100/[.$E$35])" table:style-name="ce26">
            <text:p>8.14</text:p>
          </table:table-cell>
          <table:table-cell table:number-columns-repeated="16378" table:style-name="ce1"/>
        </table:table-row>
        <table:table-row table:style-name="ro16">
          <table:table-cell office:value-type="float" office:value="5" table:style-name="ce25">
            <text:p>5</text:p>
          </table:table-cell>
          <table:table-cell office:value-type="string" table:style-name="ce15">
            <text:p><text:span text:style-name="T4">香港</text:span></text:p>
          </table:table-cell>
          <table:table-cell office:value-type="float" office:value="2805" table:style-name="ce16">
            <text:p><text:s/>2,805<text:s/></text:p>
          </table:table-cell>
          <table:table-cell office:value-type="float" office:value="6.678253416503976" table:formula="of:=([.C9]*100/[.$C$35])" table:style-name="ce26">
            <text:p>6.68</text:p>
          </table:table-cell>
          <table:table-cell office:value-type="float" office:value="38713.06" table:style-name="ce20">
            <text:p>38,713.06<text:s/></text:p>
          </table:table-cell>
          <table:table-cell office:value-type="float" office:value="7.6991752549968737" table:formula="of:=([.E9]*100/[.$E$35])" table:style-name="ce26">
            <text:p>7.70</text:p>
          </table:table-cell>
          <table:table-cell table:number-columns-repeated="16378" table:style-name="ce1"/>
        </table:table-row>
        <table:table-row table:style-name="ro16">
          <table:table-cell office:value-type="float" office:value="6" table:style-name="ce25">
            <text:p>6</text:p>
          </table:table-cell>
          <table:table-cell office:value-type="string" table:style-name="ce15">
            <text:p><text:span text:style-name="T4">中國</text:span></text:p>
          </table:table-cell>
          <table:table-cell office:value-type="float" office:value="5111" table:style-name="ce16">
            <text:p><text:s/>5,111<text:s/></text:p>
          </table:table-cell>
          <table:table-cell office:value-type="float" office:value="12.168468168182468" table:formula="of:=([.C10]*100/[.$C$35])" table:style-name="ce26">
            <text:p>12.17</text:p>
          </table:table-cell>
          <table:table-cell office:value-type="float" office:value="30834.28" table:style-name="ce20">
            <text:p>30,834.28<text:s/></text:p>
          </table:table-cell>
          <table:table-cell office:value-type="float" office:value="6.1322593869264015" table:formula="of:=([.E10]*100/[.$E$35])" table:style-name="ce26">
            <text:p>6.13</text:p>
          </table:table-cell>
          <table:table-cell table:number-columns-repeated="16378" table:style-name="ce1"/>
        </table:table-row>
        <table:table-row table:style-name="ro16">
          <table:table-cell office:value-type="float" office:value="7" table:style-name="ce25">
            <text:p>7</text:p>
          </table:table-cell>
          <table:table-cell office:value-type="string" table:style-name="ce15">
            <text:p><text:span text:style-name="T4">英屬維京群島</text:span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2.2022760820913292" table:formula="of:=([.C11]*100/[.$C$35])" table:style-name="ce26">
            <text:p>2.20</text:p>
          </table:table-cell>
          <table:table-cell office:value-type="float" office:value="23873.49" table:style-name="ce20">
            <text:p>23,873.49<text:s/></text:p>
          </table:table-cell>
          <table:table-cell office:value-type="float" office:value="4.7479115176742761" table:formula="of:=([.E11]*100/[.$E$35])" table:style-name="ce26">
            <text:p>4.75</text:p>
          </table:table-cell>
          <table:table-cell table:number-columns-repeated="16378" table:style-name="ce1"/>
        </table:table-row>
        <table:table-row table:style-name="ro16">
          <table:table-cell office:value-type="float" office:value="8" table:style-name="ce25">
            <text:p>8</text:p>
          </table:table-cell>
          <table:table-cell office:value-type="string" table:style-name="ce15">
            <text:p><text:span text:style-name="T4">荷蘭</text:span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1.0856625874958334" table:formula="of:=([.C12]*100/[.$C$35])" table:style-name="ce26">
            <text:p>1.09</text:p>
          </table:table-cell>
          <table:table-cell office:value-type="float" office:value="14979.03" table:style-name="ce20">
            <text:p>14,979.03<text:s/></text:p>
          </table:table-cell>
          <table:table-cell office:value-type="float" office:value="2.9789992607108768" table:formula="of:=([.E12]*100/[.$E$35])" table:style-name="ce26">
            <text:p>2.98</text:p>
          </table:table-cell>
          <table:table-cell table:number-columns-repeated="16378" table:style-name="ce1"/>
        </table:table-row>
        <table:table-row table:style-name="ro16">
          <table:table-cell office:value-type="float" office:value="9" table:style-name="ce25">
            <text:p>9</text:p>
          </table:table-cell>
          <table:table-cell office:value-type="string" table:style-name="ce15">
            <text:p><text:span text:style-name="T4">泰國</text:span></text:p>
          </table:table-cell>
          <table:table-cell office:value-type="float" office:value="757" table:style-name="ce16">
            <text:p><text:s/>757<text:s/></text:p>
          </table:table-cell>
          <table:table-cell office:value-type="float" office:value="1.8022951288033904" table:formula="of:=([.C13]*100/[.$C$35])" table:style-name="ce26">
            <text:p>1.80</text:p>
          </table:table-cell>
          <table:table-cell office:value-type="float" office:value="14365.52" table:style-name="ce20">
            <text:p>14,365.52<text:s/></text:p>
          </table:table-cell>
          <table:table-cell office:value-type="float" office:value="2.856985629892411" table:formula="of:=([.E13]*100/[.$E$35])" table:style-name="ce26">
            <text:p>2.86</text:p>
          </table:table-cell>
          <table:table-cell table:number-columns-repeated="16378" table:style-name="ce1"/>
        </table:table-row>
        <table:table-row table:style-name="ro16">
          <table:table-cell office:value-type="float" office:value="10" table:style-name="ce25">
            <text:p>10</text:p>
          </table:table-cell>
          <table:table-cell office:value-type="string" table:style-name="ce15">
            <text:p><text:span text:style-name="T4">馬來西亞</text:span></text:p>
          </table:table-cell>
          <table:table-cell office:value-type="float" office:value="760" table:style-name="ce16">
            <text:p><text:s/>760<text:s/></text:p>
          </table:table-cell>
          <table:table-cell office:value-type="float" office:value="1.8094376458263892" table:formula="of:=([.C14]*100/[.$C$35])" table:style-name="ce26">
            <text:p>1.81</text:p>
          </table:table-cell>
          <table:table-cell office:value-type="float" office:value="12959.12" table:style-name="ce20">
            <text:p>12,959.12<text:s/></text:p>
          </table:table-cell>
          <table:table-cell office:value-type="float" office:value="2.5772836358204465" table:formula="of:=([.E14]*100/[.$E$35])" table:style-name="ce26">
            <text:p>2.58</text:p>
          </table:table-cell>
          <table:table-cell table:number-columns-repeated="16378" table:style-name="ce1"/>
        </table:table-row>
        <table:table-row table:style-name="ro16">
          <table:table-cell office:value-type="float" office:value="11" table:style-name="ce25">
            <text:p>11</text:p>
          </table:table-cell>
          <table:table-cell office:value-type="string" table:style-name="ce15">
            <text:p><text:span text:style-name="T4">美國</text:span></text:p>
          </table:table-cell>
          <table:table-cell office:value-type="float" office:value="1425" table:style-name="ce16">
            <text:p><text:s/>1,425<text:s/></text:p>
          </table:table-cell>
          <table:table-cell office:value-type="float" office:value="3.3926955859244798" table:formula="of:=([.C15]*100/[.$C$35])" table:style-name="ce26">
            <text:p>3.39</text:p>
          </table:table-cell>
          <table:table-cell office:value-type="float" office:value="11927.7" table:style-name="ce20">
            <text:p>11,927.70<text:s/></text:p>
          </table:table-cell>
          <table:table-cell office:value-type="float" office:value="2.3721569074887445" table:formula="of:=([.E15]*100/[.$E$35])" table:style-name="ce26">
            <text:p>2.37</text:p>
          </table:table-cell>
          <table:table-cell table:number-columns-repeated="16378" table:style-name="ce1"/>
        </table:table-row>
        <table:table-row table:style-name="ro16">
          <table:table-cell office:value-type="float" office:value="12" table:style-name="ce25">
            <text:p>12</text:p>
          </table:table-cell>
          <table:table-cell office:value-type="string" table:style-name="ce15">
            <text:p><text:span text:style-name="T4">薩摩亞</text:span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1.2285129279558116" table:formula="of:=([.C16]*100/[.$C$35])" table:style-name="ce26">
            <text:p>1.23</text:p>
          </table:table-cell>
          <table:table-cell office:value-type="float" office:value="11027.56" table:style-name="ce20">
            <text:p>11,027.56<text:s/></text:p>
          </table:table-cell>
          <table:table-cell office:value-type="float" office:value="2.1931388806514733" table:formula="of:=([.E16]*100/[.$E$35])" table:style-name="ce26">
            <text:p>2.19</text:p>
          </table:table-cell>
          <table:table-cell table:number-columns-repeated="16378" table:style-name="ce1"/>
        </table:table-row>
        <table:table-row table:style-name="ro16">
          <table:table-cell office:value-type="float" office:value="13" table:style-name="ce25">
            <text:p>13</text:p>
          </table:table-cell>
          <table:table-cell office:value-type="string" table:style-name="ce15">
            <text:p><text:span text:style-name="T4">開曼群島</text:span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0.32379410504261702" table:formula="of:=([.C17]*100/[.$C$35])" table:style-name="ce26">
            <text:p>0.32</text:p>
          </table:table-cell>
          <table:table-cell office:value-type="float" office:value="7871.05" table:style-name="ce20">
            <text:p>7,871.05<text:s/></text:p>
          </table:table-cell>
          <table:table-cell office:value-type="float" office:value="1.5653785412685834" table:formula="of:=([.E17]*100/[.$E$35])" table:style-name="ce26">
            <text:p>1.57</text:p>
          </table:table-cell>
          <table:table-cell table:number-columns-repeated="16378"/>
        </table:table-row>
        <table:table-row table:style-name="ro16">
          <table:table-cell office:value-type="float" office:value="14" table:style-name="ce25">
            <text:p>14</text:p>
          </table:table-cell>
          <table:table-cell office:value-type="string" table:style-name="ce15">
            <text:p><text:span text:style-name="T4">加拿大</text:span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0.65949240512356555" table:formula="of:=([.C18]*100/[.$C$35])" table:style-name="ce26">
            <text:p>0.66</text:p>
          </table:table-cell>
          <table:table-cell office:value-type="float" office:value="4884.2299999999996" table:style-name="ce20">
            <text:p>4,884.23<text:s/></text:p>
          </table:table-cell>
          <table:table-cell office:value-type="float" office:value="0.97136580667385575" table:formula="of:=([.E18]*100/[.$E$35])" table:style-name="ce26">
            <text:p>0.97</text:p>
          </table:table-cell>
          <table:table-cell table:number-columns-repeated="16378"/>
        </table:table-row>
        <table:table-row table:style-name="ro16">
          <table:table-cell office:value-type="float" office:value="15" table:style-name="ce25">
            <text:p>15</text:p>
          </table:table-cell>
          <table:table-cell office:value-type="string" table:style-name="ce15">
            <text:p><text:span text:style-name="T4">英國</text:span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1.397552497500119" table:formula="of:=([.C19]*100/[.$C$35])" table:style-name="ce26">
            <text:p>1.40</text:p>
          </table:table-cell>
          <table:table-cell office:value-type="float" office:value="4463.95" table:style-name="ce20">
            <text:p>4,463.95<text:s/></text:p>
          </table:table-cell>
          <table:table-cell office:value-type="float" office:value="0.88778136834296473" table:formula="of:=([.E19]*100/[.$E$35])" table:style-name="ce26">
            <text:p>0.89</text:p>
          </table:table-cell>
          <table:table-cell table:number-columns-repeated="16378"/>
        </table:table-row>
        <table:table-row table:style-name="ro16">
          <table:table-cell office:value-type="float" office:value="16" table:style-name="ce25">
            <text:p>16</text:p>
          </table:table-cell>
          <table:table-cell office:value-type="string" table:style-name="ce15">
            <text:p><text:span text:style-name="T4">法國</text:span></text:p>
          </table:table-cell>
          <table:table-cell office:value-type="float" office:value="700" table:style-name="ce16">
            <text:p><text:s/>700<text:s/></text:p>
          </table:table-cell>
          <table:table-cell office:value-type="float" office:value="1.6665873053664111" table:formula="of:=([.C20]*100/[.$C$35])" table:style-name="ce26">
            <text:p>1.67</text:p>
          </table:table-cell>
          <table:table-cell office:value-type="float" office:value="3945.86" table:style-name="ce20">
            <text:p>3,945.86<text:s/></text:p>
          </table:table-cell>
          <table:table-cell office:value-type="float" office:value="0.78474467457963704" table:formula="of:=([.E20]*100/[.$E$35])" table:style-name="ce26">
            <text:p>0.78</text:p>
          </table:table-cell>
          <table:table-cell table:number-columns-repeated="16378"/>
        </table:table-row>
        <table:table-row table:style-name="ro16">
          <table:table-cell office:value-type="float" office:value="17" table:style-name="ce25">
            <text:p>17</text:p>
          </table:table-cell>
          <table:table-cell office:value-type="string" table:style-name="ce15">
            <text:p><text:span text:style-name="T4">德國</text:span>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1.1475644016951574" table:formula="of:=([.C21]*100/[.$C$35])" table:style-name="ce26">
            <text:p>1.15</text:p>
          </table:table-cell>
          <table:table-cell office:value-type="float" office:value="2803.37" table:style-name="ce20">
            <text:p>2,803.37<text:s/></text:p>
          </table:table-cell>
          <table:table-cell office:value-type="float" office:value="0.55752856877241397" table:formula="of:=([.E21]*100/[.$E$35])" table:style-name="ce26">
            <text:p>0.56</text:p>
          </table:table-cell>
          <table:table-cell table:number-columns-repeated="16378"/>
        </table:table-row>
        <table:table-row table:style-name="ro16">
          <table:table-cell office:value-type="float" office:value="18" table:style-name="ce25">
            <text:p>18</text:p>
          </table:table-cell>
          <table:table-cell office:value-type="string" table:style-name="ce15">
            <text:p><text:span text:style-name="T4">盧森堡</text:span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.15237369649064331" table:formula="of:=([.C22]*100/[.$C$35])" table:style-name="ce26">
            <text:p>0.15</text:p>
          </table:table-cell>
          <table:table-cell office:value-type="float" office:value="2675.4" table:style-name="ce20">
            <text:p>2,675.40<text:s/></text:p>
          </table:table-cell>
          <table:table-cell office:value-type="float" office:value="0.53207815339884357" table:formula="of:=([.E22]*100/[.$E$35])" table:style-name="ce26">
            <text:p>0.53</text:p>
          </table:table-cell>
          <table:table-cell table:number-columns-repeated="16378"/>
        </table:table-row>
        <table:table-row table:style-name="ro16">
          <table:table-cell office:value-type="float" office:value="19" table:style-name="ce25">
            <text:p>19</text:p>
          </table:table-cell>
          <table:table-cell office:value-type="string" table:style-name="ce23">
            <text:p>瑞士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0.52616542069425265" table:formula="of:=([.C23]*100/[.$C$35])" table:style-name="ce26">
            <text:p>0.53</text:p>
          </table:table-cell>
          <table:table-cell office:value-type="float" office:value="2116.59" table:style-name="ce20">
            <text:p>2,116.59<text:s/></text:p>
          </table:table-cell>
          <table:table-cell office:value-type="float" office:value="0.42094314820305689" table:formula="of:=([.E23]*100/[.$E$35])" table:style-name="ce26">
            <text:p>0.42</text:p>
          </table:table-cell>
          <table:table-cell table:number-columns-repeated="16378"/>
        </table:table-row>
        <table:table-row table:style-name="ro16">
          <table:table-cell office:value-type="float" office:value="20" table:style-name="ce25">
            <text:p>20</text:p>
          </table:table-cell>
          <table:table-cell office:value-type="string" table:style-name="ce23">
            <text:p>澳洲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1.5832579400980906" table:formula="of:=([.C24]*100/[.$C$35])" table:style-name="ce26">
            <text:p>1.58</text:p>
          </table:table-cell>
          <table:table-cell office:value-type="float" office:value="1859.12" table:style-name="ce20">
            <text:p>1,859.12<text:s/></text:p>
          </table:table-cell>
          <table:table-cell office:value-type="float" office:value="0.36973803414325263" table:formula="of:=([.E24]*100/[.$E$35])" table:style-name="ce26">
            <text:p>0.37</text:p>
          </table:table-cell>
          <table:table-cell table:number-columns-repeated="16378"/>
        </table:table-row>
        <table:table-row table:style-name="ro16">
          <table:table-cell office:value-type="float" office:value="21" table:style-name="ce25">
            <text:p>21</text:p>
          </table:table-cell>
          <table:table-cell office:value-type="string" table:style-name="ce15">
            <text:p><text:span text:style-name="T4">土耳其</text:span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.10237607732965097" table:formula="of:=([.C25]*100/[.$C$35])" table:style-name="ce26">
            <text:p>0.10</text:p>
          </table:table-cell>
          <table:table-cell office:value-type="float" office:value="1737.2" table:style-name="ce20">
            <text:p>1,737.20<text:s/></text:p>
          </table:table-cell>
          <table:table-cell office:value-type="float" office:value="0.34549083056158747" table:formula="of:=([.E25]*100/[.$E$35])" table:style-name="ce26">
            <text:p>0.35</text:p>
          </table:table-cell>
          <table:table-cell table:number-columns-repeated="16378"/>
        </table:table-row>
        <table:table-row table:style-name="ro16">
          <table:table-cell office:value-type="float" office:value="22" table:style-name="ce25">
            <text:p>22</text:p>
          </table:table-cell>
          <table:table-cell office:value-type="string" table:style-name="ce15">
            <text:p><text:span text:style-name="T4">比利時</text:span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.23570306175896386" table:formula="of:=([.C26]*100/[.$C$35])" table:style-name="ce26">
            <text:p>0.24</text:p>
          </table:table-cell>
          <table:table-cell office:value-type="float" office:value="1061.9000000000001" table:style-name="ce20">
            <text:p>1,061.90<text:s/></text:p>
          </table:table-cell>
          <table:table-cell office:value-type="float" office:value="0.21118852922711823" table:formula="of:=([.E26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3" table:style-name="ce25">
            <text:p>23</text:p>
          </table:table-cell>
          <table:table-cell office:value-type="string" table:style-name="ce15">
            <text:p><text:span text:style-name="T4">俄羅斯</text:span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0.47854864054092661" table:formula="of:=([.C27]*100/[.$C$35])" table:style-name="ce26">
            <text:p>0.48</text:p>
          </table:table-cell>
          <table:table-cell office:value-type="float" office:value="993.55" table:style-name="ce20">
            <text:p>993.55<text:s/></text:p>
          </table:table-cell>
          <table:table-cell office:value-type="float" office:value="0.19759521914832215" table:formula="of:=([.E27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4" table:style-name="ce25">
            <text:p>24</text:p>
          </table:table-cell>
          <table:table-cell office:value-type="string" table:style-name="ce15">
            <text:p><text:span text:style-name="T4">英屬西印度群島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.9997619160992331E-2" table:formula="of:=([.C28]*100/[.$C$35])" table:style-name="ce26">
            <text:p>0.05</text:p>
          </table:table-cell>
          <table:table-cell office:value-type="float" office:value="988.36" table:style-name="ce20">
            <text:p>988.36<text:s/></text:p>
          </table:table-cell>
          <table:table-cell office:value-type="float" office:value="0.19656304242105146" table:formula="of:=([.E28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5" table:style-name="ce25">
            <text:p>25</text:p>
          </table:table-cell>
          <table:table-cell office:value-type="string" table:style-name="ce15">
            <text:p><text:span text:style-name="T4">汶萊</text:span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.36426836817294417" table:formula="of:=([.C29]*100/[.$C$35])" table:style-name="ce26">
            <text:p>0.36</text:p>
          </table:table-cell>
          <table:table-cell office:value-type="float" office:value="976.75" table:style-name="ce20">
            <text:p>976.75<text:s/></text:p>
          </table:table-cell>
          <table:table-cell office:value-type="float" office:value="0.19425406904848638" table:formula="of:=([.E29]*100/[.$E$35])" table:style-name="ce26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6" table:style-name="ce25">
            <text:p>26</text:p>
          </table:table-cell>
          <table:table-cell office:value-type="string" table:style-name="ce15">
            <text:p><text:span text:style-name="T4">印尼</text:span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0.30950907099661923" table:formula="of:=([.C30]*100/[.$C$35])" table:style-name="ce26">
            <text:p>0.31</text:p>
          </table:table-cell>
          <table:table-cell office:value-type="float" office:value="669.7" table:style-name="ce20">
            <text:p>669.70<text:s/></text:p>
          </table:table-cell>
          <table:table-cell office:value-type="float" office:value="0.13318858463452402" table:formula="of:=([.E30]*100/[.$E$35])" table:style-name="ce26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7" table:style-name="ce25">
            <text:p>27</text:p>
          </table:table-cell>
          <table:table-cell office:value-type="string" table:style-name="ce15">
            <text:p><text:span text:style-name="T4">菲律賓</text:span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.23808390076663016" table:formula="of:=([.C31]*100/[.$C$35])" table:style-name="ce26">
            <text:p>0.24</text:p>
          </table:table-cell>
          <table:table-cell office:value-type="float" office:value="624.46" table:style-name="ce20">
            <text:p>624.46<text:s/></text:p>
          </table:table-cell>
          <table:table-cell office:value-type="float" office:value="0.12419134472282346" table:formula="of:=([.E31]*100/[.$E$35])" table:style-name="ce26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28" table:style-name="ce25">
            <text:p>28</text:p>
          </table:table-cell>
          <table:table-cell office:value-type="string" table:style-name="ce15">
            <text:p><text:span text:style-name="T4">馬紹爾群島</text:span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.9520975191657541E-2" table:formula="of:=([.C32]*100/[.$C$35])" table:style-name="ce26">
            <text:p>0.06</text:p>
          </table:table-cell>
          <table:table-cell office:value-type="float" office:value="358.48" table:style-name="ce20">
            <text:p>358.48<text:s/></text:p>
          </table:table-cell>
          <table:table-cell office:value-type="float" office:value="7.1293779035066701E-2" table:formula="of:=([.E32]*100/[.$E$35])" table:style-name="ce26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5">
            <text:p>29</text:p>
          </table:table-cell>
          <table:table-cell office:value-type="string" table:style-name="ce15">
            <text:p><text:span text:style-name="T4">紐西蘭</text:span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.13094614542164659" table:formula="of:=([.C33]*100/[.$C$35])" table:style-name="ce26">
            <text:p>0.13</text:p>
          </table:table-cell>
          <table:table-cell office:value-type="float" office:value="208.54" table:style-name="ce20">
            <text:p>208.54<text:s/></text:p>
          </table:table-cell>
          <table:table-cell office:value-type="float" office:value="4.1474014394032609E-2" table:formula="of:=([.E33]*100/[.$E$35])" table:style-name="ce26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5">
            <text:p>30</text:p>
          </table:table-cell>
          <table:table-cell office:value-type="string" table:style-name="ce15">
            <text:p><text:span text:style-name="T4">巴哈馬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3808390076663015E-2" table:formula="of:=([.C34]*100/[.$C$35])" table:style-name="ce26">
            <text:p>0.02</text:p>
          </table:table-cell>
          <table:table-cell office:value-type="float" office:value="136.27000000000001" table:style-name="ce20">
            <text:p>136.27<text:s/></text:p>
          </table:table-cell>
          <table:table-cell office:value-type="float" office:value="2.7101102625274886E-2" table:formula="of:=([.E34]*100/[.$E$35])" table:style-name="ce26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<text:span text:style-name="T14">合計</text:span>(<text:span text:style-name="T14">含其他</text:span>)</text:p>
          </table:table-cell>
          <table:table-cell table:style-name="ce30"/>
          <table:table-cell office:value-type="float" office:value="42002" table:style-name="ce27">
            <text:p>42,002</text:p>
          </table:table-cell>
          <table:table-cell office:value-type="float" office:value="100" table:formula="of:=([.C35]*100/[.$C$35])" table:style-name="ce31">
            <text:p>100.00</text:p>
          </table:table-cell>
          <table:table-cell office:value-type="float" office:value="502820.87" table:style-name="ce28">
            <text:p>502,820.87<text:s/></text:p>
          </table:table-cell>
          <table:table-cell office:value-type="float" office:value="100" table:formula="of:=([.E35]*100/[.$E$35])" table:style-name="ce31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計畫投資部</text:p>
          </table:table-cell>
          <table:table-cell table:style-name="ce4"/>
          <table:table-cell table:number-columns-repeated="2" table:style-name="ce5"/>
          <table:table-cell table:style-name="ce21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  <table:named-expressions>
          <table:named-range table:name="Print_Area" table:cell-range-address="(四)各國在越南投資累計統計(1988~2024-12月.$A$1:(四)各國在越南投資累計統計(1988~2024-12月.$G$35" table:base-cell-address="(四)各國在越南投資累計統計(1988~2024-12月.$A$1"/>
        </table:named-expressions>
      </table:table>
      <table:table table:name="(五)我國在越南投資地區別累計統計(1988~2024-12月" table:style-name="ta5"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11" table:number-columns-repeated="16378" table:default-cell-style-name="ce8"/>
        <table:table-row table:style-name="ro16">
          <table:table-cell office:value-type="string" table:number-columns-spanned="6" table:number-rows-spanned="1" table:style-name="ce113">
            <text:p><text:span text:style-name="T17">我國在越南投資統計表</text:span>(<text:span text:style-name="T17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08">
            <text:p>(1988-2024<text:span text:style-name="T16">年</text:span>12<text:span text:style-name="T16">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14">
            <text:p><text:span text:style-name="T16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9">
            <text:p><text:span text:style-name="T16">排名</text:span></text:p>
          </table:table-cell>
          <table:table-cell office:value-type="string" table:style-name="ce9">
            <text:p><text:span text:style-name="T16">省市</text:span></text:p>
          </table:table-cell>
          <table:table-cell office:value-type="string" table:style-name="ce9">
            <text:p><text:span text:style-name="T16">件數</text:span></text:p>
          </table:table-cell>
          <table:table-cell office:value-type="string" table:style-name="ce9">
            <text:p><text:span text:style-name="T16">件數百分比</text:span>(%)</text:p>
          </table:table-cell>
          <table:table-cell office:value-type="string" table:style-name="ce10">
            <text:p><text:span text:style-name="T16">總投資額</text:span></text:p>
          </table:table-cell>
          <table:table-cell office:value-type="string" table:style-name="ce9">
            <text:p><text:span text:style-name="T16">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style-name="ce71">
            <text:p><text:span text:style-name="T15">河靜省</text:span></text:p>
          </table:table-cell>
          <table:table-cell office:value-type="float" office:value="38" table:style-name="ce6">
            <text:p>38</text:p>
          </table:table-cell>
          <table:table-cell office:value-type="float" office:value="1.1649294911097485" table:formula="of:=[.C5]*100/[.$C$59]" table:style-name="ce34">
            <text:p>1.16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7.266322817717917" table:formula="of:=[.E5]*100/[.$E$59]" table:style-name="ce34">
            <text:p>27.27</text:p>
          </table:table-cell>
          <table:table-cell table:number-columns-repeated="16378"/>
        </table:table-row>
        <table:table-row table:style-name="ro16">
          <table:table-cell office:value-type="float" office:value="2" table:style-name="ce33">
            <text:p>2</text:p>
          </table:table-cell>
          <table:table-cell office:value-type="string" table:style-name="ce71">
            <text:p><text:span text:style-name="T15">平陽省</text:span></text:p>
          </table:table-cell>
          <table:table-cell office:value-type="float" office:value="896" table:style-name="ce6">
            <text:p>896</text:p>
          </table:table-cell>
          <table:table-cell office:value-type="float" office:value="27.467811158798284" table:formula="of:=[.C6]*100/[.$C$59]" table:style-name="ce34">
            <text:p>27.47</text:p>
          </table:table-cell>
          <table:table-cell office:value-type="float" office:value="6583.5651698900001" table:style-name="ce7">
            <text:p>6,583.57</text:p>
          </table:table-cell>
          <table:table-cell office:value-type="float" office:value="16.090327099797779" table:formula="of:=[.E6]*100/[.$E$59]" table:style-name="ce34">
            <text:p>16.09</text:p>
          </table:table-cell>
          <table:table-cell table:number-columns-repeated="16378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string" table:style-name="ce71">
            <text:p><text:span text:style-name="T15">同奈省</text:span></text:p>
          </table:table-cell>
          <table:table-cell office:value-type="float" office:value="355" table:style-name="ce6">
            <text:p>355</text:p>
          </table:table-cell>
          <table:table-cell office:value-type="float" office:value="10.882893930104231" table:formula="of:=[.C7]*100/[.$C$59]" table:style-name="ce34">
            <text:p>10.88</text:p>
          </table:table-cell>
          <table:table-cell office:value-type="float" office:value="5761.7109395699999" table:style-name="ce7">
            <text:p>5,761.71</text:p>
          </table:table-cell>
          <table:table-cell office:value-type="float" office:value="14.081703648376504" table:formula="of:=[.E7]*100/[.$E$59]" table:style-name="ce34">
            <text:p>14.08</text:p>
          </table:table-cell>
          <table:table-cell table:number-columns-repeated="16378"/>
        </table:table-row>
        <table:table-row table:style-name="ro16">
          <table:table-cell office:value-type="float" office:value="4" table:style-name="ce33">
            <text:p>4</text:p>
          </table:table-cell>
          <table:table-cell office:value-type="string" table:style-name="ce71">
            <text:p><text:span text:style-name="T15">巴地頭頓省</text:span></text:p>
          </table:table-cell>
          <table:table-cell office:value-type="float" office:value="41" table:style-name="ce6">
            <text:p>41</text:p>
          </table:table-cell>
          <table:table-cell office:value-type="float" office:value="1.2568976088289392" table:formula="of:=[.C8]*100/[.$C$59]" table:style-name="ce34">
            <text:p>1.26</text:p>
          </table:table-cell>
          <table:table-cell office:value-type="float" office:value="2562.8670390000002" table:style-name="ce7">
            <text:p>2,562.87</text:p>
          </table:table-cell>
          <table:table-cell office:value-type="float" office:value="6.2636835675903546" table:formula="of:=[.E8]*100/[.$E$59]" table:style-name="ce34">
            <text:p>6.26</text:p>
          </table:table-cell>
          <table:table-cell table:number-columns-repeated="16378"/>
        </table:table-row>
        <table:table-row table:style-name="ro16">
          <table:table-cell office:value-type="float" office:value="5" table:style-name="ce33">
            <text:p>5</text:p>
          </table:table-cell>
          <table:table-cell office:value-type="string" table:style-name="ce71">
            <text:p><text:span text:style-name="T15">河南省</text:span></text:p>
          </table:table-cell>
          <table:table-cell office:value-type="float" office:value="49" table:style-name="ce6">
            <text:p>49</text:p>
          </table:table-cell>
          <table:table-cell office:value-type="float" office:value="1.502145922746781" table:formula="of:=[.C9]*100/[.$C$59]" table:style-name="ce34">
            <text:p>1.50</text:p>
          </table:table-cell>
          <table:table-cell office:value-type="float" office:value="1971.7435290000001" table:style-name="ce7">
            <text:p>1,971.74</text:p>
          </table:table-cell>
          <table:table-cell office:value-type="float" office:value="4.8189692848517351" table:formula="of:=[.E9]*100/[.$E$59]" table:style-name="ce34">
            <text:p>4.82</text:p>
          </table:table-cell>
          <table:table-cell table:number-columns-repeated="16378"/>
        </table:table-row>
        <table:table-row table:style-name="ro16">
          <table:table-cell office:value-type="float" office:value="6" table:style-name="ce33">
            <text:p>6</text:p>
          </table:table-cell>
          <table:table-cell office:value-type="string" table:style-name="ce71">
            <text:p><text:span text:style-name="T15">海防市</text:span></text:p>
          </table:table-cell>
          <table:table-cell office:value-type="float" office:value="78" table:style-name="ce6">
            <text:p>78</text:p>
          </table:table-cell>
          <table:table-cell office:value-type="float" office:value="2.3911710606989578" table:formula="of:=[.C10]*100/[.$C$59]" table:style-name="ce34">
            <text:p>2.39</text:p>
          </table:table-cell>
          <table:table-cell office:value-type="float" office:value="1876.203579" table:style-name="ce7">
            <text:p>1,876.20</text:p>
          </table:table-cell>
          <table:table-cell office:value-type="float" office:value="4.5854682854799904" table:formula="of:=[.E10]*100/[.$E$59]" table:style-name="ce34">
            <text:p>4.59</text:p>
          </table:table-cell>
          <table:table-cell table:number-columns-repeated="16378"/>
        </table:table-row>
        <table:table-row table:style-name="ro16">
          <table:table-cell office:value-type="float" office:value="7" table:style-name="ce33">
            <text:p>7</text:p>
          </table:table-cell>
          <table:table-cell office:value-type="string" table:style-name="ce71">
            <text:p><text:span text:style-name="T15">隆安省</text:span></text:p>
          </table:table-cell>
          <table:table-cell office:value-type="float" office:value="194" table:style-name="ce6">
            <text:p>194</text:p>
          </table:table-cell>
          <table:table-cell office:value-type="float" office:value="5.9472716125076639" table:formula="of:=[.C11]*100/[.$C$59]" table:style-name="ce34">
            <text:p>5.95</text:p>
          </table:table-cell>
          <table:table-cell office:value-type="float" office:value="1586.35325792" table:style-name="ce7">
            <text:p>1,586.35</text:p>
          </table:table-cell>
          <table:table-cell office:value-type="float" office:value="3.8770699700067142" table:formula="of:=[.E11]*100/[.$E$59]" table:style-name="ce34">
            <text:p>3.88</text:p>
          </table:table-cell>
          <table:table-cell table:number-columns-repeated="16378"/>
        </table:table-row>
        <table:table-row table:style-name="ro19">
          <table:table-cell office:value-type="float" office:value="8" table:style-name="ce33">
            <text:p>8</text:p>
          </table:table-cell>
          <table:table-cell office:value-type="string" table:style-name="ce71">
            <text:p><text:span text:style-name="T15">胡志明市</text:span></text:p>
          </table:table-cell>
          <table:table-cell office:value-type="float" office:value="729" table:style-name="ce6">
            <text:p>729</text:p>
          </table:table-cell>
          <table:table-cell office:value-type="float" office:value="22.348252605763335" table:formula="of:=[.C12]*100/[.$C$59]" table:style-name="ce34">
            <text:p>22.35</text:p>
          </table:table-cell>
          <table:table-cell office:value-type="float" office:value="1366.4519867099998" table:style-name="ce7">
            <text:p>1,366.45</text:p>
          </table:table-cell>
          <table:table-cell office:value-type="float" office:value="3.3396281292829952" table:formula="of:=[.E12]*100/[.$E$59]" table:style-name="ce34">
            <text:p>3.34</text:p>
          </table:table-cell>
          <table:table-cell table:number-columns-repeated="16378"/>
        </table:table-row>
        <table:table-row table:style-name="ro19">
          <table:table-cell office:value-type="float" office:value="9" table:style-name="ce33">
            <text:p>9</text:p>
          </table:table-cell>
          <table:table-cell office:value-type="string" table:style-name="ce71">
            <text:p><text:span text:style-name="T15">廣寧省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3721643163703252" table:formula="of:=[.C13]*100/[.$C$59]" table:style-name="ce34">
            <text:p>0.34</text:p>
          </table:table-cell>
          <table:table-cell office:value-type="float" office:value="1104.5982650000001" table:style-name="ce7">
            <text:p>1,104.60</text:p>
          </table:table-cell>
          <table:table-cell office:value-type="float" office:value="2.6996539016588899" table:formula="of:=[.E13]*100/[.$E$59]" table:style-name="ce34">
            <text:p>2.70</text:p>
          </table:table-cell>
          <table:table-cell table:number-columns-repeated="16378"/>
        </table:table-row>
        <table:table-row table:style-name="ro16">
          <table:table-cell office:value-type="float" office:value="10" table:style-name="ce33">
            <text:p>10</text:p>
          </table:table-cell>
          <table:table-cell office:value-type="string" table:style-name="ce71">
            <text:p><text:span text:style-name="T15">河內市</text:span></text:p>
          </table:table-cell>
          <table:table-cell office:value-type="float" office:value="249" table:style-name="ce6">
            <text:p>249</text:p>
          </table:table-cell>
          <table:table-cell office:value-type="float" office:value="7.6333537706928265" table:formula="of:=[.C14]*100/[.$C$59]" table:style-name="ce34">
            <text:p>7.63</text:p>
          </table:table-cell>
          <table:table-cell office:value-type="float" office:value="982.68756355999994" table:style-name="ce7">
            <text:p>982.69</text:p>
          </table:table-cell>
          <table:table-cell office:value-type="float" office:value="2.4017024099493964" table:formula="of:=[.E14]*100/[.$E$59]" table:style-name="ce34">
            <text:p>2.40</text:p>
          </table:table-cell>
          <table:table-cell table:number-columns-repeated="16378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string" table:style-name="ce71">
            <text:p><text:span text:style-name="T15">北寧省</text:span></text:p>
          </table:table-cell>
          <table:table-cell office:value-type="float" office:value="120" table:style-name="ce6">
            <text:p>120</text:p>
          </table:table-cell>
          <table:table-cell office:value-type="float" office:value="3.6787247087676271" table:formula="of:=[.C15]*100/[.$C$59]" table:style-name="ce34">
            <text:p>3.68</text:p>
          </table:table-cell>
          <table:table-cell office:value-type="float" office:value="891.79658199999994" table:style-name="ce7">
            <text:p>891.80</text:p>
          </table:table-cell>
          <table:table-cell office:value-type="float" office:value="2.1795635556990138" table:formula="of:=[.E15]*100/[.$E$59]" table:style-name="ce34">
            <text:p>2.18</text:p>
          </table:table-cell>
          <table:table-cell table:number-columns-repeated="16378"/>
        </table:table-row>
        <table:table-row table:style-name="ro11">
          <table:table-cell office:value-type="float" office:value="12" table:style-name="ce33">
            <text:p>12</text:p>
          </table:table-cell>
          <table:table-cell office:value-type="string" table:style-name="ce71">
            <text:p><text:span text:style-name="T15">寧平省</text:span></text:p>
          </table:table-cell>
          <table:table-cell office:value-type="float" office:value="15" table:style-name="ce6">
            <text:p>15</text:p>
          </table:table-cell>
          <table:table-cell office:value-type="float" office:value="0.45984058859595339" table:formula="of:=[.C16]*100/[.$C$59]" table:style-name="ce34">
            <text:p>0.46</text:p>
          </table:table-cell>
          <table:table-cell office:value-type="float" office:value="603.43102799999997" table:style-name="ce7">
            <text:p>603.43</text:p>
          </table:table-cell>
          <table:table-cell office:value-type="float" office:value="1.474794032129169" table:formula="of:=[.E16]*100/[.$E$59]" table:style-name="ce34">
            <text:p>1.47</text:p>
          </table:table-cell>
          <table:table-cell table:number-columns-repeated="16378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string" table:style-name="ce71">
            <text:p><text:span text:style-name="T15">清化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423053341508277" table:formula="of:=[.C17]*100/[.$C$59]" table:style-name="ce34">
            <text:p>1.04</text:p>
          </table:table-cell>
          <table:table-cell office:value-type="float" office:value="527.24543100000005" table:style-name="ce7">
            <text:p>527.25</text:p>
          </table:table-cell>
          <table:table-cell office:value-type="float" office:value="1.2885953473147751" table:formula="of:=[.E17]*100/[.$E$59]" table:style-name="ce34">
            <text:p>1.29</text:p>
          </table:table-cell>
          <table:table-cell table:number-columns-repeated="16378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string" table:style-name="ce71">
            <text:p><text:span text:style-name="T15">永福省</text:span></text:p>
          </table:table-cell>
          <table:table-cell office:value-type="float" office:value="47" table:style-name="ce6">
            <text:p>47</text:p>
          </table:table-cell>
          <table:table-cell office:value-type="float" office:value="1.4408338442673208" table:formula="of:=[.C18]*100/[.$C$59]" table:style-name="ce34">
            <text:p>1.44</text:p>
          </table:table-cell>
          <table:table-cell office:value-type="float" office:value="414.94065699999999" table:style-name="ce7">
            <text:p>414.94</text:p>
          </table:table-cell>
          <table:table-cell office:value-type="float" office:value="1.0141208791659229" table:formula="of:=[.E18]*100/[.$E$59]" table:style-name="ce34">
            <text:p>1.01</text:p>
          </table:table-cell>
          <table:table-cell table:number-columns-repeated="16378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string" table:style-name="ce71">
            <text:p><text:span text:style-name="T15">海陽省</text:span></text:p>
          </table:table-cell>
          <table:table-cell office:value-type="float" office:value="48" table:style-name="ce6">
            <text:p>48</text:p>
          </table:table-cell>
          <table:table-cell office:value-type="float" office:value="1.4714898835070509" table:formula="of:=[.C19]*100/[.$C$59]" table:style-name="ce34">
            <text:p>1.47</text:p>
          </table:table-cell>
          <table:table-cell office:value-type="float" office:value="367.40069499999998" table:style-name="ce7">
            <text:p>367.40</text:p>
          </table:table-cell>
          <table:table-cell office:value-type="float" office:value="0.89793253453004251" table:formula="of:=[.E19]*100/[.$E$59]" table:style-name="ce34">
            <text:p>0.90</text:p>
          </table:table-cell>
          <table:table-cell table:number-columns-repeated="16378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string" table:style-name="ce71">
            <text:p><text:span text:style-name="T15">太平省</text:span></text:p>
          </table:table-cell>
          <table:table-cell office:value-type="float" office:value="32" table:style-name="ce6">
            <text:p>32</text:p>
          </table:table-cell>
          <table:table-cell office:value-type="float" office:value="0.9809932556713673" table:formula="of:=[.C20]*100/[.$C$59]" table:style-name="ce34">
            <text:p>0.98</text:p>
          </table:table-cell>
          <table:table-cell office:value-type="float" office:value="352.58060499999999" table:style-name="ce7">
            <text:p>352.58</text:p>
          </table:table-cell>
          <table:table-cell office:value-type="float" office:value="0.861712023363989" table:formula="of:=[.E20]*100/[.$E$59]" table:style-name="ce34">
            <text:p>0.86</text:p>
          </table:table-cell>
          <table:table-cell table:number-columns-repeated="16378"/>
        </table:table-row>
        <table:table-row table:style-name="ro16">
          <table:table-cell office:value-type="float" office:value="17" table:style-name="ce33">
            <text:p>17</text:p>
          </table:table-cell>
          <table:table-cell office:value-type="string" table:style-name="ce71">
            <text:p><text:span text:style-name="T15">西寧省</text:span></text:p>
          </table:table-cell>
          <table:table-cell office:value-type="float" office:value="52" table:style-name="ce6">
            <text:p>52</text:p>
          </table:table-cell>
          <table:table-cell office:value-type="float" office:value="1.5941140404659717" table:formula="of:=[.C21]*100/[.$C$59]" table:style-name="ce34">
            <text:p>1.59</text:p>
          </table:table-cell>
          <table:table-cell office:value-type="float" office:value="313.23372863999998" table:style-name="ce7">
            <text:p>313.23</text:p>
          </table:table-cell>
          <table:table-cell office:value-type="float" office:value="0.76554769679466927" table:formula="of:=[.E21]*100/[.$E$59]" table:style-name="ce34">
            <text:p>0.77</text:p>
          </table:table-cell>
          <table:table-cell table:number-columns-repeated="16378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string" table:style-name="ce71">
            <text:p><text:span text:style-name="T15">峴港市</text:span></text:p>
          </table:table-cell>
          <table:table-cell office:value-type="float" office:value="27" table:style-name="ce6">
            <text:p>27</text:p>
          </table:table-cell>
          <table:table-cell office:value-type="float" office:value="0.82771305947271612" table:formula="of:=[.C22]*100/[.$C$59]" table:style-name="ce34">
            <text:p>0.83</text:p>
          </table:table-cell>
          <table:table-cell office:value-type="float" office:value="305.037083" table:style-name="ce7">
            <text:p>305.04</text:p>
          </table:table-cell>
          <table:table-cell office:value-type="float" office:value="0.74551497803737399" table:formula="of:=[.E22]*100/[.$E$59]" table:style-name="ce34">
            <text:p>0.75</text:p>
          </table:table-cell>
          <table:table-cell table:number-columns-repeated="16378"/>
        </table:table-row>
        <table:table-row table:style-name="ro16">
          <table:table-cell office:value-type="float" office:value="19" table:style-name="ce33">
            <text:p>19</text:p>
          </table:table-cell>
          <table:table-cell office:value-type="string" table:style-name="ce71">
            <text:p><text:span text:style-name="T15">南定省</text:span></text:p>
          </table:table-cell>
          <table:table-cell office:value-type="float" office:value="12" table:style-name="ce6">
            <text:p>12</text:p>
          </table:table-cell>
          <table:table-cell office:value-type="float" office:value="0.36787247087676272" table:formula="of:=[.C23]*100/[.$C$59]" table:style-name="ce34">
            <text:p>0.37</text:p>
          </table:table-cell>
          <table:table-cell office:value-type="float" office:value="287.59452700000003" table:style-name="ce7">
            <text:p>287.59</text:p>
          </table:table-cell>
          <table:table-cell office:value-type="float" office:value="0.70288512259368152" table:formula="of:=[.E23]*100/[.$E$59]" table:style-name="ce34">
            <text:p>0.70</text:p>
          </table:table-cell>
          <table:table-cell table:number-columns-repeated="16378"/>
        </table:table-row>
        <table:table-row table:style-name="ro16">
          <table:table-cell office:value-type="float" office:value="20" table:style-name="ce33">
            <text:p>20</text:p>
          </table:table-cell>
          <table:table-cell office:value-type="string" table:style-name="ce71">
            <text:p><text:span text:style-name="T15">興安省</text:span></text:p>
          </table:table-cell>
          <table:table-cell office:value-type="float" office:value="24" table:style-name="ce6">
            <text:p>24</text:p>
          </table:table-cell>
          <table:table-cell office:value-type="float" office:value="0.73574494175352545" table:formula="of:=[.C24]*100/[.$C$59]" table:style-name="ce34">
            <text:p>0.74</text:p>
          </table:table-cell>
          <table:table-cell office:value-type="float" office:value="280.67295000000001" table:style-name="ce7">
            <text:p>280.67</text:p>
          </table:table-cell>
          <table:table-cell office:value-type="float" office:value="0.6859686897639754" table:formula="of:=[.E24]*100/[.$E$59]" table:style-name="ce34">
            <text:p>0.69</text:p>
          </table:table-cell>
          <table:table-cell table:number-columns-repeated="16378"/>
        </table:table-row>
        <table:table-row table:style-name="ro16">
          <table:table-cell office:value-type="float" office:value="21" table:style-name="ce33">
            <text:p>21</text:p>
          </table:table-cell>
          <table:table-cell office:value-type="string" table:style-name="ce71">
            <text:p><text:span text:style-name="T15">平福省</text:span></text:p>
          </table:table-cell>
          <table:table-cell office:value-type="float" office:value="32" table:style-name="ce6">
            <text:p>32</text:p>
          </table:table-cell>
          <table:table-cell office:value-type="float" office:value="0.9809932556713673" table:formula="of:=[.C25]*100/[.$C$59]" table:style-name="ce34">
            <text:p>0.98</text:p>
          </table:table-cell>
          <table:table-cell office:value-type="float" office:value="243.00527273" table:style-name="ce7">
            <text:p>243.01</text:p>
          </table:table-cell>
          <table:table-cell office:value-type="float" office:value="0.59390834970144279" table:formula="of:=[.E25]*100/[.$E$59]" table:style-name="ce34">
            <text:p>0.59</text:p>
          </table:table-cell>
          <table:table-cell table:number-columns-repeated="16378"/>
        </table:table-row>
        <table:table-row table:style-name="ro16">
          <table:table-cell office:value-type="float" office:value="22" table:style-name="ce33">
            <text:p>22</text:p>
          </table:table-cell>
          <table:table-cell office:value-type="string" table:style-name="ce71">
            <text:p><text:span text:style-name="T15">前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4524831391784183" table:formula="of:=[.C26]*100/[.$C$59]" table:style-name="ce34">
            <text:p>0.25</text:p>
          </table:table-cell>
          <table:table-cell office:value-type="float" office:value="186.68710300000001" table:style-name="ce7">
            <text:p>186.69</text:p>
          </table:table-cell>
          <table:table-cell office:value-type="float" office:value="0.4562659402722718" table:formula="of:=[.E26]*100/[.$E$59]" table:style-name="ce34">
            <text:p>0.46</text:p>
          </table:table-cell>
          <table:table-cell table:number-columns-repeated="16378"/>
        </table:table-row>
        <table:table-row table:style-name="ro16">
          <table:table-cell office:value-type="float" office:value="23" table:style-name="ce33">
            <text:p>23</text:p>
          </table:table-cell>
          <table:table-cell office:value-type="string" table:style-name="ce71">
            <text:p><text:span text:style-name="T15">北江省</text:span></text:p>
          </table:table-cell>
          <table:table-cell office:value-type="float" office:value="20" table:style-name="ce6">
            <text:p>20</text:p>
          </table:table-cell>
          <table:table-cell office:value-type="float" office:value="0.61312078479460452" table:formula="of:=[.C27]*100/[.$C$59]" table:style-name="ce34">
            <text:p>0.61</text:p>
          </table:table-cell>
          <table:table-cell office:value-type="float" office:value="165.915336" table:style-name="ce7">
            <text:p>165.92</text:p>
          </table:table-cell>
          <table:table-cell office:value-type="float" office:value="0.40549944569888091" table:formula="of:=[.E27]*100/[.$E$59]" table:style-name="ce34">
            <text:p>0.41</text:p>
          </table:table-cell>
          <table:table-cell table:number-columns-repeated="16378"/>
        </table:table-row>
        <table:table-row table:style-name="ro16">
          <table:table-cell office:value-type="float" office:value="24" table:style-name="ce33">
            <text:p>24</text:p>
          </table:table-cell>
          <table:table-cell office:value-type="string" table:style-name="ce71">
            <text:p><text:span text:style-name="T15">富壽省</text:span></text:p>
          </table:table-cell>
          <table:table-cell office:value-type="float" office:value="7" table:style-name="ce6">
            <text:p>7</text:p>
          </table:table-cell>
          <table:table-cell office:value-type="float" office:value="0.21459227467811159" table:formula="of:=[.C28]*100/[.$C$59]" table:style-name="ce34">
            <text:p>0.21</text:p>
          </table:table-cell>
          <table:table-cell office:value-type="float" office:value="130.94907599999999" table:style-name="ce7">
            <text:p>130.95</text:p>
          </table:table-cell>
          <table:table-cell office:value-type="float" office:value="0.32004140794302843" table:formula="of:=[.E28]*100/[.$E$59]" table:style-name="ce34">
            <text:p>0.32</text:p>
          </table:table-cell>
          <table:table-cell table:number-columns-repeated="16378"/>
        </table:table-row>
        <table:table-row table:style-name="ro16">
          <table:table-cell office:value-type="float" office:value="25" table:style-name="ce33">
            <text:p>25</text:p>
          </table:table-cell>
          <table:table-cell office:value-type="string" table:style-name="ce71">
            <text:p><text:span text:style-name="T15">林同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423053341508277" table:formula="of:=[.C29]*100/[.$C$59]" table:style-name="ce34">
            <text:p>1.04</text:p>
          </table:table-cell>
          <table:table-cell office:value-type="float" office:value="117.54168799999999" table:style-name="ce7">
            <text:p>117.54</text:p>
          </table:table-cell>
          <table:table-cell office:value-type="float" office:value="0.28727356059786302" table:formula="of:=[.E29]*100/[.$E$59]" table:style-name="ce34">
            <text:p>0.29</text:p>
          </table:table-cell>
          <table:table-cell table:number-columns-repeated="16378"/>
        </table:table-row>
        <table:table-row table:style-name="ro16">
          <table:table-cell office:value-type="float" office:value="26" table:style-name="ce33">
            <text:p>26</text:p>
          </table:table-cell>
          <table:table-cell office:value-type="string" table:style-name="ce71">
            <text:p><text:span text:style-name="T15">後江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262415695892091" table:formula="of:=[.C30]*100/[.$C$59]" table:style-name="ce34">
            <text:p>0.12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7385492764423869" table:formula="of:=[.E30]*100/[.$E$59]" table:style-name="ce34">
            <text:p>0.27</text:p>
          </table:table-cell>
          <table:table-cell table:number-columns-repeated="16378"/>
        </table:table-row>
        <table:table-row table:style-name="ro16">
          <table:table-cell office:value-type="float" office:value="27" table:style-name="ce33">
            <text:p>27</text:p>
          </table:table-cell>
          <table:table-cell office:value-type="string" table:style-name="ce71">
            <text:p><text:span text:style-name="T15">平順省</text:span></text:p>
          </table:table-cell>
          <table:table-cell office:value-type="float" office:value="14" table:style-name="ce6">
            <text:p>14</text:p>
          </table:table-cell>
          <table:table-cell office:value-type="float" office:value="0.42918454935622319" table:formula="of:=[.C31]*100/[.$C$59]" table:style-name="ce34">
            <text:p>0.43</text:p>
          </table:table-cell>
          <table:table-cell office:value-type="float" office:value="110.298638" table:style-name="ce7">
            <text:p>110.30</text:p>
          </table:table-cell>
          <table:table-cell office:value-type="float" office:value="0.26957144317473775" table:formula="of:=[.E31]*100/[.$E$59]" table:style-name="ce34">
            <text:p>0.27</text:p>
          </table:table-cell>
          <table:table-cell table:number-columns-repeated="16378"/>
        </table:table-row>
        <table:table-row table:style-name="ro16">
          <table:table-cell office:value-type="float" office:value="28" table:style-name="ce33">
            <text:p>28</text:p>
          </table:table-cell>
          <table:table-cell office:value-type="string" table:style-name="ce71">
            <text:p><text:span text:style-name="T15">藝安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328019619865113" table:formula="of:=[.C32]*100/[.$C$59]" table:style-name="ce34">
            <text:p>0.15</text:p>
          </table:table-cell>
          <table:table-cell office:value-type="float" office:value="89.667310000000001" table:style-name="ce7">
            <text:p>89.67</text:p>
          </table:table-cell>
          <table:table-cell office:value-type="float" office:value="0.21914818351879012" table:formula="of:=[.E32]*100/[.$E$59]" table:style-name="ce34">
            <text:p>0.22</text:p>
          </table:table-cell>
          <table:table-cell table:number-columns-repeated="16378"/>
        </table:table-row>
        <table:table-row table:style-name="ro16">
          <table:table-cell office:value-type="float" office:value="29" table:style-name="ce33">
            <text:p>29</text:p>
          </table:table-cell>
          <table:table-cell office:value-type="string" table:style-name="ce71">
            <text:p><text:span text:style-name="T15">廣南省</text:span></text:p>
          </table:table-cell>
          <table:table-cell office:value-type="float" office:value="19" table:style-name="ce6">
            <text:p>19</text:p>
          </table:table-cell>
          <table:table-cell office:value-type="float" office:value="0.58246474555487426" table:formula="of:=[.C33]*100/[.$C$59]" table:style-name="ce34">
            <text:p>0.58</text:p>
          </table:table-cell>
          <table:table-cell office:value-type="float" office:value="86.737750000000005" table:style-name="ce7">
            <text:p>86.74</text:p>
          </table:table-cell>
          <table:table-cell office:value-type="float" office:value="0.21198829712865191" table:formula="of:=[.E33]*100/[.$E$59]" table:style-name="ce34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30" table:style-name="ce33">
            <text:p>30</text:p>
          </table:table-cell>
          <table:table-cell office:value-type="string" table:style-name="ce71">
            <text:p><text:span text:style-name="T15">太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4524831391784183" table:formula="of:=[.C34]*100/[.$C$59]" table:style-name="ce34">
            <text:p>0.25</text:p>
          </table:table-cell>
          <table:table-cell office:value-type="float" office:value="56.882809000000002" table:style-name="ce7">
            <text:p>56.88</text:p>
          </table:table-cell>
          <table:table-cell office:value-type="float" office:value="0.13902239585191398" table:formula="of:=[.E34]*100/[.$E$59]" table:style-name="ce34">
            <text:p>0.14</text:p>
          </table:table-cell>
          <table:table-cell table:number-columns-repeated="16378"/>
        </table:table-row>
        <table:table-row table:style-name="ro16">
          <table:table-cell office:value-type="float" office:value="31" table:style-name="ce33">
            <text:p>31</text:p>
          </table:table-cell>
          <table:table-cell office:value-type="string" table:style-name="ce71">
            <text:p><text:span text:style-name="T15">蓄臻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1968117719190681E-2" table:formula="of:=[.C35]*100/[.$C$59]" table:style-name="ce34">
            <text:p>0.09</text:p>
          </table:table-cell>
          <table:table-cell office:value-type="float" office:value="49.5" table:style-name="ce7">
            <text:p>49.50</text:p>
          </table:table-cell>
          <table:table-cell office:value-type="float" office:value="0.12097870544103655" table:formula="of:=[.E35]*100/[.$E$59]" table:style-name="ce34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32" table:style-name="ce33">
            <text:p>32</text:p>
          </table:table-cell>
          <table:table-cell office:value-type="string" table:style-name="ce71">
            <text:p><text:span text:style-name="T15">永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328019619865113" table:formula="of:=[.C36]*100/[.$C$59]" table:style-name="ce34">
            <text:p>0.15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0711112967657395" table:formula="of:=[.E36]*100/[.$E$59]" table:style-name="ce34">
            <text:p>0.11</text:p>
          </table:table-cell>
          <table:table-cell table:number-columns-repeated="16378"/>
        </table:table-row>
        <table:table-row table:style-name="ro16">
          <table:table-cell office:value-type="float" office:value="33" table:style-name="ce33">
            <text:p>33</text:p>
          </table:table-cell>
          <table:table-cell office:value-type="string" table:style-name="ce71">
            <text:p><text:span text:style-name="T15">薄遼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312078479460456E-2" table:formula="of:=[.C37]*100/[.$C$59]" table:style-name="ce34">
            <text:p>0.06</text:p>
          </table:table-cell>
          <table:table-cell office:value-type="float" office:value="31.4" table:style-name="ce7">
            <text:p>31.40</text:p>
          </table:table-cell>
          <table:table-cell office:value-type="float" office:value="7.6742047491889856E-2" table:formula="of:=[.E37]*100/[.$E$59]" table:style-name="ce34">
            <text:p>0.08</text:p>
          </table:table-cell>
          <table:table-cell table:number-columns-repeated="16378"/>
        </table:table-row>
        <table:table-row table:style-name="ro16">
          <table:table-cell office:value-type="float" office:value="34" table:style-name="ce33">
            <text:p>34</text:p>
          </table:table-cell>
          <table:table-cell office:value-type="string" table:style-name="ce71">
            <text:p><text:span text:style-name="T15">平定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656039239730228E-2" table:formula="of:=[.C38]*100/[.$C$59]" table:style-name="ce34">
            <text:p>0.03</text:p>
          </table:table-cell>
          <table:table-cell office:value-type="float" office:value="30" table:style-name="ce7">
            <text:p>30.00</text:p>
          </table:table-cell>
          <table:table-cell office:value-type="float" office:value="7.3320427540022146E-2" table:formula="of:=[.E38]*100/[.$E$59]" table:style-name="ce34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35" table:style-name="ce33">
            <text:p>35</text:p>
          </table:table-cell>
          <table:table-cell office:value-type="string" table:style-name="ce71">
            <text:p><text:span text:style-name="T15">寧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328019619865113" table:formula="of:=[.C39]*100/[.$C$59]" table:style-name="ce34">
            <text:p>0.15</text:p>
          </table:table-cell>
          <table:table-cell office:value-type="float" office:value="24.515217" table:style-name="ce7">
            <text:p>24.52</text:p>
          </table:table-cell>
          <table:table-cell office:value-type="float" office:value="5.9915539722547304E-2" table:formula="of:=[.E39]*100/[.$E$59]" table:style-name="ce34">
            <text:p>0.06</text:p>
          </table:table-cell>
          <table:table-cell table:number-columns-repeated="16378"/>
        </table:table-row>
        <table:table-row table:style-name="ro16">
          <table:table-cell office:value-type="float" office:value="36" table:style-name="ce33">
            <text:p>36</text:p>
          </table:table-cell>
          <table:table-cell office:value-type="string" table:style-name="ce71">
            <text:p><text:span text:style-name="T15">諒山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656039239730228E-2" table:formula="of:=[.C40]*100/[.$C$59]" table:style-name="ce34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4.888028502668143E-2" table:formula="of:=[.E40]*100/[.$E$59]" table:style-name="ce34">
            <text:p>0.05</text:p>
          </table:table-cell>
          <table:table-cell table:number-columns-repeated="16378"/>
        </table:table-row>
        <table:table-row table:style-name="ro16">
          <table:table-cell office:value-type="float" office:value="37" table:style-name="ce33">
            <text:p>37</text:p>
          </table:table-cell>
          <table:table-cell office:value-type="string" table:style-name="ce71">
            <text:p><text:span text:style-name="T15">芹苴市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262415695892091" table:formula="of:=[.C41]*100/[.$C$59]" table:style-name="ce34">
            <text:p>0.12</text:p>
          </table:table-cell>
          <table:table-cell office:value-type="float" office:value="15.09" table:style-name="ce7">
            <text:p>15.09</text:p>
          </table:table-cell>
          <table:table-cell office:value-type="float" office:value="3.6880175052631144E-2" table:formula="of:=[.E41]*100/[.$E$59]" table:style-name="ce3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8" table:style-name="ce33">
            <text:p>38</text:p>
          </table:table-cell>
          <table:table-cell office:value-type="string" table:style-name="ce71">
            <text:p><text:span text:style-name="T15">安江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312078479460456E-2" table:formula="of:=[.C42]*100/[.$C$59]" table:style-name="ce34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2749790967876558E-2" table:formula="of:=[.E42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9" table:style-name="ce33">
            <text:p>39</text:p>
          </table:table-cell>
          <table:table-cell office:value-type="string" table:style-name="ce71">
            <text:p><text:span text:style-name="T15">金甌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656039239730228E-2" table:formula="of:=[.C43]*100/[.$C$59]" table:style-name="ce34">
            <text:p>0.03</text:p>
          </table:table-cell>
          <table:table-cell office:value-type="float" office:value="13" table:style-name="ce7">
            <text:p>13.00</text:p>
          </table:table-cell>
          <table:table-cell office:value-type="float" office:value="3.1772185267342934E-2" table:formula="of:=[.E43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40" table:style-name="ce33">
            <text:p>40</text:p>
          </table:table-cell>
          <table:table-cell office:value-type="string" table:style-name="ce71">
            <text:p><text:span text:style-name="T15">廣義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656039239730228E-2" table:formula="of:=[.C44]*100/[.$C$59]" table:style-name="ce34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5399007512595113E-2" table:formula="of:=[.E44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41" table:style-name="ce33">
            <text:p>41</text:p>
          </table:table-cell>
          <table:table-cell office:value-type="string" table:style-name="ce71">
            <text:p><text:span text:style-name="T15">廣平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312078479460456E-2" table:formula="of:=[.C45]*100/[.$C$59]" table:style-name="ce34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4440142513340715E-2" table:formula="of:=[.E45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2" table:style-name="ce33">
            <text:p>42</text:p>
          </table:table-cell>
          <table:table-cell office:value-type="string" table:style-name="ce71">
            <text:p><text:span text:style-name="T15">得農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1968117719190681E-2" table:formula="of:=[.C46]*100/[.$C$59]" table:style-name="ce34">
            <text:p>0.09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2924853677513596E-2" table:formula="of:=[.E46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3" table:style-name="ce33">
            <text:p>43</text:p>
          </table:table-cell>
          <table:table-cell office:value-type="string" table:style-name="ce71">
            <text:p><text:span text:style-name="T15">慶和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328019619865113" table:formula="of:=[.C47]*100/[.$C$59]" table:style-name="ce34">
            <text:p>0.15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290041353500025E-2" table:formula="of:=[.E47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4" table:style-name="ce33">
            <text:p>44</text:p>
          </table:table-cell>
          <table:table-cell office:value-type="string" table:style-name="ce71">
            <text:p><text:span text:style-name="T15">同塔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1968117719190681E-2" table:formula="of:=[.C48]*100/[.$C$59]" table:style-name="ce34">
            <text:p>0.09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2.020029560057553E-2" table:formula="of:=[.E48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5" table:style-name="ce33">
            <text:p>45</text:p>
          </table:table-cell>
          <table:table-cell office:value-type="string" table:style-name="ce71">
            <text:p><text:span text:style-name="T15">茶榮省</text:span></text:p>
          </table:table-cell>
          <table:table-cell office:value-type="float" office:value="6" table:style-name="ce6">
            <text:p>6</text:p>
          </table:table-cell>
          <table:table-cell office:value-type="float" office:value="0.18393623543838136" table:formula="of:=[.C49]*100/[.$C$59]" table:style-name="ce34">
            <text:p>0.18</text:p>
          </table:table-cell>
          <table:table-cell office:value-type="float" office:value="5.82" table:style-name="ce7">
            <text:p>5.82</text:p>
          </table:table-cell>
          <table:table-cell office:value-type="float" office:value="1.4224162942764297E-2" table:formula="of:=[.E49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6" table:style-name="ce33">
            <text:p>46</text:p>
          </table:table-cell>
          <table:table-cell office:value-type="string" table:style-name="ce71">
            <text:p><text:span text:style-name="T15">順化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1968117719190681E-2" table:formula="of:=[.C50]*100/[.$C$59]" table:style-name="ce34">
            <text:p>0.09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3391927209900019E-2" table:formula="of:=[.E50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7" table:style-name="ce33">
            <text:p>47</text:p>
          </table:table-cell>
          <table:table-cell office:value-type="string" table:style-name="ce71">
            <text:p><text:span text:style-name="T15">檳椥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312078479460456E-2" table:formula="of:=[.C51]*100/[.$C$59]" table:style-name="ce34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1731268406403544E-2" table:formula="of:=[.E51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8" table:style-name="ce33">
            <text:p>48</text:p>
          </table:table-cell>
          <table:table-cell office:value-type="string" table:style-name="ce71">
            <text:p><text:span text:style-name="T15">老街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312078479460456E-2" table:formula="of:=[.C52]*100/[.$C$59]" table:style-name="ce34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3299266438977655E-3" table:formula="of:=[.E52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9" table:style-name="ce33">
            <text:p>49</text:p>
          </table:table-cell>
          <table:table-cell office:value-type="string" table:style-name="ce71">
            <text:p><text:span text:style-name="T15">安沛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312078479460456E-2" table:formula="of:=[.C53]*100/[.$C$59]" table:style-name="ce34">
            <text:p>0.06</text:p>
          </table:table-cell>
          <table:table-cell office:value-type="float" office:value="3.5526049999999998" table:style-name="ce7">
            <text:p>3.55</text:p>
          </table:table-cell>
          <table:table-cell office:value-type="float" office:value="8.6826172493606798E-3" table:formula="of:=[.E53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0" table:style-name="ce33">
            <text:p>50</text:p>
          </table:table-cell>
          <table:table-cell office:value-type="string" table:style-name="ce71">
            <text:p><text:span text:style-name="T15">和平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656039239730228E-2" table:formula="of:=[.C54]*100/[.$C$59]" table:style-name="ce34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7.7719653192423483E-3" table:formula="of:=[.E54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1" table:style-name="ce33">
            <text:p>51</text:p>
          </table:table-cell>
          <table:table-cell office:value-type="string" table:style-name="ce71">
            <text:p><text:span text:style-name="T15">山羅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312078479460456E-2" table:formula="of:=[.C55]*100/[.$C$59]" table:style-name="ce34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4.8391482176414619E-3" table:formula="of:=[.E55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2" table:style-name="ce33">
            <text:p>52</text:p>
          </table:table-cell>
          <table:table-cell office:value-type="string" table:style-name="ce71">
            <text:p><text:span text:style-name="T15">富安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656039239730228E-2" table:formula="of:=[.C56]*100/[.$C$59]" table:style-name="ce34">
            <text:p>0.03</text:p>
          </table:table-cell>
          <table:table-cell office:value-type="float" office:value="1.5" table:style-name="ce7">
            <text:p>1.50</text:p>
          </table:table-cell>
          <table:table-cell office:value-type="float" office:value="3.6660213770011076E-3" table:formula="of:=[.E56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3" table:style-name="ce33">
            <text:p>53</text:p>
          </table:table-cell>
          <table:table-cell office:value-type="string" table:style-name="ce71">
            <text:p><text:span text:style-name="T15">宣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1312078479460456E-2" table:formula="of:=[.C57]*100/[.$C$59]" table:style-name="ce34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6635773627497737E-3" table:formula="of:=[.E57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4" table:style-name="ce33">
            <text:p>54</text:p>
          </table:table-cell>
          <table:table-cell office:value-type="string" table:style-name="ce71">
            <text:p><text:span text:style-name="T15">北乾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656039239730228E-2" table:formula="of:=[.C58]*100/[.$C$59]" table:style-name="ce34">
            <text:p>0.03</text:p>
          </table:table-cell>
          <table:table-cell office:value-type="float" office:value="0.30542399999999997" table:style-name="ce7">
            <text:p>0.31</text:p>
          </table:table-cell>
          <table:table-cell office:value-type="float" office:value="7.4646060869945738E-4" table:formula="of:=[.E58]*100/[.$E$59]" table:style-name="ce34">
            <text:p>0.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15">
            <text:p><text:span text:style-name="T18">合計</text:span></text:p>
          </table:table-cell>
          <table:covered-table-cell/>
          <table:table-cell office:value-type="float" office:value="3262" table:style-name="ce73">
            <text:p>3,262</text:p>
          </table:table-cell>
          <table:table-cell office:value-type="float" office:value="99.999999999999957" table:formula="of:=SUM([.D5:.D58])" table:style-name="ce57">
            <text:p>100.00</text:p>
          </table:table-cell>
          <table:table-cell office:value-type="float" office:value="40916.291689140002" table:style-name="ce74">
            <text:p>40,916.29</text:p>
          </table:table-cell>
          <table:table-cell office:value-type="float" office:value="100.00000000000001" table:formula="of:=SUM([.F5:.F58])" table:style-name="ce57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<text:span text:style-name="T16">資料來源：越南計畫投資部</text:span></text:p>
          </table:table-cell>
          <table:table-cell table:number-columns-repeated="4" table:style-name="ce8"/>
          <table:table-cell table:style-name="ce58"/>
          <table:table-cell table:number-columns-repeated="16378"/>
        </table:table-row>
        <table:table-row table:number-rows-repeated="2" table:style-name="ro21">
          <table:table-cell table:number-columns-repeated="2" table:style-name="ce8"/>
          <table:table-cell table:style-name="ce6"/>
          <table:table-cell table:style-name="ce8"/>
          <table:table-cell table:style-name="ce59"/>
          <table:table-cell table:style-name="ce58"/>
          <table:table-cell table:number-columns-repeated="16378"/>
        </table:table-row>
        <table:table-row table:number-rows-repeated="1048514" table:style-name="ro21">
          <table:table-cell table:number-columns-repeated="16384"/>
        </table:table-row>
        <table:named-expressions>
          <table:named-range table:name="Print_Area" table:cell-range-address="(五)我國在越南投資地區別累計統計(1988~2024-12月.$A$1:(五)我國在越南投資地區別累計統計(1988~2024-12月.$F$60" table:base-cell-address="(五)我國在越南投資地區別累計統計(1988~2024-12月.$A$1"/>
        </table:named-expressions>
      </table:table>
      <table:table table:name="(六)我國在越南投資產別統計(1988~2024-12月)" table:style-name="ta6">
        <table:table-column table:style-name="co40" table:default-cell-style-name="ce8"/>
        <table:table-column table:style-name="co41" table:default-cell-style-name="ce54"/>
        <table:table-column table:style-name="co26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11" table:number-columns-repeated="16378" table:default-cell-style-name="ce8"/>
        <table:table-row table:style-name="ro18">
          <table:table-cell office:value-type="string" table:number-columns-spanned="6" table:number-rows-spanned="1" table:style-name="ce116">
            <text:p><text:span text:style-name="T12">我國在越南投資統計表</text:span>(<text:span text:style-name="T12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4">
            <text:p>(1988-2024<text:span text:style-name="T3">年</text:span>12<text:span text:style-name="T3">月底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17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4">排名</text:span></text:p>
          </table:table-cell>
          <table:table-cell office:value-type="string" table:style-name="ce37">
            <text:p>產業別</text:p>
          </table:table-cell>
          <table:table-cell office:value-type="string" table:style-name="ce9">
            <text:p><text:span text:style-name="T4">件數</text:span></text:p>
          </table:table-cell>
          <table:table-cell office:value-type="string" table:style-name="ce9">
            <text:p><text:span text:style-name="T4">件數百分比</text:span>(%)</text:p>
          </table:table-cell>
          <table:table-cell office:value-type="string" table:style-name="ce9">
            <text:p><text:span text:style-name="T4">金額</text:span></text:p>
          </table:table-cell>
          <table:table-cell office:value-type="string" table:style-name="ce9">
            <text:p><text:span text:style-name="T4">金額百分比</text:span>(%)</text:p>
          </table:table-cell>
          <table:table-cell table:number-columns-repeated="16378" table:style-name="ce70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28">
            <text:p>加工業、製造業</text:p>
          </table:table-cell>
          <table:table-cell office:value-type="float" office:value="2233" table:style-name="ce6">
            <text:p>2,233</text:p>
          </table:table-cell>
          <table:table-cell office:value-type="float" office:value="68.454935622317592" table:formula="of:=[.C6]*100/[.$C$25]" table:style-name="ce35">
            <text:p>68.45</text:p>
          </table:table-cell>
          <table:table-cell office:value-type="float" office:value="36428.227010659997" table:style-name="ce7">
            <text:p>36,428.23</text:p>
          </table:table-cell>
          <table:table-cell office:value-type="float" office:value="89.031105964885796" table:formula="of:=[.E6]*100/[.$E$25]" table:style-name="ce36">
            <text:p>89.03</text:p>
          </table:table-cell>
          <table:table-cell table:number-columns-repeated="16378" table:style-name="ce70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28">
            <text:p>建築</text:p>
          </table:table-cell>
          <table:table-cell office:value-type="float" office:value="107" table:style-name="ce6">
            <text:p>107</text:p>
          </table:table-cell>
          <table:table-cell office:value-type="float" office:value="3.2801961986511343" table:formula="of:=[.C7]*100/[.$C$25]" table:style-name="ce35">
            <text:p>3.28</text:p>
          </table:table-cell>
          <table:table-cell office:value-type="float" office:value="1098.767235" table:style-name="ce7">
            <text:p>1,098.77</text:p>
          </table:table-cell>
          <table:table-cell office:value-type="float" office:value="2.6854027812389325" table:formula="of:=[.E7]*100/[.$E$25]" table:style-name="ce36">
            <text:p>2.69</text:p>
          </table:table-cell>
          <table:table-cell table:number-columns-repeated="16378" table:style-name="ce70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28">
            <text:p>不動產</text:p>
          </table:table-cell>
          <table:table-cell office:value-type="float" office:value="70" table:style-name="ce6">
            <text:p>70</text:p>
          </table:table-cell>
          <table:table-cell office:value-type="float" office:value="2.1459227467811157" table:formula="of:=[.C8]*100/[.$C$25]" table:style-name="ce35">
            <text:p>2.15</text:p>
          </table:table-cell>
          <table:table-cell office:value-type="float" office:value="950.35510941000007" table:style-name="ce7">
            <text:p>950.36</text:p>
          </table:table-cell>
          <table:table-cell office:value-type="float" office:value="2.3226814312261905" table:formula="of:=[.E8]*100/[.$E$25]" table:style-name="ce36">
            <text:p>2.32</text:p>
          </table:table-cell>
          <table:table-cell table:number-columns-repeated="16378" table:style-name="ce70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28">
            <text:p>農、林、水產</text:p>
          </table:table-cell>
          <table:table-cell office:value-type="float" office:value="138" table:style-name="ce6">
            <text:p>138</text:p>
          </table:table-cell>
          <table:table-cell office:value-type="float" office:value="4.2305334150827711" table:formula="of:=[.C9]*100/[.$C$25]" table:style-name="ce35">
            <text:p>4.23</text:p>
          </table:table-cell>
          <table:table-cell office:value-type="float" office:value="610.15875770000002" table:style-name="ce7">
            <text:p>610.16</text:p>
          </table:table-cell>
          <table:table-cell office:value-type="float" office:value="1.4912366993950925" table:formula="of:=[.E9]*100/[.$E$25]" table:style-name="ce36">
            <text:p>1.49</text:p>
          </table:table-cell>
          <table:table-cell table:number-columns-repeated="16378" table:style-name="ce70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28">
            <text:p>運輸、倉儲</text:p>
          </table:table-cell>
          <table:table-cell office:value-type="float" office:value="36" table:style-name="ce6">
            <text:p>36</text:p>
          </table:table-cell>
          <table:table-cell office:value-type="float" office:value="1.1036174126302882" table:formula="of:=[.C10]*100/[.$C$25]" table:style-name="ce35">
            <text:p>1.10</text:p>
          </table:table-cell>
          <table:table-cell office:value-type="float" office:value="576.42248400000005" table:style-name="ce7">
            <text:p>576.42</text:p>
          </table:table-cell>
          <table:table-cell office:value-type="float" office:value="1.4087847656853858" table:formula="of:=[.E10]*100/[.$E$25]" table:style-name="ce36">
            <text:p>1.41</text:p>
          </table:table-cell>
          <table:table-cell table:number-columns-repeated="16378" table:style-name="ce70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28">
            <text:p>衛生、社會公益</text:p>
          </table:table-cell>
          <table:table-cell office:value-type="float" office:value="4" table:style-name="ce6">
            <text:p>4</text:p>
          </table:table-cell>
          <table:table-cell office:value-type="float" office:value="0.12262415695892091" table:formula="of:=[.C11]*100/[.$C$25]" table:style-name="ce35">
            <text:p>0.12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36625895352089" table:formula="of:=[.E11]*100/[.$E$25]" table:style-name="ce36">
            <text:p>0.74</text:p>
          </table:table-cell>
          <table:table-cell table:number-columns-repeated="16378" table:style-name="ce70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28">
            <text:p>批發、零售</text:p>
          </table:table-cell>
          <table:table-cell office:value-type="float" office:value="454" table:style-name="ce6">
            <text:p>454</text:p>
          </table:table-cell>
          <table:table-cell office:value-type="float" office:value="13.917841814837523" table:formula="of:=[.C12]*100/[.$C$25]" table:style-name="ce35">
            <text:p>13.92</text:p>
          </table:table-cell>
          <table:table-cell office:value-type="float" office:value="263.49419355999993" table:style-name="ce7">
            <text:p>263.49</text:p>
          </table:table-cell>
          <table:table-cell office:value-type="float" office:value="0.64398356420441805" table:formula="of:=[.E12]*100/[.$E$25]" table:style-name="ce36">
            <text:p>0.64</text:p>
          </table:table-cell>
          <table:table-cell table:number-columns-repeated="16378" table:style-name="ce70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28">
            <text:p>旅宿、餐飲</text:p>
          </table:table-cell>
          <table:table-cell office:value-type="float" office:value="20" table:style-name="ce6">
            <text:p>20</text:p>
          </table:table-cell>
          <table:table-cell office:value-type="float" office:value="0.61312078479460452" table:formula="of:=[.C13]*100/[.$C$25]" table:style-name="ce35">
            <text:p>0.61</text:p>
          </table:table-cell>
          <table:table-cell office:value-type="float" office:value="196.30799999999999" table:style-name="ce7">
            <text:p>196.31</text:p>
          </table:table-cell>
          <table:table-cell office:value-type="float" office:value="0.47977954965088881" table:formula="of:=[.E13]*100/[.$E$25]" table:style-name="ce36">
            <text:p>0.48</text:p>
          </table:table-cell>
          <table:table-cell table:number-columns-repeated="16378" table:style-name="ce70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28">
            <text:p>供水、廢棄物處理</text:p>
          </table:table-cell>
          <table:table-cell office:value-type="float" office:value="5" table:style-name="ce6">
            <text:p>5</text:p>
          </table:table-cell>
          <table:table-cell office:value-type="float" office:value="0.15328019619865113" table:formula="of:=[.C14]*100/[.$C$25]" table:style-name="ce35">
            <text:p>0.15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2329533430105506" table:formula="of:=[.E14]*100/[.$E$25]" table:style-name="ce36">
            <text:p>0.32</text:p>
          </table:table-cell>
          <table:table-cell table:number-columns-repeated="16378" table:style-name="ce70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28">
            <text:p>行政服務</text:p>
          </table:table-cell>
          <table:table-cell office:value-type="float" office:value="37" table:style-name="ce6">
            <text:p>37</text:p>
          </table:table-cell>
          <table:table-cell office:value-type="float" office:value="1.1342734518700184" table:formula="of:=[.C15]*100/[.$C$25]" table:style-name="ce35">
            <text:p>1.13</text:p>
          </table:table-cell>
          <table:table-cell office:value-type="float" office:value="63.113191799999996" table:style-name="ce7">
            <text:p>63.11</text:p>
          </table:table-cell>
          <table:table-cell office:value-type="float" office:value="0.15424954020638063" table:formula="of:=[.E15]*100/[.$E$25]" table:style-name="ce36">
            <text:p>0.15</text:p>
          </table:table-cell>
          <table:table-cell table:number-columns-repeated="16378" table:style-name="ce70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28">
            <text:p>資訊通信</text:p>
          </table:table-cell>
          <table:table-cell office:value-type="float" office:value="48" table:style-name="ce6">
            <text:p>48</text:p>
          </table:table-cell>
          <table:table-cell office:value-type="float" office:value="1.4714898835070509" table:formula="of:=[.C16]*100/[.$C$25]" table:style-name="ce35">
            <text:p>1.47</text:p>
          </table:table-cell>
          <table:table-cell office:value-type="float" office:value="56.815983109999998" table:style-name="ce7">
            <text:p>56.82</text:p>
          </table:table-cell>
          <table:table-cell office:value-type="float" office:value="0.13885907242439588" table:formula="of:=[.E16]*100/[.$E$25]" table:style-name="ce36">
            <text:p>0.14</text:p>
          </table:table-cell>
          <table:table-cell table:number-columns-repeated="16378" table:style-name="ce70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28">
            <text:p>專業項目、科學技術</text:p>
          </table:table-cell>
          <table:table-cell office:value-type="float" office:value="79" table:style-name="ce6">
            <text:p>79</text:p>
          </table:table-cell>
          <table:table-cell office:value-type="float" office:value="2.4218270999386879" table:formula="of:=[.C17]*100/[.$C$25]" table:style-name="ce35">
            <text:p>2.42</text:p>
          </table:table-cell>
          <table:table-cell office:value-type="float" office:value="52.8951019" table:style-name="ce7">
            <text:p>52.90</text:p>
          </table:table-cell>
          <table:table-cell office:value-type="float" office:value="0.12927638286936791" table:formula="of:=[.E17]*100/[.$E$25]" table:style-name="ce36">
            <text:p>0.13</text:p>
          </table:table-cell>
          <table:table-cell table:number-columns-repeated="16378" table:style-name="ce70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28">
            <text:p>採礦</text:p>
          </table:table-cell>
          <table:table-cell office:value-type="float" office:value="8" table:style-name="ce6">
            <text:p>8</text:p>
          </table:table-cell>
          <table:table-cell office:value-type="float" office:value="0.24524831391784183" table:formula="of:=[.C18]*100/[.$C$25]" table:style-name="ce35">
            <text:p>0.25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450474387060645" table:formula="of:=[.E18]*100/[.$E$25]" table:style-name="ce36">
            <text:p>0.11</text:p>
          </table:table-cell>
          <table:table-cell table:number-columns-repeated="16378" table:style-name="ce70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28">
            <text:p>金融、銀行、保險</text:p>
          </table:table-cell>
          <table:table-cell office:value-type="float" office:value="4" table:style-name="ce6">
            <text:p>4</text:p>
          </table:table-cell>
          <table:table-cell office:value-type="float" office:value="0.12262415695892091" table:formula="of:=[.C19]*100/[.$C$25]" table:style-name="ce35">
            <text:p>0.12</text:p>
          </table:table-cell>
          <table:table-cell office:value-type="float" office:value="46.000300000000003" table:style-name="ce7">
            <text:p>46.00</text:p>
          </table:table-cell>
          <table:table-cell office:value-type="float" office:value="0.11242538876564269" table:formula="of:=[.E19]*100/[.$E$25]" table:style-name="ce36">
            <text:p>0.11</text:p>
          </table:table-cell>
          <table:table-cell table:number-columns-repeated="16378" table:style-name="ce70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28">
            <text:p>教育培訓</text:p>
          </table:table-cell>
          <table:table-cell office:value-type="float" office:value="6" table:style-name="ce6">
            <text:p>6</text:p>
          </table:table-cell>
          <table:table-cell office:value-type="float" office:value="0.18393623543838136" table:formula="of:=[.C20]*100/[.$C$25]" table:style-name="ce35">
            <text:p>0.18</text:p>
          </table:table-cell>
          <table:table-cell office:value-type="float" office:value="43.85" table:style-name="ce7">
            <text:p>43.85</text:p>
          </table:table-cell>
          <table:table-cell office:value-type="float" office:value="0.10717002492099903" table:formula="of:=[.E20]*100/[.$E$25]" table:style-name="ce36">
            <text:p>0.11</text:p>
          </table:table-cell>
          <table:table-cell table:number-columns-repeated="16378" table:style-name="ce70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28">
            <text:p>藝術、娛樂服務</text:p>
          </table:table-cell>
          <table:table-cell office:value-type="float" office:value="3" table:style-name="ce6">
            <text:p>3</text:p>
          </table:table-cell>
          <table:table-cell office:value-type="float" office:value="9.1968117719190681E-2" table:formula="of:=[.C21]*100/[.$C$25]" table:style-name="ce35">
            <text:p>0.09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2882042672574315E-2" table:formula="of:=[.E21]*100/[.$E$25]" table:style-name="ce36">
            <text:p>0.06</text:p>
          </table:table-cell>
          <table:table-cell table:number-columns-repeated="16378" table:style-name="ce70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28">
            <text:p>其他服務業</text:p>
          </table:table-cell>
          <table:table-cell office:value-type="float" office:value="5" table:style-name="ce6">
            <text:p>5</text:p>
          </table:table-cell>
          <table:table-cell office:value-type="float" office:value="0.15328019619865113" table:formula="of:=[.C22]*100/[.$C$25]" table:style-name="ce35">
            <text:p>0.15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3.9538040550956929E-2" table:formula="of:=[.E22]*100/[.$E$25]" table:style-name="ce36">
            <text:p>0.04</text:p>
          </table:table-cell>
          <table:table-cell table:number-columns-repeated="16378" table:style-name="ce70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28">
            <text:p>家庭打工人力派遣</text:p>
          </table:table-cell>
          <table:table-cell office:value-type="float" office:value="1" table:style-name="ce6">
            <text:p>1</text:p>
          </table:table-cell>
          <table:table-cell office:value-type="float" office:value="3.0656039239730228E-2" table:formula="of:=[.C23]*100/[.$C$25]" table:style-name="ce35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9.7760570053362847E-3" table:formula="of:=[.E23]*100/[.$E$25]" table:style-name="ce36">
            <text:p>0.01</text:p>
          </table:table-cell>
          <table:table-cell table:number-columns-repeated="16378" table:style-name="ce70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28">
            <text:p>電力、水、天然氣配銷暨生產</text:p>
          </table:table-cell>
          <table:table-cell office:value-type="float" office:value="4" table:style-name="ce6">
            <text:p>4</text:p>
          </table:table-cell>
          <table:table-cell office:value-type="float" office:value="0.12262415695892091" table:formula="of:=[.C24]*100/[.$C$25]" table:style-name="ce35">
            <text:p>0.12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4227207738738121E-3" table:formula="of:=[.E24]*100/[.$E$25]" table:style-name="ce36">
            <text:p>0.01</text:p>
          </table:table-cell>
          <table:table-cell table:number-columns-repeated="16378" table:style-name="ce70"/>
        </table:table-row>
        <table:table-row table:style-name="ro9">
          <table:table-cell office:value-type="string" table:style-name="ce18">
            <text:p><text:span text:style-name="T4">合計</text:span></text:p>
          </table:table-cell>
          <table:table-cell table:style-name="ce99"/>
          <table:table-cell office:value-type="float" office:value="3262" table:style-name="ce73">
            <text:p>3,262</text:p>
          </table:table-cell>
          <table:table-cell office:value-type="float" office:value="100" table:formula="of:=[.C25]*100/[.$C$25]" table:style-name="ce57">
            <text:p>100.00</text:p>
          </table:table-cell>
          <table:table-cell office:value-type="float" office:value="40916.291689140009" table:style-name="ce74">
            <text:p>40,916.29</text:p>
          </table:table-cell>
          <table:table-cell office:value-type="float" office:value="100" table:formula="of:=[.E25]*100/[.$E$25]" table:style-name="ce56">
            <text:p>100.00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8">
            <text:p><text:span text:style-name="T4">資料來源：越南計畫投資部</text:span></text:p>
          </table:table-cell>
          <table:table-cell table:style-name="ce54"/>
          <table:table-cell table:number-columns-repeated="3" table:style-name="ce8"/>
          <table:table-cell table:style-name="ce71"/>
          <table:table-cell table:number-columns-repeated="16378"/>
        </table:table-row>
        <table:table-row table:style-name="ro16">
          <table:table-cell table:style-name="ce8"/>
          <table:table-cell table:style-name="ce54"/>
          <table:table-cell table:number-columns-repeated="3" table:style-name="ce8"/>
          <table:table-cell table:style-name="ce71"/>
          <table:table-cell table:number-columns-repeated="16378"/>
        </table:table-row>
        <table:table-row table:number-rows-repeated="1048549" table:style-name="ro16">
          <table:table-cell table:number-columns-repeated="16384"/>
        </table:table-row>
        <table:named-expressions>
          <table:named-range table:name="Print_Area" table:cell-range-address="(六)我國在越南投資產別統計(1988~2024-12月).$A$1:(六)我國在越南投資產別統計(1988~2024-12月).$F$26" table:base-cell-address="(六)我國在越南投資產別統計(1988~2024-12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5-01-14T09:23:12Z</dc:date>
    <meta:print-date>2025-01-14T09:22:13Z</meta:print-date>
  </office:meta>
</office:document-meta>
</file>