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style:font-name="Times New Roman" fo:font-size="14pt" style:font-size-asian="14pt" style:font-name-complex="Times New Roman" style:font-size-complex="14pt"/>
    </style:style>
    <style:style style:name="P2" style:family="paragraph" style:parent-style-name="Standard">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line-height="0.847cm" fo:text-align="center" style:justify-single-word="false"/>
      <style:text-properties style:font-name="Times New Roman"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list-style-name="WW8Num2">
      <style:paragraph-properties fo:margin-top="0cm" fo:margin-bottom="0cm" loext:contextual-spacing="false" fo:line-height="150%" fo:orphans="0" fo:widows="0"/>
    </style:style>
    <style:style style:name="P5" style:family="paragraph" style:parent-style-name="Standard" style:list-style-name="WW8Num2">
      <style:paragraph-properties fo:margin-top="0cm" fo:margin-bottom="0cm" loext:contextual-spacing="false" fo:line-height="150%" fo:orphans="0" fo:widows="0"/>
      <style:text-properties style:font-name="Times New Roman" fo:font-size="14pt" style:font-size-asian="14pt" style:font-name-complex="Times New Roman" style:font-size-complex="14pt"/>
    </style:style>
    <style:style style:name="P6" style:family="paragraph" style:parent-style-name="Standard" style:list-style-name="WW8Num1">
      <style:paragraph-properties fo:margin-top="0cm" fo:margin-bottom="0cm" loext:contextual-spacing="false" fo:line-height="1.058cm" fo:orphans="0" fo:widows="0"/>
      <style:text-properties style:font-name="Times New Roman" fo:font-size="14pt" style:font-name-asian="標楷體" style:font-size-asian="14pt" style:font-name-complex="標楷體" style:font-size-complex="14pt"/>
    </style:style>
    <style:style style:name="P7" style:family="paragraph" style:parent-style-name="Standard" style:list-style-name="WW8Num1">
      <style:paragraph-properties fo:margin-top="0cm" fo:margin-bottom="0cm" loext:contextual-spacing="false" fo:line-height="1.058cm" fo:orphans="0" fo:widows="0"/>
    </style:style>
    <style:style style:name="P8" style:family="paragraph" style:parent-style-name="Standard">
      <style:paragraph-properties fo:margin-left="2.54cm" fo:margin-right="0cm" fo:line-height="1.058cm" fo:text-indent="0cm" style:auto-text-indent="false"/>
    </style:style>
    <style:style style:name="P9" style:family="paragraph" style:parent-style-name="Heading_20_1" style:master-page-name="Standard">
      <loext:graphic-properties draw:fill="solid" draw:fill-color="#ffffff"/>
      <style:paragraph-properties fo:margin-top="0cm" fo:margin-bottom="0.265cm" loext:contextual-spacing="false" style:line-height-at-least="0.549cm" style:page-number="auto" fo:background-color="#ffffff" fo:padding-left="0cm" fo:padding-right="0cm" fo:padding-top="0cm" fo:padding-bottom="0.141cm" fo:border-left="none" fo:border-right="none" fo:border-top="none" fo:border-bottom="0.74pt dotted #999999"/>
      <style:text-properties fo:color="#d65151" style:font-name="Times New Roman" fo:font-size="12.5pt" style:font-size-asian="12.5pt" style:font-name-complex="Times New Roman" style:font-size-complex="12.5pt"/>
    </style:style>
    <style:style style:name="P10" style:family="paragraph" style:parent-style-name="List_20_Paragraph" style:list-style-name="WW8Num2">
      <style:text-properties style:font-name="Times New Roman" fo:font-size="14pt" style:font-size-asian="14pt" style:font-name-complex="Times New Roman" style:font-size-complex="14pt"/>
    </style:style>
    <style:style style:name="P11" style:family="paragraph" style:parent-style-name="List_20_Paragraph">
      <style:paragraph-properties fo:margin-left="0.635cm" fo:margin-right="0cm" fo:margin-top="0cm" fo:margin-bottom="0cm" loext:contextual-spacing="false" style:line-height-at-least="0.635cm" fo:text-align="end" style:justify-single-word="false" fo:orphans="0" fo:widows="0" fo:text-indent="0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5" style:family="text">
      <style:text-properties fo:color="#d65151" style:font-name="Times New Roman" fo:font-size="12.5pt" style:font-size-asian="12.5pt" style:font-name-complex="Times New Roman" style:font-size-complex="12.5pt"/>
    </style:style>
    <style:style style:name="T6" style:family="text">
      <style:text-properties fo:color="#444444" style:font-name="Times New Roman" fo:font-size="12pt" style:font-name-asian="標楷體" style:font-size-asian="12pt" style:font-name-complex="Times New Roman" style:font-size-complex="12pt"/>
    </style:style>
    <style:style style:name="T7" style:family="text">
      <style:text-properties fo:color="#444444" style:font-name="Times New Roman" fo:font-size="12pt" style:font-name-asian="標楷體" style:font-size-asian="12pt" style:font-name-complex="標楷體" style:font-size-complex="12pt"/>
    </style:style>
    <style:style style:name="T8" style:family="text">
      <style:text-properties fo:color="#444444" style:font-name-asian="標楷體"/>
    </style:style>
    <style:style style:name="T9" style:family="text">
      <style:text-properties style:font-name-asian="Times New Roman"/>
    </style:style>
    <style:style style:name="T10"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HƯỚNG DẪN XIN VISA THĂM THÂN</text:h>
      <text:p text:style-name="P11"><text:span text:style-name="T6">Đăng ngày</text:span><text:span text:style-name="T7">：</text:span><text:span text:style-name="T6">11/09/2015</text:span></text:p>
      <text:list xml:id="list2746449998" text:style-name="WW8Num2">
        <text:list-item>
          <text:p text:style-name="P5">Thư mời do con rể hoặc con dâu người Đài Loan viết bản gốc (Trong thư nói rõ mục đích đến Đài Loan, có chữ ký và đóng dấu cá nhân)</text:p>
        </text:list-item>
        <text:list-item>
          <text:p text:style-name="P5">Giấy kết hôn của hai người đã qua Văn phòng Đài Bắc xác nhận (bản sao)</text:p>
        </text:list-item>
        <text:list-item>
          <text:p text:style-name="P4"><text:span text:style-name="T1">Hộ khẩu Đài Loan bản chính có giá trị trong vòng 3 tháng</text:span></text:p>
        </text:list-item>
        <text:list-item>
          <text:p text:style-name="P5">Chứng minh thư photo của người Đài Loan và chứng minh thư hoặc thẻ cư trú của vợ hoặc chồng người Việt Nam.</text:p>
        </text:list-item>
        <text:list-item>
          <text:p text:style-name="P5">Giấy khai sinh của vợ hoặc chồng người Việt Nam (Hoặc các giấy tờ chứng minh mối quan hệ trước năm 2000)</text:p>
        </text:list-item>
        <text:list-item>
          <text:p text:style-name="P5">Hộ khẩu Việt Nam bản photo ( bản chính để ngoài đối chiếu)</text:p>
        </text:list-item>
        <text:list-item>
          <text:p text:style-name="P10">Hộ chiếu bản gốc và bản sao: Hộ chiếu phải còn hạn 6 tháng trở lên, phôtô mặt hộ chiếu và visa hoặc trang đóng dấu xuất nhập cảnh các nước khác (nếu có).</text:p>
        </text:list-item>
        <text:list-item>
          <text:p text:style-name="P4"><text:span text:style-name="T1">Hai ảnh 4x6 nền trắng ( trong vòng 6 tháng gần nhất)</text:span></text:p>
        </text:list-item>
        <text:list-item>
          <text:p text:style-name="P5">Lệ phí: Làm nhanh 75$ (sau 3 ngày làm việc)</text:p>
        </text:list-item>
      </text:list>
      <text:p text:style-name="P1"><text:span text:style-name="T9"><text:s text:c="9"/></text:span>Làm thường 50$ (sau 5 ngày làm việc)</text:p>
      <text:p text:style-name="P3">申請赴台探親之簽證手續</text:p>
      <text:list xml:id="list1802298702" text:style-name="WW8Num1">
        <text:list-item>
          <text:p text:style-name="P6">邀請函正本或保證書（國人自己寫，上面有具體之來華目的，個人之簽章）</text:p>
        </text:list-item>
        <text:list-item>
          <text:p text:style-name="P6">經本處驗證之結婚證書（影印）</text:p>
        </text:list-item>
        <text:list-item>
          <text:p text:style-name="P6">台灣戶籍謄本正本（有效三個月內）</text:p>
        </text:list-item>
        <text:list-item>
          <text:p text:style-name="P7"><text:span text:style-name="T3">與國人結婚之越籍人的出生證明書以及</text:span><text:span text:style-name="T2">2000</text:span><text:span text:style-name="T3">年前之相關證件</text:span></text:p>
        </text:list-item>
        <text:list-item>
          <text:p text:style-name="P7"><text:span text:style-name="T3">越南戶口影本</text:span><text:span text:style-name="T2">(</text:span><text:span text:style-name="T3">正本對照完畢退還</text:span><text:span text:style-name="T2">)</text:span><text:span text:style-name="T3">及在台關係人之身分證（影印）</text:span></text:p>
        </text:list-item>
        <text:list-item>
          <text:p text:style-name="P6">赴台者之護照正影本（有效六個月以上）</text:p>
        </text:list-item>
        <text:list-item>
          <text:p text:style-name="P6">六個月內兩寸半身彩色近照兩張</text:p>
        </text:list-item>
        <text:list-item>
          <text:p text:style-name="P7"><text:span text:style-name="T3">費用︰提辦費︰</text:span><text:span text:style-name="T2">75</text:span><text:span text:style-name="T3">塊美金（</text:span><text:span text:style-name="T2">3</text:span><text:span text:style-name="T3">個工作天後）</text:span></text:p>
        </text:list-item>
      </text:list>
      <text:p text:style-name="P8"><text:span text:style-name="T3">一般費︰</text:span><text:span text:style-name="T2">50</text:span><text:span text:style-name="T3">塊美金（</text:span><text:span text:style-name="T2">5</text:span><text:span text:style-name="T3">個工作天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6-06-08T17:39:00</meta:creation-date>
    <dc:creator>user</dc:creator>
    <dc:date>2016-06-08T17:40:00</dc:date>
    <meta:editing-cycles>2</meta:editing-cycles>
    <meta:editing-duration>PT1M</meta:editing-duration>
    <meta:document-statistic meta:table-count="0" meta:image-count="0" meta:object-count="0" meta:page-count="1" meta:paragraph-count="22" meta:word-count="405" meta:character-count="1101" meta:non-whitespace-character-count="914"/>
    <meta:generator>NDC_ODF_Application_Tools/2.0.2$Windows_X86_64 LibreOffice_project/c2aef257b421fc89732e65db8501f993adb40c83</meta:generator>
  </office:meta>
</office:document-meta>
</file>