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 '" style:font-family-generic="modern"/>
    <style:font-face style:name="標楷體" svg:font-family="標楷體, DFKai-SB"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Times New Roman" fo:font-size="12pt" style:font-name-asian="標楷體" style:font-size-asian="12pt" style:font-name-complex="Times New Roman" style:font-size-complex="12pt"/>
    </style:style>
    <style:style style:name="P2" style:family="paragraph" style:parent-style-name="Standard" style:list-style-name="WW8Num2">
      <style:paragraph-properties fo:margin-top="0cm" fo:margin-bottom="0cm" loext:contextual-spacing="false" fo:line-height="150%" fo:orphans="0" fo:widows="0"/>
    </style:style>
    <style:style style:name="P3" style:family="paragraph" style:parent-style-name="Standard" style:list-style-name="WW8Num2">
      <style:paragraph-properties fo:margin-top="0cm" fo:margin-bottom="0cm" loext:contextual-spacing="false" style:line-height-at-least="0.635cm" fo:orphans="0" fo:widows="0"/>
    </style:style>
    <style:style style:name="P4" style:family="paragraph" style:parent-style-name="Standard" style:list-style-name="WW8Num1">
      <style:paragraph-properties fo:margin-top="0cm" fo:margin-bottom="0cm" loext:contextual-spacing="false" style:line-height-at-least="0.635cm" fo:orphans="0" fo:widows="0"/>
    </style:style>
    <style:style style:name="P5" style:family="paragraph" style:parent-style-name="Standard" style:list-style-name="WW8Num1">
      <style:paragraph-properties fo:margin-top="0cm" fo:margin-bottom="0cm" loext:contextual-spacing="false" style:line-height-at-least="0.635cm" fo:orphans="0" fo:widows="0"/>
      <style:text-properties style:font-name="Times New Roman" fo:font-size="12pt" style:font-name-asian="標楷體" style:font-size-asian="12pt" style:font-name-complex="標楷體" style:font-size-complex="12pt"/>
    </style:style>
    <style:style style:name="P6" style:family="paragraph" style:parent-style-name="Standard">
      <style:paragraph-properties fo:margin-left="0.635cm" fo:margin-right="0cm" fo:margin-top="0cm" fo:margin-bottom="0cm" loext:contextual-spacing="false" style:line-height-at-least="0.635cm" fo:orphans="0" fo:widows="0" fo:text-indent="0cm" style:auto-text-indent="false"/>
      <style:text-properties style:font-name="Times New Roman" fo:font-size="12pt" fo:language="en" fo:country="GB" style:font-name-asian="標楷體" style:font-size-asian="12pt" style:font-name-complex="Times New Roman" style:font-size-complex="12pt"/>
    </style:style>
    <style:style style:name="P7" style:family="paragraph" style:parent-style-name="Standard">
      <style:paragraph-properties fo:margin-left="0.635cm" fo:margin-right="0cm" fo:margin-top="0cm" fo:margin-bottom="0cm" loext:contextual-spacing="false" style:line-height-at-least="0.635cm" fo:orphans="0" fo:widows="0" fo:text-indent="0cm" style:auto-text-indent="false"/>
      <style:text-properties style:font-name="Times New Roman" fo:font-size="16pt" fo:language="en" fo:country="GB" fo:font-weight="bold" style:font-name-asian="標楷體" style:font-size-asian="16pt" style:font-weight-asian="bold" style:font-name-complex="標楷體" style:font-size-complex="16pt" style:font-weight-complex="bold"/>
    </style:style>
    <style:style style:name="P8" style:family="paragraph" style:parent-style-name="Standard">
      <style:paragraph-properties fo:break-before="page"/>
      <style:text-properties style:font-name="Times New Roman" fo:font-size="12pt" style:font-name-asian="標楷體" style:font-size-asian="12pt" style:font-name-complex="Times New Roman" style:font-size-complex="12pt"/>
    </style:style>
    <style:style style:name="P9" style:family="paragraph" style:parent-style-name="List_20_Paragraph">
      <style:paragraph-properties fo:margin-left="0.635cm" fo:margin-right="0cm" fo:margin-top="0cm" fo:margin-bottom="0cm" loext:contextual-spacing="false" style:line-height-at-least="0.635cm" fo:text-align="end" style:justify-single-word="false" fo:orphans="0" fo:widows="0" fo:text-indent="0cm" style:auto-text-indent="false"/>
    </style:style>
    <style:style style:name="P10" style:family="paragraph" style:parent-style-name="Heading_20_1" style:master-page-name="Standard">
      <loext:graphic-properties draw:fill="solid" draw:fill-color="#ffffff"/>
      <style:paragraph-properties fo:margin-top="0cm" fo:margin-bottom="0.265cm" loext:contextual-spacing="false" style:line-height-at-least="0.549cm" style:page-number="auto" fo:background-color="#ffffff" fo:padding-left="0cm" fo:padding-right="0cm" fo:padding-top="0cm" fo:padding-bottom="0.141cm" fo:border-left="none" fo:border-right="none" fo:border-top="none" fo:border-bottom="0.74pt dotted #999999"/>
      <style:text-properties fo:color="#d65151" style:font-name="Times New Roman" fo:font-size="12.5pt" style:font-size-asian="12.5pt" style:font-name-complex="Times New Roman" style:font-size-complex="12.5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name-asian="標楷體" style:font-size-asian="12pt" style:font-name-complex="Times New Roman" style:font-size-complex="12pt"/>
    </style:style>
    <style:style style:name="T3" style:family="text">
      <style:text-properties style:font-name="Times New Roman" fo:font-size="12pt" style:font-name-asian="標楷體" style:font-size-asian="12pt" style:font-name-complex="標楷體" style:font-size-complex="12pt"/>
    </style:style>
    <style:style style:name="T4" style:family="text">
      <style:text-properties style:font-name="Times New Roman" fo:font-size="12pt" style:font-name-asian="MS Mincho" style:font-size-asian="12pt" style:font-name-complex="Times New Roman" style:font-size-complex="12pt"/>
    </style:style>
    <style:style style:name="T5" style:family="text">
      <style:text-properties style:font-name="Times New Roman" fo:font-size="12pt" fo:language="en" fo:country="GB" style:font-name-asian="標楷體" style:font-size-asian="12pt" style:font-name-complex="Times New Roman" style:font-size-complex="12pt"/>
    </style:style>
    <style:style style:name="T6" style:family="text">
      <style:text-properties style:font-name="Times New Roman" fo:font-size="12pt" fo:language="en" fo:country="GB" style:font-name-asian="MS Mincho" style:font-size-asian="12pt" style:font-name-complex="Times New Roman" style:font-size-complex="12pt"/>
    </style:style>
    <style:style style:name="T7" style:family="text">
      <style:text-properties style:font-name="Times New Roman" fo:font-size="12pt" fo:language="en" fo:country="GB" style:font-size-asian="12pt" style:font-name-complex="Times New Roman" style:font-size-complex="12pt"/>
    </style:style>
    <style:style style:name="T8" style:family="text">
      <style:text-properties style:font-name="Times New Roman" style:font-name-complex="Times New Roman"/>
    </style:style>
    <style:style style:name="T9" style:family="text">
      <style:text-properties style:font-name="Times New Roman" fo:font-size="16pt" fo:language="en" fo:country="GB" fo:font-weight="bold" style:font-name-asian="標楷體" style:font-size-asian="16pt" style:font-weight-asian="bold" style:font-name-complex="Times New Roman" style:font-size-complex="16pt" style:font-weight-complex="bold"/>
    </style:style>
    <style:style style:name="T10" style:family="text">
      <style:text-properties fo:color="#d65151" style:font-name="Times New Roman" fo:font-size="12.5pt" style:font-size-asian="12.5pt" style:font-name-complex="Times New Roman" style:font-size-complex="12.5pt"/>
    </style:style>
    <style:style style:name="T11" style:family="text">
      <style:text-properties fo:color="#444444" style:font-name="Times New Roman" fo:font-size="12pt" style:font-name-asian="標楷體" style:font-size-asian="12pt" style:font-name-complex="Times New Roman" style:font-size-complex="12pt"/>
    </style:style>
    <style:style style:name="T12" style:family="text">
      <style:text-properties fo:color="#444444" style:font-name="Times New Roman" fo:font-size="12pt" style:font-name-asian="標楷體"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
      <text:p text:style-name="P9"><text:span text:style-name="T11">Đăng ngày</text:span><text:span text:style-name="T12">：</text:span><text:span text:style-name="T11">11/09/2015</text:span></text:p>
      <text:list xml:id="list125046901" text:style-name="WW8Num2">
        <text:list-item>
          <text:p text:style-name="P2"><text:span text:style-name="T2">Hộ chi</text:span><text:span text:style-name="T1">ế</text:span><text:span text:style-name="T2">u bản gốc và bản sao: Hộ chi</text:span><text:span text:style-name="T1">ế</text:span><text:span text:style-name="T2">u phải còn hạn 6 tháng trở lên, phôtô mặt hộ chi</text:span><text:span text:style-name="T1">ế</text:span><text:span text:style-name="T2">u và visa hoặc trang </text:span><text:span text:style-name="T4">đ</text:span><text:span text:style-name="T2">óng dấu xuất nhập cảnh các nước khác (n</text:span><text:span text:style-name="T1">ế</text:span><text:span text:style-name="T2">u có)</text:span><text:span text:style-name="T5">.</text:span></text:p>
        </text:list-item>
        <text:list-item>
          <text:p text:style-name="P3"><text:span text:style-name="T5">Kê khai </text:span><text:span text:style-name="T6">đ</text:span><text:span text:style-name="T5">ầy </text:span><text:span text:style-name="T6">đ</text:span><text:span text:style-name="T5">ủ mẫu </text:span><text:span text:style-name="T6">đ</text:span><text:span text:style-name="T5">ơn xin visa 1 bản(kèm 2 tấm ảnh 4x6 n</text:span><text:span text:style-name="T7">ề</text:span><text:span text:style-name="T5">n trắng chụp trong 6 tháng gần nhất), </text:span><text:span text:style-name="T6">đ</text:span><text:span text:style-name="T5">ồng thời </text:span><text:span text:style-name="T6">đ</text:span><text:span text:style-name="T5">ương sự phải ký tên.</text:span></text:p>
        </text:list-item>
        <text:list-item>
          <text:p text:style-name="P3"><text:span text:style-name="T5">Quy</text:span><text:span text:style-name="T7">ế</text:span><text:span text:style-name="T5">t </text:span><text:span text:style-name="T6">đ</text:span><text:span text:style-name="T5">ịnh cho nhận trẻ em Việt Nam làm con nuôi do Uỷ Ban Nhân Dân tỉnh/thành phố cấp </text:span><text:span text:style-name="T6">đ</text:span><text:span text:style-name="T5">ã </text:span><text:span text:style-name="T6">đ</text:span><text:span text:style-name="T5">ược dịch sang ti</text:span><text:span text:style-name="T7">ế</text:span><text:span text:style-name="T5">ng Trung và hợp pháp hoá tại Bộ Ngoại Giao Việt Nam và V</text:span><text:span text:style-name="T6">ă</text:span><text:span text:style-name="T5">n phòng </text:span><text:span text:style-name="T6">Đ</text:span><text:span text:style-name="T5">ài Bắc.</text:span></text:p>
        </text:list-item>
        <text:list-item>
          <text:p text:style-name="P3"><text:span text:style-name="T5">Quy</text:span><text:span text:style-name="T7">ế</text:span><text:span text:style-name="T5">t </text:span><text:span text:style-name="T6">đ</text:span><text:span text:style-name="T5">ịnh xét xử dân sự của Toà án </text:span><text:span text:style-name="T6">đ</text:span><text:span text:style-name="T5">ịa phương </text:span><text:span text:style-name="T6">Đ</text:span><text:span text:style-name="T5">ài Loan v</text:span><text:span text:style-name="T7">ề</text:span><text:span text:style-name="T5"> việc nhận con nuôi </text:span><text:span text:style-name="T6">đ</text:span><text:span text:style-name="T5">ã hợp pháp hoá lãnh sự, kèm bản trích lục hộ tịch </text:span><text:span text:style-name="T6">Đ</text:span><text:span text:style-name="T5">ài Loan trong 3 tháng bản gốc có ghi chú việc nhận con nuôi của người </text:span><text:span text:style-name="T6">Đ</text:span><text:span text:style-name="T5">ài Loan bản chính.</text:span></text:p>
        </text:list-item>
        <text:list-item>
          <text:p text:style-name="P3"><text:span text:style-name="T5">Khai sinh của trẻ </text:span><text:span text:style-name="T6">đ</text:span><text:span text:style-name="T5">ược nhận làm con nuôi bản chính và bản copy.</text:span></text:p>
        </text:list-item>
        <text:list-item>
          <text:p text:style-name="P3"><text:span text:style-name="T5">Giấy k</text:span><text:span text:style-name="T7">ế</text:span><text:span text:style-name="T5">t hôn của mẹ trẻ </text:span><text:span text:style-name="T6">đ</text:span><text:span text:style-name="T5">ược nhận làm con nuôi và người </text:span><text:span text:style-name="T6">Đ</text:span><text:span text:style-name="T5">ài Loan </text:span><text:span text:style-name="T6">đ</text:span><text:span text:style-name="T5">ã </text:span><text:span text:style-name="T6">đ</text:span><text:span text:style-name="T5">ược xác nhận lãnh sự tại V</text:span><text:span text:style-name="T6">ă</text:span><text:span text:style-name="T5">n phòng </text:span><text:span text:style-name="T6">Đ</text:span><text:span text:style-name="T5">ài Bắc.</text:span></text:p>
        </text:list-item>
        <text:list-item>
          <text:p text:style-name="P3"><text:span text:style-name="T5">Giấy </text:span><text:span text:style-name="T6">đ</text:span><text:span text:style-name="T5">ồng ý cho người </text:span><text:span text:style-name="T6">Đ</text:span><text:span text:style-name="T5">ài Loan nhận nuôi con của cha </text:span><text:span text:style-name="T6">đ</text:span><text:span text:style-name="T5">ứa trẻ, bản </text:span><text:span text:style-name="T6">đ</text:span><text:span text:style-name="T5">ồng ý này </text:span><text:span text:style-name="T6">đ</text:span><text:span text:style-name="T5">ã </text:span><text:span text:style-name="T6">đ</text:span><text:span text:style-name="T5">ược dịch ti</text:span><text:span text:style-name="T7">ế</text:span><text:span text:style-name="T5">ng Trung và hợp pháp hoá tại Bộ Ngoại Giao Việt Nam và V</text:span><text:span text:style-name="T6">ă</text:span><text:span text:style-name="T5">n phòng </text:span><text:span text:style-name="T6">Đ</text:span><text:span text:style-name="T5">ài Bắc.</text:span></text:p>
        </text:list-item>
        <text:list-item>
          <text:p text:style-name="P3"><text:span text:style-name="T5">Trong trường hợp cha </text:span><text:span text:style-name="T6">đ</text:span><text:span text:style-name="T5">ẻ của trẻ </text:span><text:span text:style-name="T6">đ</text:span><text:span text:style-name="T5">ã mất, yêu cầu cung cấp giấy chứng tử của cha </text:span><text:span text:style-name="T6">đ</text:span><text:span text:style-name="T5">ứa trẻ, kèm bản dịch ti</text:span><text:span text:style-name="T7">ế</text:span><text:span text:style-name="T5">ng Trung có hợp pháp hoá Bộ Ngoại Giao và V</text:span><text:span text:style-name="T6">ă</text:span><text:span text:style-name="T5">n phòng </text:span><text:span text:style-name="T6">Đ</text:span><text:span text:style-name="T5">ài Bắc.</text:span></text:p>
        </text:list-item>
      </text:list>
      <text:p text:style-name="P6"/>
      <text:p text:style-name="P7">國人收養越籍配偶之未成年子女申請依親簽證應備文件</text:p>
      <text:list xml:id="list552192822" text:style-name="WW8Num1">
        <text:list-item>
          <text:p text:style-name="P4"><text:span text:style-name="T3">護照正影本乙份</text:span><text:span text:style-name="T2">(</text:span><text:span text:style-name="T3">相關頁次</text:span><text:span text:style-name="T2">)</text:span><text:span text:style-name="T3">。所持護照效期應有６個月以上。</text:span></text:p>
        </text:list-item>
        <text:list-item>
          <text:p text:style-name="P4"><text:span text:style-name="T3">填寫簽證申請表乙份</text:span><text:span text:style-name="T2">(</text:span><text:span text:style-name="T3">含兩張</text:span><text:span text:style-name="T2">4x6</text:span><text:span text:style-name="T3">六個月內近照相片，背景為白色</text:span><text:span text:style-name="T2">)</text:span><text:span text:style-name="T3">並由本人簽字。</text:span></text:p>
        </text:list-item>
        <text:list-item>
          <text:p text:style-name="P4"><text:span text:style-name="T3">由市</text:span><text:span text:style-name="T2">/</text:span><text:span text:style-name="T3">省人民委員會</text:span><text:span text:style-name="T2">(</text:span><text:span text:style-name="T3">子女戶籍所在地</text:span><text:span text:style-name="T2">)</text:span><text:span text:style-name="T3">核發准予外國人收養越南子女之決定書，翻譯為中文並經越南外交部及本處驗證正影本乙份。</text:span></text:p>
        </text:list-item>
        <text:list-item>
          <text:p text:style-name="P5">台灣地方法院民事裁定證明正本及國人之三個月內有效之台灣戶籍謄本正本，已有收養註記。</text:p>
        </text:list-item>
        <text:list-item>
          <text:p text:style-name="P4"><text:span text:style-name="T3">子女之出生證明</text:span><text:span text:style-name="T2">(</text:span><text:span text:style-name="T3">越文</text:span><text:span text:style-name="T2">)</text:span><text:span text:style-name="T3">正影本乙份。</text:span></text:p>
        </text:list-item>
        <text:list-item>
          <text:p text:style-name="P5">國人與越南生母結婚證書，翻譯為中文並經越南外交部及本處驗證。</text:p>
        </text:list-item>
        <text:list-item>
          <text:p text:style-name="P5">越南生父同意書，同意國人收養其子女，翻譯為中文並經越南外交部及本處驗證正影本乙份。</text:p>
        </text:list-item>
        <text:list-item>
          <text:p text:style-name="P5">若兒童之生父死亡，則檢附死亡證明書，翻譯為中文並經越南外交部及本處驗證正影本乙份。</text:p>
        </text:list-item>
      </text:list>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 '" style:font-family-generic="modern"/>
    <style:font-face style:name="標楷體" svg:font-family="標楷體, DFKai-SB"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line-height="100%"/>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2pt" fo:language="en" fo:country="GB" style:font-name-asian="標楷體" style:font-family-asian="標楷體, DFKai-SB" style:font-family-generic-asian="script" style:font-size-asian="12pt" style:font-name-complex="Times New Roman" style:font-family-complex="'Times New Roman'" style:font-family-generic-complex="roman" style:font-pitch-complex="variable" style:font-size-complex="12pt"/>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Heading_20_1_20_Char" style:display-name="Heading 1 Char" style:family="text" style:parent-style-name="預設段落字型">
      <style:text-properties style:font-name="新細明體" fo:font-family="新細明體, PMingLiU"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新細明體" style:font-family-complex="新細明體, PMingLiU" style:font-family-generic-complex="roman" style:font-pitch-complex="variable" style:font-size-complex="2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16-06-08T17:40:00</meta:creation-date>
    <dc:creator>user</dc:creator>
    <dc:date>2016-06-08T17:40:00</dc:date>
    <meta:editing-cycles>2</meta:editing-cycles>
    <meta:document-statistic meta:table-count="0" meta:image-count="0" meta:object-count="0" meta:page-count="2" meta:paragraph-count="18" meta:word-count="605" meta:character-count="1556" meta:non-whitespace-character-count="1295"/>
    <meta:generator>NDC_ODF_Application_Tools/2.0.2$Windows_X86_64 LibreOffice_project/c2aef257b421fc89732e65db8501f993adb40c83</meta:generator>
  </office:meta>
</office:document-meta>
</file>