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 '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標楷體" style:font-size-asian="12pt" style:font-name-complex="Times New Roman" style:font-size-complex="12pt"/>
    </style:style>
    <style:style style:name="P2" style:family="paragraph" style:parent-style-name="Standard">
      <style:paragraph-properties style:line-height-at-least="0.635cm" style:snap-to-layout-gri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style:line-height-at-least="0.635cm" style:snap-to-layout-grid="false"/>
    </style:style>
    <style:style style:name="P4" style:family="paragraph" style:parent-style-name="Standard">
      <style:paragraph-properties fo:margin-left="0.635cm" fo:margin-right="0.159cm" fo:margin-top="0cm" fo:margin-bottom="0cm" loext:contextual-spacing="false" style:line-height-at-least="0.635cm" fo:text-align="end" style:justify-single-word="false" fo:orphans="0" fo:widows="0" fo:text-indent="0cm" style:auto-text-indent="false"/>
      <style:text-properties fo:color="#444444" style:font-name="Times New Roman" fo:font-size="12pt" style:font-name-asian="標楷體" style:font-size-asian="12pt" style:font-name-complex="Times New Roman" style:font-size-complex="12pt"/>
    </style:style>
    <style:style style:name="P5" style:family="paragraph" style:parent-style-name="Standard" style:list-style-name="WW8Num1">
      <style:paragraph-properties fo:margin-top="0cm" fo:margin-bottom="0cm" loext:contextual-spacing="false" style:line-height-at-least="0.635cm" fo:orphans="0" fo:widows="0" style:snap-to-layout-grid="false"/>
    </style:style>
    <style:style style:name="P6" style:family="paragraph" style:parent-style-name="Standard" style:list-style-name="WW8Num3">
      <style:paragraph-properties fo:margin-top="0cm" fo:margin-bottom="0cm" loext:contextual-spacing="false" style:line-height-at-least="0.635cm" fo:orphans="0" fo:widows="0"/>
    </style:style>
    <style:style style:name="P7" style:family="paragraph" style:parent-style-name="Standard" style:list-style-name="WW8Num2">
      <style:paragraph-properties fo:margin-top="0cm" fo:margin-bottom="0cm" loext:contextual-spacing="false" style:line-height-at-least="0.635cm" fo:orphans="0" fo:widows="0"/>
    </style:style>
    <style:style style:name="P8" style:family="paragraph" style:parent-style-name="Standard" style:list-style-name="WW8Num1">
      <style:paragraph-properties fo:margin-top="0cm" fo:margin-bottom="0cm" loext:contextual-spacing="false" style:line-height-at-least="0.635cm" fo:orphans="0" fo:widows="0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9" style:family="paragraph" style:parent-style-name="Standard" style:list-style-name="WW8Num3">
      <style:paragraph-properties fo:margin-top="0cm" fo:margin-bottom="0cm" loext:contextual-spacing="false" style:line-height-at-least="0.635cm" fo:orphans="0" fo:widows="0"/>
      <style:text-properties style:font-name="Times New Roman" fo:font-size="12pt" fo:language="en" fo:country="GB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1.482cm" fo:margin-right="0cm" style:line-height-at-least="0.635cm" fo:text-indent="0cm" style:auto-text-indent="false" style:snap-to-layout-grid="false"/>
    </style:style>
    <style:style style:name="P11" style:family="paragraph" style:parent-style-name="Standard">
      <style:paragraph-properties fo:margin-left="1.693cm" fo:margin-right="0cm" style:line-height-at-least="0.635cm" fo:text-indent="0cm" style:auto-text-indent="false"/>
    </style:style>
    <style:style style:name="P12" style:family="paragraph" style:parent-style-name="Standard">
      <style:paragraph-properties fo:break-before="page"/>
      <style:text-properties style:font-name="Times New Roman" fo:font-size="12pt" style:font-name-asian="標楷體" style:font-size-asian="12pt" style:font-name-complex="Times New Roman" style:font-size-complex="12pt"/>
    </style:style>
    <style:style style:name="P13" style:family="paragraph" style:parent-style-name="Heading_20_1" style:master-page-name="Standard">
      <loext:graphic-properties draw:fill="solid" draw:fill-color="#ffffff"/>
      <style:paragraph-properties fo:margin-top="0cm" fo:margin-bottom="0.265cm" loext:contextual-spacing="false" style:line-height-at-least="0.549cm" style:page-number="auto" fo:background-color="#ffffff" fo:padding-left="0cm" fo:padding-right="0cm" fo:padding-top="0cm" fo:padding-bottom="0.141cm" fo:border-left="none" fo:border-right="none" fo:border-top="none" fo:border-bottom="0.74pt dotted #999999"/>
      <style:text-properties fo:color="#d65151" style:font-name="Times New Roman" fo:font-size="12.5pt" style:font-size-asian="12.5pt" style:font-name-complex="Times New Roman" style:font-size-complex="12.5pt"/>
    </style:style>
    <style:style style:name="P14" style:family="paragraph" style:parent-style-name="List_20_Paragraph">
      <style:paragraph-properties fo:margin-left="0.635cm" fo:margin-right="0cm" fo:margin-top="0cm" fo:margin-bottom="0cm" loext:contextual-spacing="false" style:line-height-at-least="0.635cm" fo:text-align="end" style:justify-single-word="false" fo:orphans="0" fo:widows="0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4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d65151" style:font-name="Times New Roman" fo:font-size="12.5pt" style:font-size-asian="12.5pt" style:font-name-complex="Times New Roman" style:font-size-complex="12.5pt"/>
    </style:style>
    <style:style style:name="T9" style:family="text">
      <style:text-properties fo:color="#444444" style:font-name="Times New Roman" fo:font-size="12pt" style:font-name-asian="標楷體" style:font-size-asian="12pt" style:font-name-complex="Times New Roman" style:font-size-complex="12pt"/>
    </style:style>
    <style:style style:name="T10" style:family="text">
      <style:text-properties fo:color="#444444" style:font-name="Times New Roman" fo:font-size="12pt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HƯỚNG DẪN THỦ TỤC XIN VISA HỌC NGÔN NGỮ TẠI ĐÀI LOAN</text:h>
      <text:p text:style-name="P14"><text:span text:style-name="T9">Đăng ngày</text:span><text:span text:style-name="T10">：</text:span><text:span text:style-name="T9">11/09/2015</text:span></text:p>
      <text:p text:style-name="P4"/>
      <text:list xml:id="list1974333622" text:style-name="WW8Num1">
        <text:list-item>
          <text:p text:style-name="P5"><text:span text:style-name="T2">Hộ chi</text:span><text:span text:style-name="T1">ế</text:span><text:span text:style-name="T2">u bản gốc và bản sao: Hộ chi</text:span><text:span text:style-name="T1">ế</text:span><text:span text:style-name="T2">u phải còn hạn 6 tháng trở lên, phôtô mặt hộ chi</text:span><text:span text:style-name="T1">ế</text:span><text:span text:style-name="T2">u và visa hoặc trang </text:span><text:span text:style-name="T4">đ</text:span><text:span text:style-name="T2">óng dấu xuất nhập cảnh các nước khác (n</text:span><text:span text:style-name="T1">ế</text:span><text:span text:style-name="T2">u có).</text:span></text:p>
        </text:list-item>
        <text:list-item>
          <text:p text:style-name="P5"><text:span text:style-name="T4">Đ</text:span><text:span text:style-name="T2">ơn xin Visa : người xin visa phải trực ti</text:span><text:span text:style-name="T1">ế</text:span><text:span text:style-name="T2">p ký tên trên </text:span><text:span text:style-name="T4">đ</text:span><text:span text:style-name="T2">ơn xin visa , kèm 2 ảnh 4x6 n</text:span><text:span text:style-name="T1">ề</text:span><text:span text:style-name="T2">n trắng, chụp trong 3 tháng gần nhất.</text:span></text:p>
        </text:list-item>
        <text:list-item>
          <text:p text:style-name="P8">Giấy thông báo nhập học của trường bản chính và bản sao </text:p>
        </text:list-item>
        <text:list-item>
          <text:p text:style-name="P5"><text:span text:style-name="T2">V</text:span><text:span text:style-name="T4">ă</text:span><text:span text:style-name="T2">n bằng học lực cao nhất hoặc học bạ bản chính và bản phôtô (các giấy tờ này </text:span><text:span text:style-name="T4">đ</text:span><text:span text:style-name="T2">ã </text:span><text:span text:style-name="T4">đ</text:span><text:span text:style-name="T2">ược dịch sang tiếng trung ho</text:span><text:span text:style-name="T4">ă</text:span><text:span text:style-name="T2">̣c tiếng anh, và </text:span><text:span text:style-name="T4">đ</text:span><text:span text:style-name="T2">ã qua Cục lãnh sụ Bộ ngoại giao Việt nam hoặc sở ngoại vụ thành phố Hồ Chí Minh xác nhận)</text:span></text:p>
        </text:list-item>
        <text:list-item>
          <text:p text:style-name="P5"><text:span text:style-name="T2">Chứng minh tài chính bản chính và bản phôtô: sổ ti</text:span><text:span text:style-name="T1">ế</text:span><text:span text:style-name="T2">t kiệm n</text:span><text:span text:style-name="T1">ế</text:span><text:span text:style-name="T2">u là của bố mẹ thì phải kèm theo giấy tờ chứng minh mối quan hệ)</text:span></text:p>
        </text:list-item>
        <text:list-item>
          <text:p text:style-name="P5"><text:span text:style-name="T2">Bản k</text:span><text:span text:style-name="T1">ế</text:span><text:span text:style-name="T2"> hoạch học tập bằng ti</text:span><text:span text:style-name="T1">ế</text:span><text:span text:style-name="T2">ng anh hoặc ti</text:span><text:span text:style-name="T1">ế</text:span><text:span text:style-name="T2">ng trung</text:span></text:p>
        </text:list-item>
        <text:list-item>
          <text:p text:style-name="P5"><text:span text:style-name="T2">Giấy tờ, chứng chỉ chứng minh n</text:span><text:span text:style-name="T4">ă</text:span><text:span text:style-name="T2">ng lực ngoại ngữ: yêu cầu phải cung cấp một trong những chứng chỉ sau </text:span><text:span text:style-name="T4">đ</text:span><text:span text:style-name="T2">ây:</text:span></text:p>
          <text:list>
            <text:list-item>
              <text:p text:style-name="P5"><text:span text:style-name="T2">Chứng chỉ n</text:span><text:span text:style-name="T4">ă</text:span><text:span text:style-name="T2">ng lực ti</text:span><text:span text:style-name="T1">ế</text:span><text:span text:style-name="T2">ng Trung ( TOCFL) cấp1 (cấp cơ sở) trở lên</text:span></text:p>
            </text:list-item>
            <text:list-item>
              <text:p text:style-name="P5"><text:span text:style-name="T2">Chứng chỉ n</text:span><text:span text:style-name="T4">ă</text:span><text:span text:style-name="T2">ng lực ti</text:span><text:span text:style-name="T1">ế</text:span><text:span text:style-name="T2">ng Anh : </text:span><text:span text:style-name="T6">bắt </text:span><text:span text:style-name="T7">đ</text:span><text:span text:style-name="T6">ầu áp dụng từ 2/01/2013</text:span></text:p>
            </text:list-item>
          </text:list>
        </text:list-item>
      </text:list>
      <text:p text:style-name="P10"><text:span text:style-name="T6">Chứng chỉ TOEFL: thi máy (iBT) phải </text:span><text:span text:style-name="T7">đ</text:span><text:span text:style-name="T6">ạt từ 18 </text:span><text:span text:style-name="T7">đ</text:span><text:span text:style-name="T6">iểm trở lên, thi vi</text:span><text:span text:style-name="T5">ế</text:span><text:span text:style-name="T6">t (pBT)340 </text:span><text:span text:style-name="T7">đ</text:span><text:span text:style-name="T6">iểm trở lên.</text:span></text:p>
      <text:p text:style-name="P10"><text:span text:style-name="T6">Chứng chỉ TOEIC: từ 300 </text:span><text:span text:style-name="T7">đ</text:span><text:span text:style-name="T6">iểm trở lên</text:span></text:p>
      <text:p text:style-name="P10"><text:span text:style-name="T6">Chứng chỉ IELTS: từ 2.5 </text:span><text:span text:style-name="T7">đ</text:span><text:span text:style-name="T6">iểm trở lên.</text:span></text:p>
      <text:list xml:id="list153210982647699" text:continue-numbering="true" text:style-name="WW8Num1">
        <text:list-item>
          <text:list>
            <text:list-item>
              <text:p text:style-name="P5"><text:span text:style-name="T7">Đ</text:span><text:span text:style-name="T6">ối với những trường hợp học chuyên khoa Anh hoặc khoa Trung của các trường </text:span><text:span text:style-name="T7">đ</text:span><text:span text:style-name="T6">ại học, cao </text:span><text:span text:style-name="T7">đ</text:span><text:span text:style-name="T6">ẳng, thì ít nhất phải </text:span><text:span text:style-name="T7">đ</text:span><text:span text:style-name="T6">ã theo học từ một n</text:span><text:span text:style-name="T7">ă</text:span><text:span text:style-name="T6">m trở lên và có thành tích học tập trung bình </text:span><text:span text:style-name="T7">đ</text:span><text:span text:style-name="T6">ạt 6.0 trở lên.</text:span></text:p>
            </text:list-item>
          </text:list>
        </text:list-item>
        <text:list-item>
          <text:p text:style-name="P5"><text:span text:style-name="T4">Đ</text:span><text:span text:style-name="T2">ối với những trường hợp tốt nghiệp trung học phổ thông và trung học chuyên nghiệp, k</text:span><text:span text:style-name="T1">ế</text:span><text:span text:style-name="T2">t quả học tập trung bình mỗi n</text:span><text:span text:style-name="T4">ă</text:span><text:span text:style-name="T2">m phải </text:span><text:span text:style-name="T4">đ</text:span><text:span text:style-name="T2">ạt từ 6.0trở lên</text:span></text:p>
        </text:list-item>
        <text:list-item>
          <text:p text:style-name="P8">Thời gian xét duyệt hồ sơ: 50$ Visa thường, sau 5 ngày làm việc) , 75$ visa nhanh (sau 2 ngày làm việc)</text:p>
        </text:list-item>
      </text:list>
      <text:p text:style-name="P2">CHÚ Ý: Phỏng vấn không qua, lệ phí không hoàn lại </text:p>
      <text:list xml:id="list3884476626" text:style-name="WW8Num3">
        <text:list-item>
          <text:p text:style-name="P6"><text:span text:style-name="T3">護照正影本乙份：護照所餘效期應有</text:span><text:span text:style-name="T2">6</text:span><text:span text:style-name="T3">個月以上，須影印護照首頁乙份，護照內倘有簽證或入出境章戳，請一併影印。</text:span></text:p>
        </text:list-item>
        <text:list-item>
          <text:p text:style-name="P6"><text:span text:style-name="T3">簽證申請表乙份：由本人親自簽名，並附上</text:span><text:span text:style-name="T2">6</text:span><text:span text:style-name="T3">個月內</text:span><text:span text:style-name="T2">2</text:span><text:span text:style-name="T3">寸白底照片</text:span><text:span text:style-name="T2">2</text:span><text:span text:style-name="T3">張。</text:span></text:p>
        </text:list-item>
        <text:list-item>
          <text:p text:style-name="P6"><text:soft-page-break/><text:span text:style-name="T3">學校入學同意函正影本各</text:span><text:span text:style-name="T2">1</text:span><text:span text:style-name="T3">份：正本驗畢退還</text:span></text:p>
        </text:list-item>
        <text:list-item>
          <text:p text:style-name="P6"><text:span text:style-name="T3">最高學歷證明及成績單正影本各</text:span><text:span text:style-name="T2">1</text:span><text:span text:style-name="T3">份：須經越南各省市司法科翻譯成華文或英文</text:span><text:span text:style-name="T2">, </text:span><text:span text:style-name="T3">並經越南外交部領事事務局或胡志明外務廳驗證</text:span><text:span text:style-name="T2">,</text:span><text:span text:style-name="T3">提交華文（或英文）與越文正影本各乙份，正本驗畢退還。</text:span></text:p>
        </text:list-item>
        <text:list-item>
          <text:p text:style-name="P9">財力證明正影本各乙份：銀行存款證明正影本個乙份，正本驗畢退還。</text:p>
        </text:list-item>
        <text:list-item>
          <text:p text:style-name="P6"><text:span text:style-name="T3">研習計畫書</text:span><text:span text:style-name="T2">1</text:span><text:span text:style-name="T3">份：以中文或英文書寫</text:span></text:p>
        </text:list-item>
        <text:list-item>
          <text:p text:style-name="P6"><text:span text:style-name="T3">外語能力證明</text:span><text:span text:style-name="T2">1</text:span><text:span text:style-name="T3">份：須提供下列基本外語能力證明之一。</text:span></text:p>
        </text:list-item>
      </text:list>
      <text:list xml:id="list1800617414" text:style-name="WW8Num2">
        <text:list-item>
          <text:p text:style-name="P7"><text:span text:style-name="T3">華語文能力測驗（</text:span><text:span text:style-name="T2">TOCFL</text:span><text:span text:style-name="T3">）</text:span><text:span text:style-name="T2">1</text:span><text:span text:style-name="T3">級（入門級）以上能力證明。</text:span></text:p>
        </text:list-item>
        <text:list-item>
          <text:p text:style-name="P7"><text:span text:style-name="T3">英語能力測驗成績單：（本項標準自</text:span><text:span text:style-name="T2">2013</text:span><text:span text:style-name="T3">年</text:span><text:span text:style-name="T2">1</text:span><text:span text:style-name="T3">月</text:span><text:span text:style-name="T2">2</text:span><text:span text:style-name="T3">日適用）</text:span></text:p>
        </text:list-item>
      </text:list>
      <text:p text:style-name="P11"><text:span text:style-name="T3">托福成績（</text:span><text:span text:style-name="T2">TOEFL</text:span><text:span text:style-name="T3">）：網路測驗（</text:span><text:span text:style-name="T2">iBT</text:span><text:span text:style-name="T3">）</text:span><text:span text:style-name="T2">18</text:span><text:span text:style-name="T3">分以上、紙筆測驗（</text:span><text:span text:style-name="T2">pBT</text:span><text:span text:style-name="T3">）</text:span><text:span text:style-name="T2">340</text:span><text:span text:style-name="T3">分以上。</text:span></text:p>
      <text:p text:style-name="P11"><text:span text:style-name="T3">多益成績（</text:span><text:span text:style-name="T2">TOEIC</text:span><text:span text:style-name="T3">）</text:span><text:span text:style-name="T2">:300</text:span><text:span text:style-name="T3">分以上</text:span></text:p>
      <text:p text:style-name="P11"><text:span text:style-name="T3">雅思成績（</text:span><text:span text:style-name="T2">IELTS</text:span><text:span text:style-name="T3">）</text:span><text:span text:style-name="T2">:2.5</text:span><text:span text:style-name="T3">分以上。</text:span></text:p>
      <text:list xml:id="list153210076642921" text:continue-numbering="true" text:style-name="WW8Num2">
        <text:list-item>
          <text:p text:style-name="P7"><text:span text:style-name="T3">大學、高專主修華文或英文科系者，至少就讀一年以上之學業成績單，每學年平均成績均達到</text:span><text:span text:style-name="T2">6</text:span><text:span text:style-name="T3">分以上。</text:span></text:p>
        </text:list-item>
      </text:list>
      <text:list xml:id="list153209949825489" text:continue-list="list3884476626" text:style-name="WW8Num3">
        <text:list-item>
          <text:p text:style-name="P6"><text:span text:style-name="T3">簽證規費及審核時間：停留簽證一般件</text:span><text:span text:style-name="T2">50</text:span><text:span text:style-name="T3">美元，</text:span><text:span text:style-name="T2">5</text:span><text:span text:style-name="T3">個工作天；提辦件</text:span><text:span text:style-name="T2">75</text:span><text:span text:style-name="T3">美元，</text:span><text:span text:style-name="T2">2</text:span><text:span text:style-name="T3">個工作天</text:span></text:p>
        </text:list-item>
      </text:list>
      <text:p text:style-name="P3"><text:span text:style-name="T3">持有越南高中或高專畢業證書，且每學年平均成績均達到</text:span><text:span text:style-name="T2">6</text:span><text:span text:style-name="T3">分以上者。</text:span></text:p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 '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, DFKai-SB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標楷體" style:font-family-asian="標楷體, DFKai-SB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標楷體" style:font-family-asian="標楷體, DFKai-SB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Heading_20_1_20_Char" style:display-name="Heading 1 Char" style:family="text" style:parent-style-name="預設段落字型">
      <style:text-properties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06-08T17:41:00</meta:creation-date>
    <dc:creator>user</dc:creator>
    <dc:date>2016-06-08T17:41:00</dc:date>
    <meta:editing-cycles>2</meta:editing-cycles>
    <meta:document-statistic meta:table-count="0" meta:image-count="0" meta:object-count="0" meta:page-count="3" meta:paragraph-count="33" meta:word-count="878" meta:character-count="2248" meta:non-whitespace-character-count="1896"/>
    <meta:generator>NDC_ODF_Application_Tools/2.0.2$Windows_X86_64 LibreOffice_project/c2aef257b421fc89732e65db8501f993adb40c83</meta:generator>
  </office:meta>
</office:document-meta>
</file>