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333333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333333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fo:color="#333333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8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0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2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4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6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0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2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4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8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0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2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4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2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4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6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88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0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4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6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8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0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2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4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6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08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0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2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5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18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0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2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0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2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4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6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38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0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2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4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6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48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0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58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2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4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6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68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0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4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6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78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0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4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0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7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9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7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9" style:family="text">
      <style:text-properties fo:font-size="14.00pt" fo:font-weight="normal" fo:font-family="新細明體" style:font-family-asian="新細明體" style:font-family-complex="新細明體" fo:background-color="transparent" fo:color="#333333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9" style:family="text">
      <style:text-properties fo:font-size="14.00pt" fo:font-weight="bold" fo:font-family="新細明體" style:font-family-asian="新細明體" style:font-family-complex="新細明體" fo:background-color="transparent" fo:color="#333333"/>
    </style:style>
    <style:style style:name="T220" style:family="text">
      <style:text-properties fo:font-size="14.00pt" fo:font-weight="bold" fo:font-family="'Times New Roman'" style:font-family-asian="'Times New Roman'" style:font-family-complex="'Times New Roman'" fo:background-color="transparent" fo:color="#333333"/>
    </style:style>
    <style:style style:name="T221" style:family="text">
      <style:text-properties fo:font-size="14.00pt" fo:font-weight="bold" fo:font-family="新細明體" style:font-family-asian="新細明體" style:font-family-complex="新細明體" fo:background-color="transparent" fo:color="#333333"/>
    </style:style>
    <style:style style:name="T222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24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26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28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30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32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34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36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38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40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42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44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46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48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50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52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54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56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58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60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62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64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66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68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70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72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74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76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78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80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82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84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86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88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90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92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94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96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98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00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02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04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06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08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10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12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14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16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18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20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22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24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26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28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30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32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34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36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38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40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42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44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46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48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50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52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54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56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358" style:family="text">
      <style:text-properties fo:font-size="12.00pt" fo:font-weight="normal" fo:font-family="新細明體" style:font-family-asian="新細明體" style:font-family-complex="新細明體" fo:background-color="transparent" fo:color="#333333"/>
    </style:style>
    <style:style style:name="T3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15.00%" fo:text-align="justify" fo:margin-bottom="9.00pt"/>
    </style:style>
    <text:list-style style:name="L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justify" fo:margin-left="-18.00pt" fo:text-indent="18.00pt" fo:margin-bottom="9.00pt"/>
    </style:style>
    <style:style style:name="P3" style:family="paragraph">
      <style:paragraph-properties fo:line-height="115.00%" fo:text-align="justify" fo:margin-left="36.00pt" fo:text-indent="0.00pt" fo:margin-bottom="9.00pt"/>
    </style:style>
    <style:style style:name="P4" style:family="paragraph">
      <style:paragraph-properties fo:line-height="115.00%" fo:text-align="justify" fo:margin-left="36.00pt" fo:text-indent="0.00pt" fo:margin-bottom="9.00pt"/>
    </style:style>
    <style:style style:name="P5" style:family="paragraph">
      <style:paragraph-properties fo:line-height="115.00%" fo:text-align="justify" fo:margin-left="0.00pt" fo:text-indent="36.00pt" fo:margin-bottom="9.00pt"/>
    </style:style>
    <style:style style:name="P6" style:family="paragraph">
      <style:paragraph-properties fo:line-height="115.00%" fo:text-align="justify" fo:margin-left="36.00pt" fo:text-indent="0.00pt" fo:margin-bottom="9.00pt"/>
    </style:style>
    <style:style style:name="P7" style:family="paragraph">
      <style:paragraph-properties fo:line-height="115.00%" fo:text-align="justify" fo:margin-left="36.00pt" fo:text-indent="0.00pt" fo:margin-bottom="9.00pt"/>
    </style:style>
    <style:style style:name="P8" style:family="paragraph">
      <style:paragraph-properties fo:line-height="115.00%" fo:text-align="justify" fo:margin-left="0.00pt" fo:text-indent="36.00pt" fo:margin-bottom="9.00pt"/>
    </style:style>
    <style:style style:name="P9" style:family="paragraph">
      <style:paragraph-properties fo:line-height="115.00%" fo:text-align="justify" fo:margin-left="36.00pt" fo:text-indent="0.00pt" fo:margin-bottom="9.00pt"/>
    </style:style>
    <style:style style:name="P10" style:family="paragraph">
      <style:paragraph-properties fo:line-height="115.00%" fo:text-align="justify" fo:margin-left="0.00pt" fo:text-indent="36.00pt" fo:margin-bottom="9.00pt"/>
    </style:style>
    <text:list-style style:name="L11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justify" fo:margin-left="-18.00pt" fo:text-indent="18.00pt" fo:margin-bottom="9.00pt"/>
    </style:style>
    <style:style style:name="P12" style:family="paragraph">
      <style:paragraph-properties fo:line-height="115.00%" fo:text-align="justify" fo:margin-left="36.00pt" fo:text-indent="0.00pt" fo:margin-bottom="9.00pt"/>
    </style:style>
    <text:list-style style:name="L1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justify" fo:margin-left="-18.00pt" fo:text-indent="18.00pt" fo:margin-bottom="9.00pt"/>
    </style:style>
    <style:style style:name="P14" style:family="paragraph">
      <style:paragraph-properties fo:line-height="115.00%" fo:text-align="justify" fo:margin-left="36.00pt" fo:text-indent="0.00pt" fo:margin-bottom="9.00pt"/>
    </style:style>
    <text:list-style style:name="L1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5" style:family="paragraph">
      <style:paragraph-properties fo:line-height="115.00%" fo:text-align="justify" fo:margin-left="-18.00pt" fo:text-indent="18.00pt" fo:margin-bottom="9.00pt"/>
    </style:style>
    <style:style style:name="P16" style:family="paragraph">
      <style:paragraph-properties fo:line-height="115.00%" fo:text-align="justify" fo:margin-left="36.00pt" fo:text-indent="0.00pt" fo:margin-bottom="9.00pt"/>
    </style:style>
    <style:style style:name="P17" style:family="paragraph">
      <style:paragraph-properties fo:line-height="115.00%" fo:text-align="center" fo:margin-bottom="9.00pt"/>
    </style:style>
    <style:style style:name="P18" style:family="paragraph">
      <style:paragraph-properties fo:line-height="115.00%" fo:text-align="left" fo:margin-bottom="9.00pt"/>
    </style:style>
    <style:style style:name="P19" style:family="paragraph">
      <style:paragraph-properties fo:line-height="115.00%" fo:text-align="left" fo:margin-bottom="9.00pt"/>
    </style:style>
    <style:style style:name="P20" style:family="paragraph">
      <style:paragraph-properties fo:line-height="115.00%" fo:text-align="left" fo:margin-bottom="9.00pt"/>
    </style:style>
    <style:style style:name="P21" style:family="paragraph">
      <style:paragraph-properties fo:line-height="115.00%" fo:text-align="left" fo:margin-bottom="9.00pt"/>
    </style:style>
    <style:style style:name="P22" style:family="paragraph">
      <style:paragraph-properties fo:line-height="115.00%" fo:text-align="left" fo:margin-bottom="9.00pt"/>
    </style:style>
    <style:style style:name="P23" style:family="paragraph">
      <style:paragraph-properties fo:line-height="115.00%" fo:text-align="left" fo:margin-bottom="9.00pt"/>
    </style:style>
    <style:style style:name="P2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H</text:span><text:span text:style-name="T2">ướng dẫn chuẩn bị hồ sơ xin thị thực lao động (gồm các loại giấy tờ v</text:span><text:span text:style-name="T3">à lệ phí)</text:span></text:p>
      <text:list text:style-name="L2">
        <text:list-item>
          <text:p text:style-name="P2"><text:span text:style-name="T4">Đối với hồ sơ nộp thông qua các công ty xuất khẩu lao động:</text:span></text:p>
        </text:list-item>
        <text:list-item>
          <text:p text:style-name="P2"><text:span text:style-name="T5">Lao<text:s/></text:span><text:span text:style-name="T6">động l</text:span><text:span text:style-name="T7">àm các ngành nghề: giúp việc gia<text:s/></text:span><text:span text:style-name="T8">đ</text:span><text:span text:style-name="T9">ình, ch</text:span><text:span text:style-name="T10">ăm sóc người bệnh tại các cơ sở v</text:span><text:span text:style-name="T11">à ch</text:span><text:span text:style-name="T12">ăm sóc người bệnh tại nh</text:span><text:span text:style-name="T13">à phải<text:s/></text:span><text:span text:style-name="T14">đủ 20 tuổi trở l</text:span><text:span text:style-name="T15">ên. Lao<text:s/></text:span><text:span text:style-name="T16">động l</text:span><text:span text:style-name="T17">àm các ngành nghề khác nh</text:span><text:span text:style-name="T18">ư: chế tạo, kimh doanh và đánh bắt cá xa bờ... phải đủ 18 tuổi trở lên.</text:span></text:p>
        </text:list-item>
        <text:list-item>
          <text:p text:style-name="P2"><text:span text:style-name="T19">Khi xin th</text:span><text:span text:style-name="T20">ị</text:span><text:span text:style-name="T21"><text:s/>th</text:span><text:span text:style-name="T22">ự</text:span><text:span text:style-name="T23">c,<text:s/></text:span><text:span text:style-name="T24">đương sự phải đến lăn dấu vân tay tại quầy với hồ sơ được chuẩn bị theo thứ tự sau:</text:span></text:p>
        </text:list-item>
      </text:list>
      <text:p text:style-name="P3"><text:span text:style-name="T25">* Tờ khai xin thị thực (</text:span><text:span text:style-name="T26">điền tờ khai tr</text:span><text:span text:style-name="T27">ên mạng theo<text:s/></text:span><text:span text:style-name="T28">địa chỉ http://visawebapp.boca.gov.tw, sau khi điền đầy đủ dữ liệu, cần in tờ khai v</text:span><text:span text:style-name="T29">à ký tên).</text:span></text:p>
      <text:p text:style-name="P4"><text:span text:style-name="T29">* Hai<text:s/></text:span><text:span text:style-name="T30">ả</text:span><text:span text:style-name="T31">nh m</text:span><text:span text:style-name="T32">à</text:span><text:span text:style-name="T33">u, n</text:span><text:span text:style-name="T34">ề</text:span><text:span text:style-name="T35">n tr</text:span><text:span text:style-name="T36">ắ</text:span><text:span text:style-name="T37">ng, k</text:span><text:span text:style-name="T38">í</text:span><text:span text:style-name="T39">ch c</text:span><text:span text:style-name="T40">ỡ</text:span><text:span text:style-name="T41"><text:s/>4x6 (ch</text:span><text:span text:style-name="T42">ụ</text:span><text:span text:style-name="T43">p trong 3 th</text:span><text:span text:style-name="T44">á</text:span><text:span text:style-name="T45">ng g</text:span><text:span text:style-name="T46">ầ</text:span><text:span text:style-name="T47">n<text:s/></text:span><text:span text:style-name="T48">đây).</text:span></text:p>
      <text:p text:style-name="P5"><text:span text:style-name="T49">* C</text:span><text:span text:style-name="T50">á</text:span><text:span text:style-name="T51">c gi</text:span><text:span text:style-name="T52">ấ</text:span><text:span text:style-name="T53">y t</text:span><text:span text:style-name="T54">ờ</text:span><text:span text:style-name="T55"><text:s/></text:span><text:span text:style-name="T56">đối chiếu bản gốc.</text:span></text:p>
      <text:p text:style-name="P6"><text:span text:style-name="T57">* Gi</text:span><text:span text:style-name="T58">ấ</text:span><text:span text:style-name="T59">y chi</text:span><text:span text:style-name="T60">ê</text:span><text:span text:style-name="T61">u m</text:span><text:span text:style-name="T62">ộ</text:span><text:span text:style-name="T63"><text:s/>(quota) do B</text:span><text:span text:style-name="T64">ộ</text:span><text:span text:style-name="T65"><text:s/>Lao<text:s/></text:span><text:span text:style-name="T66">động Đ</text:span><text:span text:style-name="T67">ài Loan cấp bản gốc (phải qua xác nhận của V</text:span><text:span text:style-name="T68">ăn ph</text:span><text:span text:style-name="T69">òng Kinh tế và V</text:span><text:span text:style-name="T70">ăn hoá Việt Nam tại Đ</text:span><text:span text:style-name="T71">ài Bắc).</text:span></text:p>
      <text:p text:style-name="P6"><text:span text:style-name="T71">* Phi</text:span><text:span text:style-name="T72">ế</text:span><text:span text:style-name="T73">u th</text:span><text:span text:style-name="T74">ẩ</text:span><text:span text:style-name="T75">m<text:s/></text:span><text:span text:style-name="T76">định tiếng Việt do Văn ph</text:span><text:span text:style-name="T77">òng Kinh tế và V</text:span><text:span text:style-name="T78">ăn hoá Việt Nam tại Đ</text:span><text:span text:style-name="T79">ài Bắc cấp (bản gốc).</text:span></text:p>
      <text:p text:style-name="P7"><text:span text:style-name="T79">* Hợp<text:s/></text:span><text:span text:style-name="T80">đồng lao động (chủ sử dụng v</text:span><text:span text:style-name="T81">à lao<text:s/></text:span><text:span text:style-name="T82">động ký, đóng dấu được xác nhận bởi Văn ph</text:span><text:span text:style-name="T83">òng Kinh tế và V</text:span><text:span text:style-name="T84">ăn hoá Việt Nam tại Đ</text:span><text:span text:style-name="T85">ài Bắc ) bản gốc.</text:span></text:p>
      <text:p text:style-name="P8"><text:span text:style-name="T85">* Ch</text:span><text:span text:style-name="T86">ứ</text:span><text:span text:style-name="T87">ng ch</text:span><text:span text:style-name="T88">ỉ</text:span><text:span text:style-name="T89"><text:s/>b</text:span><text:span text:style-name="T90">ồ</text:span><text:span text:style-name="T91">i d</text:span><text:span text:style-name="T92">ưỡng kiến thức bản gốc.</text:span></text:p>
      <text:p text:style-name="P8"><text:span text:style-name="T93">* Gi</text:span><text:span text:style-name="T94">ấ</text:span><text:span text:style-name="T95">y x</text:span><text:span text:style-name="T96">á</text:span><text:span text:style-name="T97">c nh</text:span><text:span text:style-name="T98">ậ</text:span><text:span text:style-name="T99">n kh</text:span><text:span text:style-name="T100">ô</text:span><text:span text:style-name="T101">ng ti</text:span><text:span text:style-name="T102">ề</text:span><text:span text:style-name="T103">n<text:s/></text:span><text:span text:style-name="T104">á</text:span><text:span text:style-name="T105">n ti</text:span><text:span text:style-name="T106">ề</text:span><text:span text:style-name="T107">n s</text:span><text:span text:style-name="T108">ự</text:span><text:span text:style-name="T109"><text:s/>(l</text:span><text:span text:style-name="T110">ý</text:span><text:span text:style-name="T111"><text:s/>l</text:span><text:span text:style-name="T112">ị</text:span><text:span text:style-name="T113">ch t</text:span><text:span text:style-name="T114">ư pháp số</text:span><text:span text:style-name="T115"><text:s/>2</text:span><text:span text:style-name="T116">) bản gốc.</text:span></text:p>
      <text:p text:style-name="P9"><text:span text:style-name="T117">* B</text:span><text:span text:style-name="T118">ả</text:span><text:span text:style-name="T119">n cam k</text:span><text:span text:style-name="T120">ế</text:span><text:span text:style-name="T121">t ti</text:span><text:span text:style-name="T122">ề</text:span><text:span text:style-name="T123">n l</text:span><text:span text:style-name="T124">ương v</text:span><text:span text:style-name="T125">à các chi phí của lao<text:s/></text:span><text:span text:style-name="T126">động đ</text:span><text:span text:style-name="T127">ã<text:s/></text:span><text:span text:style-name="T128">được cơ quan chủ quản ký xác nhận bản gốc.</text:span></text:p>
      <text:p text:style-name="P9"><text:span text:style-name="T129">* Phi</text:span><text:span text:style-name="T130">ế</text:span><text:span text:style-name="T131">u kh</text:span><text:span text:style-name="T132">á</text:span><text:span text:style-name="T133">m s</text:span><text:span text:style-name="T134">ứ</text:span><text:span text:style-name="T135">c kho</text:span><text:span text:style-name="T136">ẻ</text:span><text:span text:style-name="T137"><text:s/>c</text:span><text:span text:style-name="T138">ó</text:span><text:span text:style-name="T139"><text:s/>th</text:span><text:span text:style-name="T140">ờ</text:span><text:span text:style-name="T141">i h</text:span><text:span text:style-name="T142">ạ</text:span><text:span text:style-name="T143">n 3 th</text:span><text:span text:style-name="T144">á</text:span><text:span text:style-name="T145">ng v</text:span><text:span text:style-name="T146">à</text:span><text:span text:style-name="T147"><text:s/>phi</text:span><text:span text:style-name="T148">ế</text:span><text:span text:style-name="T149">u ti</text:span><text:span text:style-name="T150">ê</text:span><text:span text:style-name="T151">m<text:s/></text:span><text:span text:style-name="T152">đủ 14 ng</text:span><text:span text:style-name="T153">ày trở lên (</text:span><text:span text:style-name="T154">đề nghị tham khảo danh sách các bệnh viện Việt Nam có giấy phép do bộ Y tế v</text:span><text:span text:style-name="T155">à phúc lợi<text:s/></text:span><text:span text:style-name="T156">Đ</text:span><text:span text:style-name="T157">ài Loan cấp).</text:span></text:p>
      <text:p text:style-name="P9"><text:span text:style-name="T157">* Danh s</text:span><text:span text:style-name="T158">á</text:span><text:span text:style-name="T159">ch lao<text:s/></text:span><text:span text:style-name="T160">động dự kiến xuất cảnh do Cục Quản lý lao động Việt Nam xác nhận.</text:span></text:p>
      <text:p text:style-name="P10"><text:span text:style-name="T161">* C</text:span><text:span text:style-name="T162">á</text:span><text:span text:style-name="T163">c gi</text:span><text:span text:style-name="T164">ấ</text:span><text:span text:style-name="T165">y t</text:span><text:span text:style-name="T166">ờ</text:span><text:span text:style-name="T167"><text:s/>kh</text:span><text:span text:style-name="T168">á</text:span><text:span text:style-name="T169">c n</text:span><text:span text:style-name="T170">ế</text:span><text:span text:style-name="T171">u V</text:span><text:span text:style-name="T172">ăn ph</text:span><text:span text:style-name="T173">òng thấy cần bổ sung.</text:span></text:p>
      <text:list text:style-name="L11">
        <text:list-item>
          <text:p text:style-name="P11"><text:span text:style-name="T173">Th</text:span><text:span text:style-name="T174">ờ</text:span><text:span text:style-name="T175">i gian th</text:span><text:span text:style-name="T176">ụ</text:span><text:span text:style-name="T177"><text:s/>l</text:span><text:span text:style-name="T178">ý</text:span><text:span text:style-name="T179"><text:s/>h</text:span><text:span text:style-name="T180">ồ</text:span><text:span text:style-name="T181"><text:s/>s</text:span><text:span text:style-name="T182">ơ:</text:span></text:p>
        </text:list-item>
      </text:list>
      <text:p text:style-name="P12"><text:span text:style-name="T183">* H</text:span><text:span text:style-name="T184">ồ</text:span><text:span text:style-name="T185"><text:s/>s</text:span><text:span text:style-name="T186">ơ l</text:span><text:span text:style-name="T187">àm th</text:span><text:span text:style-name="T188">ường 5 ngày làm việc nhận kết quả, lệ phí 66 đô la Mỹ.</text:span></text:p>
      <text:p text:style-name="P12"><text:span text:style-name="T189">* H</text:span><text:span text:style-name="T190">ồ</text:span><text:span text:style-name="T191"><text:s/>s</text:span><text:span text:style-name="T192">ơ l</text:span><text:span text:style-name="T193">àm nhanh 3 ngày làm việc nhận kết quả, lệ phí 99<text:s/></text:span><text:span text:style-name="T194">đô la Mỹ.</text:span></text:p>
      <text:list text:style-name="L13">
        <text:list-item>
          <text:p text:style-name="P13"><text:span text:style-name="T195">Đối với hồ sơ do trung tâm tuyển dụng trực tiếp nộp:</text:span></text:p>
        </text:list-item>
      </text:list>
      <text:p text:style-name="P14"><text:span text:style-name="T196">* Tr</text:span><text:span text:style-name="T197">ì</text:span><text:span text:style-name="T198">nh t</text:span><text:span text:style-name="T199">ự</text:span><text:span text:style-name="T200">: Lao<text:s/></text:span><text:span text:style-name="T201">động tuyển dụng trực tiếp mang hộ chiếu c</text:span><text:span text:style-name="T202">ùng phiếu xác nhận lấy hồ s</text:span><text:span text:style-name="T203">ơ đến Văn ph</text:span><text:span text:style-name="T204">òng l</text:span><text:span text:style-name="T205">ăn dấu vân tay trong thời gian l</text:span><text:span text:style-name="T206">àm việc buổi sáng.</text:span></text:p>
      <text:p text:style-name="P14"><text:span text:style-name="T206">* N</text:span><text:span text:style-name="T207">ế</text:span><text:span text:style-name="T208">u h</text:span><text:span text:style-name="T209">ồ</text:span><text:span text:style-name="T210"><text:s/>s</text:span><text:span text:style-name="T211">ơ thẩm định không có vấn đề g</text:span><text:span text:style-name="T212">ì, V</text:span><text:span text:style-name="T213">ăn ph</text:span><text:span text:style-name="T214">òng sẽ trả kết quả vào chiều cùng ngày, lệ phí 66<text:s/></text:span><text:span text:style-name="T215">đô la Mỹ.</text:span></text:p>
      <text:list text:style-name="L15">
        <text:list-item>
          <text:p text:style-name="P15"><text:span text:style-name="T216">Đối với hồ sơ xin thị thực tái nhập cảnh:</text:span></text:p>
        </text:list-item>
      </text:list>
      <text:p text:style-name="P16"><text:span text:style-name="T216">Đề nghị gọi số máy ph</text:span><text:span text:style-name="T217">òng lãnh sự 04-38336620<text:s/></text:span><text:span text:style-name="T218">để được hướng dẫn cụ thể.</text:span></text:p>
      <text:p text:style-name="P17"><text:span text:style-name="T219">外籍勞工簽證申請</text:span><text:span text:style-name="T220"><text:s/></text:span><text:span text:style-name="T221">公告</text:span></text:p>
      <text:p text:style-name="P18"><text:span text:style-name="T222">本處外勞簽證作業簡介及申請人應備文件說明（含說明及收費標準）</text:span></text:p>
      <text:p text:style-name="P18"><text:span text:style-name="T222">（一）</text:span><text:span text:style-name="T223"><text:s/></text:span><text:span text:style-name="T224">仲介公司代辦案：</text:span><text:span text:style-name="T225"><text:line-break/>1</text:span><text:span text:style-name="T226">、</text:span><text:span text:style-name="T227"><text:s/></text:span><text:span text:style-name="T228">外勞居留簽證申請人，受聘僱從事家庭幫傭、機構看護及家庭看護工作者，其年齡需滿</text:span><text:span text:style-name="T229">20</text:span><text:span text:style-name="T230">歲以上；受聘僱從事製造、營造及海洋漁撈等其他工作者，則需年滿</text:span><text:span text:style-name="T231">18</text:span><text:span text:style-name="T232">歲。</text:span><text:span text:style-name="T233"><text:line-break/>2</text:span><text:span text:style-name="T234">、</text:span><text:span text:style-name="T235"><text:s/></text:span><text:span text:style-name="T236">申請人均須於送件時親赴本處櫃臺按捺指紋，本處查驗申請人應備文件如下：</text:span><text:span text:style-name="T237"><text:line-break/></text:span><text:span text:style-name="T238">（</text:span><text:span text:style-name="T239">1</text:span><text:span text:style-name="T240">）</text:span><text:span text:style-name="T241"><text:s/></text:span><text:span text:style-name="T242">申請表（請透過網際網路連結「線上填寫簽證申請系統」</text:span><text:span text:style-name="T243">http://visawebapp.boca.gov.tw<text:s/></text:span><text:span text:style-name="T244">，填妥後列印並親筆簽名）</text:span><text:span text:style-name="T245"><text:line-break/></text:span><text:span text:style-name="T246">（</text:span><text:span text:style-name="T247">2</text:span><text:span text:style-name="T248">）</text:span><text:span text:style-name="T249"><text:s/>4 X 6</text:span><text:span text:style-name="T250">彩色白底照片</text:span><text:span text:style-name="T251">2</text:span><text:span text:style-name="T252">張（最近</text:span><text:span text:style-name="T253">3</text:span><text:span text:style-name="T254">個月內）</text:span><text:span text:style-name="T255"><text:line-break/></text:span><text:span text:style-name="T256">（</text:span><text:span text:style-name="T257">3</text:span><text:span text:style-name="T258">）</text:span><text:span text:style-name="T259"><text:s/></text:span><text:span text:style-name="T260">外勞身份證明對照文件正本</text:span><text:span text:style-name="T261"><text:line-break/></text:span><text:span text:style-name="T262">（</text:span><text:span text:style-name="T263">4</text:span><text:span text:style-name="T264">）</text:span><text:span text:style-name="T265"><text:s/></text:span><text:span text:style-name="T266">勞動部核發之招募許可函正本（須經駐臺北越南經濟文化辦事處驗證）</text:span><text:span text:style-name="T267"><text:line-break/></text:span><text:span text:style-name="T268">（</text:span><text:span text:style-name="T269">5</text:span><text:span text:style-name="T270">）</text:span><text:span text:style-name="T271"><text:s/></text:span><text:span text:style-name="T272">經駐臺北越南經濟文化辦事處核發之越文審定書正本</text:span><text:span text:style-name="T273"><text:line-break/></text:span><text:span text:style-name="T274">（</text:span><text:span text:style-name="T275">6</text:span><text:span text:style-name="T276">）</text:span><text:span text:style-name="T277"><text:s/></text:span><text:span text:style-name="T278">勞動契約（雇主與外勞簽章，須經駐臺北越南經濟文化辦事處驗證）</text:span><text:span text:style-name="T279"><text:line-break/></text:span><text:span text:style-name="T280">（</text:span><text:span text:style-name="T281">7</text:span><text:span text:style-name="T282">）</text:span><text:span text:style-name="T283"><text:s/></text:span><text:span text:style-name="T284">訓練證明書正本</text:span><text:span text:style-name="T285"><text:line-break/></text:span><text:span text:style-name="T286">（</text:span><text:span text:style-name="T287">8</text:span><text:span text:style-name="T288">）</text:span><text:span text:style-name="T289"><text:s/></text:span><text:span text:style-name="T290">無犯罪紀錄（二號良民證）正本</text:span><text:span text:style-name="T291"><text:line-break/></text:span><text:span text:style-name="T292">（</text:span><text:span text:style-name="T293">9</text:span><text:span text:style-name="T294">）</text:span><text:span text:style-name="T295"><text:s/></text:span><text:span text:style-name="T296">已簽妥之外國人入國工作費用及工資切結書正本</text:span><text:span text:style-name="T297"><text:line-break/></text:span><text:span text:style-name="T298">（</text:span><text:span text:style-name="T299">10</text:span><text:span text:style-name="T300">）</text:span><text:span text:style-name="T301"><text:s/></text:span><text:span text:style-name="T302">三個月內體檢報告與滿</text:span><text:span text:style-name="T303">14</text:span><text:span text:style-name="T304">天之疫苗接種證明（請參考衛生福利部認可之越南健檢醫院一覽表）</text:span><text:span text:style-name="T305"><text:line-break/></text:span><text:span text:style-name="T306">（</text:span><text:span text:style-name="T307">11</text:span><text:span text:style-name="T308">）</text:span><text:span text:style-name="T309"><text:s/></text:span><text:span text:style-name="T310">經越南外勞管理局驗證之外勞出境名單</text:span><text:span text:style-name="T311"><text:line-break/></text:span><text:span text:style-name="T312">（</text:span><text:span text:style-name="T313">12</text:span><text:span text:style-name="T314">）</text:span><text:span text:style-name="T315"><text:s/></text:span><text:span text:style-name="T316">其他任何本處認為應備之文件或證明</text:span><text:span text:style-name="T317"><text:line-break/>3</text:span><text:span text:style-name="T318">、</text:span><text:span text:style-name="T319"><text:s/></text:span><text:span text:style-name="T320">本處辦理外勞簽證</text:span><text:span text:style-name="T321"><text:line-break/></text:span><text:span text:style-name="T322">（</text:span><text:span text:style-name="T323">1</text:span><text:span text:style-name="T324">）</text:span><text:span text:style-name="T325"><text:s/></text:span><text:span text:style-name="T326">一般件為</text:span><text:span text:style-name="T327">5</text:span><text:span text:style-name="T328">個工作天，費用為</text:span><text:span text:style-name="T329">66</text:span><text:span text:style-name="T330">元美金</text:span><text:span text:style-name="T331"><text:line-break/></text:span><text:span text:style-name="T332">（</text:span><text:span text:style-name="T333">2</text:span><text:span text:style-name="T334">）</text:span><text:span text:style-name="T335"><text:s/></text:span><text:span text:style-name="T336">速件為</text:span><text:span text:style-name="T337">3</text:span><text:span text:style-name="T338">個工做天，費用為</text:span><text:span text:style-name="T339">99</text:span><text:span text:style-name="T340">元美金</text:span></text:p>
      <text:p text:style-name="P20"><text:span text:style-name="T340">（二）</text:span><text:span text:style-name="T341"><text:s/></text:span><text:span text:style-name="T342">直聘勞工案：</text:span><text:span text:style-name="T343"><text:line-break/>1</text:span><text:span text:style-name="T344">、</text:span><text:span text:style-name="T345"><text:s/></text:span><text:span text:style-name="T346">程序：直聘勞工持護照正本及直聘中心核發之領取證件憑證，於上午收件時間內赴本處按捺指紋。</text:span><text:span text:style-name="T347"><text:line-break/>2</text:span><text:span text:style-name="T348">、</text:span><text:span text:style-name="T349"><text:s/></text:span><text:span text:style-name="T350">倘申請人資料經查核無誤，本處於同日下午核發簽證，費用為</text:span><text:span text:style-name="T351">66</text:span><text:span text:style-name="T352">元美金。</text:span></text:p>
      <text:p text:style-name="P22"><text:span text:style-name="T352">（三）</text:span><text:span text:style-name="T353"><text:s/></text:span><text:span text:style-name="T354">外勞申請重入境簽證：</text:span><text:span text:style-name="T355"><text:line-break/></text:span><text:span text:style-name="T356">申請方式及應備文件請電洽本處領務組</text:span><text:span text:style-name="T357">04-38336620</text:span><text:span text:style-name="T358">。</text:span></text:p>
      <text:p text:style-name="P24"><text:span text:style-name="T3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