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fo:language="en" fo:country="GB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justify" style:justify-single-word="false">
        <style:tab-stops>
          <style:tab-stop style:position="0.953cm"/>
        </style:tab-stops>
      </style:paragraph-properties>
      <style:text-properties fo:font-size="14pt" fo:language="en" fo:country="GB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0.953cm"/>
        </style:tab-stops>
      </style:paragraph-properties>
      <style:text-properties fo:font-size="14pt" fo:language="en" fo:country="GB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GB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line-height="0.776cm" fo:text-align="justify" style:justify-single-word="false"/>
    </style:style>
    <style:style style:name="P8" style:family="paragraph" style:parent-style-name="Standard" style:list-style-name="WW8Num2">
      <style:paragraph-properties fo:line-height="0.776cm" fo:text-align="justify" style:justify-single-word="false"/>
    </style:style>
    <style:style style:name="P9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635cm" fo:margin-right="0cm" fo:line-height="0.776cm" fo:text-align="justify" style:justify-single-word="false" fo:text-indent="0.631cm" style:auto-text-indent="false">
        <style:tab-stops>
          <style:tab-stop style:position="0.953cm"/>
        </style:tab-stops>
      </style:paragraph-properties>
      <style:text-properties fo:font-size="14pt" fo:language="en" fo:country="GB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language="en" fo:country="GB" fo:font-weight="bold" style:font-size-asian="13pt" style:font-weight-asian="bold" style:font-size-complex="13pt"/>
    </style:style>
    <style:style style:name="T2" style:family="text">
      <style:text-properties fo:font-size="13pt" fo:language="en" fo:country="GB" fo:font-weight="bold" style:font-size-asian="13pt" style:font-weight-asian="bold" style:font-size-complex="13pt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name-asian="標楷體" style:font-size-asian="14pt" style:font-size-complex="14pt"/>
    </style:style>
    <style:style style:name="T6" style:family="text">
      <style:text-properties fo:font-size="14pt" fo:language="en" fo:country="GB" style:font-name-asian="標楷體" style:font-size-asian="14pt" style:font-size-complex="14pt"/>
    </style:style>
    <style:style style:name="T7" style:family="text">
      <style:text-properties fo:font-size="14pt" fo:language="en" fo:country="GB" style:font-name-asian="Times New Roman" style:font-size-asian="14pt" style:font-size-complex="14pt"/>
    </style:style>
    <style:style style:name="T8" style:family="text">
      <style:text-properties style:font-name-asian="標楷體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HƯỚNG DẪN XIN </text:span><text:span text:style-name="T1">VISA</text:span><text:span text:style-name="T1"> DÀNH CHO LAO ĐỘNG TÁI NHẬP CẢNH</text:span></text:p>
      <text:p text:style-name="P1"/>
      <text:list xml:id="list1936175046" text:style-name="WW8Num1">
        <text:list-item>
          <text:p text:style-name="P6"><text:span text:style-name="T3">Khi đến làm thủ tục xin visa</text:span><text:span text:style-name="T3"> </text:span><text:span text:style-name="T3">tái nhập cảnh, người lao động phải đích thân đến lăn dấu vân tay tại quầy lãnh sự.</text:span></text:p>
        </text:list-item>
        <text:list-item>
          <text:p text:style-name="P7"><text:span text:style-name="T5">Những giấy tờ cần thiết khi xin visa lao động tái nhập cảnh bao gồm:</text:span></text:p>
        </text:list-item>
      </text:list>
      <text:p text:style-name="P10"><text:span text:style-name="T5">2.1 Form khai xin visa (điền form khai visa lao động trên mạng theo địa chỉ </text:span><text:a xlink:type="simple" xlink:href="http://visawebapp.boca.gov.tw/" text:style-name="Internet_20_link" text:visited-style-name="Visited_20_Internet_20_Link"><text:span text:style-name="Internet_20_link"><text:span text:style-name="T5">http://visawebapp.boca.gov.tw</text:span></text:span></text:a><text:span text:style-name="T5">)</text:span></text:p>
      <text:list xml:id="list712220924" text:style-name="WW8Num2">
        <text:list-item>
          <text:list>
            <text:list-item text:start-value="2">
              <text:p text:style-name="P8"><text:span text:style-name="T7"><text:s/></text:span><text:span text:style-name="T5">Hai ảnh thẻ màu, nền trắng, kích thước 4x6 (chụp trong 3 tháng gần nhất)</text:span><text:span text:style-name="T5">.</text:span></text:p>
            </text:list-item>
            <text:list-item>
              <text:p text:style-name="P8"><text:span text:style-name="T7"><text:s/></text:span><text:span text:style-name="T5">Bản gốc chứng minh nhân dân và thẻ cư trú do Cục Di dân Đài Loan cấp. </text:span></text:p>
            </text:list-item>
            <text:list-item>
              <text:p text:style-name="P8"><text:span text:style-name="T7"><text:s/></text:span><text:span text:style-name="T5">Hộ chiếu còn hạn từ 6 tháng trở lên</text:span><text:span text:style-name="T5">.</text:span></text:p>
            </text:list-item>
            <text:list-item>
              <text:p text:style-name="P8"><text:span text:style-name="T7"><text:s/></text:span><text:span text:style-name="T5">Bản gốc Giấy phép tái nhập cảnh hàm 061 do Bộ Lao động Đài Loan cấp.</text:span></text:p>
            </text:list-item>
            <text:list-item>
              <text:p text:style-name="P8"><text:span text:style-name="T7"><text:s/></text:span><text:span text:style-name="T5">Bản gốc Lý lịch tư pháp số 2 được cấp trong 6 tháng gần nhất. Đối với lao động về nước nghỉ phép chưa quá 1 tháng, được miễn loại giấy tờ này. </text:span></text:p>
            </text:list-item>
            <text:list-item>
              <text:p text:style-name="P8"><text:span text:style-name="T7"><text:s/></text:span><text:span text:style-name="T5">Giấy khám sức khỏe được cấp trong 3 tháng gần nhất và Phiếu xác nhận đã tiêm phòng Sởi và Rubella đủ 14 ngày.</text:span></text:p>
            </text:list-item>
          </text:list>
        </text:list-item>
      </text:list>
      <text:list xml:id="list135506729693929" text:continue-list="list1936175046" text:style-name="WW8Num1">
        <text:list-item>
          <text:p text:style-name="P4">Lệ phí:</text:p>
        </text:list-item>
      </text:list>
      <text:p text:style-name="P3"><text:tab/>Phí thường: 66 đô la Mỹ</text:p>
      <text:p text:style-name="P11"><text:tab/>Phí nhanh: 99 đô la Mỹ</text:p>
      <text:list xml:id="list135505687187970" text:continue-numbering="true" text:style-name="WW8Num1">
        <text:list-item>
          <text:p text:style-name="P9"><text:span text:style-name="T5">Thời gian thụ lý hồ sơ: Phí thường: 5 ngày làm việc; Phí nhanh: 3 ngày làm việc; trong trường hợp cần xác minh thêm hoặc phải bổ sung hồ sơ, thời gian thụ lý văn phòng sẽ thông báo cụ thể.</text:span>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4pt" fo:language="en" fo:country="GB" style:font-name-asian="標楷體" style:font-family-asian="標楷體" style:font-family-generic-asian="script" style:font-size-asian="14pt" style:font-size-complex="14pt"/>
    </style:style>
    <style:style style:name="WW8Num1z1" style:family="text">
      <style:text-properties fo:language="en" fo:country="GB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fo:language="en" fo:country="GB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54cm" fo:margin-left="2.54cm" fo:margin-right="2.26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ƯỚNG DẪN XIN THỊ THỰC DÀNH CHO LAO ĐỘNG TÁI NHẬP CẢNH</dc:title>
    <meta:initial-creator>mrv</meta:initial-creator>
    <meta:creation-date>2018-12-21T09:04:00</meta:creation-date>
    <dc:creator>mrv</dc:creator>
    <dc:date>2020-04-22T12:29:00</dc:date>
    <meta:print-date>2020-02-19T09:23:00</meta:print-date>
    <meta:editing-cycles>7</meta:editing-cycles>
    <meta:editing-duration>PT12M</meta:editing-duration>
    <meta:document-statistic meta:table-count="0" meta:image-count="0" meta:object-count="0" meta:page-count="1" meta:paragraph-count="14" meta:word-count="248" meta:character-count="1108" meta:non-whitespace-character-count="874"/>
    <meta:generator>LibreOffice/5.4.4.2$Windows_X86_64 LibreOffice_project/2524958677847fb3bb44820e40380acbe820f960</meta:generator>
  </office:meta>
</office:document-meta>
</file>