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Mangal" svg:font-family="Mangal"/>
    <style:font-face style:name="PMingLiU" svg:font-family="PMingLiU, 'Bell MT'" style:font-family-generic="roman"/>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style>
    <style:style style:name="P2" style:family="paragraph" style:parent-style-name="Standard">
      <style:paragraph-properties fo:text-align="justify" style:justify-single-word="false"/>
      <style:text-properties style:font-name="Times New Roman" fo:language="vi" fo:country="VN" style:font-name-complex="Times New Roman" style:font-size-complex="12pt"/>
    </style:style>
    <style:style style:name="P3" style:family="paragraph" style:parent-style-name="Standard">
      <style:paragraph-properties fo:text-align="justify" style:justify-single-word="false"/>
      <style:text-properties style:font-name="Times New Roman" fo:language="vi" fo:country="VN" fo:font-weight="bold" style:font-weight-asian="bold" style:font-name-complex="Times New Roman" style:font-size-complex="12pt"/>
    </style:style>
    <style:style style:name="P4" style:family="paragraph" style:parent-style-name="Standard">
      <style:text-properties fo:color="#0000ff" style:font-name="Times New Roman" style:letter-kerning="true" style:font-name-complex="Times New Roman" style:font-size-complex="12pt"/>
    </style:style>
    <style:style style:name="P5" style:family="paragraph" style:parent-style-name="Standard">
      <style:paragraph-properties fo:text-align="justify" style:justify-single-word="false"/>
      <style:text-properties text:display="none"/>
    </style:style>
    <style:style style:name="P6"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
    </style:style>
    <style:style style:name="P7" style:family="paragraph" style:parent-style-name="Heading_20_3">
      <loext:graphic-properties draw:fill="solid" draw:fill-color="#ffffff"/>
      <style:paragraph-properties fo:margin-top="0cm" fo:margin-bottom="0cm" loext:contextual-spacing="false" fo:text-align="justify" style:justify-single-word="false" fo:background-color="#ffffff"/>
    </style:style>
    <style:style style:name="P8" style:family="paragraph" style:parent-style-name="List_20_Paragraph" style:list-style-name="WW8Num3">
      <style:paragraph-properties fo:text-align="justify" style:justify-single-word="false"/>
    </style:style>
    <style:style style:name="P9" style:family="paragraph" style:parent-style-name="List_20_Paragraph" style:list-style-name="WW8Num3">
      <style:text-properties style:font-name="Times New Roman" fo:language="vi" fo:country="VN" style:font-name-complex="Times New Roman" style:font-size-complex="12pt"/>
    </style:style>
    <style:style style:name="P10" style:family="paragraph" style:parent-style-name="List_20_Paragraph" style:list-style-name="WW8Num3">
      <style:paragraph-properties fo:text-align="justify" style:justify-single-word="false"/>
      <style:text-properties style:font-name="Times New Roman" style:font-name-complex="Times New Roman" style:font-size-complex="12pt"/>
    </style:style>
    <style:style style:name="P11" style:family="paragraph" style:parent-style-name="List_20_Paragraph" style:list-style-name="WW8Num2">
      <style:paragraph-properties fo:text-align="justify" style:justify-single-word="false"/>
      <style:text-properties fo:color="#ff0000" style:font-name="Times New Roman" fo:language="vi" fo:country="VN" fo:font-weight="bold" style:font-weight-asian="bold" style:font-name-complex="Times New Roman" style:font-size-complex="12pt"/>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List_20_Paragraph">
      <style:paragraph-properties fo:margin-left="0cm" fo:margin-right="0cm" fo:text-align="justify" style:justify-single-word="false" fo:text-indent="0cm" style:auto-text-indent="false"/>
      <style:text-properties style:font-name="Times New Roman" fo:language="vi" fo:country="VN" style:font-name-complex="Times New Roman" style:font-size-complex="12pt"/>
    </style:style>
    <style:style style:name="P14" style:family="paragraph" style:parent-style-name="List_20_Paragraph">
      <style:paragraph-properties fo:margin-left="0cm" fo:margin-right="0cm" fo:text-align="justify" style:justify-single-word="false" fo:text-indent="0cm" style:auto-text-indent="false"/>
      <style:text-properties style:font-name="Times New Roman" fo:language="vi" fo:country="VN" style:font-name-complex="Times New Roman"/>
    </style:style>
    <style:style style:name="P15" style:family="paragraph" style:parent-style-name="List_20_Paragraph">
      <style:paragraph-properties fo:margin-left="0cm" fo:margin-right="0cm" fo:text-align="justify" style:justify-single-word="false" fo:text-indent="0cm" style:auto-text-indent="false"/>
      <style:text-properties style:font-name="Times New Roman" style:font-name-complex="Times New Roman" style:font-size-complex="12pt"/>
    </style:style>
    <style:style style:name="P16" style:family="paragraph" style:parent-style-name="List_20_Paragraph">
      <style:paragraph-properties fo:margin-left="0cm" fo:margin-right="0cm" fo:text-align="justify" style:justify-single-word="false" fo:text-indent="0cm" style:auto-text-indent="false"/>
      <style:text-properties fo:color="#ff0000" style:font-name="Times New Roman" fo:font-weight="bold" style:font-weight-asian="bold" style:font-name-complex="Times New Roman" style:font-size-complex="12pt"/>
    </style:style>
    <style:style style:name="P17" style:family="paragraph" style:parent-style-name="List_20_Paragraph">
      <style:paragraph-properties fo:margin-left="0cm" fo:margin-right="0cm" fo:text-align="justify" style:justify-single-word="false" fo:text-indent="0cm" style:auto-text-indent="false"/>
      <style:text-properties fo:color="#ff0000" style:font-name="Times New Roman" fo:language="vi" fo:country="VN" fo:font-weight="bold" style:font-weight-asian="bold" style:font-name-complex="Times New Roman" style:font-size-complex="12pt"/>
    </style:style>
    <style:style style:name="P18" style:family="paragraph" style:parent-style-name="List_20_Paragraph">
      <style:paragraph-properties fo:margin-left="0cm" fo:margin-right="0cm" fo:text-align="justify" style:justify-single-word="false" fo:text-indent="0cm" style:auto-text-indent="false"/>
      <style:text-properties fo:color="#0000ff" style:font-name="Times New Roman" fo:language="vi" fo:country="VN" style:letter-kerning="true" style:font-name-complex="Times New Roman" style:font-size-complex="12pt"/>
    </style:style>
    <style:style style:name="P19" style:family="paragraph" style:parent-style-name="List_20_Paragraph">
      <style:paragraph-properties fo:margin-left="0cm" fo:margin-right="0cm" fo:text-align="justify" style:justify-single-word="false" fo:text-indent="0cm" style:auto-text-indent="false"/>
      <style:text-properties fo:color="#0000ff" style:font-name="Times New Roman" style:letter-kerning="true" style:font-name-complex="Times New Roman" style:font-size-complex="12pt"/>
    </style:style>
    <style:style style:name="P20" style:family="paragraph" style:parent-style-name="List_20_Paragraph">
      <style:paragraph-properties fo:margin-left="0cm" fo:margin-right="0cm" fo:text-align="justify" style:justify-single-word="false" fo:text-indent="0cm" style:auto-text-indent="false"/>
      <style:text-properties fo:color="#0000ff" style:font-name="Times New Roman" fo:font-weight="bold" style:letter-kerning="true" style:font-weight-asian="bold" style:font-name-complex="Times New Roman" style:font-size-complex="12pt"/>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style:font-name-complex="Times New Roman" style:font-size-complex="12pt"/>
    </style:style>
    <style:style style:name="T5" style:family="text">
      <style:text-properties style:font-name="Times New Roman" fo:language="vi" fo:country="VN" style:font-name-complex="Times New Roman"/>
    </style:style>
    <style:style style:name="T6" style:family="text">
      <style:text-properties style:font-name="Times New Roman" fo:language="vi" fo:country="VN" style:font-name-complex="Times New Roman" style:font-size-complex="12pt"/>
    </style:style>
    <style:style style:name="T7" style:family="text">
      <style:text-properties style:font-name="Times New Roman" fo:language="vi" fo:country="VN" style:font-name-complex="Times New Roman" style:font-size-complex="12pt"/>
    </style:style>
    <style:style style:name="T8" style:family="text">
      <style:text-properties style:font-name="Times New Roman" fo:language="vi" fo:country="VN" style:font-name-asian="新細明體1" style:font-name-complex="Times New Roman" style:font-size-complex="12pt"/>
    </style:style>
    <style:style style:name="T9" style:family="text">
      <style:text-properties style:font-name="Times New Roman" fo:font-weight="bold" style:font-weight-asian="bold" style:font-name-complex="Times New Roman" style:font-size-complex="12pt"/>
    </style:style>
    <style:style style:name="T10" style:family="text">
      <style:text-properties fo:color="#0000ff" style:font-name="Times New Roman" fo:font-size="12pt" fo:language="vi" fo:country="VN" fo:font-weight="normal" style:font-name-asian="新細明體1" style:font-size-asian="12pt" style:font-weight-asian="normal" style:font-name-complex="Times New Roman"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ướng dẫn thủ tục xin Visa Du lịch Đài Loan</text:p>
      <text:p text:style-name="P1"/>
      <text:list xml:id="list491258874" text:style-name="WW8Num3">
        <text:list-item>
          <text:p text:style-name="P8"><text:span text:style-name="T3">Hộ chiếu có thời hạn 6 tháng trở lên bản gốc (có ký tên), </text:span><text:span text:style-name="T3">p</text:span><text:span text:style-name="T3">hô tô các trang visa và dấu xuất nhập cảnh trên hộ chiếu </text:span><text:span text:style-name="T6">và photo Hộ chiếu</text:span><text:span text:style-name="T3">.</text:span></text:p>
        </text:list-item>
        <text:list-item>
          <text:p text:style-name="P8"><text:span text:style-name="T3">Tờ khai xin cấp thị thực</text:span><text:span text:style-name="T3"> </text:span><text:span text:style-name="T3">(ký tên, dán ảnh): điền tại trang web </text:span><text:a xlink:type="simple" xlink:href="https://visawebapp.boca.gov.tw/" text:style-name="Internet_20_link" text:visited-style-name="Visited_20_Internet_20_Link"><text:span text:style-name="Internet_20_link"><text:span text:style-name="T9">https://visawebapp.boca.gov.tw</text:span></text:span></text:a><text:span text:style-name="T9"> (General Visa), </text:span><text:span text:style-name="T3">sau đó in ra nộp cùng các giấy tờ liên quan khác</text:span><text:span text:style-name="T3">.</text:span></text:p>
        </text:list-item>
        <text:list-item>
          <text:p text:style-name="P8"><text:span text:style-name="T3">2 ảnh 4x6 nền trắng</text:span><text:span text:style-name="T1"> </text:span><text:span text:style-name="T3">chụp trong vòng 3-6 tháng</text:span></text:p>
        </text:list-item>
        <text:list-item>
          <text:p text:style-name="P9">Hộ chiếu (còn thời hạn từ 6 tháng trở lên) và photo Hộ chiếu</text:p>
        </text:list-item>
        <text:list-item>
          <text:p text:style-name="P10">Chứng minh nghề nghiệp của du khách (Hợp đồng lao động, BHYT, BHXH…). Nộp bản phô tô, bản gốc kèm theo để đối chiếu xong trả lại.</text:p>
        </text:list-item>
        <text:list-item>
          <text:p text:style-name="P8"><text:span text:style-name="T3">Đơn xin nghỉ phép có dấu và ký tên của chủ quản công ty. Nếu </text:span><text:span text:style-name="T6">là giám đốc thì chỉ cần giấy phép đăng ký kinh doanh của công ty.</text:span><text:span text:style-name="T3"> </text:span></text:p>
        </text:list-item>
        <text:list-item>
          <text:p text:style-name="P8"><text:span text:style-name="T6">Chứng minh tài chính (sổ tiết kiệm).</text:span><text:span text:style-name="T6"> N</text:span><text:span text:style-name="T6">ộ</text:span><text:span text:style-name="T6">p </text:span><text:span text:style-name="T6">bản phô tô</text:span><text:span text:style-name="T6">,</text:span><text:span text:style-name="T6"> bản gốc để kèm theo đối chiếu xong trả lại.</text:span></text:p>
        </text:list-item>
        <text:list-item>
          <text:p text:style-name="P8"><text:span text:style-name="T6">Booking vé hai chiều</text:span><text:span text:style-name="T6">.</text:span><text:span text:style-name="T6"> </text:span></text:p>
        </text:list-item>
        <text:list-item>
          <text:p text:style-name="P8"><text:span text:style-name="T6">Booking khách sạn</text:span><text:span text:style-name="T6">.</text:span></text:p>
        </text:list-item>
        <text:list-item>
          <text:p text:style-name="P8"><text:span text:style-name="T6">Hành trình du lịch Đài Loan</text:span><text:span text:style-name="T6">.</text:span></text:p>
        </text:list-item>
        <text:list-item>
          <text:p text:style-name="P9">Phí làm visa (50USD đối với trường hợp lấy sau 5 ngày làm việc, 75USD đối với trường hợp lấy sau 2 ngày làm việc). Lưu ý: chỉ thu USD. </text:p>
        </text:list-item>
      </text:list>
      <text:p text:style-name="P13"/>
      <text:list xml:id="list1066792371" text:style-name="WW8Num2">
        <text:list-item>
          <text:p text:style-name="P11">Nếu đáp ứng điều kiện dưới đây sẽ được miễn thị thực nhập cảnh Đài Loan:</text:p>
        </text:list-item>
      </text:list>
      <text:p text:style-name="P14">1. Công dân Việt Nam có thẻ cư trú vĩnh viễn, thẻ cư trú hoặc visa còn hiệu lực hoặc đã hết hạn trong vòng 10 năm trở lại đây của các nước Mỹ, Canada, <text:s/>Anh, các nước Schengen, Hàn Quốc và Đài Loan (không áp dụng với công dân từng đi lao động tại Đài Loan) sẽ được được cấp chứng nhận cho phép nhập cảnh Đài Loan nhiều lần, lưu trú trong thời gian 14 ngày. Tuy nhiên, cần đăng ký online để được xét duyệt, sau khi được chấp thuận in ra bản giấy cầm theo khi nhập cảnh mới có thể làm thủ tục lên máy bay và nhập cảnh.</text:p>
      <text:p text:style-name="P12"><text:span text:style-name="T5">2. Trường hợp có visa điện tử của Úc, Newzealand muốn xin “Miễn thị thực có điều kiện” thì yêu cầu visa điện tử đó phải còn trong giá trị sử dụng.</text:span></text:p>
      <text:p text:style-name="P14">3. Nếu dùng visa Nhật để xin “Miễn thị thực có điều kiện” thì yêu cầu đương sự khi nhập cảnh vào Đài Loan phải xuất trình được dấu nhập – xuất cảnh vào Nhật, hoặc phải trình được vé máy bay (tàu) của chặng kế tiếp vào Nhật. </text:p>
      <text:p text:style-name="P16"/>
      <text:p text:style-name="P17">Cách thức xin miễn thị thực: <text:bookmark text:name="_GoBack"/></text:p>
      <text:p text:style-name="P18">Đăng ký visa miễn phí trực tuyến tại địa chỉ :</text:p>
      <text:h text:style-name="P7" text:outline-level="3"><text:a xlink:type="simple" xlink:href="https://niaspeedy.immigration.gov.tw/nia_southeast" text:style-name="Internet_20_link" text:visited-style-name="Visited_20_Internet_20_Link"><text:span text:style-name="Internet_20_link"><text:span text:style-name="T8">https://niaspeedy.immigration.gov.tw/nia_southeast</text:span></text:span></text:a><text:span text:style-name="T10"> </text:span></text:h>
      <text:p text:style-name="P2">hoặc </text:p>
      <text:p text:style-name="P3">https://immigration.gov.tw =&gt; Online Application <text:s/></text:p>
      <text:p text:style-name="P3">Sau đó phải in tờ khai miễn thị thực để nhập cảnh Đài Loan.</text:p>
      <text:p text:style-name="P15">(Khi làm thủ tục nhập cảnh, nếu không xuất trình được visa còn hạn hoặc thẻ định cư của các nước nói trên sẽ không được nhập cảnh vào Đài Loan)</text:p>
      <text:p text:style-name="P19"/>
      <text:p text:style-name="P20">Phương thức xin visa nhanh dành cho đoàn du lịch chất lượng </text:p>
      <text:p text:style-name="P4">Công dân Việt Nam, Thái Lan, Ấn Độ, Indonesia và Phillippines tham gia tour du lịch tại các công ty du lịch được chỉ định hoặc tour du lịch theo đoàn dành cho doanh nghiệp được miễn nộp Chứng minh tài chính và Chứng minh việc làm khi xin Visa du lịch Đài Loan. </text:p>
      <text:p text:style-name="P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Mangal" svg:font-family="Mangal"/>
    <style:font-face style:name="PMingLiU" svg:font-family="PMingLiU, 'Bell MT'" style:font-family-generic="roman"/>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PMingLiU" fo:font-family="PMingLiU, 'Bell MT'" style:font-family-generic="roman" fo:font-size="13.5pt" fo:font-weight="bold" style:letter-kerning="true" style:font-name-asian="Times New Roman" style:font-family-asian="'Times New Roman'" style:font-family-generic-asian="roman" style:font-pitch-asian="variable" style:font-size-asian="13.5pt" style:font-weight-asian="bold" style:font-name-complex="PMingLiU" style:font-family-complex="PMingLiU, 'Bell MT'" style:font-family-generic-complex="roman"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language="vi" fo:country="VN" fo:font-weight="normal"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3_20_Char" style:display-name="Heading 3 Char" style:family="text" style:parent-style-name="預設段落字型">
      <style:text-properties style:font-name="PMingLiU" fo:font-family="PMingLiU, 'Bell MT'" style:font-family-generic="roman" fo:font-size="13.5pt" fo:language="en" fo:country="US" fo:font-weight="bold" style:font-size-asian="13.5pt" style:language-asian="zh" style:country-asian="TW" style:font-weight-asian="bold" style:font-name-complex="PMingLiU" style:font-family-complex="PMingLiU, 'Bell MT'" style:font-family-generic-complex="roman" style:font-size-complex="13.5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06cm" fo:margin-bottom="0.714cm" fo:margin-left="2.54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ướng dẫn thủ tục xin Visa Du lịch Đài Loan</dc:title>
    <meta:initial-creator>Administrator</meta:initial-creator>
    <meta:creation-date>2017-10-24T16:15:00</meta:creation-date>
    <dc:date>2019-09-11T16:13:02.333000000</dc:date>
    <meta:print-date>2016-07-29T17:06:00</meta:print-date>
    <meta:editing-cycles>5</meta:editing-cycles>
    <meta:editing-duration>PT9M43S</meta:editing-duration>
    <meta:document-statistic meta:table-count="0" meta:image-count="0" meta:object-count="0" meta:page-count="1" meta:paragraph-count="25" meta:word-count="571" meta:character-count="2682" meta:non-whitespace-character-count="2135"/>
    <meta:generator>NDC_ODF_Application_Tools/2.0.2$Windows_X86_64 LibreOffice_project/c2aef257b421fc89732e65db8501f993adb40c83</meta:generator>
  </office:meta>
</office:document-meta>
</file>