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5.69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8"/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 style:list-style-name="WWNum10"/>
    <style:style style:name="P9" style:family="paragraph" style:parent-style-name="List_20_Paragraph" style:list-style-name="WWNum9"/>
    <style:style style:name="P10" style:family="paragraph" style:parent-style-name="List_20_Paragraph" style:list-style-name="WWNum11"/>
    <style:style style:name="P11" style:family="paragraph" style:parent-style-name="List_20_Paragraph" style:list-style-name="WWNum5"/>
    <style:style style:name="P12" style:family="paragraph" style:parent-style-name="List_20_Paragraph" style:list-style-name="WWNum12"/>
    <style:style style:name="P13" style:family="paragraph" style:parent-style-name="List_20_Paragraph" style:list-style-name="WWNum6"/>
    <style:style style:name="P14" style:family="paragraph" style:parent-style-name="List_20_Paragraph" style:list-style-name="WWNum13"/>
    <style:style style:name="P15" style:family="paragraph" style:parent-style-name="List_20_Paragraph" style:list-style-name="WWNum7"/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MS Mincho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新細明體" style:font-size-asian="14pt" style:font-weight-asian="bold" style:font-name-complex="Times New Roman1"/>
    </style:style>
    <style:style style:name="T4" style:family="text">
      <style:text-properties style:font-name="Times New Roman" style:font-name-asian="MS Mincho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fo:language="vi" fo:country="VN" style:font-name-asian="標楷體" style:font-name-complex="Times New Roman1"/>
    </style:style>
    <style:style style:name="T7" style:family="text">
      <style:text-properties style:font-name="Times New Roman" style:font-name-asian="新細明體" style:font-name-complex="Times New Roman1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  <style:style style:name="T9" style:family="text">
      <style:text-properties style:font-name="Times New Roman" fo:font-weight="bold" style:font-name-asian="MS Mincho" style:font-weight-asian="bold" style:font-name-complex="Times New Roman1"/>
    </style:style>
    <style:style style:name="T10" style:family="text">
      <style:text-properties style:font-name="Times New Roman" fo:font-weight="bold" style:font-name-asian="新細明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ƯỚNG DẪN THỦ TỤC XIN VISA THƯƠNG VỤ VÀ DU LỊCH </text:span></text:p>
      <text:p text:style-name="P1"><text:span text:style-name="T1">THỜI HẠN 2 N</text:span><text:span text:style-name="T2">Ă</text:span><text:span text:style-name="T1">M NHI</text:span><text:span text:style-name="T3">Ề</text:span><text:span text:style-name="T1">U LẦN </text:span></text:p>
      <text:p text:style-name="P1"><text:span text:style-name="T1">(Dành cho người quốc tịch Việt Nam)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Đ</text:span><text:span text:style-name="T5">ối tượng thực hiện</text:span></text:p>
          </table:table-cell>
          <table:table-cell table:style-name="表格1.A1" office:value-type="string">
            <text:p text:style-name="P1"><text:span text:style-name="T5">Nh</text:span><text:span text:style-name="T6">ữ</text:span><text:span text:style-name="T5">ng giấy tờ cần thi</text:span><text:span text:style-name="T7">ế</text:span><text:span text:style-name="T5">t</text:span></text:p>
          </table:table-cell>
        </table:table-row>
        <table:table-row table:style-name="表格1.1">
          <table:table-cell table:style-name="表格1.A1" office:value-type="string">
            <text:list xml:id="list3101904683" text:style-name="WWNum8">
              <text:list-item>
                <text:p text:style-name="P5"><text:span text:style-name="T5">Chủ quản, người phụ trách, giám </text:span><text:span text:style-name="T4">đ</text:span><text:span text:style-name="T5">ốc doanh nghiệp lớn.</text:span></text:p>
              </text:list-item>
            </text:list>
            <text:p text:style-name="List_20_Paragraph"><text:span text:style-name="T8">(Visa thương vụ) </text:span></text:p>
          </table:table-cell>
          <table:table-cell table:style-name="表格1.A1" office:value-type="string">
            <text:list xml:id="list3031365561" text:style-name="WWNum1">
              <text:list-item>
                <text:p text:style-name="P6"><text:span text:style-name="T5">Giấy phép </text:span><text:span text:style-name="T4">đă</text:span><text:span text:style-name="T5">ng ký kinh doanh</text:span></text:p>
              </text:list-item>
              <text:list-item>
                <text:p text:style-name="P6"><text:span text:style-name="T5">Giấy báo thu</text:span><text:span text:style-name="T7">ế</text:span><text:span text:style-name="T5"> của công ty hoặc các giấy tờ thủ tục thông quan</text:span></text:p>
              </text:list-item>
              <text:list-item>
                <text:p text:style-name="P6"><text:span text:style-name="T5">Giấy chứng nhận </text:span><text:span text:style-name="T4">đ</text:span><text:span text:style-name="T5">ang làm việc tại công ty và hợp </text:span><text:span text:style-name="T4">đ</text:span><text:span text:style-name="T5">ồng lao </text:span><text:span text:style-name="T4">đ</text:span><text:span text:style-name="T5">ộng hoặc quy</text:span><text:span text:style-name="T7">ế</text:span><text:span text:style-name="T5">t </text:span><text:span text:style-name="T4">đ</text:span><text:span text:style-name="T5">ịnh bổ nhiệm</text:span></text:p>
              </text:list-item>
              <text:list-item>
                <text:p text:style-name="P6"><text:span text:style-name="T5">Hộ chi</text:span><text:span text:style-name="T7">ế</text:span><text:span text:style-name="T5">u còn hạn trên 6 tháng bản chính và phô tô</text:span></text:p>
              </text:list-item>
              <text:list-item>
                <text:p text:style-name="P6"><text:span text:style-name="T5">Đơn xin visa (</text:span><text:span text:style-name="T4">đ</text:span><text:span text:style-name="T5">i</text:span><text:span text:style-name="T7">ề</text:span><text:span text:style-name="T5">n </text:span><text:span text:style-name="T4">đ</text:span><text:span text:style-name="T5">ầy </text:span><text:span text:style-name="T4">đ</text:span><text:span text:style-name="T5">ủ thông tin và in ra)</text:span></text:p>
              </text:list-item>
            </text:list>
            <text:p text:style-name="Standard"><text:a xlink:type="simple" xlink:href="https://visawebapp.boca.gov.tw" text:style-name="ListLabel_20_1" text:visited-style-name="ListLabel_20_1"><text:span text:style-name="Internet_20_link"><text:span text:style-name="T5">https://visawebapp.boca.gov.tw</text:span></text:span></text:a></text:p>
            <text:p text:style-name="P3"/>
          </table:table-cell>
        </table:table-row>
        <table:table-row table:style-name="表格1.1">
          <table:table-cell table:style-name="表格1.A1" office:value-type="string">
            <text:list xml:id="list153248753687221" text:continue-list="list3101904683" text:style-name="WWNum8">
              <text:list-item>
                <text:p text:style-name="P5"><text:span text:style-name="T5">Trong vòng 5 n</text:span><text:span text:style-name="T4">ă</text:span><text:span text:style-name="T5">m qua </text:span><text:span text:style-name="T4">đ</text:span><text:span text:style-name="T5">ã t</text:span><text:span text:style-name="T6">ừng c</text:span><text:span text:style-name="T5">ó visa của các nước phát triển như Mỹ, các n</text:span><text:span text:style-name="T6">ước trong khối liên minh Châu Âu</text:span><text:span text:style-name="T5">, Canada, Nhật Bản, Anh Quốc, Úc, Newzeland </text:span></text:p>
              </text:list-item>
            </text:list>
            <text:p text:style-name="List_20_Paragraph"><text:span text:style-name="T8">(Visa du lịch)</text:span></text:p>
          </table:table-cell>
          <table:table-cell table:style-name="表格1.A1" office:value-type="string">
            <text:list xml:id="list2750296221" text:style-name="WWNum3">
              <text:list-item>
                <text:p text:style-name="P7"><text:span text:style-name="T5">Hộ chi</text:span><text:span text:style-name="T7">ế</text:span><text:span text:style-name="T5">u có visa của các nước </text:span><text:span text:style-name="T4">đ</text:span><text:span text:style-name="T5">ã nêu trên</text:span></text:p>
              </text:list-item>
              <text:list-item>
                <text:p text:style-name="P7"><text:span text:style-name="T5">Giấy chứng nhận </text:span><text:span text:style-name="T4">đ</text:span><text:span text:style-name="T5">ang làm việc tại công ty và hợp </text:span><text:span text:style-name="T4">đ</text:span><text:span text:style-name="T5">ồng lao </text:span><text:span text:style-name="T4">đ</text:span><text:span text:style-name="T5">ộng hoặc quy</text:span><text:span text:style-name="T7">ế</text:span><text:span text:style-name="T5">t </text:span><text:span text:style-name="T4">đ</text:span><text:span text:style-name="T5">ịnh bổ nhiệm</text:span></text:p>
              </text:list-item>
              <text:list-item>
                <text:p text:style-name="P7"><text:span text:style-name="T5">Hộ chi</text:span><text:span text:style-name="T7">ế</text:span><text:span text:style-name="T5">u còn hạn trên 6 tháng bản chính và phô tô</text:span></text:p>
              </text:list-item>
              <text:list-item>
                <text:p text:style-name="P7"><text:span text:style-name="T5">Đơn xin visa (</text:span><text:span text:style-name="T4">đ</text:span><text:span text:style-name="T5">i</text:span><text:span text:style-name="T7">ề</text:span><text:span text:style-name="T5">n </text:span><text:span text:style-name="T4">đ</text:span><text:span text:style-name="T5">ầy </text:span><text:span text:style-name="T4">đ</text:span><text:span text:style-name="T5">ủ thông tin và in ra)</text:span></text:p>
              </text:list-item>
            </text:list>
            <text:p text:style-name="Standard"><text:a xlink:type="simple" xlink:href="https://visawebapp.boca.gov.tw" text:style-name="ListLabel_20_1" text:visited-style-name="ListLabel_20_1"><text:span text:style-name="Internet_20_link"><text:span text:style-name="T5">https://visawebapp.boca.gov.tw</text:span></text:span></text:a></text:p>
            <text:list xml:id="list2573606843" text:style-name="WWNum10">
              <text:list-item>
                <text:p text:style-name="P8"><text:span text:style-name="T8">Lần </text:span><text:span text:style-name="T9">đ</text:span><text:span text:style-name="T8">ầu xin Visa 2 n</text:span><text:span text:style-name="T9">ă</text:span><text:span text:style-name="T8">m nhi</text:span><text:span text:style-name="T10">ề</text:span><text:span text:style-name="T8">u lần cần thêm đặt vé, khách sạn và lich trình du lịch 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3249379672531" text:continue-list="list153248753687221" text:style-name="WWNum8">
              <text:list-item>
                <text:p text:style-name="P5"><text:span text:style-name="T5">Công viên chức trung cao cấp, </text:span><text:span text:style-name="T4">đ</text:span><text:span text:style-name="T5">ại biểu Quốc hội、s</text:span><text:span text:style-name="T4">ĩ</text:span><text:span text:style-name="T5"> quan quân </text:span><text:span text:style-name="T4">đ</text:span><text:span text:style-name="T5">ội cấp cao, công an và nhân viên cục quản lý xuất nhập cảnh v.v…</text:span></text:p>
              </text:list-item>
            </text:list>
            <text:p text:style-name="List_20_Paragraph"><text:span text:style-name="T8">(Visa du lịch)</text:span></text:p>
          </table:table-cell>
          <table:table-cell table:style-name="表格1.A1" office:value-type="string">
            <text:list xml:id="list463919100" text:style-name="WWNum9">
              <text:list-item>
                <text:p text:style-name="P9"><text:span text:style-name="T5">Giấy chứng nhận </text:span><text:span text:style-name="T4">đ</text:span><text:span text:style-name="T5">ang làm việc tại công ty và hợp </text:span><text:span text:style-name="T4">đ</text:span><text:span text:style-name="T5">ồng lao </text:span><text:span text:style-name="T4">đ</text:span><text:span text:style-name="T5">ộng hoặc quy</text:span><text:span text:style-name="T7">ế</text:span><text:span text:style-name="T5">t </text:span><text:span text:style-name="T4">đ</text:span><text:span text:style-name="T5">ịnh bổ nhiệm</text:span></text:p>
              </text:list-item>
              <text:list-item>
                <text:p text:style-name="P9"><text:span text:style-name="T5">Hộ chi</text:span><text:span text:style-name="T7">ế</text:span><text:span text:style-name="T5">u còn hạn trên 6 tháng bản chính và phô tô</text:span></text:p>
              </text:list-item>
              <text:list-item>
                <text:p text:style-name="P9"><text:span text:style-name="T5">Đơn xin visa (</text:span><text:span text:style-name="T4">đ</text:span><text:span text:style-name="T5">i</text:span><text:span text:style-name="T7">ề</text:span><text:span text:style-name="T5">n </text:span><text:span text:style-name="T4">đ</text:span><text:span text:style-name="T5">ầy </text:span><text:span text:style-name="T4">đ</text:span><text:span text:style-name="T5">ủ thông tin và in ra)</text:span></text:p>
              </text:list-item>
            </text:list>
            <text:p text:style-name="Standard"><text:a xlink:type="simple" xlink:href="https://visawebapp.boca.gov.tw" text:style-name="ListLabel_20_1" text:visited-style-name="ListLabel_20_1"><text:span text:style-name="Internet_20_link"><text:span text:style-name="T5">https://visawebapp.boca.gov.tw</text:span></text:span></text:a></text:p>
            <text:list xml:id="list3301451804" text:style-name="WWNum11">
              <text:list-item>
                <text:p text:style-name="P10"><text:span text:style-name="T8">Lần </text:span><text:span text:style-name="T9">đ</text:span><text:span text:style-name="T8">ầu xin Visa 2 n</text:span><text:span text:style-name="T9">ă</text:span><text:span text:style-name="T8">m nhi</text:span><text:span text:style-name="T10">ề</text:span><text:span text:style-name="T8">u lần cần thêm đặt vé, khách sạn và lich trình du lịch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3248311970669" text:continue-list="list153249379672531" text:style-name="WWNum8">
              <text:list-item>
                <text:p text:style-name="P5"><text:span text:style-name="T4">Đ</text:span><text:span text:style-name="T5">ã từng học tập tại </text:span><text:span text:style-name="T4">Đ</text:span><text:span text:style-name="T5">ài Loan và </text:span><text:span text:style-name="T4">đ</text:span><text:span text:style-name="T5">ạt </text:span><text:span text:style-name="T4">đ</text:span><text:span text:style-name="T5">ược học vị </text:span><text:span text:style-name="T4">đ</text:span><text:span text:style-name="T5">ại học trở lên</text:span></text:p>
              </text:list-item>
            </text:list>
            <text:p text:style-name="List_20_Paragraph"><text:span text:style-name="T8">(Visa du lịch)</text:span></text:p>
          </table:table-cell>
          <table:table-cell table:style-name="表格1.A1" office:value-type="string">
            <text:list xml:id="list3614602060" text:style-name="WWNum5">
              <text:list-item>
                <text:p text:style-name="P11"><text:span text:style-name="T5">Bằng tốt nghiệp</text:span></text:p>
              </text:list-item>
              <text:list-item>
                <text:p text:style-name="P11"><text:span text:style-name="T5">Chứng minh tài chính</text:span></text:p>
              </text:list-item>
              <text:list-item>
                <text:p text:style-name="P11"><text:span text:style-name="T5">Giấy chứng nhận </text:span><text:span text:style-name="T4">đ</text:span><text:span text:style-name="T5">ang làm việc tại công ty và hợp </text:span><text:span text:style-name="T4">đ</text:span><text:span text:style-name="T5">ồng lao </text:span><text:span text:style-name="T4">đ</text:span><text:span text:style-name="T5">ộng hoặc quy</text:span><text:span text:style-name="T7">ế</text:span><text:span text:style-name="T5">t </text:span><text:span text:style-name="T4">đ</text:span><text:span text:style-name="T5">ịnh bổ nhiệm</text:span></text:p>
              </text:list-item>
              <text:list-item>
                <text:p text:style-name="P11"><text:span text:style-name="T5">Hộ chi</text:span><text:span text:style-name="T7">ế</text:span><text:span text:style-name="T5">u còn hạn trên 6 tháng bản chính và phô tô</text:span></text:p>
              </text:list-item>
              <text:list-item>
                <text:p text:style-name="P11"><text:span text:style-name="T5">Đơn xin visa (</text:span><text:span text:style-name="T4">đ</text:span><text:span text:style-name="T5">i</text:span><text:span text:style-name="T7">ề</text:span><text:span text:style-name="T5">n </text:span><text:span text:style-name="T4">đ</text:span><text:span text:style-name="T5">ầy </text:span><text:span text:style-name="T4">đ</text:span><text:span text:style-name="T5">ủ thông tin và in ra)</text:span></text:p>
              </text:list-item>
            </text:list>
            <text:p text:style-name="Standard"><text:a xlink:type="simple" xlink:href="https://visawebapp.boca.gov.tw" text:style-name="ListLabel_20_1" text:visited-style-name="ListLabel_20_1"><text:span text:style-name="Internet_20_link"><text:span text:style-name="T5">https://visawebapp.boca.gov.tw</text:span></text:span></text:a></text:p>
            <text:list xml:id="list984456205" text:style-name="WWNum12">
              <text:list-item>
                <text:p text:style-name="P12"><text:span text:style-name="T8">Lần </text:span><text:span text:style-name="T9">đ</text:span><text:span text:style-name="T8">ầu xin Visa 2 n</text:span><text:span text:style-name="T9">ă</text:span><text:span text:style-name="T8">m nhi</text:span><text:span text:style-name="T10">ề</text:span><text:span text:style-name="T8">u lần cần thêm đặt vé, khách sạn và lich trình du lịch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3248294749241" text:continue-list="list153248311970669" text:style-name="WWNum8">
              <text:list-item>
                <text:p text:style-name="P5"><text:span text:style-name="T4">Đ</text:span><text:span text:style-name="T5">ã từng làm việc ở </text:span><text:span text:style-name="T4">Đ</text:span><text:span text:style-name="T5">ài Loan cư trú 2 n</text:span><text:span text:style-name="T4">ă</text:span><text:span text:style-name="T5">m trở lên và không vi phạm pháp luật nước sở tại ( không bao gồm lao </text:span><text:span text:style-name="T4">đ</text:span><text:span text:style-name="T5">ộng, học sinh học ngôn ngữ và hôn phối nước ngoài </text:span><text:span text:style-name="T4">đ</text:span><text:span text:style-name="T5">ã ly hôn)</text:span><text:span text:style-name="T8"> </text:span></text:p>
              </text:list-item>
            </text:list>
            <text:p text:style-name="List_20_Paragraph"><text:span text:style-name="T8">(Visa du lịch)</text:span></text:p>
          </table:table-cell>
          <table:table-cell table:style-name="表格1.A1" office:value-type="string">
            <text:list xml:id="list4061154171" text:style-name="WWNum6">
              <text:list-item>
                <text:p text:style-name="P13"><text:span text:style-name="T5">Thẻ cư trú c</text:span><text:span text:style-name="T4">ũ</text:span><text:span text:style-name="T5"> hoặc những giấy tờ chứng minh khác</text:span></text:p>
              </text:list-item>
              <text:list-item>
                <text:p text:style-name="P13"><text:span text:style-name="T5">Chứng minh tài chính </text:span></text:p>
              </text:list-item>
              <text:list-item>
                <text:p text:style-name="P13"><text:span text:style-name="T5">Giấy chứng nhận </text:span><text:span text:style-name="T4">đ</text:span><text:span text:style-name="T5">ang làm việc tại công ty và hợp </text:span><text:span text:style-name="T4">đ</text:span><text:span text:style-name="T5">ồng lao </text:span><text:span text:style-name="T4">đ</text:span><text:span text:style-name="T5">ộng hoặc quy</text:span><text:span text:style-name="T7">ế</text:span><text:span text:style-name="T5">t </text:span><text:span text:style-name="T4">đ</text:span><text:span text:style-name="T5">ịnh bổ nhiệm</text:span></text:p>
              </text:list-item>
              <text:list-item>
                <text:p text:style-name="P13"><text:span text:style-name="T5">Hộ chi</text:span><text:span text:style-name="T7">ế</text:span><text:span text:style-name="T5">u còn hạn trên 6 tháng bản chính và phô tô</text:span></text:p>
              </text:list-item>
              <text:list-item>
                <text:p text:style-name="P13"><text:span text:style-name="T5">Đơn xin visa (</text:span><text:span text:style-name="T4">đ</text:span><text:span text:style-name="T5">i</text:span><text:span text:style-name="T7">ề</text:span><text:span text:style-name="T5">n </text:span><text:span text:style-name="T4">đ</text:span><text:span text:style-name="T5">ầy </text:span><text:span text:style-name="T4">đ</text:span><text:span text:style-name="T5">ủ thông tin và in ra)</text:span></text:p>
              </text:list-item>
            </text:list>
            <text:p text:style-name="Standard"><text:a xlink:type="simple" xlink:href="https://visawebapp.boca.gov.tw" text:style-name="ListLabel_20_1" text:visited-style-name="ListLabel_20_1"><text:span text:style-name="Internet_20_link"><text:span text:style-name="T5">https://visawebapp.boca.gov.tw</text:span></text:span></text:a></text:p>
            <text:list xml:id="list922829791" text:style-name="WWNum13">
              <text:list-item>
                <text:p text:style-name="P14"><text:span text:style-name="T8">Lần </text:span><text:span text:style-name="T9">đ</text:span><text:span text:style-name="T8">ầu xin Visa 2 n</text:span><text:span text:style-name="T9">ă</text:span><text:span text:style-name="T8">m nhi</text:span><text:span text:style-name="T10">ề</text:span><text:span text:style-name="T8">u lần cần thêm đặt vé, khách sạn và lich trình du lịch.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8">Ghi chú: </text:span><text:span text:style-name="T5">C</text:span><text:span text:style-name="T4">ă</text:span><text:span text:style-name="T5">n cứ theo “</text:span><text:span text:style-name="T4">đ</text:span><text:span text:style-name="T5">i</text:span><text:span text:style-name="T7">ề</text:span><text:span text:style-name="T5">u 5 quy </text:span><text:span text:style-name="T4">đ</text:span><text:span text:style-name="T5">ịnh, hướng dẫn thực thi </text:span><text:span text:style-name="T4">đ</text:span><text:span text:style-name="T5">i</text:span><text:span text:style-name="T7">ề</text:span><text:span text:style-name="T5">u lệ cấp visa </text:span><text:span text:style-name="T4">đ</text:span><text:span text:style-name="T5">ối với người mang hộ chi</text:span><text:span text:style-name="T7">ế</text:span><text:span text:style-name="T5">u nước ngoài”, V</text:span><text:span text:style-name="T4">ă</text:span><text:span text:style-name="T5">n phòng </text:span><text:span text:style-name="T4">Đ</text:span><text:span text:style-name="T5">ài B</text:span><text:span text:style-name="T4">ă</text:span><text:span text:style-name="T5">c c</text:span><text:span text:style-name="T4">ă</text:span><text:span text:style-name="T5">n cứ vào từng trường hợp cụ thể sẽ yêu cầu phỏng vấn hoặc bổ sung thêm giấy tờ liên quan khác。</text:span></text:p>
          </table:table-cell>
          <table:covered-table-cell/>
        </table:table-row>
      </table:table>
      <text:list xml:id="list2293441548" text:style-name="WWNum7">
        <text:list-item>
          <text:p text:style-name="P15"><text:span text:style-name="T5">N</text:span><text:span text:style-name="T7">ế</text:span><text:span text:style-name="T5">u </text:span><text:span text:style-name="T4">đ</text:span><text:span text:style-name="T5">áp ứng một trong những </text:span><text:span text:style-name="T4">đ</text:span><text:span text:style-name="T5">i</text:span><text:span text:style-name="T7">ề</text:span><text:span text:style-name="T5">u kiện nêu trên, và không từng ở </text:span><text:span text:style-name="T4">Đ</text:span><text:span text:style-name="T5">ài Loan quá hạn cư trú hoặc bị từ chối visa thì có thể xin visa thời hạn 2 n</text:span><text:span text:style-name="T4">ă</text:span><text:span text:style-name="T5">m, nhập cảnh nhi</text:span><text:span text:style-name="T7">ề</text:span><text:span text:style-name="T5">u lần vào </text:span><text:span text:style-name="T4">Đ</text:span><text:span text:style-name="T5">ài Loan.</text:span></text:p>
        </text:list-item>
        <text:list-item>
          <text:p text:style-name="P15"><text:span text:style-name="T5">Người xin Visa nhi</text:span><text:span text:style-name="T7">ề</text:span><text:span text:style-name="T5">u lần có thời hạn hai n</text:span><text:span text:style-name="T4">ă</text:span><text:span text:style-name="T5">m, mỗi lần nhập cảnh có thể lưu trú ở </text:span><text:span text:style-name="T4">Đ</text:span><text:span text:style-name="T5">ài Loan 30 ngày. Phí visa làm thường:100USD, phí visa</text:span><text:bookmark text:name="_GoBack"/><text:span text:style-name="T5"> làm nhanh:150USD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7</meta:editing-cycles>
    <meta:print-date>2016-08-19T11:22:00</meta:print-date>
    <meta:creation-date>2016-08-05T08:24:00</meta:creation-date>
    <dc:date>2016-08-19T11:35:00</dc:date>
    <meta:editing-duration>PT1H2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9" meta:word-count="686" meta:character-count="3051" meta:non-whitespace-character-count="2454"/>
    <meta:user-defined meta:name="AppVersion">14.00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