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1" svg:font-family="Calibri" style:font-family-generic="system" style:font-pitch="variable"/>
    <style:font-face style:name="MS Mincho" svg:font-family="'MS Mincho', ' '" style:font-family-generic="system" style:font-pitch="variable"/>
    <style:font-face style:name="Mangal" svg:font-family="Mangal" style:font-family-generic="system" style:font-pitch="variable"/>
    <style:font-face style:name="SimSun" svg:font-family="SimSun, 冼极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, DFKai-SB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635cm"/>
      <style:text-properties style:font-name="Times New Roman" fo:font-size="12pt" style:font-name-asian="標楷體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cm" fo:margin-bottom="0cm" loext:contextual-spacing="false" style:line-height-at-least="0.635cm" fo:orphans="0" fo:widows="0" fo:text-indent="0cm" style:auto-text-indent="false"/>
      <style:text-properties fo:color="#444444" style:font-name="Times New Roman" fo:font-size="12pt" style:font-name-asian="標楷體" style:font-size-asian="12pt" style:font-name-complex="Times New Roman1" style:font-size-complex="12pt"/>
    </style:style>
    <style:style style:name="P5" style:family="paragraph" style:parent-style-name="Standard" style:list-style-name="WWNum2">
      <style:paragraph-properties fo:margin-top="0cm" fo:margin-bottom="0cm" loext:contextual-spacing="false" style:line-height-at-least="0.635cm" fo:orphans="0" fo:widows="0"/>
    </style:style>
    <style:style style:name="P6" style:family="paragraph" style:parent-style-name="Standard" style:list-style-name="WWNum3">
      <style:paragraph-properties fo:margin-top="0cm" fo:margin-bottom="0cm" loext:contextual-spacing="false" style:line-height-at-least="0.635cm" fo:orphans="0" fo:widows="0"/>
    </style:style>
    <style:style style:name="P7" style:family="paragraph" style:parent-style-name="Standard">
      <style:paragraph-properties fo:margin-left="2.54cm" fo:margin-right="0cm" fo:margin-top="0cm" fo:margin-bottom="0.353cm" loext:contextual-spacing="false" style:line-height-at-least="0.635cm" fo:text-indent="0cm" style:auto-text-indent="false"/>
    </style:style>
    <style:style style:name="P8" style:family="paragraph" style:parent-style-name="Heading_20_1" style:list-style-name="WWNum1" style:master-page-name="Standard">
      <loext:graphic-properties draw:fill="solid" draw:fill-color="#ffffff"/>
      <style:paragraph-properties fo:margin-top="0cm" fo:margin-bottom="0.265cm" loext:contextual-spacing="false" style:line-height-at-least="0.549cm" style:page-number="auto" fo:background-color="#ffffff" fo:padding-left="0cm" fo:padding-right="0cm" fo:padding-top="0cm" fo:padding-bottom="0.141cm" fo:border-left="none" fo:border-right="none" fo:border-top="none" fo:border-bottom="0.74pt dotted #999999"/>
    </style:style>
    <style:style style:name="P9" style:family="paragraph" style:parent-style-name="List_20_Paragraph">
      <style:paragraph-properties fo:margin-left="0.635cm" fo:margin-right="0cm" fo:margin-top="0cm" fo:margin-bottom="0cm" loext:contextual-spacing="false" style:line-height-at-least="0.635cm" fo:text-align="end" style:justify-single-word="false" fo:orphans="0" fo:widows="0" fo:text-indent="0cm" style:auto-text-indent="false"/>
    </style:style>
    <style:style style:name="P10" style:family="paragraph" style:parent-style-name="List_20_Paragraph" style:list-style-name="WWNum2">
      <style:paragraph-properties fo:margin-top="0cm" fo:margin-bottom="0cm" loext:contextual-spacing="false" style:line-height-at-least="0.635cm" fo:orphans="0" fo:widows="0"/>
    </style:style>
    <style:style style:name="T1" style:family="text">
      <style:text-properties fo:color="#d65151" style:font-name="Times New Roman" fo:font-size="12.5pt" style:font-size-asian="12.5pt" style:font-name-complex="Times New Roman1" style:font-size-complex="12.5pt"/>
    </style:style>
    <style:style style:name="T2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MS Mincho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GB" style:font-name-asian="標楷體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GB" style:font-name-asian="標楷體" style:font-size-asian="12pt" style:font-name-complex="標楷體" style:font-size-complex="12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370696" text:style-name="WWNum1">
        <text:list-item>
          <text:h text:style-name="P8" text:outline-level="1"><text:span text:style-name="T1">THỦ TỤC XIN VISA ĐỊNH CƯ</text:span></text:h>
        </text:list-item>
      </text:list>
      <text:p text:style-name="P9"/>
      <text:p text:style-name="P4"/>
      <text:list xml:id="list1297087482" text:style-name="WWNum2">
        <text:list-item>
          <text:p text:style-name="P5"><text:span text:style-name="T2">Giấy k</text:span><text:span text:style-name="T4">ế</text:span><text:span text:style-name="T2">t hôn </text:span><text:span text:style-name="T5">đ</text:span><text:span text:style-name="T2">ã </text:span><text:span text:style-name="T5">đ</text:span><text:span text:style-name="T2">ược hợp thức hoá tại v</text:span><text:span text:style-name="T5">ă</text:span><text:span text:style-name="T2">n phòng </text:span><text:span text:style-name="T5">Đ</text:span><text:span text:style-name="T2">ài Bắc bản sao</text:span></text:p>
        </text:list-item>
        <text:list-item>
          <text:p text:style-name="P5"><text:span text:style-name="T2">Lý lịch tư pháp số 2 </text:span><text:span text:style-name="T5">đ</text:span><text:span text:style-name="T2">ã </text:span><text:span text:style-name="T5">đ</text:span><text:span text:style-name="T2">ược hợp thức hoá tại v</text:span><text:span text:style-name="T5">ă</text:span><text:span text:style-name="T2">n phòng </text:span><text:span text:style-name="T5">Đ</text:span><text:span text:style-name="T2">ài Bắc bản chính và bản sao (bản chính </text:span><text:span text:style-name="T5">đ</text:span><text:span text:style-name="T2">ối chi</text:span><text:span text:style-name="T4">ế</text:span><text:span text:style-name="T2">u xong trả lại)</text:span></text:p>
        </text:list-item>
        <text:list-item>
          <text:p text:style-name="P5"><text:span text:style-name="T2">Bản trích lục Hộ khẩu </text:span><text:span text:style-name="T5">Đ</text:span><text:span text:style-name="T2">ài Loan bản gốc (có giá trị trong vòng 3 tháng)</text:span></text:p>
        </text:list-item>
        <text:list-item>
          <text:p text:style-name="P5"><text:span text:style-name="T2">Giấy khám sức khoẻ cho người Việt Nam k</text:span><text:span text:style-name="T4">ế</text:span><text:span text:style-name="T2">t hôn </text:span><text:span text:style-name="T5">đ</text:span><text:span text:style-name="T2">ịnh cư tại nước ngoài, bệnh viện do </text:span><text:span text:style-name="T6">Văn phòng chỉ định </text:span><text:span text:style-name="T2">(biểu mẫu ti</text:span><text:span text:style-name="T4">ế</text:span><text:span text:style-name="T2">ng Trung) bản chính.</text:span></text:p>
        </text:list-item>
        <text:list-item>
          <text:p text:style-name="P5"><text:span text:style-name="T2">Tiêm phòng vacxin Rubella n</text:span><text:span text:style-name="T4">ế</text:span><text:span text:style-name="T2">u không mang thai</text:span></text:p>
        </text:list-item>
        <text:list-item>
          <text:p text:style-name="P10"><text:span text:style-name="T2">Hộ chiếu bản gốc và bản sao: Hộ chiếu phải còn hạn 6 tháng trở lên, phôtô mặt hộ chiếu và visa hoặc trang đóng dấu xuất nhập cảnh các nước khác (nếu có).</text:span></text:p>
        </text:list-item>
        <text:list-item>
          <text:p text:style-name="P10"><text:span text:style-name="T2">Hai ảnh màu 4x6 nền trắng có thời hạn trong vòng 5 tháng.</text:span></text:p>
        </text:list-item>
        <text:list-item>
          <text:p text:style-name="P5"><text:span text:style-name="T2">Lệ phí: Làm nhanh $99 (Sau 3 ngày làm việc)</text:span></text:p>
        </text:list-item>
      </text:list>
      <text:p text:style-name="P1"><text:span text:style-name="T7"><text:s text:c="9"/></text:span><text:span text:style-name="T2">Làm thường $66 (Sau 5 ngày làm việc)</text:span></text:p>
      <text:p text:style-name="P3"/>
      <text:p text:style-name="P2"><text:span text:style-name="T10">申請依親居留簽證手續</text:span></text:p>
      <text:list xml:id="list1360731714" text:style-name="WWNum3">
        <text:list-item>
          <text:p text:style-name="P6"><text:span text:style-name="T3">結婚證書</text:span></text:p>
        </text:list-item>
        <text:list-item>
          <text:p text:style-name="P6"><text:span text:style-name="T3">二號司法良民證</text:span></text:p>
        </text:list-item>
      </text:list>
      <text:p text:style-name="P1"><text:span text:style-name="T3">（結婚證書、二號司法良民證均需經本處驗證）</text:span></text:p>
      <text:list xml:id="list93236500622216" text:continue-numbering="true" text:style-name="WWNum3">
        <text:list-item>
          <text:p text:style-name="P6"><text:span text:style-name="T3">最近三個月內之台灣戶籍謄本正本</text:span></text:p>
        </text:list-item>
        <text:list-item>
          <text:p text:style-name="P6"><text:span text:style-name="T3">中文版體檢表</text:span><text:span text:style-name="T8">(</text:span><text:span text:style-name="T9">由本處指定之醫院</text:span><text:span text:style-name="T8">)</text:span></text:p>
        </text:list-item>
        <text:list-item>
          <text:p text:style-name="P6"><text:span text:style-name="T3">倘未懷孕者在衛生預防處注射德國麻診針</text:span></text:p>
        </text:list-item>
        <text:list-item>
          <text:p text:style-name="P6"><text:span text:style-name="T3">護照（效期六個月以上）</text:span></text:p>
        </text:list-item>
        <text:list-item>
          <text:p text:style-name="P6"><text:span text:style-name="T3">兩張彩色兩吋照片</text:span></text:p>
        </text:list-item>
        <text:list-item>
          <text:p text:style-name="P6"><text:span text:style-name="T3">簽證費：提辦費</text:span><text:span text:style-name="T2">99</text:span><text:span text:style-name="T3">塊美金（</text:span><text:span text:style-name="T2">3</text:span><text:span text:style-name="T3">個工作天後）</text:span></text:p>
        </text:list-item>
      </text:list>
      <text:p text:style-name="P7"><text:span text:style-name="T7"><text:s text:c="2"/></text:span><text:span text:style-name="T3">一般費</text:span><text:span text:style-name="T2">66</text:span><text:span text:style-name="T3">塊美金（</text:span><text:span text:style-name="T2">5</text:span><text:span text:style-name="T3">個工作天後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1" svg:font-family="Calibri" style:font-family-generic="system" style:font-pitch="variable"/>
    <style:font-face style:name="MS Mincho" svg:font-family="'MS Mincho', ' '" style:font-family-generic="system" style:font-pitch="variable"/>
    <style:font-face style:name="Mangal" svg:font-family="Mangal" style:font-family-generic="system" style:font-pitch="variable"/>
    <style:font-face style:name="SimSun" svg:font-family="SimSun, 冼极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, DFKai-S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新細明體2" style:font-family-asian="新細明體, PMingLiU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00%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2" style:font-family-complex="新細明體, PMingLiU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anguage="en" fo:country="GB" style:font-name-asian="標楷體" style:font-family-asian="標楷體, 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2" style:font-family-asian="新細明體, PMingLiU" style:font-family-generic-asian="system" style:font-pitch-asian="variable" style:font-size-asian="24pt" style:language-asian="zh" style:country-asian="TW" style:font-weight-asian="bold" style:font-name-complex="新細明體2" style:font-family-complex="新細明體, PMingLiU" style:font-family-generic-complex="system" style:font-pitch-complex="variable" style:font-size-complex="24pt" style:language-complex="ar" style:country-complex="SA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n" fo:country="GB" style:font-name-asian="標楷體" style:font-family-asian="標楷體, 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42:00</meta:creation-date>
    <meta:initial-creator>user</meta:initial-creator>
    <dc:language>zh-TW</dc:language>
    <dc:date>2019-11-07T09:16:26</dc:date>
    <meta:editing-cycles>4</meta:editing-cycles>
    <meta:editing-duration>PT2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21" meta:word-count="326" meta:character-count="934" meta:non-whitespace-character-count="767"/>
    <meta:template xlink:type="simple" xlink:actuate="onRequest" xlink:title="Normal.dot" xlink:href=""/>
  </office:meta>
</office:document-meta>
</file>