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_20__28_user_29_">
      <style:paragraph-properties fo:text-align="center" style:justify-single-word="false"/>
    </style:style>
    <style:style style:name="P2" style:family="paragraph" style:parent-style-name="Standard_20__28_user_29_">
      <style:paragraph-properties fo:text-align="end" style:justify-single-word="false"/>
      <style:text-properties style:font-name="Times New Roman" fo:font-weight="bold" style:font-weight-asian="bold" style:font-name-complex="Times New Roman1" style:font-weight-complex="bold"/>
    </style:style>
    <style:style style:name="P3" style:family="paragraph" style:parent-style-name="Standard_20__28_user_29_">
      <style:text-properties style:font-name="Times New Roman" style:font-name-complex="Times New Roman1"/>
    </style:style>
    <style:style style:name="P4" style:family="paragraph" style:parent-style-name="Standard_20__28_user_29_">
      <style:paragraph-properties fo:text-align="justify" style:justify-single-word="false"/>
      <style:text-properties style:font-name="Times New Roman" style:font-name-complex="Times New Roman1"/>
    </style:style>
    <style:style style:name="P5" style:family="paragraph" style:parent-style-name="Standard_20__28_user_29_">
      <style:paragraph-properties fo:text-align="center" style:justify-single-word="false"/>
      <style:text-properties style:font-name="Times New Roman" fo:font-size="18pt" fo:font-weight="bold" style:font-size-asian="18pt" style:font-weight-asian="bold" style:font-name-complex="Times New Roman1" style:font-size-complex="18pt" style:font-weight-complex="bold"/>
    </style:style>
    <style:style style:name="P6" style:family="paragraph" style:parent-style-name="Standard_20__28_user_29_" style:list-style-name="WWNum1">
      <style:paragraph-properties fo:text-align="justify" style:justify-single-word="false"/>
    </style:style>
    <style:style style:name="P7" style:family="paragraph" style:parent-style-name="Standard_20__28_user_29_">
      <style:paragraph-properties fo:margin-left="0cm" fo:margin-right="0cm" fo:text-align="center" style:justify-single-word="false" fo:text-indent="1.3cm" style:auto-text-indent="false"/>
      <style:text-properties style:font-name="Times New Roman" fo:font-weight="bold" style:font-weight-asian="bold" style:font-name-complex="Times New Roman1" style:font-weight-complex="bold"/>
    </style:style>
    <style:style style:name="P8" style:family="paragraph" style:parent-style-name="Standard_20__28_user_29_">
      <style:paragraph-properties fo:margin-left="0cm" fo:margin-right="0cm" fo:text-align="justify" style:justify-single-word="false" fo:text-indent="1.3cm" style:auto-text-indent="false"/>
    </style:style>
    <style:style style:name="P9" style:family="paragraph" style:parent-style-name="Standard_20__28_user_29_">
      <style:paragraph-properties fo:margin-left="8.251cm" fo:margin-right="0cm" fo:text-align="center" style:justify-single-word="false" fo:text-indent="0cm" style:auto-text-indent="false"/>
    </style:style>
    <style:style style:name="P10" style:family="paragraph" style:parent-style-name="Standard_20__28_user_29_" style:master-page-name="Standard">
      <style:paragraph-properties fo:text-align="center" style:justify-single-word="false" style:page-number="auto"/>
    </style:style>
    <style:style style:name="T1" style:family="text">
      <style:text-properties style:font-name="標楷體" fo:font-size="20pt" fo:font-weight="bold" style:font-name-asian="標楷體1" style:font-size-asian="20pt" style:font-weight-asian="bold" style:font-name-complex="Times New Roman1" style:font-size-complex="20pt" style:font-weight-complex="bold"/>
    </style:style>
    <style:style style:name="T2" style:family="text">
      <style:text-properties style:font-name="Times New Roman" fo:font-weight="bold" style:font-weight-asian="bold" style:font-name-complex="Times New Roman1"/>
    </style:style>
    <style:style style:name="T3" style:family="text">
      <style:text-properties style:font-name="Times New Roman" fo:font-weight="bold" style:font-weight-asian="bold" style:font-name-complex="Times New Roman1" style:font-weight-complex="bold"/>
    </style:style>
    <style:style style:name="T4" style:family="text">
      <style:text-properties style:font-name="Times New Roman" style:font-name-complex="Times New Roman1"/>
    </style:style>
    <style:style style:name="T5" style:family="text">
      <style:text-properties style:font-name="Times New Roman" fo:font-size="18pt" fo:font-weight="bold" style:font-size-asian="18pt" style:font-weight-asian="bold" style:font-name-complex="Times New Roman1" style:font-size-complex="18pt" style:font-weight-complex="bold"/>
    </style:style>
    <style:style style:name="T6" style:family="text">
      <style:text-properties style:font-name="Times New Roman" fo:font-style="italic" style:font-style-asian="italic" style:font-name-complex="Times New Roman1"/>
    </style:style>
    <style:style style:name="T7" style:family="text">
      <style:text-properties style:font-name="Times New Roman" fo:font-style="italic" fo:font-weight="bold" style:font-style-asian="italic" style:font-weight-asian="bold"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駐越南台北經濟文化辦事處</text:span></text:p>
      <text:p text:style-name="P1"><text:span text:style-name="T3">TAIPEI ECONOMIC AND CULTURAL OFFICE IN VIETNAM</text:span></text:p>
      <text:p text:style-name="P7"/>
      <text:p text:style-name="P7"/>
      <text:p text:style-name="P7"/>
      <text:p text:style-name="P8"><text:span text:style-name="T4">Kể từ ngày 1 tháng 8 năm 2018, Đài Loan sẽ áp dụng qui định mới về việc điều chỉnh thời gian lưu trú của du khách nước ngoài sử dụng <text:s/>“ Hệ thống xét duyệt trước trên mạng dành cho công dân các nước thuộc khu vực Đông Nam Á xin miễn visa nhập cảnh có điều kiện vào Đài Loan” là 14 ngày. Toàn văn Thông báo như sau:</text:span></text:p>
      <text:p text:style-name="P3"/>
      <text:p text:style-name="P1"><text:span text:style-name="T5">THÔNG BÁO</text:span></text:p>
      <text:p text:style-name="P5"/>
      <text:list xml:id="list2475438384" text:style-name="WWNum1">
        <text:list-item>
          <text:p text:style-name="P6"><text:span text:style-name="T4">Kể từ ngày 1 tháng 8 năm 2018, đối với công dân của 6 nước thuộc khu vực Đông Nam Á gồm Việt Nam, Ấn Độ, Indonesia, Myanmar, Campuchia và Lào nếu có visa (bao gồm thẻ cư trú dài hạn) còn hạn hoặc hết hạn trong vòng 10 năm của các nước Mỹ, Canada, Nhật, Anh, EU, Australia, New Zealand, Hàn Quốc và Đài Loan sẽ được miễn xin thị thực nhập cảnh vào Đài Loan với thời gian lưu trú 14 ngày.</text:span></text:p>
        </text:list-item>
        <text:list-item>
          <text:p text:style-name="P6"><text:span text:style-name="T4">Những người phù hợp điều kiện nêu trên (Lưu ý: Qui định tại Mục 1 không áp dụng cho du khách thuộc “Chuyên án Quan Hồng”; từng có visa Đài Loan ký hiệu </text:span><text:span text:style-name="T6">P; with Special Permission from MOFA</text:span><text:span text:style-name="T4">), chưa từng sang Đài Loan lao động (visa ký hiệu: FL) và chưa từng có visa ký hiệu: X, nếu muốn xin miễn visa nhập cảnh có điều kiện, trước hết cần truy cập website của Cục Di Dân Đài Loan “Hệ thống xét duyệt trước trên mạng cho công dân của các nước thuộc khu vực Đông Nam Á xin miễn visa nhập cảnh có điều kiện vào Đài Loan” để điền các dữ liệu cá nhân, sau đó website sẽ xét duyệt tự động và ngay lập tức cấp giấy chứng nhận <text:s/>“</text:span><text:span text:style-name="T7">R.O.C (Taiwan) Travel Authorization Certificate (Applicable to citizens of India, Vietnam, Indonesia, Myanmar, Cambodia, Laos</text:span><text:span text:style-name="T6"> </text:span><text:span text:style-name="T4">)”, du khách cần in giấy chứng nhận này ra, xuất trình giấy chứng nhận này mới có thể lên máy bay và nhập cảnh Đài Loan; Nếu trường hợp do hộ chiếu không đủ hiệu lực trên 6 tháng hoặc không xuất trình được visa hoặc thẻ cư trú dài hạn của các nước đã chỉ định nêu trên, thì đương sự sẽ bị từ chối <text:s/>nhập cảnh Đài Loan.</text:span></text:p>
        </text:list-item>
        <text:list-item>
          <text:p text:style-name="P6"><text:span text:style-name="T4">Phương thức đăng ký: Đương sự có thể tự truy cập <text:s/>website của Cục Di Dân Đài Loan </text:span><text:a xlink:type="simple" xlink:href="https://niaspeedy.immigration.gov.tw/nia_southeast/" text:style-name="ListLabel_20_1" text:visited-style-name="ListLabel_20_1"><text:span text:style-name="T2">https://niaspeedy.immigration.gov.tw/nia</text:span></text:a><text:a xlink:type="simple" xlink:href="https://niaspeedy.immigration.gov.tw/nia_southeast/" text:style-name="ListLabel_20_1" text:visited-style-name="ListLabel_20_1"><text:span text:style-name="T2">_southeast/</text:span></text:a><text:span text:style-name="T4">, chọn loại ngôn ngữ và thực hiện theo hướng dẫn để xin </text:span><text:bookmark text:name="_GoBack"/><text:span text:style-name="T4">giấy chứng nhận </text:span><text:span text:style-name="T7">“R.O.C (Taiwan) Travel Authorization Certificate (Applicable to citizens of India, Vietnam, Indonesia, Myanmar, Cambodia, Laos )”</text:span><text:span text:style-name="T4">.</text:span></text:p>
        </text:list-item>
        <text:list-item>
          <text:p text:style-name="P6"><text:span text:style-name="T4">Trường hợp đăng ký thất bại hoặc chưa nhận được giấy chứng nhận, tức là đương sự không phù hợp với điều kiện miễn visa nhập cảnh vào Đài Loan. Đương sự muốn nhập cảnh Đài Loan, vẫn phải theo trình tự thông thường đến Văn phòng Kinh tế và Văn hóa Đài Bắc tại Việt Nam để xin visa nhập cảnh.</text:span></text:p>
        </text:list-item>
        <text:list-item>
          <text:p text:style-name="P6"><text:span text:style-name="T4">Nay xin thông báo.</text:span></text:p>
        </text:list-item>
      </text:list>
      <text:p text:style-name="P4"/>
      <text:p text:style-name="P4"/>
      <text:p text:style-name="P9"><text:span text:style-name="T3">VĂN PHÒNG KINH TẾ VĂN HÓA ĐÀI BẮC</text:span></text:p>
      <text:p text:style-name="P9"><text:span text:style-name="T3">TẠI VIỆT NAM</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Liberation Serif" fo:font-family="'Liberation Serif'" style:font-family-generic="roman" style:font-pitch="variable" style:letter-kerning="true" style:font-name-asian="新細明體" style:font-family-asian="新細明體"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8-08-02T00:06:00</meta:creation-date>
    <dc:date>2018-08-02T13:18:00</dc:date>
    <meta:editing-duration>PT7M</meta:editing-duration>
    <meta:generator>NDC_ODF_Application_Tools/2.0.2$Windows_X86_64 LibreOffice_project/c2aef257b421fc89732e65db8501f993adb40c83</meta:generator>
    <meta:document-statistic meta:table-count="0" meta:image-count="0" meta:object-count="0" meta:page-count="1" meta:paragraph-count="11" meta:word-count="527" meta:character-count="2525" meta:non-whitespace-character-count="20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