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erif" svg:font-family="'Noto Serif', serif"/>
    <style:font-face style:name="MS Mincho" svg:font-family="'MS Mincho', 'ＭＳ 明朝'"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text-properties fo:color="#333333" style:font-name="Times New Roman" fo:font-size="11.5pt" fo:letter-spacing="0.026cm" style:font-name-asian="SimSun" style:font-size-asian="11.5pt" style:language-asian="zh" style:country-asian="CN" style:font-name-complex="Times New Roman" style:font-size-complex="11.5pt"/>
    </style:style>
    <style:style style:name="P3" style:family="paragraph" style:parent-style-name="Standard">
      <style:text-properties officeooo:paragraph-rsid="000358fd"/>
    </style:style>
    <style:style style:name="P4" style:family="paragraph" style:parent-style-name="Standard" style:list-style-name="" style:master-page-name="Standard">
      <style:paragraph-properties fo:margin-top="0cm" fo:margin-bottom="0.265cm" loext:contextual-spacing="false" style:line-height-at-least="0.635cm" style:page-number="auto" fo:padding-left="0cm" fo:padding-right="0cm" fo:padding-top="0cm" fo:padding-bottom="0.141cm" fo:border-left="none" fo:border-right="none" fo:border-top="none" fo:border-bottom="0.74pt dotted #999999"/>
      <style:text-properties fo:color="#375f29" style:font-name="Times New Roman" fo:font-size="18pt" fo:font-weight="bold" style:letter-kerning="true" style:font-name-asian="標楷體" style:font-size-asian="18pt" style:font-weight-asian="bold" style:font-name-complex="Times New Roman" style:font-size-complex="12pt" style:font-weight-complex="bold"/>
    </style:style>
    <style:style style:name="P5" style:family="paragraph" style:parent-style-name="Standard">
      <style:paragraph-properties fo:margin-left="0.75cm" fo:margin-right="0.159cm" style:line-height-at-least="0.635cm" fo:text-align="end" style:justify-single-word="false" fo:text-indent="0cm" style:auto-text-indent="false"/>
    </style:style>
    <style:style style:name="P6" style:family="paragraph" style:parent-style-name="Standard">
      <style:paragraph-properties fo:margin-left="0.75cm" fo:margin-right="0.159cm" style:line-height-at-least="0.635cm" fo:text-align="center" style:justify-single-word="false" fo:text-indent="0cm" style:auto-text-indent="false"/>
      <style:text-properties fo:color="#444444" style:font-name="Times New Roman" fo:font-size="16pt" fo:font-weight="bold" style:font-name-asian="標楷體" style:font-size-asian="16pt" style:font-weight-asian="bold" style:font-name-complex="Times New Roman" style:font-size-complex="12pt"/>
    </style:style>
    <style:style style:name="P7" style:family="paragraph" style:parent-style-name="Standard" style:list-style-name="WW8Num2">
      <style:paragraph-properties fo:margin-top="0cm" fo:margin-bottom="0.318cm" loext:contextual-spacing="false" style:line-height-at-least="0.635cm"/>
    </style:style>
    <style:style style:name="P8" style:family="paragraph" style:parent-style-name="Standard" style:list-style-name="WW8Num2">
      <style:paragraph-properties fo:margin-top="0cm" fo:margin-bottom="0.318cm" loext:contextual-spacing="false" style:line-height-at-least="0.635cm"/>
      <style:text-properties officeooo:paragraph-rsid="000358fd"/>
    </style:style>
    <style:style style:name="P9" style:family="paragraph" style:parent-style-name="Standard">
      <style:paragraph-properties fo:margin-left="0.635cm" fo:margin-right="0cm" fo:margin-top="0cm" fo:margin-bottom="0.318cm" loext:contextual-spacing="false" style:line-height-at-least="0.635cm" fo:text-indent="0cm" style:auto-text-indent="false"/>
      <style:text-properties fo:color="#333333" style:font-name="Times New Roman" fo:font-size="12pt" fo:letter-spacing="0.026cm" style:font-name-asian="標楷體" style:font-size-asian="12pt" style:font-name-complex="Times New Roman" style:font-size-complex="12pt"/>
    </style:style>
    <style:style style:name="P10" style:family="paragraph" style:parent-style-name="Standard">
      <style:paragraph-properties fo:margin-top="0cm" fo:margin-bottom="0cm" loext:contextual-spacing="false" style:line-height-at-least="0.635cm" fo:orphans="0" fo:widows="0" style:snap-to-layout-grid="false"/>
    </style:style>
    <style:style style:name="P11" style:family="paragraph" style:parent-style-name="Heading_20_1">
      <style:paragraph-properties fo:margin-top="0cm" fo:margin-bottom="0.265cm" loext:contextual-spacing="false" style:line-height-at-least="0.549cm" fo:padding-left="0cm" fo:padding-right="0cm" fo:padding-top="0cm" fo:padding-bottom="0.141cm" fo:border-left="none" fo:border-right="none" fo:border-top="none" fo:border-bottom="0.74pt dotted #999999"/>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標楷體" style:font-size-asian="12pt" style:font-name-complex="Times New Roman" style:font-size-complex="12pt"/>
    </style:style>
    <style:style style:name="T3" style:family="text">
      <style:text-properties style:font-name="Times New Roman" fo:font-size="12pt" style:font-name-asian="標楷體" style:font-size-asian="12pt" style:font-name-complex="Times New Roman" style:font-size-complex="12pt"/>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style:font-name-complex="Times New Roman"/>
    </style:style>
    <style:style style:name="T6" style:family="text">
      <style:text-properties style:font-name="Times New Roman" style:font-name-complex="Times New Roman"/>
    </style:style>
    <style:style style:name="T7" style:family="text">
      <style:text-properties style:font-name="Times New Roman" officeooo:rsid="00030e5d" style:font-name-complex="Times New Roman"/>
    </style:style>
    <style:style style:name="T8" style:family="text">
      <style:text-properties style:font-name="Times New Roman" officeooo:rsid="000358fd" style:font-name-complex="Times New Roman"/>
    </style:style>
    <style:style style:name="T9" style:family="text">
      <style:text-properties style:font-name="Times New Roman" style:font-name-asian="Times New Roman" style:font-name-complex="Times New Roman"/>
    </style:style>
    <style:style style:name="T10" style:family="text">
      <style:text-properties fo:color="#375f29" style:font-name="Times New Roman" fo:font-size="12pt" fo:font-weight="bold" style:letter-kerning="true" style:font-name-asian="標楷體" style:font-size-asian="12pt" style:font-weight-asian="bold" style:font-name-complex="Times New Roman" style:font-size-complex="12pt" style:font-weight-complex="bold"/>
    </style:style>
    <style:style style:name="T11" style:family="text">
      <style:text-properties fo:color="#444444" style:font-name="Times New Roman" fo:font-size="12pt" style:font-name-asian="標楷體" style:font-size-asian="12pt" style:font-name-complex="Times New Roman" style:font-size-complex="12pt"/>
    </style:style>
    <style:style style:name="T12" style:family="text">
      <style:text-properties fo:color="#444444" style:font-name="Times New Roman" fo:font-size="12pt" style:font-name-asian="標楷體" style:font-size-asian="12pt" style:font-name-complex="Times New Roman" style:font-size-complex="12pt"/>
    </style:style>
    <style:style style:name="T13" style:family="text">
      <style:text-properties fo:color="#444444" style:font-name="Times New Roman" fo:font-size="16pt" fo:font-weight="bold" style:font-name-asian="標楷體" style:font-size-asian="16pt" style:font-weight-asian="bold" style:font-name-complex="Times New Roman" style:font-size-complex="12pt"/>
    </style:style>
    <style:style style:name="T14" style:family="text">
      <style:text-properties fo:color="#333333" style:font-name="Times New Roman" fo:font-size="12pt" fo:letter-spacing="0.026cm" style:font-name-asian="標楷體" style:font-size-asian="12pt" style:font-name-complex="Times New Roman" style:font-size-complex="12pt"/>
    </style:style>
    <style:style style:name="T15" style:family="text">
      <style:text-properties fo:color="#333333" style:font-name="Times New Roman" fo:font-size="12pt" fo:letter-spacing="0.026cm" style:font-name-asian="標楷體" style:font-size-asian="12pt" style:font-name-complex="Times New Roman" style:font-size-complex="12pt"/>
    </style:style>
    <style:style style:name="T16" style:family="text">
      <style:text-properties fo:color="#333333" style:font-name="Times New Roman" fo:font-size="12pt" fo:letter-spacing="0.026cm" style:font-name-asian="Times New Roman" style:font-size-asian="12pt" style:font-name-complex="Times New Roman" style:font-size-complex="12pt"/>
    </style:style>
    <style:style style:name="T17" style:family="text">
      <style:text-properties fo:color="#333333" style:font-name="Times New Roman" fo:font-size="11.5pt" fo:letter-spacing="0.026cm" style:font-size-asian="11.5pt" style:font-name-complex="Times New Roman" style:font-size-complex="11.5pt"/>
    </style:style>
    <style:style style:name="T18" style:family="text">
      <style:text-properties fo:color="#333333" style:font-name="標楷體" fo:font-size="12pt" fo:letter-spacing="0.026cm" style:font-name-asian="標楷體" style:font-size-asian="12pt" style:font-name-complex="標楷體" style:font-size-complex="12pt"/>
    </style:style>
    <style:style style:name="T19" style:family="text">
      <style:text-properties fo:color="#d65151" style:font-name="Times New Roman" fo:font-size="12.5pt" style:font-name-asian="SimSun" style:font-size-asian="12.5pt" style:language-asian="zh" style:country-asian="CN" style:font-name-complex="Times New Roman" style:font-size-complex="12.5pt"/>
    </style:style>
    <style:style style:name="T20" style:family="text">
      <style:text-properties fo:color="#d65151" style:font-name="Times New Roman" fo:font-size="12.5pt" fo:language="vi" fo:country="VN" style:font-name-asian="SimSun" style:font-size-asian="12.5pt" style:language-asian="zh" style:country-asian="CN" style:font-name-complex="Times New Roman" style:font-size-complex="12.5pt"/>
    </style:style>
    <style:style style:name="T21" style:family="text">
      <style:text-properties fo:color="#d65151" style:font-name="Times New Roman" fo:font-size="12.5pt" style:font-size-asian="12.5pt" style:font-name-complex="Times New Roman" style:font-size-complex="12.5pt"/>
    </style:style>
    <style:style style:name="T22" style:family="text">
      <style:text-properties fo:font-variant="normal" fo:text-transform="none" fo:color="#333333" style:font-name="Times New Roman" fo:font-size="12pt" fo:letter-spacing="0.026cm" fo:language="en" fo:country="US"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23" style:family="text">
      <style:text-properties fo:font-variant="normal" fo:text-transform="none" fo:color="#333333" style:font-name="Times New Roman" fo:font-size="12pt" fo:letter-spacing="0.026cm" fo:language="en" fo:country="US" fo:font-style="normal" fo:font-weight="normal" style:font-name-asian="標楷體" style:font-size-asian="12pt" style:language-asian="zh" style:country-asian="TW" style:font-name-complex="Times New Roman" style:font-size-complex="12pt" style:language-complex="ar" style:country-complex="SA"/>
    </style:style>
    <style:style style:name="T24" style:family="text">
      <style:text-properties fo:font-variant="normal" fo:text-transform="none" fo:color="#333333" style:font-name="Times New Roman" fo:font-size="12pt" fo:letter-spacing="normal" style:font-name-asian="Noto Serif" style:font-size-asian="12.75pt" style:font-style-asian="normal" style:font-weight-asian="normal" style:font-name-complex="Times New Roman" style:font-size-complex="12pt"/>
    </style:style>
    <style:style style:name="T25" style:family="text">
      <style:text-properties fo:font-variant="normal" fo:text-transform="none" fo:color="#333333" style:font-name="Noto Serif" fo:font-size="12.75pt" fo:letter-spacing="normal" fo:font-style="normal" fo:font-weight="normal" style:font-name-asian="標楷體" style:font-size-asian="12pt" style:font-name-complex="Times New Roman" style:font-size-complex="12pt"/>
    </style:style>
    <style:style style:name="T26" style:family="text">
      <style:text-properties fo:font-variant="normal" fo:text-transform="none" style:use-window-font-color="true" style:font-name="Times New Roman" fo:font-size="11pt" fo:letter-spacing="0.026cm" fo:language="en" fo:country="US" fo:font-style="normal" fo:font-weight="normal" style:font-name-asian="新細明體" style:font-size-asian="11pt" style:language-asian="zh" style:country-asian="TW" style:font-name-complex="Times New Roman" style:font-size-complex="11pt" style:language-complex="ar" style:country-complex="SA"/>
    </style:style>
    <style:style style:name="T27" style:family="text">
      <style:text-properties fo:font-variant="normal" fo:text-transform="none" style:use-window-font-color="true" style:font-name="Times New Roman" fo:font-size="11pt" fo:letter-spacing="0.026cm" fo:language="en" fo:country="US" fo:font-style="normal" fo:font-weight="normal" officeooo:rsid="000358fd" style:font-name-asian="新細明體" style:font-size-asian="11pt" style:language-asian="zh" style:country-asian="TW" style:font-name-complex="Times New Roma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越南學生申請簽證赴臺灣「留學」應備文件說明書</text:h>
      <text:p text:style-name="P5"><text:span text:style-name="T11">最新更新日期：201</text:span><text:span text:style-name="T11">6</text:span><text:span text:style-name="T11">/</text:span><text:span text:style-name="T11">05</text:span><text:span text:style-name="T11">/</text:span><text:span text:style-name="T11">26</text:span></text:p>
      <text:p text:style-name="P6"/>
      <text:list xml:id="list1015002488" text:style-name="WW8Num2">
        <text:list-item>
          <text:p text:style-name="P7"><text:span text:style-name="T14">護照正影本各</text:span><text:span text:style-name="T14">1</text:span><text:span text:style-name="T14">份：護照所餘效期應有</text:span><text:span text:style-name="T14">6</text:span><text:span text:style-name="T14">個月以上，須影印護照首頁</text:span><text:span text:style-name="T14">1</text:span><text:span text:style-name="T14">份，護照內倘有簽證或入出境章戳，併影印。</text:span></text:p>
        </text:list-item>
        <text:list-item>
          <text:p text:style-name="P7"><text:span text:style-name="T16"><text:s/></text:span><text:span text:style-name="T14">簽證申請表</text:span><text:span text:style-name="T14">1</text:span><text:span text:style-name="T14">份由本人親自簽名，並附</text:span><text:span text:style-name="T14">6</text:span><text:span text:style-name="T14">個月內</text:span><text:span text:style-name="T14">2</text:span><text:span text:style-name="T14">吋白底照片</text:span><text:span text:style-name="T14">2</text:span><text:span text:style-name="T14">張。</text:span></text:p>
        </text:list-item>
        <text:list-item>
          <text:p text:style-name="P7"><text:span text:style-name="T16"><text:s/></text:span><text:span text:style-name="T14">學校入學同意函正影本各</text:span><text:span text:style-name="T14">1</text:span><text:span text:style-name="T14">份：正本驗畢退還。</text:span></text:p>
        </text:list-item>
        <text:list-item>
          <text:p text:style-name="P7"><text:span text:style-name="T14">最高學歷證明及成績單正影本各</text:span><text:span text:style-name="T14">1</text:span><text:span text:style-name="T14">份：須經越南各省市司法科翻譯成華文或英文，並經越南外交部領事事務局或胡志明市外務廳驗證，提交華文（或英文）與越文正影本各</text:span><text:span text:style-name="T14">1</text:span><text:span text:style-name="T14">份，正本驗畢退還。</text:span></text:p>
        </text:list-item>
        <text:list-item>
          <text:p text:style-name="P7"><text:span text:style-name="T14">就讀大學持越南高中或高專畢業證書，每學年平均成績均達到</text:span><text:span text:style-name="T14">6</text:span><text:span text:style-name="T14">分以上者。</text:span></text:p>
        </text:list-item>
        <text:list-item>
          <text:p text:style-name="P7"><text:span text:style-name="T14">財力證明正影本各</text:span><text:span text:style-name="T14">1</text:span><text:span text:style-name="T14">份：銀行存款證明</text:span><text:span text:style-name="T14">(</text:span><text:span text:style-name="T14">可由申請人之父母提供，請併附親屬關係證明</text:span><text:span text:style-name="T14">)</text:span><text:span text:style-name="T14">正影本各</text:span><text:span text:style-name="T14">1</text:span><text:span text:style-name="T14">份，正本驗畢退還。。</text:span></text:p>
        </text:list-item>
        <text:list-item>
          <text:p text:style-name="P7"><text:span text:style-name="T14">留學計畫書</text:span><text:span text:style-name="T14">1</text:span><text:span text:style-name="T14">份：以中文或英文書寫。</text:span></text:p>
        </text:list-item>
        <text:list-item>
          <text:p text:style-name="P8"><text:span text:style-name="T14">健康檢查合格證明</text:span><text:span text:style-name="T14">1</text:span><text:span text:style-name="T14">份：須依據我國行政院衛生署規定「健康檢查證明應檢查項目表」，並於衛生署指定之河內白梅醫院（</text:span><text:span text:style-name="T14">Bach Mai Hospital</text:span><text:span text:style-name="T14">）、聖保羅醫院（</text:span><text:span text:style-name="T14">Saint Paul hospital</text:span><text:span text:style-name="T14">）、交通醫院（</text:span><text:span text:style-name="T14">Transport Hanoi 1 Hospital</text:span><text:span text:style-name="T14">）、統一醫院（</text:span><text:span text:style-name="T14">Thong Nhat Hospital</text:span><text:span text:style-name="T14">）、大水鑊醫院（</text:span><text:span text:style-name="T14">Cho Ray hospital</text:span><text:span text:style-name="T14">）﹑順化中央醫院（</text:span><text:span text:style-name="T14">Hue Central Hospital</text:span><text:span text:style-name="T14">）、私立長安醫院（</text:span><text:span text:style-name="T14">Benh vien da khoa tu nhan Trang An</text:span><text:span text:style-name="T14">）、私立紅玉醫院（</text:span><text:span text:style-name="T14">Benh vien da khoa tu nhan Hong Ngoc</text:span><text:span text:style-name="T14">）、</text:span><text:span text:style-name="T14">E</text:span><text:span text:style-name="T14">醫院（</text:span><text:span text:style-name="T14">Benh vien E</text:span><text:span text:style-name="T14">）、</text:span><text:span text:style-name="T22">越南河內國家大學醫院梁世榮</text:span><text:span text:style-name="T23">182</text:span><text:span text:style-name="T22">號綜合醫診所</text:span><text:span text:style-name="T23">(182 Luong The Vinh Policlinic, Viet Nam National University Hospital)</text:span><text:span text:style-name="T14"> 接受檢查，檢查證明以</text:span><text:span text:style-name="T14">3</text:span><text:span text:style-name="T14">個月內為限。</text:span></text:p>
        </text:list-item>
        <text:list-item>
          <text:p text:style-name="P7"><text:span text:style-name="T14">外語能力證明</text:span><text:span text:style-name="T14">1</text:span><text:span text:style-name="T14">份：申請就讀學位課程係以英語授課者，須提交英語基本能力證明</text:span><text:span text:style-name="T14">1</text:span><text:span text:style-name="T14">種（例如：</text:span><text:span text:style-name="T14">TOEFL</text:span><text:span text:style-name="T18">﹑</text:span><text:span text:style-name="T14">TOEIC </text:span><text:span text:style-name="T18">﹑</text:span><text:span text:style-name="T14">IELTS</text:span><text:span text:style-name="T14">）；若課程係以華語授課者，須提交台灣「華語文能力測驗」（</text:span><text:span text:style-name="T14">TOCFL</text:span><text:span text:style-name="T14">）能力證明。最低標準如下：</text:span><text:span text:style-name="T14"><text:line-break/></text:span><text:span text:style-name="T14">華語文能力：</text:span><text:span text:style-name="T14"><text:line-break/></text:span><text:span text:style-name="T14">（</text:span><text:span text:style-name="T14">1</text:span><text:span text:style-name="T14">）就讀一般大學學位課程者：提交「華語文能力測驗」（</text:span><text:span text:style-name="T14">TOCFL</text:span><text:span text:style-name="T14">）</text:span><text:span text:style-name="T14">2</text:span><text:span text:style-name="T14">級</text:span><text:soft-page-break/><text:span text:style-name="T14">以上能力證明。</text:span><text:span text:style-name="T14"><text:line-break/></text:span><text:span text:style-name="T14">（</text:span><text:span text:style-name="T14">2</text:span><text:span text:style-name="T14">）就讀外國學生專班，擬先赴臺灣就讀一年華語文者：提交華語文能力測驗（</text:span><text:span text:style-name="T14">TOCFL</text:span><text:span text:style-name="T14">）</text:span><text:span text:style-name="T14">1</text:span><text:span text:style-name="T14">級以上能力證明。</text:span><text:span text:style-name="T14"><text:line-break/></text:span><text:span text:style-name="T14">英語文能力：</text:span><text:span text:style-name="T14"><text:line-break/></text:span><text:span text:style-name="T14">（</text:span><text:span text:style-name="T14">1</text:span><text:span text:style-name="T14">）托福成績（</text:span><text:span text:style-name="T14">TOEFL</text:span><text:span text:style-name="T14">）</text:span><text:span text:style-name="T14">:</text:span><text:span text:style-name="T14">網路測驗（</text:span><text:span text:style-name="T14">iBT</text:span><text:span text:style-name="T14">）</text:span><text:span text:style-name="T14">26</text:span><text:span text:style-name="T14">分以上、紙筆測驗（</text:span><text:span text:style-name="T14">pBT</text:span><text:span text:style-name="T14">）</text:span><text:span text:style-name="T14">385</text:span><text:span text:style-name="T14">分以上</text:span><text:span text:style-name="T14"><text:line-break/></text:span><text:span text:style-name="T14">（</text:span><text:span text:style-name="T14">2</text:span><text:span text:style-name="T14">）多益成績（</text:span><text:span text:style-name="T14">TOEIC</text:span><text:span text:style-name="T14">）：</text:span><text:span text:style-name="T14">375</text:span><text:span text:style-name="T14">分以上</text:span><text:span text:style-name="T14"><text:line-break/></text:span><text:span text:style-name="T14">（</text:span><text:span text:style-name="T14">3</text:span><text:span text:style-name="T14">）雅思成績（</text:span><text:span text:style-name="T14">IELTS</text:span><text:span text:style-name="T14">）：</text:span><text:span text:style-name="T14">3.0</text:span><text:span text:style-name="T14">分以上</text:span></text:p>
        </text:list-item>
        <text:list-item>
          <text:p text:style-name="P7"><text:span text:style-name="T14">簽證規費及審核時間：停留簽證一般件66美元，</text:span><text:span text:style-name="T14">5</text:span><text:span text:style-name="T14">個工作天（不含收件日）；提辦件99美元，</text:span><text:span text:style-name="T14">2</text:span><text:span text:style-name="T14">個工作天（不含收件日）。</text:span></text:p>
        </text:list-item>
        <text:list-item>
          <text:p text:style-name="P7"><text:span text:style-name="T16"><text:s/></text:span><text:span text:style-name="T14">依據外國護照簽證條例施行細則第</text:span><text:span text:style-name="T14">5</text:span><text:span text:style-name="T14">條規定，駐外館處得要求簽證申請人面談或提供相關佐證文件。</text:span></text:p>
        </text:list-item>
      </text:list>
      <text:p text:style-name="P9"/>
      <text:h text:style-name="P11" text:outline-level="1"><text:span text:style-name="T19">H</text:span><text:span text:style-name="T20">ƯỚNG DẪN THỦ TỤC XIN</text:span><text:span text:style-name="T21"> VISA </text:span><text:span text:style-name="T19">DU HỌC CHÍNH QUY</text:span></text:h>
      <text:p text:style-name="P2"/>
      <text:p text:style-name="Standard"><text:span text:style-name="T5">1.</text:span><text:span text:style-name="T5">Hộ chiếu bản chính và bản sao. Hộ chiếu phải còn hiệu lực trên 6 tháng. Photo trang đầu, nếu trong hộ chiếu có con dấu xuất nhập cảnh, yêu cầu photo thêm trang đó.</text:span></text:p>
      <text:p text:style-name="Standard"><text:span text:style-name="T5">2. Mẫu đơn xin visa 1 bản có chữ ký của đương sự (kèm 2 tấm hình 4x6 nền trắng chụp trong 6 tháng gần nhất).</text:span></text:p>
      <text:p text:style-name="Standard"><text:span text:style-name="T5">3. Giấy thông báo nhập học của các trường bản chính và bản sao, bản chính đối chiếu xong sẽ trả lại.</text:span></text:p>
      <text:p text:style-name="P1">4. Bản chính và bản sao Văn bằng học lực cao nhất và thành tích học tập, bản chính đối chiếu xong trả lại. Các loại văn bằng trên phải được Phòng Tư pháp các tỉnh thành dịch sang tiếng Hoa hoặc tiếng Anh, đồng thời thông qua Sở ngoại vụ thành phố Hồ Chí Minh hoặc Cục lãnh sự bộ ngoại giao Việt Nam xác nhận). </text:p>
      <text:p text:style-name="P10"><text:span text:style-name="T14">5. </text:span><text:span text:style-name="T4">Đ</text:span><text:span text:style-name="T2">ối với những trường hợp học đại học, k</text:span><text:span text:style-name="T1">ế</text:span><text:span text:style-name="T2">t quả học tậ</text:span><text:span text:style-name="T2">p</text:span><text:span text:style-name="T2"> tốt nghiệp trung học phổ thông và trung học chuyên nghiệp, trung bình mỗi n</text:span><text:span text:style-name="T4">ă</text:span><text:span text:style-name="T2">m phải </text:span><text:span text:style-name="T4">đ</text:span><text:span text:style-name="T2">ạt từ 6.0trở lên</text:span><text:span text:style-name="T2">.</text:span></text:p>
      <text:p text:style-name="Standard"><text:span text:style-name="T5"><text:line-break/></text:span><text:span text:style-name="T5">6</text:span><text:span text:style-name="T5">. Chứng minh tài chính: sổ tiết kiệm ngân hàng hoặc giấy chứng nhận chủ quyền nhà đất bản chính và bản sao, bản chính đối chiếu xong trả lại. Trường hợp tài sản nhà đất của cha mẹ thì phải chứng minh quan hệ với chủ hộ.</text:span></text:p>
      <text:p text:style-name="Standard"><text:span text:style-name="T5">7</text:span><text:span text:style-name="T5">. Kế hoạch học tập 1 bản, viết bằng tiếng Hoa hoặc tiếng Anh.</text:span></text:p>
      <text:p text:style-name="P3"><text:soft-page-break/><text:span text:style-name="T5">8</text:span><text:span text:style-name="T5">. Giấy khám sức khỏe trong 3 tháng gần nhất 1 bản: theo mẫu quy định của Cục vệ sinh hành chính Đài Loan và khám tại những bệnh viện được chỉ định sau: Tại Hà Nội: bệnh viện Tràng An ,bệnh viện Bạch Mai, bệnh viện Saint Paul, bệnh viện Giao thông vận tải Hà Nội, </text:span><text:span text:style-name="T8">phòng khám </text:span><text:span text:style-name="T26">182 </text:span><text:span text:style-name="T27">Lương Thế Vinh,</text:span><text:span text:style-name="T26">Viet Nam National University Hospital</text:span><text:span text:style-name="T5">. Tại Huế: bệnh viện Trung Ương Huế. Tại TPHCM: bệnh viện Thống Nhất, bệnh viện Chợ Rẫy.</text:span></text:p>
      <text:p text:style-name="Standard"><text:span text:style-name="T5">9</text:span><text:span text:style-name="T5">. Chứng chỉ trình độ ngoại ngữ 1 bản. Trường hợp đương sự xin học các học vị mà chương trình học được giảng dạy bằng tiếng Anh, yêu cầu phải cung cấp một trong những chứng chỉ Anh ngữ quốc tế (TOEFL, TOEIC, IELTS). Trường hợp đương sự xin theo học chương trình được giảng dạy bằng tiếng Hoa, hoặc chứng chỉ trình độ tiếng Hoa Kỳ thi Năng lực Hoa Ngữ (TOCFL) do Bộ giáo dục Đài Loan cấp. Tiêu chuẩn cụ thể như sau:<text:line-break/>Trình độ tiếng Hoa:<text:line-break/>(1) Đối tượng xin theo học Đại học phải cung cấp giấy chứng nhận Kỳ thi Năng lực Hoa Ngữ (TOCFL)từ cấp 2 trở lên.<text:line-break/>(2) Các lớp chuyên dành cho sinh viên nước ngoài, hoặc xin theo học chương trình học tiếng Hoa một năm phải cung cấp giấy chứng nhận trình độ tiếng Hoa (TOCFL) từ cấp 1 trở lên.<text:line-break/>Trình độ tiếng Anh:<text:line-break/>(1) TOEFL: iBT 26 điểm trở lên; pBT 385 điểm trở lên.<text:line-break/>(2) TOEIC: 375 điểm trở lên.<text:line-break/>(3) IELTS: 3.0 điểm trở lên.</text:span></text:p>
      <text:p text:style-name="Standard"><text:span text:style-name="T5">10</text:span><text:span text:style-name="T5">. Chi phí và thời gian làm visa: loại thường: 66 USD, thời gian 5 ngày làm việc. Loại làm gấp: 99USD, thời gian 2 ngày làm việc. </text:span></text:p>
      <text:p text:style-name="Standard"><text:span text:style-name="T9"><text:s/></text:span><text:span text:style-name="T5">1</text:span><text:span text:style-name="T7">1</text:span><text:span text:style-name="T5">.</text:span><text:span text:style-name="T5">Căn cứ theo điều khoản thứ 5 quy định về điều lệ thi hành cấp visa cho người nước ngoài. Văn phòng chúng tôi được quyền yêu cầu đương sự phỏng vấn hoặc yêu cầu đương sự cung cấp những chứng từ hồ sơ có liên qu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erif" svg:font-family="'Noto Serif', serif"/>
    <style:font-face style:name="MS Mincho" svg:font-family="'MS Mincho', 'ＭＳ 明朝'"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2pt" fo:letter-spacing="0.026cm"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1-29T10:44:00</meta:creation-date>
    <dc:date>2020-04-20T14:56:54.237000000</dc:date>
    <meta:editing-cycles>5</meta:editing-cycles>
    <meta:editing-duration>PT7M22S</meta:editing-duration>
    <meta:generator>LibreOffice/5.4.4.2$Windows_X86_64 LibreOffice_project/2524958677847fb3bb44820e40380acbe820f960</meta:generator>
    <meta:document-statistic meta:table-count="0" meta:image-count="0" meta:object-count="0" meta:page-count="3" meta:paragraph-count="25" meta:word-count="1476" meta:character-count="3979" meta:non-whitespace-character-count="3342"/>
  </office:meta>
</office:document-meta>
</file>